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3 (1980)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se Overeenkomst inzake de overdracht van verantwoordelijkheid met betrekking tot vluchtelingen;</text:span></text:p>
      <text:p text:style-name="ifm_p_align.center_indent.0.13in_ifm"><text:span text:style-name="ifm_span_font.italic_ifm">(met Bijlage)</text:span></text:p>
      <text:p text:style-name="ifm_p_align.center_indent.0.13in_ifm"><text:span text:style-name="ifm_span_font.italic_ifm">Straatsburg, 16 oktober 1980</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81, 239.</text:p>
      <text:h text:style-name="ifm_p_font.underline_mt.5.08mm_page.keep-with-next_ifm" text:outline-level="3">C.<text:s/>VERTALING</text:h>
      <text:p text:style-name="ifm_p_mt.4.23mm_align._indent.0.13in_ifm">Zie <text:span text:style-name="ifm_span_font.italic_mt.4.23mm_ifm">Trb.</text:span> 1982, 24.</text:p>
      <text:h text:style-name="ifm_p_font.underline_mt.5.08mm_page.keep-with-next_ifm" text:outline-level="3">D.<text:s/>PARLEMENT</text:h>
      <text:p text:style-name="ifm_p_mt.4.23mm_align._indent.0.13in_ifm">Zie <text:span text:style-name="ifm_span_font.italic_mt.4.23mm_ifm">Trb.</text:span> 1985, 22.</text:p>
      <text:h text:style-name="ifm_p_font.underline_mt.5.08mm_page.keep-with-next_ifm" text:outline-level="3">E.<text:s/>PARTIJGEGEVENS</text:h>
      <text:p text:style-name="ifm_p_mt.4.23mm_align._indent.0.13in_ifm">Zie <text:span text:style-name="ifm_span_font.italic_mt.4.23mm_ifm">Trb.</text:span> 1981, 23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17-01-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25-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4-07-90</text:p>
          </table:table-cell>
          <table:table-cell table:style-name="table.cell.border-bottom.border-right.padding-top.top.pleft.pright">
            <text:p text:style-name="text.cell.6.39.left">04-07-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7-07-81</text:p>
          </table:table-cell>
          <table:table-cell table:style-name="table.cell.border-bottom.border-right.padding-top.top.pleft.pright">
            <text:p text:style-name="text.cell.6.39.left">08-1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5-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3-07-8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7-03-85</text:p>
          </table:table-cell>
          <table:table-cell table:style-name="table.cell.border-right.top.pleft.pright">
            <text:p text:style-name="text.cell.6.39.left">R</text:p>
          </table:table-cell>
          <table:table-cell table:style-name="table.cell.border-right.top.pleft.pright">
            <text:p text:style-name="text.cell.6.39.left">01-05-8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1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9-05-04</text:p>
          </table:table-cell>
          <table:table-cell table:style-name="table.cell.border-bottom.border-right.padding-top.top.pleft.pright">
            <text:p text:style-name="text.cell.6.39.left">20-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10-03-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5-02-99</text:p>
          </table:table-cell>
          <table:table-cell table:style-name="table.cell.border-bottom.border-right.padding-top.top.pleft.pright">
            <text:p text:style-name="text.cell.6.39.left">19-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05-85</text:p>
          </table:table-cell>
          <table:table-cell table:style-name="table.cell.border-bottom.border-right.padding-top.top.pleft.pright">
            <text:p text:style-name="text.cell.6.39.left">21-05-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06-04-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01-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1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10-80</text:p>
          </table:table-cell>
          <table:table-cell table:style-name="table.cell.border-bottom.border-right.padding-top.top.pleft.pright">
            <text:p text:style-name="text.cell.6.39.left">13-01-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01-12-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01-12-198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12-1986</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16 oktober 1980</text:p>
      <text:p text:style-name="ifm_p_align._lang.en_ifm">Under paragraph 1 of Article 14 of the Agreement, the Belgian State declares that insofar as it is concerned, transfer of responsibility under the provisions of paragraph 1 of Article 2 shall not occur for the reason that it has authorised the refugee to stay in its territory for a period exceeding the validity of the travel document solely for the purposes of studies or training.</text:p>
      <text:p text:style-name="ifm_p_mt.3.38mm_align._lang.en_ifm">Duitsland, 25 januari 1995</text:p>
      <text:p text:style-name="ifm_p_align._lang.en_ifm">Under paragraph 1 of Article 14 of this Agreement, any State may declare that insofar as it is concerned, transfer of responsibility under the provisions of paragraph 1 of Article 2 shall not occur for the reason that it has authorised the refugee to stay in its territory for a period exceeding the validity of the travel document solely for the purposes of studies or training.</text:p>
      <text:p text:style-name="ifm_p_align._lang.en_ifm">The Federal Republic of Germany attaches to its ratification the reservation under paragraph 1.</text:p>
      <text:p text:style-name="ifm_p_align._lang.en_ifm">Under paragraph 1 of Article 14 of this Agreement, any State may declare that it will not accept a request for readmission presented on the basis of the provisions of paragraph 2 of Article 4.</text:p>
      <text:p text:style-name="ifm_p_align._lang.en_ifm">The Federal Republic of Germany attaches to its ratification the reservation under paragraph 2.</text:p>
      <text:p text:style-name="ifm_p_mt.3.38mm_align._lang.en_ifm">Finland, 4 juli 1990</text:p>
      <text:p text:style-name="ifm_p_align._lang.en_ifm">I have the honour to inform you that the Competent Authority in Finland referred to in Article 7 of the European Agreement on Transfer of Responsibility for Refugees is:</text:p>
      <text:p text:style-name="ifm_p_align._lang.en_ifm">Ministry of Interior, PL 257, SF-00171 HELSINKI</text:p>
      <text:p text:style-name="ifm_p_align._lang.en_ifm">Tel : 358-0-1601</text:p>
      <text:p text:style-name="ifm_p_align._lang.en_ifm">Fax : 358-0-1604609.</text:p>
      <text:p text:style-name="ifm_p_mt.3.38mm_align._lang.en_ifm">Italië, 8 november 1985</text:p>
      <text:p text:style-name="ifm_p_align._lang.en_ifm">In accordance with Article 14 paragraph 1 of the Agreement, the Italian Government declares that insofar as it is concerned, transfer of responsibility under the provisions of paragraph 1 of Article 2 shall not occur for the reason that it has authorised the refugee to stay in its territory for a period exceeding the validity of the travel document solely for the purposes of studies or training.</text:p>
      <text:p text:style-name="ifm_p_align._lang.en_ifm">In accordance with Article 14 paragraph 1 of the Agreement, the Italian Government declares that it will not accept a request for readmission presented on the basis of the provisions of paragraph 2 of Article 4.</text:p>
      <text:p text:style-name="ifm_p_align._lang.en_ifm">The competent authority meant in Article 7 of the Agreement is the:</text:p>
      <text:p text:style-name="ifm_p_align._lang.en_ifm">Ministry of Interior, Police Department, General Directorate of General Affairs, Aliens Department (Ministero dell' Interno, Dipartimento di Pubblica Sicurezza, Direzione Generale Affari Generali, Servizio Stranieri) Palazzo del Viminale, Via Agostino Depretis, Roma.</text:p>
      <text:p text:style-name="ifm_p_mt.3.38mm_align._lang.en_ifm"><text:span text:style-name="ifm_span_font.bold_lang.en_ifm">Nederlanden, het Koninkrijk der,</text:span> 7 maart 1985</text:p>
      <text:p text:style-name="ifm_p_align._lang.en_ifm">The competent authority meant in Article 7 of the Agreement is the Aliens Department (“Directie Vreemdelingenzaken”) of the Ministry of Justice, P.O.Box 20301, 2500 EH The Hague.</text:p>
      <text:p text:style-name="ifm_p_mt.3.38mm_align._lang.en_ifm"><text:span text:style-name="ifm_span_font.bold_lang.en_ifm">Nederlanden, het Koninkrijk der,</text:span> 4 november 2013</text:p>
      <text:p text:style-name="ifm_p_align._lang.en_ifm">The Kingdom of the Netherlands accepts the Agreement for the Caribbean part of the Netherlands (the islands of Bonaire, Sint Eustatius and Saba).</text:p>
      <text:p text:style-name="ifm_p_align._lang.en_ifm">The competent authority referred to in Article 7 of the Agreement is, for the European and the Caribbean part of the Netherlands (the islands of Bonaire, Sint Eustatius and Saba) the:</text:p>
      <text:p text:style-name="ifm_p_align._lang.en_ifm">Aliens Department (“Directie Vreemdelingenzaken”)</text:p>
      <text:p text:style-name="ifm_p_align._lang.en_ifm">Ministry of Security and Justice</text:p>
      <text:p text:style-name="ifm_p_align._lang.en_ifm">P.O.Box 20301</text:p>
      <text:p text:style-name="ifm_p_align._lang.en_ifm">2500 EH The Hague.</text:p>
      <text:p text:style-name="ifm_p_mt.3.38mm_align._lang.en_ifm">Noorwegen, 16 oktober 1980</text:p>
      <text:p text:style-name="ifm_p_align._lang.en_ifm">The competent authorities referred to Article 7 are:</text:p>
      <text:p text:style-name="ifm_p_align._lang.en_ifm">The Royal Ministry of Justice and Police, Post Office Box 8005, Dep., OSLO 1</text:p>
      <text:p text:style-name="ifm_p_align._lang.en_ifm">Telex: 11140 JDEP N.</text:p>
      <text:p text:style-name="ifm_p_align._lang.en_ifm">The State Aliens Office, Post Office Box 8108, Dep., OSLO 1</text:p>
      <text:p text:style-name="ifm_p_align._lang.en_ifm">Telex: 11283 SUK N.</text:p>
      <text:p text:style-name="ifm_p_mt.3.38mm_align._lang.en_ifm">Polen, 20 april 2005</text:p>
      <text:p text:style-name="ifm_p_align._lang.en_ifm">In accordance with Article 14, paragraph 1, of the Agreement, the Republic of Poland declares that it will not accept a request for readmission presented on the basis of the provisions of Article 4, paragraph 2.</text:p>
      <text:p text:style-name="ifm_p_align._lang.en_ifm">In accordance with Article 14, paragraph 1, of the Agreement, the Republic of Poland declares that insofar as it is concerned, transfer of responsibility under the provisions of Article 2, paragraph 1, shall not occur for the reason that it has authorised the refugee to stay in its territory for a period exceeding the validity of the travel document solely for the purposes of studies or training.</text:p>
      <text:p text:style-name="ifm_p_align._lang.en_ifm">In accordance with Article 7 of the Agreement, the Republic of Poland declares that the competent authority in respect of Poland is:</text:p>
      <text:p text:style-name="ifm_p_align._lang.en_ifm">The President of the Office for Repatriation and Aliens</text:p>
      <text:p text:style-name="ifm_p_align._lang.en_ifm">ul. Koszykowa 16</text:p>
      <text:p text:style-name="ifm_p_align._lang.en_ifm">PL-00-564 WARSAW</text:p>
      <text:p text:style-name="ifm_p_align._lang.en_ifm">Tel. (0-48-22) 627-06-78</text:p>
      <text:p text:style-name="ifm_p_align._lang.en_ifm">Fax (0-48-22) 845-49-80.</text:p>
      <text:p text:style-name="ifm_p_mt.3.38mm_align._lang.en_ifm">Roemenië, 19 juli 2000</text:p>
      <text:p text:style-name="ifm_p_align._lang.en_ifm">Romania ratified the Agreement with the following reservations, made in accordance with Article 14, paragraph 1:</text:p>
      <text:p text:style-name="ifm_p_align._lang.en_ifm">–  insofar as it is concerned, transfer of responsibility under the provisions of paragraph 1 of Article 2 shall not occur for the reason that it has authorised the refugee to stay in its territory for a period exceeding the validity of the travel document solely for the purposes of studies or training;</text:p>
      <text:p text:style-name="ifm_p_align._lang.en_ifm">–  Romania will not accept a request for readmission presented on the basis of the provisions of paragraph 2 of Article 4.</text:p>
      <text:p text:style-name="ifm_p_mt.3.38mm_align._lang.en_ifm">Spanje, 21 mei 1987</text:p>
      <text:p text:style-name="ifm_p_align._lang.en_ifm">Under paragraph 1 of Article 14 of the Agreement, insofar as Spain is concerned, transfer of responsibility under the provisions of paragraph 1 of Article 2 shall not occur for the reason that it has authorised the refugee to stay in its territory for a period exceeding the validity of the travel document solely for the purposes of studies or training.</text:p>
      <text:p text:style-name="ifm_p_align._lang.en_ifm">Under paragraph 1 of Article 14 of the Agreement, Spain will not accept a request for readmission presented on the basis of the provisions of paragraph 2 of Article 4.</text:p>
      <text:p text:style-name="ifm_p_align._lang.en_ifm">The competent authority referred to in Article 7 is: Dirección General de Policia, Comisaria General de Documentación, Rafael Calvo, 25, 28010 MADRID.</text:p>
      <text:p text:style-name="ifm_p_mt.3.38mm_align._lang.en_ifm">Spanje, 5 maart 2008</text:p>
      <text:p text:style-name="ifm_p_align._lang.en_ifm">If the European Agreement on Transfer of Responsibility for Refugees were to be extended by the United Kingdom to Gibraltar, the Kingdom of Spain would like to make the following declaration:</text:p>
      <text:p text:style-name="ifm_p_align._lang.en_ifm">1.  Gibraltar is a non-autonomous territory for the international relations of which the United Kingdom is responsible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Agreement will be understood as carried out exclusively as part of the internal competences of Gibraltar, and it cannot be considered to produce a change in relation with what was established in the two previous paragraphs.</text:p>
      <text:p text:style-name="ifm_p_mt.3.38mm_align._lang.en_ifm">Verenigd Koninkrijk, 1 oktober 1986</text:p>
      <text:p text:style-name="ifm_p_align._lang.en_ifm">The Agreement is ratified, subject to the reservation – made also in respect of the Bailiwicks of Jersey and Guernsey and the Isle of Man – that in accordance with the provisions of paragraph 1 of Article 14 of the Agreement, the United Kingdom of Great Britain and Northern Ireland declares that insofar as it is concerned, transfer of responsibility under the provisions of paragraph 1 of Article 2 of the Agreement shall not occur for the reason that it has authorised the refugee to stay in its territory for a period exceeding the validity of the travel document solely for the purposes of studies or training.</text:p>
      <text:p text:style-name="ifm_p_align._lang.en_ifm">The competent authority as regards the application of the Agreement is:</text:p>
      <text:p text:style-name="ifm_p_align._lang.en_ifm">The Under Secretary of State, Immigration and Nationality Department, Home Office, Lunar House, Wellesley Road, GB-CROYDON CR9 2BY.</text:p>
      <text:p text:style-name="ifm_p_mt.3.38mm_align._lang.en_ifm">Zweden, 6 oktober 1988</text:p>
      <text:p text:style-name="ifm_p_align._lang.en_ifm">The competent authority referred to in Article 7 is Statens invandrarverk, Box 6113, S-600 06 NORRKÖPING.</text:p>
      <text:p text:style-name="ifm_p_mt.3.38mm_align._lang.en_ifm">Zwitserland, 16 januari 1986</text:p>
      <text:p text:style-name="ifm_p_align._lang.en_ifm">The competent authority referred to Article 7 of the Agreement is the Federal Office of Police, Division of Refugees (The Federal Office of Police is attached to the Federal Department of Justice and Police).</text:p>
      <text:h text:style-name="ifm_p_font.underline_mt.5.08mm_page.keep-with-next_ifm" text:outline-level="3">G.<text:s/>INWERKINGTREDING</text:h>
      <text:p text:style-name="ifm_p_mt.4.23mm_align._indent.0.13in_ifm">Zie <text:span text:style-name="ifm_span_font.italic_mt.4.23mm_ifm">Trb.</text:span> 1985, 22.</text:p>
      <text:p text:style-name="ifm_p_align._indent.0.13in_ifm">Wat betreft het Koninkrijk der Nederlanden, geldt de Overeenkomst, met Bijlage, die vanaf 1 mei 1995 alleen voor het Europese deel van Nederland gold, vanaf 1 januari 2014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1981, 239, <text:span text:style-name="ifm_span_font.italic_mt.4.23mm_ifm">Trb.</text:span> 1982, 24 en <text:span text:style-name="ifm_span_font.italic_mt.4.23mm_ifm">Trb.</text:span> 1985, 2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de afschaffing van visa voor vluchtelingen;</text:p>
            <text:p text:style-name="text.cell.9.justify">Straatsburg, 20 april 195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7</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7</text:span></text:p>
      </style:header>
      <style:header-left>
        <text:p text:style-name="header.tractatenblad.left"><text:span text:style-name="vet">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7</text:span></text:p>
      </style:header>
      <style:header-left>
        <text:p text:style-name="header.tractatenblad.left"><text:span text:style-name="vet">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pese Overeenkomst inzake de overdracht van verantwoordelijkheid met betrekking tot vluchtelingen; (met Bijlage) Straatsburg, 16 oktober 1980</dc:title>
    <meta:user-defined meta:name="OVERHEIDop.versieInformatie"/>
    <meta:user-defined meta:name="OVERHEID.Ministerie/DC.creator">Ministerie van Buitenlandse Zaken</meta:user-defined>
    <meta:user-defined meta:name="OVERHEIDop.verdragnummer">000687</meta:user-defined>
    <meta:user-defined meta:name="OVERHEID.TaxonomieBuza/OVERHEID.category">Vluchtelingen</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Europese Overeenkomst inzake de overdracht van verantwoordelijkheid met betrekking tot vluchtelingen; (met Bijlage) Straatsburg, 16 oktober 1980</meta:user-defined>
    <meta:user-defined meta:name="DCTERMS.W3CDTF/OVERHEIDop.jaargang">2014</meta:user-defined>
    <meta:user-defined meta:name="OVERHEIDop.publicationIssue">27</meta:user-defined>
    <meta:user-defined meta:name="DCTERMS.W3CDTF/DCTERMS.available">2014-01-30</meta:user-defined>
    <meta:user-defined meta:name="DCTERMS.W3CDTF/DCTERMS.issued">2014-01-30</meta:user-defined>
    <meta:user-defined meta:name="OVERHEIDop.TrbID/DC.identifier">trb-2014-27</meta:user-defined>
    <meta:user-defined meta:name="OVERHEIDop.sysYear">1980</meta:user-defined>
    <meta:user-defined meta:name="OVERHEIDop.sysNumber">73</meta:user-defined>
    <meta:user-defined meta:name="OVERHEIDop.sysSeqNumber">4</meta:user-defined>
    <meta:user-defined meta:name="DCTERMS.W3CDTF/OVERHEIDop.datumTotstandkoming">1980-10-16</meta:user-defined>
    <meta:user-defined meta:name="OVERHEIDop.plaatsTotstandkoming">Straatsburg</meta:user-defined>
  </office:meta>
</office:document-meta>
</file>