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49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2100*"/>
    </style:style>
    <style:style style:family="table-column" style:name="table6.tg1.col2">
      <style:table-column-properties style:rel-column-width="1400*"/>
    </style:style>
    <style:style style:family="table-column" style:name="table6.tg1.col3">
      <style:table-column-properties style:rel-column-width="1400*"/>
    </style:style>
    <style:style style:family="table-column" style:name="table6.tg1.col4">
      <style:table-column-properties style:rel-column-width="1000*"/>
    </style:style>
    <style:style style:family="table-column" style:name="table6.tg1.col5">
      <style:table-column-properties style:rel-column-width="1400*"/>
    </style:style>
    <style:style style:family="table-column" style:name="table6.tg1.col6">
      <style:table-column-properties style:rel-column-width="1300*"/>
    </style:style>
    <style:style style:family="table-column" style:name="table6.tg1.col7">
      <style:table-column-properties style:rel-column-width="1300*"/>
    </style:style>
    <style:style style:family="table-column" style:name="table7.tg1.col1">
      <style:table-column-properties style:rel-column-width="49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8.tg1.col1">
      <style:table-column-properties style:rel-column-width="49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9.tg1.col1">
      <style:table-column-properties style:rel-column-width="2000*"/>
    </style:style>
    <style:style style:family="table-column" style:name="table9.tg1.col2">
      <style:table-column-properties style:rel-column-width="300*"/>
    </style:style>
    <style:style style:family="table-column" style:name="table9.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49 (1989)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5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van Bazel inzake de beheersing van de grensoverschrijdende overbrenging van gevaarlijke afvalstoffen en de verwijdering ervan;</text:span></text:p>
      <text:p text:style-name="ifm_p_align.center_indent.0.13in_ifm"><text:span text:style-name="ifm_span_font.italic_ifm">(met Bijlagen)</text:span></text:p>
      <text:p text:style-name="ifm_p_align.center_indent.0.13in_ifm"><text:span text:style-name="ifm_span_font.italic_ifm">Bazel, 22 maart 1989</text:span></text:p>
      <text:h text:style-name="ifm_p_font.underline_mt.5.08mm_page.keep-with-next_ifm" text:outline-level="3">B.<text:s/>TEKST</text:h>
      <text:p text:style-name="ifm_p_mt.4.23mm_align._indent.0.13in_ifm">De Engelse en de Franse tekst van het Verdrag en de Bijlagen zijn geplaatst in <text:span text:style-name="ifm_span_font.italic_mt.4.23mm_ifm">Trb.</text:span> 1990, 12. Zie ook <text:span text:style-name="ifm_span_font.italic_mt.4.23mm_ifm">Trb.</text:span> 1993, 72, <text:span text:style-name="ifm_span_font.italic_mt.4.23mm_ifm">Trb.</text:span> 1994, 253 en <text:span text:style-name="ifm_span_font.italic_mt.4.23mm_ifm">Trb.</text:span> 1999, 105.</text:p>
      <text:p text:style-name="ifm_p_align._indent.0.13in_ifm">Zie voor de Engelse en de Franse tekst van de wijziging van 22 september 1995 van het Verdrag rubriek J van <text:span text:style-name="ifm_span_font.italic_ifm">Trb.</text:span> 1996, 81 en <text:span text:style-name="ifm_span_font.italic_ifm">Trb.</text:span> 2003, 168.</text:p>
      <text:p text:style-name="ifm_p_align._indent.0.13in_ifm">Zie voor de Engelse en de Franse tekst van de wijziging van 27 februari 1998 van Bijlage 1 bij het Verdrag en de aan het Verdrag toegevoegde Bijlagen VIII en IX rubriek J van <text:span text:style-name="ifm_span_font.italic_ifm">Trb.</text:span> 1999, 105 en rubriek B van <text:span text:style-name="ifm_span_font.italic_ifm">Trb.</text:span> 2010, 89.</text:p>
      <text:p text:style-name="ifm_p_align._indent.0.13in_ifm">Zie voor de Engelse en de Franse tekst van wijzigingen van 13 december 2002 en 29 oktober 2004 van Bijlagen VIII en IX respectievelijk <text:span text:style-name="ifm_span_font.italic_ifm">Trb.</text:span> 2005, 45 en <text:span text:style-name="ifm_span_font.italic_ifm">Trb.</text:span> 2006, 12.</text:p>
      <text:p text:style-name="ifm_p_mt.8.46mm_ifm"><draw:line text:anchor-type="paragraph" draw:z-index="1" draw:style-name="tractatenblad.lijn.dun" svg:x1="40mm" svg:y1="3mm" svg:x2="58.5mm" svg:y2="3mm"><text:p/></draw:line></text:p>
      <text:p text:style-name="ifm_p_mt.3.38mm_align._indent.0.13in_ifm">Tijdens de elfde Vergadering, gehouden te Genève van 28 april tot en met 10 mei 2013, heeft de Conferentie der Partijen in overeenstemming met artikel 18, tweede lid, onderdeel a, van het Verdrag bij Besuit BC-11/6 wijzigingen van Bijlage IX aanvaard. De Engelse tekst1<text:note text:id="N1" text:note-class="footnote"><text:note-citation text:label="1) ">1)</text:note-citation><text:note-body><text:p text:style-name="ifm_p_font.normal_size.6.93pt_mt..5mm_indent.3mm_mleft.0mm_ifm">De Arabische, de Chineese, de Franse, de Russische en de Spaanse tekst zijn niet opgenomen.</text:p></text:note-body></text:note> van het Besluit luidt als volgt:</text:p>
      <text:h text:style-name="ifm_p_font.bold_mt.5.08mm_page.keep-with-next_align.center_lang.en_ifm" text:outline-level="4">BC-11/6: Amendments to Annex IX to the Basel Convention</text:h>
      <text:p text:style-name="ifm_p_mt.4.23mm_align._lang.en_indent.0.13in_ifm">The Conference of the Parties,</text:p>
      <text:p text:style-name="ifm_p_align._lang.en_indent.0.13in_ifm">Considering the applications made by Finland, Ireland and the Netherlands for new entries to Annex IX to the Basel Convention,</text:p>
      <text:p text:style-name="ifm_p_align._lang.en_indent.0.13in_ifm">1.  Adopts the following amendments to Annex IX of the Basel Convention:</text:p>
      <text:p text:style-name="ifm_p_align._lang.en_indent.0.13in_ifm">a)  New entry B3026:</text:p>
      <text:p text:style-name="ifm_p_align._lang.en_indent.0.13in_ifm">“The following waste from the pre-treatment of composite packaging for liquids, not containing Annex I materials in concentrations sufficient to exhibit Annex III characteristics:</text:p>
      <text:p text:style-name="ifm_p_align._lang.en_indent.0.13in_ifm">–  Non-separable plastic fraction</text:p>
      <text:p text:style-name="ifm_p_align._lang.en_indent.0.13in_ifm">–  Non-separable plastic-aluminium fraction”;</text:p>
      <text:p text:style-name="ifm_p_align._lang.en_indent.0.13in_ifm">b)  New entry B3027:</text:p>
      <text:p text:style-name="ifm_p_align._lang.en_indent.0.13in_ifm">“Self-adhesive label laminate waste containing raw materials used in label material production”;</text:p>
      <text:p text:style-name="ifm_p_align._lang.en_indent.0.13in_ifm">2.  Decides to include further work on the following draft entry B3025 in the work programme of the Open-ended Working Group for 2014–2015:</text:p>
      <text:p text:style-name="ifm_p_align._lang.en_indent.0.13in_ifm">“Composite packaging waste consisting of mainly paper and some plastic [and aluminium], not containing residues and not containing Annex I materials in concentrations sufficient to exhibit Annex III characteristics”;<text:note text:id="N2" text:note-class="footnote"><text:note-citation text:label="2) ">2)</text:note-citation><text:note-body><text:p text:style-name="ifm_p_font.normal_size.6.93pt_mt..5mm_indent.3mm_mleft.0mm_ifm">It is noted that there may be national laws controlling the import of waste containing household waste.</text:p></text:note-body></text:note></text:p>
      <text:p text:style-name="ifm_p_align._lang.en_indent.0.13in_ifm">3.  Invites Parties and others to submit comments to the Secretariat by 30 October 2013 on the draft entry referred to in paragraph 2 above for consideration by the Open-ended Working Group at its ninth meeting;</text:p>
      <text:p text:style-name="ifm_p_align._lang.en_indent.0.13in_ifm">4.  Requests the Secretariat to communicate the amendments referred to in paragraph 1 above to the Depositary and to update and reproduce the amended version of the Convention texts.</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90, 12, <text:span text:style-name="ifm_span_font.italic_mt.4.23mm_ifm">Trb.</text:span> 1993, 72, <text:span text:style-name="ifm_span_font.italic_mt.4.23mm_ifm">Trb.</text:span> 1994, 253, rubriek J van <text:span text:style-name="ifm_span_font.italic_mt.4.23mm_ifm">Trb.</text:span> 1999, 105, <text:span text:style-name="ifm_span_font.italic_mt.4.23mm_ifm">Trb.</text:span> 2003, 168 en rubriek C van <text:span text:style-name="ifm_span_font.italic_mt.4.23mm_ifm">Trb.</text:span> 2005, 45, <text:span text:style-name="ifm_span_font.italic_mt.4.23mm_ifm">Trb.</text:span> 2006, 12 en <text:span text:style-name="ifm_span_font.italic_mt.4.23mm_ifm">Trb.</text:span> 2010, 89.</text:p>
      <text:p text:style-name="ifm_p_mt.8.46mm_ifm"><draw:line text:anchor-type="paragraph" draw:z-index="1" draw:style-name="tractatenblad.lijn.dun" svg:x1="40mm" svg:y1="3mm" svg:x2="58.5mm" svg:y2="3mm"><text:p/></draw:line></text:p>
      <text:p text:style-name="ifm_p_mt.3.38mm_align._indent.0.13in_ifm">De vertaling van Besluit BC-11/6 luidt als volgt:</text:p>
      <text:h text:style-name="ifm_p_font.bold_mt.5.08mm_page.keep-with-next_align.center_ifm" text:outline-level="4">BC-11/6: Wijzigingen van Bijlage IX bij het Verdrag van Bazel</text:h>
      <text:p text:style-name="ifm_p_mt.4.23mm_align._indent.0.13in_ifm">De Conferentie der Partijen,</text:p>
      <text:p text:style-name="ifm_p_align._indent.0.13in_ifm">Overwegend de door Finland, Ierland en Nederland ingediende aanvragen voor nieuwe rubrieken in Bijlage IX bij het Verdrag van Bazel,</text:p>
      <text:p text:style-name="ifm_p_align._indent.0.13in_ifm">1.  Neemt de volgende wijzigingen van Bijlage IX bij het Verdrag van Bazel aan:</text:p>
      <text:p text:style-name="ifm_p_align._indent.0.13in_ifm">a.  Nieuwe rubriek B3026:</text:p>
      <text:p text:style-name="ifm_p_align._indent.0.13in_ifm">„De volgende afvalstoffen afkomstig van de voorbehandeling van samengestelde verpakkingen voor vloeistoffen, die niet zodanige concentraties van in Bijlage I genoemde stoffen bevatten dat zij in Bijlage III genoemde eigenschappen bezitten:</text:p>
      <text:p text:style-name="ifm_p_align._indent.0.13in_ifm">–  niet-scheidbare kunststoffractie</text:p>
      <text:p text:style-name="ifm_p_align._indent.0.13in_ifm">–  niet-scheidbare kunststof-aluminiumfractie”;</text:p>
      <text:p text:style-name="ifm_p_align._indent.0.13in_ifm">b.  Nieuwe rubriek B3027:</text:p>
      <text:p text:style-name="ifm_p_align._indent.0.13in_ifm">„Afvalstoffen van laminaat voor zelfklevende etiketten die grondstoffen bevatten die gebruikt worden bij de productie van etiketteringsmateriaal”;</text:p>
      <text:p text:style-name="ifm_p_align._indent.0.13in_ifm">2.  Besluit de verdere uitwerking van de volgende conceptrubriek B3025 toe te voegen aan het werkprogramma van de Open-ended Working Group voor 2014-2015:</text:p>
      <text:p text:style-name="ifm_p_align._indent.0.13in_ifm">„Afval van samengestelde verpakkingen dat hoofdzakelijk uit papier en enige kunststof [en aluminium] bestaat, geen residuen bevat en niet een zodanige concentratie van in Bijlage I genoemde stoffen bevat dat het in Bijlage III genoemde eigenschappen bezit”:<text:note text:id="N3" text:note-class="footnote"><text:note-citation text:label="1) ">1)</text:note-citation><text:note-body><text:p text:style-name="ifm_p_font.normal_size.6.93pt_mt..5mm_indent.3mm_mleft.0mm_ifm">Er is nota genomen van het feit dat de invoer van afval dat huishoudelijk afval bevat beheerst kan worden door nationale wetgeving.</text:p></text:note-body></text:note></text:p>
      <text:p text:style-name="ifm_p_align._indent.0.13in_ifm">3.  Nodigt de Partijen en anderen uit uiterlijk 30 oktober 2013 opmerkingen over de in het tweede lid bedoelde conceptrubriek in te dienen bij het Secretariaat, ter bestudering door de Open-ended Working Group tijdens haar negende vergadering.</text:p>
      <text:p text:style-name="ifm_p_align._indent.0.13in_ifm">4.  Verzoekt het Secretariaat de in het eerste lid bedoelde wijzigingen aan de Depositaris te doen toekomen en de gewijzigde versie van de Verdragsteksten te actualiseren en te reproduceren.</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1993, 72, rubriek J van <text:span text:style-name="ifm_span_font.italic_mt.4.23mm_ifm">Trb.</text:span> 2003, 168 en rubriek D van <text:span text:style-name="ifm_span_font.italic_mt.4.23mm_ifm">Trb.</text:span> 2005, 45 en <text:span text:style-name="ifm_span_font.italic_mt.4.23mm_ifm">Trb.</text:span> 2006, 12.</text:p>
      <text:p text:style-name="ifm_p_mt.8.46mm_ifm"><draw:line text:anchor-type="paragraph" draw:z-index="1" draw:style-name="tractatenblad.lijn.dun" svg:x1="40mm" svg:y1="3mm" svg:x2="58.5mm" svg:y2="3mm"><text:p/></draw:line></text:p>
      <text:p text:style-name="ifm_p_mt.3.38mm_align._indent.0.13in_ifm">Besluit BC-11/6 behoefde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rubriek E van <text:span text:style-name="ifm_span_font.italic_mt.4.23mm_ifm">Trb.</text:span> 1990, 12 en rubriek F van <text:span text:style-name="ifm_span_font.italic_mt.4.23mm_ifm">Trb.</text:span> 1993, 7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25-03-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7-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0-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4-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7-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28-06-89</text:p>
          </table:table-cell>
          <table:table-cell table:style-name="table.cell.border-bottom.border-right.padding-top.top.pleft.pright">
            <text:p text:style-name="text.cell.6.39.left">27-06-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2-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5-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8-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1-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15-10-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6-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8-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2-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01-11-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8-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15-1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3-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6-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8-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2-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3-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4-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5-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28-08-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1-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31-01-90</text:p>
          </table:table-cell>
          <table:table-cell table:style-name="table.cell.border-bottom.border-right.padding-top.top.pleft.pright">
            <text:p text:style-name="text.cell.6.39.left">11-08-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1-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22-03-90</text:p>
          </table:table-cell>
          <table:table-cell table:style-name="table.cell.border-bottom.border-right.padding-top.top.pleft.pright">
            <text:p text:style-name="text.cell.6.39.left">17-12-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31-1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3-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0-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0-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4-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3-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6-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17-0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2-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06-0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8-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5-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8-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3-10-89</text:p>
          </table:table-cell>
          <table:table-cell table:style-name="table.cell.border-bottom.border-right.padding-top.top.pleft.pright">
            <text:p text:style-name="text.cell.6.39.left">21-04-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7-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23-02-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1-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4-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22-03-90</text:p>
          </table:table-cell>
          <table:table-cell table:style-name="table.cell.border-bottom.border-right.padding-top.top.pleft.pright">
            <text:p text:style-name="text.cell.6.39.left">13-12-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2-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5-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0-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4-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7-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07-0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5-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21-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19-1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07-0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6-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8-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8-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04-08-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15-05-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8-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4-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7-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4-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7-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2-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3-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21-05-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9-01-90</text:p>
          </table:table-cell>
          <table:table-cell table:style-name="table.cell.border-bottom.border-right.padding-top.top.pleft.pright">
            <text:p text:style-name="text.cell.6.39.left">07-0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5-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15-03-90</text:p>
          </table:table-cell>
          <table:table-cell table:style-name="table.cell.border-bottom.border-right.padding-top.top.pleft.pright">
            <text:p text:style-name="text.cell.6.39.left">24-06-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2-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5-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7-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1-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4-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14-1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3-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07-0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5-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2-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22-06-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7-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5-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8-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8-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1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11-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8-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9-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5-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8-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21-1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3-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27-01-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7-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07-0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5-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8-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4-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4-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2-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3-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8-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1-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2-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22-02-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7-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8-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1-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4-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7-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3-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6-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5-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8-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2-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2-03-89</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6-04-93</text:p>
          </table:table-cell>
          <table:table-cell table:style-name="table.cell.border-right.top.pleft.pright">
            <text:p text:style-name="text.cell.6.39.left">R</text:p>
          </table:table-cell>
          <table:table-cell table:style-name="table.cell.border-right.top.pleft.pright">
            <text:p text:style-name="text.cell.6.39.left">15-07-9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0-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18-12-89</text:p>
          </table:table-cell>
          <table:table-cell table:style-name="table.cell.border-bottom.border-right.padding-top.top.pleft.pright">
            <text:p text:style-name="text.cell.6.39.left">20-1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3-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6-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15-03-90</text:p>
          </table:table-cell>
          <table:table-cell table:style-name="table.cell.border-bottom.border-right.padding-top.top.pleft.pright">
            <text:p text:style-name="text.cell.6.39.left">13-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02-07-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2-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2-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5-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9-03-90</text:p>
          </table:table-cell>
          <table:table-cell table:style-name="table.cell.border-bottom.border-right.padding-top.top.pleft.pright">
            <text:p text:style-name="text.cell.6.39.left">12-01-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4-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7-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0-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22-02-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1-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2-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2-03-90</text:p>
          </table:table-cell>
          <table:table-cell table:style-name="table.cell.border-bottom.border-right.padding-top.top.pleft.pright">
            <text:p text:style-name="text.cell.6.39.left">20-03-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6-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6-06-89</text:p>
          </table:table-cell>
          <table:table-cell table:style-name="table.cell.border-bottom.border-right.padding-top.top.pleft.pright">
            <text:p text:style-name="text.cell.6.39.left">26-0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4-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8-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5-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22-03-90</text:p>
          </table:table-cell>
          <table:table-cell table:style-name="table.cell.border-bottom.border-right.padding-top.top.pleft.pright">
            <text:p text:style-name="text.cell.6.39.left">31-0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12-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2-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3-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2-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3-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6-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07-03-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1-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2-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4-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7-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5-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8-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1-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0-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7-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07-0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5-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8-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1-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11-10-89</text:p>
          </table:table-cell>
          <table:table-cell table:style-name="table.cell.border-bottom.border-right.padding-top.top.pleft.pright">
            <text:p text:style-name="text.cell.6.39.left">22-01-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4-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7-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22-03-90</text:p>
          </table:table-cell>
          <table:table-cell table:style-name="table.cell.border-bottom.border-right.padding-top.top.pleft.pright">
            <text:p text:style-name="text.cell.6.39.left">24-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3-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6-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7-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5-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0-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22-06-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3-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6-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20-12-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03-03-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6-10-89</text:p>
          </table:table-cell>
          <table:table-cell table:style-name="table.cell.border-bottom.border-right.padding-top.top.pleft.pright">
            <text:p text:style-name="text.cell.6.39.left">07-0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5-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17-11-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2-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2-03-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3-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6-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5-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8-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5-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02-08-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31-01-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07-05-199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07-05-1994</text:p>
          </table:table-cell>
          <table:table-cell table:style-name="table.cell.border-bottom.border-right.padding-top.top.pleft.pright">
            <text:p text:style-name="text.cell.6.39.left"/>
          </table:table-cell>
        </table:table-row>
      </table:table>
      <text:h text:style-name="ifm_p_font.bold_mt.5.08mm_page.keep-with-next_ifm" text:outline-level="5">Portugal</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28-06-1999</text:p>
          </table:table-cell>
          <table:table-cell table:style-name="table.cell.border-bottom.border-right.padding-top.top.pleft.pright">
            <text:p text:style-name="text.cell.6.39.left">20-12-1999</text:p>
          </table:table-cell>
        </table:table-row>
      </table:table>
      <text:h text:style-name="ifm_p_font.bold_mt.5.08mm_page.keep-with-next_ifm" text:outline-level="5">Verenigd Koninkrijk</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krotiri en Dhekelia (Soevereine Basis Gebieden op Cyprus)</text:p>
          </table:table-cell>
          <table:table-cell table:style-name="table.cell.border-bottom.border-right.padding-top.top.pleft.pright">
            <text:p text:style-name="text.cell.6.39.left">06-09-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 Antarctisch Territorium</text:p>
          </table:table-cell>
          <table:table-cell table:style-name="table.cell.border-bottom.border-right.padding-top.top.pleft.pright">
            <text:p text:style-name="text.cell.6.39.left">08-05-199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10-07-201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27-11-200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30-10-1995</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14-09-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12-12-2001</text:p>
          </table:table-cell>
          <table:table-cell table:style-name="table.cell.border-bottom.border-right.padding-top.top.pleft.pright">
            <text:p text:style-name="text.cell.6.39.left"/>
          </table:table-cell>
        </table:table-row>
      </table:table>
      <text:h text:style-name="ifm_p_font.bold_mt.5.08mm_page.keep-with-next_lang.en_ifm" text:outline-level="5">Verklaringen, voorbehouden en bezwaren</text:h>
      <text:p text:style-name="ifm_p_mt.4.23mm_align._lang.en_ifm">Algerije, 15 september 1998</text:p>
      <text:p text:style-name="ifm_p_align._lang.en_ifm">The Government of the People's Democratic Republic of Algeria declares, with regard to article 20, paragraph 2 of the [Convention], that in every case, the agreement of all the parties concerned is necessary to submit a dispute to the International Court of Justice or to arbitration.</text:p>
      <text:p text:style-name="ifm_p_mt.3.38mm_align._lang.en_ifm">Chili, 11 augustus 1992</text:p>
      <text:p text:style-name="ifm_p_align._lang.en_ifm">The Government of Chile considers that the provisions of this Convention […] help to consolidate and expand the legal regime that Chile has established through various international instruments on the control of transboundary movements of hazardous wastes and their disposal, whose scope of application covers both the continental territory of the Republic and its area of jurisdiction situated south of latitude 60°S, in accordance with the provisions of article 4, paragraph 6, of the present Convention.</text:p>
      <text:p text:style-name="ifm_p_mt.3.38mm_align._lang.en_ifm">Colombia, 31 december 1996</text:p>
      <text:p text:style-name="ifm_p_align._lang.en_ifm">The Government of Colombia, pursuant to article 26, paragraph 2, of the [said Convention], declares, for the purposes of implementing this international instrument, that article 81 of the Political Constitution of Colombia prohibits the bringing of nuclear residues and toxic wastes into the national territory.</text:p>
      <text:p text:style-name="ifm_p_mt.3.38mm_align._lang.en_ifm">Cuba, 3 oktober 1994</text:p>
      <text:p text:style-name="ifm_p_align._lang.en_ifm">The Government of the Republic of Cuba declares, with regard to article 20 of the Basel Convention on the Control of Transboundary Movements of Hazardous Wastes and Their Disposal, that any disputes between Parties as to the interpretation or application of, or compliance with, this Convention or any protocol thereto, shall be settled through negotiation through the diplomatic channel or submitted to arbitration under the conditions set out in Annex VI on arbitration.</text:p>
      <text:p text:style-name="ifm_p_mt.3.38mm_align._lang.en_ifm">Duitsland, 21 april 1995</text:p>
      <text:p text:style-name="ifm_p_align._lang.en_ifm">It is the understanding of the Government of the Federal Republic of Germany that the provisions in article 4, paragraph 12 of this Convention shall in no way affect the exercise of navigation rights and freedoms as provided for in international law. Accordingly, it is the view of the Government of the Federal Republic of Germany that nothing in this Convention shall be deemed to require the giving of notice to or the consent of any State for the passage of hazardous wastes on a vessel under the flag of a party exercising its right of innocent passage through the territorial sea or the freedom of navigation in an exclusive economic zone under international law.</text:p>
      <text:p text:style-name="ifm_p_mt.3.38mm_align._lang.en_ifm">Ecuador, 22 maart 1989</text:p>
      <text:p text:style-name="ifm_p_align._lang.en_ifm">The elements contained in the Convention which has been signed may in no way be interpreted in a manner inconsistent with the domestic legal norms of the Ecuadorian State, or with the exercise of its national sovereignty.</text:p>
      <text:section text:style-name="ifm_sect_mleft.5.1mm_ifm" text:name="bezwaar-d15e7846">
        <text:p text:style-name="ifm_p_mt.3.38mm_align._lang.en_ifm">Bezwaar door Italië, 7 februari 1994</text:p>
        <text:p text:style-name="ifm_p_align._lang.en_ifm">The Government of Italy, in expressing its objections vis-à-vis the declarations made, upon signature, by the Governments of Colombia, Ecuador, Mexico, Uruguay and Venezuela, as well as other declarations of similar tenor that might be made in the future, considers that no provision of this Convention should be interpreted as restricting navigational rights recognized by international law. Consequently, a State party is not obliged to notify any other State or obtain authorization from it for simple passage through the territorial sea or the exercise of freedom of navigation in the exclusive economic zone by a vessel showing its flag and carrying a cargo of hazardous wastes.</text:p>
      </text:section>
      <text:p text:style-name="ifm_p_mt.3.38mm_align._lang.en_ifm">Indonesië, 20 september 1993</text:p>
      <text:p text:style-name="ifm_p_align._lang.en_ifm">Mindful of the need to adjust the existing national laws and regulations, the provisions of article 3 (1) of this Convention shall only be implemented by Indonesia after the new revised laws and regulations have been enacted and entered into force.</text:p>
      <text:p text:style-name="ifm_p_mt.3.38mm_align._lang.en_ifm">Italië, 7 februari 1994</text:p>
      <text:p text:style-name="ifm_p_align._lang.en_ifm">The Government of Italy declares […] that it is in favour of the establishment of a global control system for the environmentally sound management of transboundary movements of hazardous wastes.</text:p>
      <text:p text:style-name="ifm_p_mt.3.38mm_align._lang.en_ifm">Japan, 17 september 1993</text:p>
      <text:p text:style-name="ifm_p_align._lang.en_ifm">The Government of Japan declares that nothing in the Basel Convention on the Control of Transboundary Movement of Hazardous Wastes and Their Disposal be interpreted as requiring notice to or consent of any State for the mere passage of hazardous wastes or other wastes on a vessel exercising navigational rights and freedoms, as paragraph 12 of article 4 of the said Convention stipulates that nothing in the Convention shall affect in any way the exercise of navigational rights and freedoms as provided for in international law and as reflected in relevant international instruments.</text:p>
      <text:p text:style-name="ifm_p_mt.3.38mm_align._lang.en_ifm">Libanon, 22 maart 1989</text:p>
      <text:p text:style-name="ifm_p_align._lang.en_ifm">[Lebanon] declares that [it] can under no circumstances permit burial of toxic and other wastes in any of the areas subject to its legal authority which they have entered illegally. In 1988, Lebanon announced a total ban on the import of such wastes and adopted Act No. 64/88 of 12 August 1988 to that end. In all such situations, Lebanon will endeavour to co-operate with the States concerned, and with the other States parties, in accordance with the provisions of this treaty.</text:p>
      <text:p text:style-name="ifm_p_mt.3.38mm_align._lang.en_ifm">Mexico, 22 februari 1991</text:p>
      <text:p text:style-name="ifm_p_align._lang.en_ifm">Mexico is signing ad referendum the Basel Convention on the Control of the Transboundary Movements of Hazardous Wastes and their disposal because it duly protects its rights as a coastal State in the areas subject to its national jurisdiction, including the territorial sea, the exclusive economic zone and the continental shelf and, in so far as it is relevant, its airspace, and the exercise in those areas of its legislative and administrative competence in relation to the protection and preservation of the environment, as recognized by international law and, in particular, the law of the sea.</text:p>
      <text:p text:style-name="ifm_p_align._lang.en_ifm">Mexico considers that, by means of this Convention, important progress has been made in protection of the environment through the legal regulation of transboundary movements of hazardous wastes. A framework of general obligations for States parties has been established, fundamentally with a view to reducing to a minimum the generation and transboundary movement of dangerous wastes and ensuring their environmentally rational management, promoting international co-operation for those purposes, establishing co-ordination and follow-up machinery and regulating the implementation of procedures for the peaceful settlement of disputes.</text:p>
      <text:p text:style-name="ifm_p_align._lang.en_ifm">Mexico further hopes that, as an essential supplement to the standard-setting character of the Convention, a protocol will be adopted as soon as possible, establishing, in accordance with the principles and provisions of international law, appropriate procedures in the matter of responsibility and compensation for damage resulting from the transboundary movement and management of dangerous wastes.</text:p>
      <text:section text:style-name="ifm_sect_mleft.5.1mm_ifm" text:name="bezwaar-d15e7911">
        <text:p text:style-name="ifm_p_mt.3.38mm_align._lang.en_ifm">Bezwaar door Italië, 7 februari 1994</text:p>
        <text:p text:style-name="ifm_p_align._lang.en_ifm">The Government of Italy, in expressing its objections vis-à-vis the declarations made, upon signature, by the Governments of Colombia, Ecuador, Mexico, Uruguay and Venezuela, as well as other declarations of similar tenor that might be made in the future, considers that no provision of this Convention should be interpreted as restricting navigational rights recognized by international law. Consequently, a State party is not obliged to notify any other State or obtain authorization from it for simple passage through the territorial sea or the exercise of freedom of navigation in the exclusive economic zone by a vessel showing its flag and carrying a cargo of hazardous wastes.</text:p>
      </text:section>
      <text:p text:style-name="ifm_p_mt.3.38mm_align._lang.en_ifm"><text:span text:style-name="ifm_span_font.bold_lang.en_ifm">Nederlanden, het Koninkrijk der,</text:span> 17 februari 2010</text:p>
      <text:p text:style-name="ifm_p_align._lang.en_ifm">The Kingdom of the Netherlands declares, in accordance with paragraph 3 of Article 20 of the Basel Convention on the Control of Transboundary Movements of Hazardous Wastes and their Disposal, that it accepts both means of dispute settlement referred to in that paragraph as compulsory in relation to any Party accepting one or both means of dispute settlement.</text:p>
      <text:p text:style-name="ifm_p_mt.3.38mm_align._lang.en_ifm">Nieuw-Zeeland, 20 december 1994</text:p>
      <text:p text:style-name="ifm_p_align._lang.en_ifm">With a declaration of non-application to Tokelau “until the date of notification by the Government of New Zealand that the Convention shall so extend to Tokelau.</text:p>
      <text:p text:style-name="ifm_p_mt.3.38mm_align._lang.en_ifm">Noorwegen, 2 juli 1990</text:p>
      <text:p text:style-name="ifm_p_align._lang.en_ifm">Norway accepts the binding means of settling disputes set out in Article 20, paragraphs 3 (a) and (b), of the Convention, by (a) submission of the dispute to the International Court of Justice and/or (b) arbitration in accordance with the procedures set out in Annex VI.</text:p>
      <text:p text:style-name="ifm_p_mt.3.38mm_align._lang.en_ifm">Polen, 20 maart 1992</text:p>
      <text:p text:style-name="ifm_p_align._lang.en_ifm">With respect to article 20, paragraph 2, of the Convention, the Polish Republic declares that it recognizes submission to arbitration in accordance with the procedures and under the conditions set out in Annex VI to the Convention, as compulsory ipso facto.</text:p>
      <text:p text:style-name="ifm_p_mt.3.38mm_align._lang.en_ifm">Roemenië, 27 februari 1991</text:p>
      <text:p text:style-name="ifm_p_align._lang.en_ifm">In conformity with article 26, paragraph 2, of the Convention, Romania declares that the import and the disposal on its national territory of hazardous wastes and other wastes can take place only with the prior approval of the competent Romanian authorities.</text:p>
      <text:p text:style-name="ifm_p_mt.3.38mm_align._lang.en_ifm">Russische Federatie, 31 januari 1995</text:p>
      <text:p text:style-name="ifm_p_align._lang.en_ifm">The definition of “Territory” in the Cairo Guidelines and Principles for the Environmentally Sound Management of Hazardous Wastes (UNEP Governing Council decision 14/30 of 17 June 1987) to which reference is made in the preamble to the Convention is a special formulation and cannot be used for purposes of interpreting the present Convention or any of its provisions in the light of article 31, paragraph 2, or article 32 of the 1969 Vienna Convention on the Law of Treaties or on any other basis.</text:p>
      <text:p text:style-name="ifm_p_mt.3.38mm_align._lang.en_ifm">Saint Kitts en Nevis, 7 september 1994</text:p>
      <text:p text:style-name="ifm_p_align._lang.en_ifm">With respect to article 20, paragraph 2 of the Convention, the Government of Saint Kitts and Nevis declares that it recognizes submission to arbitration in accordance with the procedures and the conditions set out in Annex VI to the Convention, as compulsory ipso facto.</text:p>
      <text:p text:style-name="ifm_p_mt.3.38mm_align._lang.en_ifm">Singapore, 2 januari 1996</text:p>
      <text:p text:style-name="ifm_p_align._lang.en_ifm">The Government of Singapore declares that, in accordance with article 4 (12), the provisions of the Convention do not in any way affect the exercise of navigational rights and freedoms as provided in international law. Accordingly, nothing in this Convention requires notice to or consent of any State for the passage of a vessel under the flag of a party, exercising rights of passage through the territorial sea or freedom of navigation in an exclusive economic zone under international law.</text:p>
      <text:p text:style-name="ifm_p_mt.3.38mm_align._lang.en_ifm">Spanje, 7 februari 1994</text:p>
      <text:p text:style-name="ifm_p_align._lang.en_ifm">The Spanish Government declares, in accordance with article 26.2 of the Convention, that the criminal characterization of illegal traffic in hazardous wastes or other wastes, established as an obligation of States Parties under article 4.3, will in future take place within the general framework of reform of the substantive criminal legal order.</text:p>
      <text:p text:style-name="ifm_p_mt.3.38mm_align._lang.en_ifm">Spanje, 1 november 2013</text:p>
      <text:p text:style-name="ifm_p_align._lang.en_ifm">1.  Gibraltar is a Non-Self-Governing Territory for whose international relations the Government of the United Kingdom is responsible and which is subject to a process of decolonization in accordance with the relevant decisions and resolutions of the General Assembly.</text:p>
      <text:p text:style-name="ifm_p_align._lang.en_ifm">2.  The Gibraltarian authorities are local in character, and exercise competences exclusively over internal affairs that originate in and are based on the powers allocated to and conferred on them by the United Kingdom, in accordance with its domestic legislation and in its capacity as the sovereign State upon which depends the said Non-Self-Governing Territory.</text:p>
      <text:p text:style-name="ifm_p_align._lang.en_ifm">3.  Consequently, any involvement by the Gibraltarian authorities in the implementation of this Convention shall be understood to take place exclusively within the framework of the internal affairs of Gibraltar and shall not be considered to affect in any way the content of the two preceding paragraphs.</text:p>
      <text:p text:style-name="ifm_p_align._lang.en_ifm">4.  The procedure envisaged in the Arrangements relating to Gibraltar authorities in the context of Mixed Agreements, which was agreed by Spain and the United Kingdom on 19 December 2007 (together with “Agreed Arrangements relating to Gibraltar authorities in the context of European Union and European Community Instruments and Related Treaties” of 19 April 2000) applies to the present Basel Convention on the Control of Transboundary Movements of Hazardous Wastes and their Disposal (Basel, 22 March 1989) and to the Amendment to the Basel Convention on the Control of Transboundary Movements of Hazardous Wastes and their Disposal (Geneva, 22 September 1995).</text:p>
      <text:p text:style-name="ifm_p_align._lang.en_ifm">5.  The implementation of the present Convention and the Amendment thereto in Gibraltar cannot be interpreted as recognition of any rights or situations involving matters not included in Article 10 of the Treaty of Utrecht of 13 July 1713, signed by the crowns of Spain and Great Britain.</text:p>
      <text:p text:style-name="ifm_p_mt.3.38mm_align._lang.en_ifm">Uruguay, 22 maart 1989</text:p>
      <text:p text:style-name="ifm_p_align._lang.en_ifm">Uruguay is signing ad referendum the Convention on the Control of the Transboundary Movements of Hazardous Wastes and their Disposal because it is duly protecting its rights as a riparian State in the areas subject to its national jurisdiction, including the territorial sea, the exclusive economic zone and the continental shelf and, as appropriate, the superjacent air space as well as the exercise in such areas of its standard-setting and administrative competence in connection with the protection and preservation of the environment as recognized by international law and, in particular, by the law of the sea.</text:p>
      <text:section text:style-name="ifm_sect_mleft.5.1mm_ifm" text:name="bezwaar-d15e8071">
        <text:p text:style-name="ifm_p_mt.3.38mm_align._lang.en_ifm">Bezwaar door Italië, 7 februari 1994</text:p>
        <text:p text:style-name="ifm_p_align._lang.en_ifm">The Government of Italy, in expressing its objections vis-à-vis the declarations made, upon signature, by the Governments of Colombia, Ecuador, Mexico, Uruguay and Venezuela, as well as other declarations of similar tenor that might be made in the future, considers that no provision of this Convention should be interpreted as restricting navigational rights recognized by international law. Consequently, a State party is not obliged to notify any other State or obtain authorization from it for simple passage through the territorial sea or the exercise of freedom of navigation in the exclusive economic zone by a vessel showing its flag and carrying a cargo of hazardous wastes.</text:p>
      </text:section>
      <text:p text:style-name="ifm_p_mt.3.38mm_align._lang.en_ifm">Venezuela, 22 maart 1989</text:p>
      <text:p text:style-name="ifm_p_align._lang.en_ifm">Venezuela considers that the Convention [as] adopted properly protects its sovereign rights as a riparian State over the areas under its national jurisdiction, including its territorial sea, exclusive economic zone and continental shelf, and, as appropriate, its air space. The Convention also safeguards the exercise in such areas of its standard-setting and administrative jurisdiction for the purpose of protecting and preserving the environment and its natural resources in accordance with international law, and in particular the law of the sea.</text:p>
      <text:section text:style-name="ifm_sect_mleft.5.1mm_ifm" text:name="bezwaar-d15e8093">
        <text:p text:style-name="ifm_p_mt.3.38mm_align._lang.en_ifm">Bezwaar door Italië, 7 februari 1994</text:p>
        <text:p text:style-name="ifm_p_align._lang.en_ifm">The Government of Italy, in expressing its objections vis-à-vis the declarations made, upon signature, by the Governments of Colombia, Ecuador, Mexico, Uruguay and Venezuela, as well as other declarations of similar tenor that might be made in the future, considers that no provision of this Convention should be interpreted as restricting navigational rights recognized by international law. Consequently, a State party is not obliged to notify any other State or obtain authorization from it for simple passage through the territorial sea or the exercise of freedom of navigation in the exclusive economic zone by a vessel showing its flag and carrying a cargo of hazardous wastes.</text:p>
      </text:section>
      <text:p text:style-name="ifm_p_mt.3.38mm_align._lang.en_ifm">Verenigd Koninkrijk, 7 februari 1994</text:p>
      <text:p text:style-name="ifm_p_align._lang.en_ifm">The Government of the United Kingdom of Great Britain and Northern Ireland declare that, in accordance with article 4 (12), the provisions of the Convention do not affect in any way the exercise of navigational rights and freedoms as provided for in international law. Accordingly, nothing in this Convention requires notice to or consent of any state for the passage of hazardous wastes on a vessel under the flag of a party, exercising rights of passage through the territorial sea or freedom of navigation in an exclusive economic zone under international law.</text:p>
      <text:section text:style-name="ifm_sect_mleft.5.1mm_ifm" text:name="bezwaar-d15e8115">
        <text:p text:style-name="ifm_p_mt.3.38mm_align._lang.en_ifm">Bezwaar door Argentinië, 6 juli 2001</text:p>
        <text:p text:style-name="ifm_p_align._lang.en_ifm">Following the notification by the Environment Agency of the United Kingdom of Great Britain and Northern Ireland of the possible transit of a cargo of hazardous wastes, the Government of Argentina rejected the British attempt to apply the above-mentioned Convention to the Malvinas Islands, South Georgia and South Sandwich Islands, as well as to the surrounding maritime spaces and to the Argentine Antarctic Sector. The Argentine Republic reaffirms its sovereignty over the Malvinas Islands, South Georgia and South Sandwich Islands and the surrounding maritime spaces and rejects any British attempt to apply the Basel Convention on the Control of Transboundary Movements of Hazardous Wastes and their Disposal of 22 March 1989 to the said Territories and maritime spaces. It also wishes to recall that the General Assembly of the United Nations adopted resolutions 2065 (XX), 3160 (XXVIII), 31/49, 37/9, 38/12, 39/6, 40/21, 41/40, 42/19 and 43/25, which recognize the existence of a dispute over sovereignty and request the Governments of the Argentine Republic and the United Kingdom of Great Britain and Northern Ireland to initiate negotiations with a view to finding the means to resolve peacefully and definitively the pending problems between both countries, including all aspects on the future of the Malvinas Islands, in accordance with the Charter of the United Nations.</text:p>
      </text:section>
      <text:p text:style-name="ifm_p_mt.3.38mm_align._lang.en_ifm">Verenigd Koninkrijk, 27 november 2002</text:p>
      <text:p text:style-name="ifm_p_align._lang.en_ifm">In accordance with Article 5, paragraph 2 of the Convention, the competent authorities designated by the United Kingdom for Man are:</text:p>
      <text:p text:style-name="ifm_p_align._lang.en_ifm">Department of Local Government and the Environment, Murray House, Mount Havelock, Douglas, Isle of Man</text:p>
      <text:p text:style-name="ifm_p_align._lang.en_ifm">IM1 2SF</text:p>
      <text:p text:style-name="ifm_p_align._lang.en_ifm">Designation of authority on behalf of Guernsey:</text:p>
      <text:p text:style-name="ifm_p_align._lang.en_ifm">Board of Health, David Hughes, Chief Executive, States of Guernsey Board of Health, John Henry House, Le Vauquiedor, St Martin's, Guernsey GY4 6UU</text:p>
      <text:p text:style-name="ifm_p_mt.3.38mm_align._lang.en_ifm">Verenigd Koninkrijk, 6 september 2006</text:p>
      <text:p text:style-name="ifm_p_align._lang.en_ifm">In accordance with Article 5 paragraph 2 of the Convention, the competent authorities designated by the United Kingdom for the Sovereign Base Areas of Dhekelia and Akrotiri are:</text:p>
      <text:p text:style-name="ifm_p_align._lang.en_ifm">Sovereign Base Areas:</text:p>
      <text:p text:style-name="ifm_p_align._lang.en_ifm">Competent Authority for the Western Sovereign Base Area: Area Officer (Mr Kyprianos Matheou), Area Office, Akrotiri, BFPO 57 (telephone 00357 2527 7290).</text:p>
      <text:p text:style-name="ifm_p_align._lang.en_ifm">Competent Authoriy for Eastern Sovereign Base Area: Area Officer (Mr Christakis Athanasiou), Area Office, Dhekelia, BFPO 58 (telephone 00357 2474 4558).</text:p>
      <text:p text:style-name="ifm_p_align._lang.en_ifm">British Forces Cyprus:</text:p>
      <text:p text:style-name="ifm_p_align._lang.en_ifm">Competent Authority: Defence Estates Support Manager (Mr P Pashas), Block D, Headquarters, British Forces Cyprus, Episkopi, BFPO 53 (telephone 00357 2596 2329).</text:p>
      <text:p text:style-name="ifm_p_align._lang.en_ifm">The Secretary of State for Environment, Food and Rural Affairs, United Kingdom, is the focal point for the purposes of Article 5 of the Convention.</text:p>
      <text:p text:style-name="ifm_p_mt.3.38mm_align._lang.en_ifm">Verenigd Koninkrijk, 14 september 2007</text:p>
      <text:p text:style-name="ifm_p_align._lang.en_ifm">In accordance with Article 5, paragraph 2 of the Convention, the competent authorities designated by the United Kingdom for Jersey are: Minister for Planning and Environment: Assistant Director, Environmental Protection, Howard Davis Farm, La Rue de la Trinite, Trinity, Jersey JE3 5JP.</text:p>
      <text:p text:style-name="ifm_p_mt.3.38mm_align._lang.en_ifm">Verenigde Staten van Amerika, 13 maart 1996</text:p>
      <text:p text:style-name="ifm_p_align._lang.en_ifm">(1)  It is the understanding of the United States of America that, as the Convention does not apply to vessels and aircraft that are entitled to sovereign immunity under international law, in particular to any warship, naval auxiliary, and other vessels or aircraft owned or operated by a State and in use on government, non-commercial service, each State shall ensure that such vessels or aircraft act in a manner consistent with this Convention, so far as is practicable and reasonable, by adopting appropriate measures that do not impair the operations or operational capabilities of sovereign immune vessels.</text:p>
      <text:p text:style-name="ifm_p_align._lang.en_ifm">(2)  It is the understanding of the United States of America that a State is a “Transit State” within the meaning of the Convention only if wastes are moved, or are planned to be moved, through its inland waterways, inland waters, or land territory.</text:p>
      <text:p text:style-name="ifm_p_align._lang.en_ifm">(3)  It is the understanding of the United States of America that an exporting State may decide that it lacks the capacity to dispose of wastes in an `environmentally sound and efficient manner' if disposal in the importing country would be both environmentally sound and economically efficient.</text:p>
      <text:p text:style-name="ifm_p_align._lang.en_ifm">(4)  It is the understanding of the United States of America that article 9 (2) does not create obligations for the exporting State with regard to cleanup, beyond taking such wastes back or otherwise disposing of them in accordance with the Convention. Further obligations may be determined by the parties pursuant to article 12.</text:p>
      <text:p text:style-name="ifm_p_align._lang.en_ifm">Further, at the time the United States of America deposits its instrument of ratification of the Basel Convention, the United States will formally object to the declaration of any State which asserts the right to require its prior permission or authorization for the passage of vessels transporting hazardous wastes while exercising, under international law, its right of innocent passage through the territorial sea or freedom of navigation in an exclusive economic zone.</text:p>
      <text:p text:style-name="ifm_p_mt.8.46mm_ifm"><draw:line text:anchor-type="paragraph" draw:z-index="1" draw:style-name="tractatenblad.lijn.dun" svg:x1="40mm" svg:y1="3mm" svg:x2="58.5mm" svg:y2="3mm"><text:p/></draw:line></text:p>
      <text:h text:style-name="ifm_p_font.bold_mt.5.08mm_page.keep-with-next_ifm" text:outline-level="4">Wijziging van 22 september 1995</text:h>
      <text:p text:style-name="ifm_p_mt.4.23mm_align._ifm">Zie rubriek J van <text:span text:style-name="ifm_span_font.italic_mt.4.23mm_ifm">Trb.</text:span> 1999, 105.</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7-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6-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1-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6-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7-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8-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3-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7-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3-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2-01-01</text:p>
          </table:table-cell>
          <table:table-cell table:style-name="table.cell.border-right.top.pleft.pright">
            <text:p text:style-name="text.cell.6.39.left">R</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0-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8-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0-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8-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0-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Denemarken</text:h>
      <table:table table:style-name="ifm_table_pgwide.1_mt.4.23mm_ifm">
        <table:table-column table:style-name="table7.tg1.col1"/>
        <table:table-column table:style-name="table7.tg1.col2"/>
        <table:table-column table:style-name="table7.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8.tg1.col1"/>
        <table:table-column table:style-name="table8.tg1.col2"/>
        <table:table-column table:style-name="table8.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krotiri en Dhekelia (Soevereine Basis Gebieden op 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 Antarctisch Territoriu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Denemarken, 10 september 1997</text:p>
      <text:p text:style-name="ifm_p_align._lang.en_ifm">With a reservation for the application to the Faroe Islands […].</text:p>
      <text:p text:style-name="ifm_p_mt.3.38mm_align._lang.en_ifm">Denemarken, 15 april 1998</text:p>
      <text:p text:style-name="ifm_p_align._lang.en_ifm">[…] the reservation for the application of the Amendment to Greenland is hereby lifted.</text:p>
      <text:p text:style-name="ifm_p_mt.3.38mm_align._lang.en_ifm">Spanje, 1 november 2013</text:p>
      <text:p text:style-name="ifm_p_align._lang.en_ifm">1.  Gibraltar is a Non-Self-Governing Territory for whose international relations the Government of the United Kingdom is responsible and which is subject to a process of decolonization in accordance with the relevant decisions and resolutions of the General Assembly.</text:p>
      <text:p text:style-name="ifm_p_align._lang.en_ifm">2.  The Gibraltarian authorities are local in character, and exercise competences exclusively over internal affairs that originate in and are based on the powers allocated to and conferred on them by the United Kingdom, in accordance with its domestic legislation and in its capacity as the sovereign State upon which depends the said Non-Self-Governing Territory.</text:p>
      <text:p text:style-name="ifm_p_align._lang.en_ifm">3.  Consequently, any involvement by the Gibraltarian authorities in the implementation of this Convention shall be understood to take place exclusively within the framework of the internal affairs of Gibraltar and shall not be considered to affect in any way the content of the two preceding paragraphs.</text:p>
      <text:p text:style-name="ifm_p_align._lang.en_ifm">4.  The procedure envisaged in the Arrangements relating to Gibraltar authorities in the context of Mixed Agreements, which was agreed by Spain and the United Kingdom on 19 December 2007 (together with “Agreed Arrangements relating to Gibraltar authorities in the context of European Union and European Community Instruments and Related Treaties” of 19 April 2000) applies to the present Basel Convention on the Control of Transboundary Movements of Hazardous Wastes and their Disposal (Basel, 22 March 1989) and to the Amendment to the Basel Convention on the Control of Transboundary Movements of Hazardous Wastes and their Disposal (Geneva, 22 September 1995).</text:p>
      <text:p text:style-name="ifm_p_align._lang.en_ifm">5.  The implementation of the present Convention and the Amendment thereto in Gibraltar cannot be interpreted as recognition of any rights or situations involving matters not included in Article 10 of the Treaty of Utrecht of 13 July 1713, signed by the crowns of Spain and Great Britain.</text:p>
      <text:p text:style-name="ifm_p_mt.3.38mm_align._lang.en_ifm">Syrië, 5 oktober 2004</text:p>
      <text:p text:style-name="ifm_p_align._lang.en_ifm">[…] that the accession of the Syrian Arab Republic to the Amendment and the Protocol shall not under any circumstances whatsoever signify recognition of Israel, nor shall it lead to entry therewith into any dealings that may be governed by the provisions of the said amendment and Protocol.</text:p>
      <text:p text:style-name="ifm_p_mt.8.46mm_ifm"><draw:line text:anchor-type="paragraph" draw:z-index="1" draw:style-name="tractatenblad.lijn.dun" svg:x1="40mm" svg:y1="3mm" svg:x2="58.5mm" svg:y2="3mm"><text:p/></draw:line></text:p>
      <text:h text:style-name="ifm_p_font.underline_mt.5.08mm_page.keep-with-next_ifm" text:outline-level="3">G.<text:s/>INWERKINGTREDING</text:h>
      <text:p text:style-name="ifm_p_mt.4.23mm_align._indent.0.13in_ifm">Zie <text:span text:style-name="ifm_span_font.italic_mt.4.23mm_ifm">Trb.</text:span> 1993, 72, rubriek J van <text:span text:style-name="ifm_span_font.italic_mt.4.23mm_ifm">Trb.</text:span> 1999, 105 en <text:span text:style-name="ifm_span_font.italic_mt.4.23mm_ifm">Trb.</text:span> 2003, 168 en rubriek G van <text:span text:style-name="ifm_span_font.italic_mt.4.23mm_ifm">Trb.</text:span> 2005, 45 en <text:span text:style-name="ifm_span_font.italic_mt.4.23mm_ifm">Trb.</text:span> 2006, 12.</text:p>
      <text:p text:style-name="ifm_p_mt.8.46mm_ifm"><draw:line text:anchor-type="paragraph" draw:z-index="1" draw:style-name="tractatenblad.lijn.dun" svg:x1="40mm" svg:y1="3mm" svg:x2="58.5mm" svg:y2="3mm"><text:p/></draw:line></text:p>
      <text:p text:style-name="ifm_p_mt.3.38mm_align._indent.0.13in_ifm">De bepalingen van Besluit BC-11/6 zijn ingevolge artikel 18, tweede lid, onderdeel c, en het derde lid, van het Verdrag voor alle partijen, waaronder het Koninkrijk der Nederlanden, op 27 mei 2014 in werking getreden.</text:p>
      <text:p text:style-name="ifm_p_align._indent.0.13in_ifm">Wat betreft het Koninkrijk der Nederlanden, geldt het Besluit, evenals het Verdrag, alleen voor Nederland (het Europese deel).</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90, 12, <text:span text:style-name="ifm_span_font.italic_mt.4.23mm_ifm">Trb.</text:span> 1993, 72, <text:span text:style-name="ifm_span_font.italic_mt.4.23mm_ifm">Trb.</text:span> 1994, 253, <text:span text:style-name="ifm_span_font.italic_mt.4.23mm_ifm">Trb.</text:span> 1996, 81, <text:span text:style-name="ifm_span_font.italic_mt.4.23mm_ifm">Trb.</text:span> 1999, 105, <text:span text:style-name="ifm_span_font.italic_mt.4.23mm_ifm">Trb.</text:span> 2003, 168 en <text:span text:style-name="ifm_span_font.italic_mt.4.23mm_ifm">Trb.</text:span> 2005, 45.</text:p>
      <text:h text:style-name="ifm_p_font.bold_mt.5.08mm_page.keep-with-next_ifm" text:outline-level="4">Verwijzingen</text:h>
      <table:table table:style-name="ifm_table_pgwide.1_mt.4.23mm_ifm">
        <table:table-column table:style-name="table9.tg1.col1"/>
        <table:table-column table:style-name="table9.tg1.col2"/>
        <table:table-column table:style-name="table9.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 </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 </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de wijzigingen zullen zijn bekendgemaakt in Nederland (het Europese deel) op de dag na de datum van uitgifte van dit Tractatenblad.</text:p>
      <text:p text:style-name="ifm_p_mt.3.38mm_align.right_indent.0.0mm_ifm">
                Uitgegeven de <text:span text:style-name="ifm_span_font.italic_ifm">veertiende</text:span> augustus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56</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56</text:span></text:p>
      </style:header>
      <style:header-left>
        <text:p text:style-name="header.tractatenblad.left"><text:span text:style-name="vet">15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56</text:span></text:p>
      </style:header>
      <style:header-left>
        <text:p text:style-name="header.tractatenblad.left"><text:span text:style-name="vet">15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van Bazel inzake de beheersing van de grensoverschrijdende overbrenging van gevaarlijke afvalstoffen en de verwijdering ervan; (met Bijlagen) Bazel, 22 maart 1989</dc:title>
    <meta:user-defined meta:name="OVERHEIDop.versieInformatie"/>
    <meta:user-defined meta:name="OVERHEID.Ministerie/DC.creator">Ministerie van Buitenlandse Zaken</meta:user-defined>
    <meta:user-defined meta:name="OVERHEIDop.verdragnummer">013042</meta:user-defined>
    <meta:user-defined meta:name="OVERHEID.TaxonomieBuza/OVERHEID.category">Milieu</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Verdrag van Bazel inzake de beheersing van de grensoverschrijdende overbrenging van gevaarlijke afvalstoffen en de verwijdering ervan; (met Bijlagen) Bazel, 22 maart 1989</meta:user-defined>
    <meta:user-defined meta:name="DCTERMS.W3CDTF/OVERHEIDop.jaargang">2014</meta:user-defined>
    <meta:user-defined meta:name="OVERHEIDop.publicationIssue">156</meta:user-defined>
    <meta:user-defined meta:name="DCTERMS.W3CDTF/DCTERMS.available">2014-08-14</meta:user-defined>
    <meta:user-defined meta:name="DCTERMS.W3CDTF/DCTERMS.issued">2014-08-14</meta:user-defined>
    <meta:user-defined meta:name="OVERHEIDop.TrbID/DC.identifier">trb-2014-156</meta:user-defined>
    <meta:user-defined meta:name="OVERHEIDop.sysYear">1989</meta:user-defined>
    <meta:user-defined meta:name="OVERHEIDop.sysNumber">49</meta:user-defined>
    <meta:user-defined meta:name="OVERHEIDop.sysSeqNumber">10</meta:user-defined>
    <meta:user-defined meta:name="DCTERMS.W3CDTF/OVERHEIDop.datumTotstandkoming">1989-03-22</meta:user-defined>
    <meta:user-defined meta:name="OVERHEIDop.plaatsTotstandkoming">Bazel</meta:user-defined>
  </office:meta>
</office:document-meta>
</file>