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ext:p text:style-name="tractatenblad.sysgegevens">25 (201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8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Federale Democratische Republiek Ethiopië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Addis Abeba, 10 augustus 2012</text:span></text:p>
      <text:h text:style-name="ifm_p_font.underline_mt.5.08mm_page.keep-with-next_ifm" text:outline-level="3">B.<text:s/>TEKST</text:h>
      <text:p text:style-name="ifm_p_mt.4.23mm_align._indent.0.13in_ifm">De Engelse tekst van de Overeenkomst, met Protocol, is geplaatst in <text:span text:style-name="ifm_span_font.italic_mt.4.23mm_ifm">Trb.</text:span> 2012, 179.</text:p>
      <text:h text:style-name="ifm_p_font.underline_mt.5.08mm_page.keep-with-next_ifm" text:outline-level="3">C.<text:s/>VERTALING</text:h>
      <text:h text:style-name="ifm_p_font.bold_mt.5.08mm_page.keep-with-next_align.center_ifm" text:outline-level="4">Verdrag tussen het Koninkrijk der Nederlanden en de Federale Democratische Republiek Ethiopië tot het vermijden van dubbele belasting en het voorkomen van het ontgaan van belasting met betrekking tot belastingen naar het inkomen</text:h>
      <text:p text:style-name="ifm_p_mt.4.23mm_align._indent.0.13in_ifm">De Regering van het Koninkrijk der Nederlanden</text:p>
      <text:p text:style-name="ifm_p_mt.3.38mm_align._indent.0.13in_ifm">en</text:p>
      <text:p text:style-name="ifm_p_mt.3.38mm_align._indent.0.13in_ifm">de Regering van de Federale Democratische Republiek Ethiopië,</text:p>
      <text:p text:style-name="ifm_p_mt.3.38mm_align._indent.0.13in_ifm">Geleid door de wens een verdrag te sluiten tot het vermijden van dubbele belasting en het voorkomen van het ontgaan van belasting met betrekking tot belastingen naar het inkomen (hierna te noemen „het Verdrag”)</text:p>
      <text:p text:style-name="ifm_p_mt.3.38mm_align._indent.0.13i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ndent.0.13in_ifm">Dit Verdrag is van toepassing op personen die inwoner zijn van een of van beide verdragsluitende sta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ndent.0.13in_ifm">1.  Dit Verdrag is van toepassing op belastingen naar het inkomen die, ongeacht de wijze van heffing, worden geheven ten behoeve van een verdragsluitende staat of van de staatkundige onderdelen of plaatselijke publiekrechtelijke lichamen daarvan.</text:p>
      <text:p text:style-name="ifm_p_mt.3.38mm_align._indent.0.13in_ifm">2.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text:p>
      <text:p text:style-name="ifm_p_mt.3.38mm_align._indent.0.13in_ifm">3.  De bestaande belastingen waarop het Verdrag van toepassing is, zijn met name:</text:p>
      <text:p text:style-name="ifm_p_align._indent.0.13in_ifm">a.  in het Europese deel van Nederland:</text:p>
      <text:p text:style-name="ifm_p_indent.-7.61mm_mleft.7.61mm_tabs.r-1.23t0_ifm"><text:tab/>i.<text:tab/>de inkomstenbelasting;</text:p>
      <text:p text:style-name="ifm_p_indent.-7.61mm_mleft.7.61mm_tabs.r-1.23t0_ifm"><text:tab/>ii.<text:tab/>de loonbelasting;</text:p>
      <text:p text:style-name="ifm_p_indent.-7.61mm_mleft.7.61mm_tabs.r-1.23t0_ifm"><text:tab/>iii.<text:tab/>de vennootschapsbelasting, daaronder begrepen het aandeel van de regering in de nettowinsten behaald met de exploitatie van natuurlijke rijkdommen geheven krachtens de Mijnbouwwet;</text:p>
      <text:p text:style-name="ifm_p_indent.-7.61mm_mleft.7.61mm_tabs.r-1.23t0_ifm"><text:tab/>iv.<text:tab/>de dividendbelasting, en</text:p>
      <text:p text:style-name="ifm_p_align._indent.0.13in_ifm">in het Caribische deel van Nederland:</text:p>
      <text:p text:style-name="ifm_p_indent.-7.61mm_mleft.7.61mm_tabs.r-1.23t0_ifm"><text:tab/>i.<text:tab/>de inkomstenbelasting;</text:p>
      <text:p text:style-name="ifm_p_indent.-7.61mm_mleft.7.61mm_tabs.r-1.23t0_ifm"><text:tab/>ii.<text:tab/>de loonbelasting;</text:p>
      <text:p text:style-name="ifm_p_indent.-7.61mm_mleft.7.61mm_tabs.r-1.23t0_ifm"><text:tab/>iii.<text:tab/>de vastgoedbelasting;</text:p>
      <text:p text:style-name="ifm_p_indent.-7.61mm_mleft.7.61mm_tabs.r-1.23t0_ifm"><text:tab/>iv.<text:tab/>de opbrengstbelasting;</text:p>
      <text:p text:style-name="ifm_p_indent.-7.61mm_mleft.7.61mm_tabs.r-1.23t0_ifm"><text:tab/>v.<text:tab/>het aandeel van de regering in de nettowinsten behaald met de exploitatie van natuurlijke rijkdommen geheven krachtens de Mijnwet BES, het Mijnbesluit BES of de Petroleumwet Saba Bank BES;</text:p>
      <text:p text:style-name="ifm_p_align._indent.0.13in_ifm">(hierna te noemen: „Nederlandse belasting”);</text:p>
      <text:p text:style-name="ifm_p_align._indent.0.13in_ifm">b.  wat Ethiopië betreft:</text:p>
      <text:p text:style-name="ifm_p_indent.-7.61mm_mleft.7.61mm_tabs.r-1.23t0_ifm"><text:tab/>i.<text:tab/>de belasting op inkomsten en winsten, uit hoofde van decreet nr. 286/2002 inzake de inkomstenbelasting; en</text:p>
      <text:p text:style-name="ifm_p_indent.-7.61mm_mleft.7.61mm_tabs.r-1.23t0_ifm"><text:tab/>ii.<text:tab/>de belasting op inkomsten uit mijnbouw, oliewinning en landbouwactiviteiten uit hoofde van de desbetreffende decreten;</text:p>
      <text:p text:style-name="ifm_p_align._indent.0.13in_ifm">(hierna te noemen: „Ethiopische belasting”).</text:p>
      <text:p text:style-name="ifm_p_mt.3.38mm_align._indent.0.13in_ifm">4.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OMSCHRIJVINGEN</text:h>
      <text:h text:style-name="ifm_p_font.roman_mt.5.08mm_page.keep-with-next_align.center_ifm" text:outline-level="6">Artikel<text:s/>3<text:line-break/><text:line-break/><text:span text:style-name="ifm_span_font.italic_mt.4.23mm_ifm">Algemene begripsbepalingen</text:span></text:h>
      <text:p text:style-name="ifm_p_mt.4.23mm_align._indent.0.13in_ifm">1.  Voor de toepassing van dit Verdrag, tenzij de context anders vereist:</text:p>
      <text:p text:style-name="ifm_p_align._indent.0.13in_ifm">a.  betekenen de uitdrukkingen „een verdragsluitende staat” en „de andere verdragsluitende staat” het Koninkrijk der Nederlanden (Nederland) of Ethiopië, al naargelang de context vereist;</text:p>
      <text:p text:style-name="ifm_p_align._indent.0.13in_ifm">b.  betekent de uitdrukking „Nederland”</text:p>
      <text:p text:style-name="ifm_p_indent.-7.61mm_mleft.7.61mm_tabs.r-1.23t0_ifm"><text:tab/>i.<text:tab/>het Europese deel van Nederland, met inbegrip van zijn territoriale zee en elk gebied buiten de territoriale zee waarbinnen het Koninkrijk der Nederlanden, in overeenstemming met het internationale recht, rechtsmacht heeft of soevereine rechten uitoefent; en</text:p>
      <text:p text:style-name="ifm_p_indent.-7.61mm_mleft.7.61mm_tabs.r-1.23t0_ifm"><text:tab/>ii.<text:tab/>het Caribische deel van Nederland, dat bestaat uit de eilandgebieden Bonaire, Sint Eustatius en Saba, met inbegrip van de territoriale zee van deze eilanden en elk gebied buiten de territoriale zee van deze eilanden waarover het Koninkrijk der Nederlanden in overeenstemming met het internationale recht rechtsmacht heeft of soevereine rechten uitoefent.</text:p>
      <text:p text:style-name="ifm_p_align._indent.0.13in_ifm">c.  betekent de uitdrukking „Ethiopië” de Federale Democratische Republiek Ethiopië, en wanneer zij wordt gebezigd in aardrijkskundige zin, het nationaal grondgebied en elk ander gebied dat in overstemming met het internationale recht wordt of kan worden aangemerkt als een gebied waarover Ethiopië rechtsmacht heeft of soevereine rechten uitoefent;</text:p>
      <text:p text:style-name="ifm_p_align._indent.0.13in_ifm">d.  omvat de uitdrukking „persoon” een natuurlijke persoon, een lichaam en elke andere vereniging van personen;</text:p>
      <text:p text:style-name="ifm_p_align._indent.0.13in_ifm">e.  betekent de uitdrukking „lichaam” elke rechtspersoon of elke entiteit die voor de belastingheffing als een rechtspersoon wordt behandeld;</text:p>
      <text:p text:style-name="ifm_p_align._indent.0.13in_ifm">f.  heeft de uitdrukking „onderneming” betrekking op het uitoefenen van een bedrijf;</text:p>
      <text:p text:style-name="ifm_p_align._indent.0.13in_ifm">g.  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align._indent.0.13in_ifm">h.  betekent de uitdrukking „internationaal verkeer” alle vervoer met een schip of luchtvaartuig, geëxploiteerd door een onderneming waarvan de plaats van de werkelijke leiding in een verdragsluitende staat is gelegen, behalve wanneer het schip of luchtvaartuig uitsluitend wordt geëxploiteerd tussen plaatsen die in de andere verdragsluitende staat zijn gelegen;</text:p>
      <text:p text:style-name="ifm_p_align._indent.0.13in_ifm">i.  betekent de uitdrukking „bevoegde autoriteit”:</text:p>
      <text:p text:style-name="ifm_p_indent.-7.61mm_mleft.7.61mm_tabs.r-1.23t0_ifm"><text:tab/>i.<text:tab/>wat Nederland betreft, de minister van Financiën of zijn bevoegde vertegenwoordiger;</text:p>
      <text:p text:style-name="ifm_p_indent.-7.61mm_mleft.7.61mm_tabs.r-1.23t0_ifm"><text:tab/>ii.<text:tab/>wat Ethiopië betreft, de minister van Financiën en Economische Ontwikkeling of zijn bevoegde vertegenwoordiger;</text:p>
      <text:p text:style-name="ifm_p_align._indent.0.13in_ifm">j.  betekent de uitdrukking „onderdaan” met betrekking tot een verdragsluitende staat:</text:p>
      <text:p text:style-name="ifm_p_indent.-7.61mm_mleft.7.61mm_tabs.r-1.23t0_ifm"><text:tab/>i.<text:tab/>elke natuurlijke persoon die de nationaliteit van die verdragsluitende staat bezit; en</text:p>
      <text:p text:style-name="ifm_p_indent.-7.61mm_mleft.7.61mm_tabs.r-1.23t0_ifm"><text:tab/>ii.<text:tab/>elke rechtspersoon die, elk samenwerkingsverband dat of elke vereniging die zijn of haar rechtspositie als zodanig ontleent aan de wetgeving die in die verdragsluitende staat van kracht is;</text:p>
      <text:p text:style-name="ifm_p_align._indent.0.13in_ifm">k.  betekent de uitdrukking „pensioenfonds” elk plan, regeling, fonds, trust of soortgelijke regeling dat of die voornamelijk wordt geëxploiteerd voor het beheren of verstrekken van pensioenen of pensioenuitkeringen en overeenkomstig de wettelijke bepalingen van een verdragsluitende staat erkend is en onder toezicht staat;</text:p>
      <text:p text:style-name="ifm_p_align._indent.0.13in_ifm">l.  betekent de uitdrukking „erkende effectenbeurs”:</text:p>
      <text:p text:style-name="ifm_p_indent.-7.61mm_mleft.7.61mm_tabs.r-1.23t0_ifm"><text:tab/>i.<text:tab/>elke effectenbeurs in Ethiopië;</text:p>
      <text:p text:style-name="ifm_p_indent.-7.61mm_mleft.7.61mm_tabs.r-1.23t0_ifm"><text:tab/>ii.<text:tab/>elke effectenbeurs in Nederland en de Europese Economische Ruimte (EER);</text:p>
      <text:p text:style-name="ifm_p_indent.-7.61mm_mleft.7.61mm_tabs.r-1.23t0_ifm"><text:tab/>iii.<text:tab/>het NASDAQ-systeem en elke effectenbeurs in de Verenigde Staten van Amerika die voor de toepassing van de U.S. Securities Exchange Act van 1934 als nationale effectenbeurs geregistreerd is bij de U.S. Securities and Exchange Commission;</text:p>
      <text:p text:style-name="ifm_p_indent.-7.61mm_mleft.7.61mm_tabs.r-1.23t0_ifm"><text:tab/>iv.<text:tab/>elke andere effectenbeurs die de bevoegde autoriteiten van de verdragsluitende staten overeenkomen, mits de aankoop of verkoop van aandelen op de effectenbeurs niet impliciet of expliciet is voorbehouden aan een beperkte groep investeerders.</text:p>
      <text:p text:style-name="ifm_p_mt.3.38mm_align._indent.0.13in_ifm">2.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ndent.0.13in_ifm">1.  Voor de toepassing van dit Verdrag betekent de uitdrukking „inwoner van een verdragsluitende staat” iedere persoon die, ingevolge de wetgeving van die staat, aldaar aan belasting is onderworpen op grond van zijn woonplaats, verblijf, plaats van leiding, plaats van inschrijving of enige andere soortgelijke omstandigheid en omvat tevens de staat zelf en elk staatkundig onderdeel of plaatselijk publiekrechtelijk lichaam daarvan. Deze uitdrukking omvat echter niet een persoon die in die staat slechts aan belasting is onderworpen ter zake van inkomsten uit bronnen in die staat.</text:p>
      <text:p text:style-name="ifm_p_mt.3.38mm_align._indent.0.13in_ifm">2.  Indien een natuurlijke persoon ingevolge de bepalingen van het eerste lid inwoner van beide verdragsluitende staten is, wordt zijn positie als volgt bepaald:</text:p>
      <text:p text:style-name="ifm_p_align._indent.0.13in_ifm">a.  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align._indent.0.13in_ifm">b.  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align._indent.0.13in_ifm">c.  Indien hij in beide staten of in geen van beide gewoonlijk verblijft, wordt hij geacht slechts inwoner te zijn van de staat waarvan hij onderdaan is;</text:p>
      <text:p text:style-name="ifm_p_align._indent.0.13in_ifm">d.  indien hij onderdaan is van beide staten of van geen van beide, regelen de bevoegde autoriteiten van de verdragsluitende staten de aangelegenheid in onderling overleg.</text:p>
      <text:p text:style-name="ifm_p_mt.3.38mm_align._indent.0.13in_ifm">3.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ndent.0.13in_ifm">1.  Voor de toepassing van dit Verdrag betekent de uitdrukking „vaste inrichting” een vaste bedrijfsinrichting door middel waarvan de werkzaamheden van een onderneming geheel of gedeeltelijk worden uitgeoefend.</text:p>
      <text:p text:style-name="ifm_p_mt.3.38mm_align._indent.0.13in_ifm">2.  De uitdrukking „vaste inrichting” omvat in het bijzonder:</text:p>
      <text:p text:style-name="ifm_p_align._indent.0.13in_ifm">a.  een plaats waar leiding wordt gegeven;</text:p>
      <text:p text:style-name="ifm_p_align._indent.0.13in_ifm">b.  een filiaal;</text:p>
      <text:p text:style-name="ifm_p_align._indent.0.13in_ifm">c.  een kantoor;</text:p>
      <text:p text:style-name="ifm_p_align._indent.0.13in_ifm">d.  een fabriek;</text:p>
      <text:p text:style-name="ifm_p_align._indent.0.13in_ifm">e.  een winkel;</text:p>
      <text:p text:style-name="ifm_p_align._indent.0.13in_ifm">f.  een werkplaats;</text:p>
      <text:p text:style-name="ifm_p_align._indent.0.13in_ifm">g.  een commerciële opslagplaats (met betrekking tot personen die bedrijfsmatig een opslagplaats exploiteren);</text:p>
      <text:p text:style-name="ifm_p_align._indent.0.13in_ifm">h.  een boerderij, plantage of een andere plaats waar werkzaamheden op het gebied van landbouw, bosbouw of plantages of daarmee verband houdende werkzaamheden worden verricht; en</text:p>
      <text:p text:style-name="ifm_p_align._indent.0.13in_ifm">i.  een mijn, een olie- of gasbron, een (steen)groeve of een andere plaats waar natuurlijke rijkdommen worden gewonnen.</text:p>
      <text:p text:style-name="ifm_p_mt.3.38mm_align._indent.0.13in_ifm">3.  Een plaats van uitvoering van een bouwwerk of van constructie- of installatiewerkzaamheden vormt alleen een vaste inrichting indien de duur ervan zes maanden overschrijdt.</text:p>
      <text:p text:style-name="ifm_p_mt.3.38mm_align._indent.0.13in_ifm">4.  Niettegenstaande de bepalingen van het eerste, tweede en derde lid, wordt een onderneming van een verdragsluitende staat die werkzaamheden uitoefent in de territoriale zee en in gebieden buiten de territoriale zee waar de andere verdragsluitende staat in overeenstemming met het internationale recht rechtsmacht heeft of soevereine rechten uitoefent (werkzaamheden buitengaats), geacht ter zake van die werkzaamheden uitgezonderd wat betreft artikel 15, tweede lid, een bedrijf uit te oefenen door middel van een aldaar gevestigde vaste inrichting, tenzij de werkzaamheden in kwestie in de andere staat worden verricht gedurende een tijdvak dat of tijdvakken die in een tijdvak van twaalf maanden in totaal minder dan 30 dagen voortduurt of voortduren.</text:p>
      <text:p text:style-name="ifm_p_mt.3.38mm_align._indent.0.13in_ifm">5.  Voor de toepassing van het vierde lid wordt de uitdrukking „werkzaamheden buitengaats” niet geacht te omvatten:</text:p>
      <text:p text:style-name="ifm_p_align._indent.0.13in_ifm">a.  een van de activiteiten of een combinatie daarvan als genoemd in het zevende lid;</text:p>
      <text:p text:style-name="ifm_p_align._indent.0.13in_ifm">b.  sleep- of ankerwerkzaamheden door schepen die in de eerste plaats voor dat doel zijn ontworpen alsmede andere door zulke schepen verrichte activiteiten;</text:p>
      <text:p text:style-name="ifm_p_align._indent.0.13in_ifm">c.  het vervoer van voorraden of personeel door schepen of luchtvaartuigen in internationaal verkeer.</text:p>
      <text:p text:style-name="ifm_p_mt.3.38mm_align._indent.0.13in_ifm">6.  Teneinde de duur van de werkzaamheden buitengaats ingevolge het vierde lid juncto het vijfde lid vast te stellen indien een onderneming die in de andere verdragsluitende staat werkzaamheden buitengaats verricht en is gelieerd aan een andere onderneming, welke andere onderneming als onderdeel van hetzelfde project dezelfde werkzaamheden buitengaats voortzet die worden of werden uitgevoerd door de eerstbedoelde onderneming, en de hiervoor bedoelde door beide ondernemingen verrichte werkzaamheden bij elkaar opgeteld een tijdvak van ten minste 30 dagen omvatten wordt iedere onderneming geacht haar werkzaamheden te verrichten gedurende een tijdvak van ten minste 30 dagen in een tijdvak van twaalf maanden. Een onderneming wordt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mt.3.38mm_align._indent.0.13in_ifm">7.  Niettegenstaande de voorgaande bepalingen van dit artikel wordt de uitdrukking „vaste inrichting” niet geacht te omvatten:</text:p>
      <text:p text:style-name="ifm_p_align._indent.0.13in_ifm">a.  het gebruikmaken van inrichtingen uitsluitend voor opslag, uitstalling of aflevering van aan de onderneming toebehorende goederen of koopwaar;</text:p>
      <text:p text:style-name="ifm_p_align._indent.0.13in_ifm">b.  het aanhouden van een voorraad van aan de onderneming toebehorende goederen of koopwaar uitsluitend voor opslag, uitstalling of aflevering;</text:p>
      <text:p text:style-name="ifm_p_align._indent.0.13in_ifm">c.  het aanhouden van een voorraad van aan de onderneming toebehorende goederen of koopwaar, uitsluitend voor bewerking of verwerking door een andere onderneming;</text:p>
      <text:p text:style-name="ifm_p_align._indent.0.13in_ifm">d.  het aanhouden van een voorraad van aan de onderneming toebehorende goederen of koopwaar, die op een handelsbeurs of tentoonstelling wordt getoond en na afloop van die handelsbeurs of tentoonstelling door de onderneming wordt verkocht, mits een dergelijke handelsbeurs of tentoonstelling ten hoogste eenmaal per jaar plaatsvindt;</text:p>
      <text:p text:style-name="ifm_p_align._indent.0.13in_ifm">e.  het aanhouden van een vaste bedrijfsinrichting, uitsluitend om voor de onderneming goederen of koopwaar aan te kopen of informatie in te winnen;</text:p>
      <text:p text:style-name="ifm_p_align._indent.0.13in_ifm">f.  het aanhouden van een vaste bedrijfsinrichting, uitsluitend ten behoeve van reclame, ] voor het verstrekken van informatie voor wetenschappelijk onderzoek, voor de onderneming;</text:p>
      <text:p text:style-name="ifm_p_align._indent.0.13in_ifm">g.  het aanhouden van een vaste bedrijfsinrichting, uitsluitend om voor de onderneming enige andere werkzaamheid uit te oefenen die van voorbereidende aard is of het karakter van hulpwerkzaamheid heeft;</text:p>
      <text:p text:style-name="ifm_p_align._indent.0.13in_ifm">h.  het aanhouden van een vaste bedrijfsinrichting, uitsluitend voor een combinatie van de in de onderdelen a) tot en met g) genoemde werkzaamheden, mits het totaal van de werkzaamheden van de vaste bedrijfsinrichting dat uit deze combinatie voortvloeit van voorbereidende aard is of het karakter van hulpwerkzaamheid heeft.</text:p>
      <text:p text:style-name="ifm_p_mt.3.38mm_align._indent.0.13in_ifm">8.  Indien een persoon – niet zijnde een onafhankelijke vertegenwoordiger op wie het negende lid van toepassing is – namens een onderneming optreedt, en een machtiging bezit om namens de onderneming overeenkomsten af te sluiten en dit recht in een verdragsluitende staat gewoonlijk uitoefent, wordt die onderneming, niettegenstaande de bepalingen van het eerste, tweede en vierde lid, geacht in die staat een vaste inrichting te hebben met betrekking tot de werkzaamheden die die persoon voor de onderneming verricht, tenzij de werkzaamheden van die persoon beperkt blijven tot die werkzaamheden genoemd in het zevende lid, die, indien zij worden uitgeoefend door middel van een vaste bedrijfsinrichting, deze vaste bedrijfsinrichting op grond van de bepalingen van dat lid niet tot een vaste inrichting zouden maken.</text:p>
      <text:p text:style-name="ifm_p_mt.3.38mm_align._indent.0.13in_ifm">9.  Een onderneming wordt niet geacht een vaste inrichting in een verdragsluitende staat te bezitten alleen op grond van de omstandigheid dat zij in die staat zaken doet door bemiddeling van een makelaar, commissionair of enige andere onafhankelijke vertegenwoordiger, mits deze personen in de normale uitoefening van hun bedrijf handelen. Indien de werkzaamheden van een dergelijke vertegenwoordiger evenwel uitsluitend of nagenoeg uitsluitend worden verricht voor die onderneming en tussen de onderneming en de vertegenwoordiger voorwaarden worden overeengekomen of opgelegd ten aanzien van hun zakelijke en financiële betrekkingen die afwijken van die welke zouden worden overeengekomen tussen onafhankelijke ondernemingen, wordt hij niet beschouwd als een onafhankelijke vertegenwoordiger in de zin van dit lid.</text:p>
      <text:p text:style-name="ifm_p_mt.3.38mm_align._indent.0.13in_ifm">10.  De omstandigheid dat een lichaam dat inwoner is van een verdragsluitende staat een lichaam beheerst of door een lichaam wordt beheerst dat inwoner is van de andere verdragsluitende staat of dat in die andere staat haar bedrijf uitoefent (hetzij door middel van een vaste inrichting, hetzij op andere wijze), 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ndent.0.13in_ifm">1.  Inkomsten verkregen door een inwoner van een verdragsluitende staat uit onroerende zaken (waaronder begrepen voordelen uit landbouw- of bosbedrijven) die in de andere verdragsluitende staat zijn gelegen, mogen in die andere staat worden belast.</text:p>
      <text:p text:style-name="ifm_p_mt.3.38mm_align._indent.0.13in_ifm">2.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binnenschepen en luchtvaartuigen worden niet als onroerende zaken beschouwd.</text:p>
      <text:p text:style-name="ifm_p_mt.3.38mm_align._indent.0.13in_ifm">3.  De bepalingen van het eerste lid zijn van toepassing op inkomsten verkregen uit de rechtstreekse exploitatie, uit het verhuren of verpachten, of uit elke andere vorm van exploitatie van onroerende zaken.</text:p>
      <text:p text:style-name="ifm_p_mt.3.38mm_align._indent.0.13in_ifm">4.  De bepalingen van het eerste en derde lid zijn eveneens van toepassing op inkomsten uit onroerende zaken van een onderneming en op inkomsten uit onroerende zaken die worden gebruikt voor het verrichten van zelfstandige arbeid.</text:p>
      <text:h text:style-name="ifm_p_font.roman_mt.5.08mm_page.keep-with-next_align.center_ifm" text:outline-level="6">Artikel<text:s/>7<text:line-break/><text:line-break/><text:span text:style-name="ifm_span_font.italic_ifm">Winst uit onderneming</text:span></text:h>
      <text:p text:style-name="ifm_p_mt.4.23mm_align._indent.0.13in_ifm">1.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die in overeenstemming met de bepalingen van het tweede lid aan de vaste inrichting kunnen worden toegerekend in die andere staat worden belast, maar slechts in zoverre als zij aan die vaste inrichting kunnen worden toegerekend.</text:p>
      <text:p text:style-name="ifm_p_mt.3.38mm_align._indent.0.13in_ifm">2.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en onafhankelijke onderneming zou zijn die dezelfde of soortgelijke werkzaamheden zou uitoefenen onder dezelfde of soortgelijke omstandigheden en die geheel onafhankelijk transacties zou aangaan met de onderneming waarvan zij een vaste inrichting is.</text:p>
      <text:p text:style-name="ifm_p_mt.3.38mm_align._indent.0.13in_ifm">3.  Bij het bepalen van de voordelen van een vaste inrichting worden in aftrek toegelaten kosten, daaronder begrepen kosten van de leiding en algemene beheerskosten, die ten behoeve van de vaste inrichting zijn gemaakt, hetzij in de staat waarin de vaste inrichting is gevestigd, hetzij elders. Deze bepaling is van toepassing onder voorbehoud van beperkingen uit hoofde van het nationale recht, mits deze verenigbaar zijn met de beginselen van artikel 23, tweede lid.</text:p>
      <text:p text:style-name="ifm_p_mt.3.38mm_align._indent.0.13in_ifm">4.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ie gebruikelijke verdeling; de gevolgde methode van verdeling moet echter zodanig zijn dat het resultaat in overeenstemming is met de in dit artikel neergelegde beginselen.</text:p>
      <text:p text:style-name="ifm_p_mt.3.38mm_align._indent.0.13in_ifm">5.  Er worden geen voordelen aan een vaste inrichting toegerekend enkel op grond van de aankoop door die vaste inrichting van goederen of koopwaar voor de onderneming.</text:p>
      <text:p text:style-name="ifm_p_mt.3.38mm_align._indent.0.13in_ifm">6.  Voor de toepassing van de voorgaande leden worden de aan de vaste inrichting toe te rekenen voordelen van jaar tot jaar volgens dezelfde methode bepaald, tenzij er een goede en genoegzame reden bestaat hiervan af te wijken.</text:p>
      <text:p text:style-name="ifm_p_mt.3.38mm_align._indent.0.13in_ifm">7.  Indien in de voordelen bestanddelen van het inkomen zijn begrepen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Internationaal verkeer</text:span></text:h>
      <text:p text:style-name="ifm_p_mt.4.23mm_align._indent.0.13in_ifm">1.  Voordelen uit de exploitatie van schepen of luchtvaartuigen in internationaal verkeer zijn slechts belastbaar in de verdragsluitende staat waarin de plaats van de werkelijke leiding van de onderneming is gelegen.</text:p>
      <text:p text:style-name="ifm_p_mt.3.38mm_align._indent.0.13in_ifm">2.  Indien de plaats van de werkelijke leiding van een scheepvaartonderneming zich aan boord van een schip bevindt, wordt deze geacht te zijn gelegen in de verdragsluitende staat waar de thuishaven van het schip is gelegen, of indien een dergelijke thuishaven er niet is, in de verdragsluitende staat waarvan de exploitant van het schip inwoner is.</text:p>
      <text:p text:style-name="ifm_p_mt.3.38mm_align._indent.0.13in_ifm">3.  Voor de toepassing van dit artikel omvatten voordelen uit de exploitatie van schepen of luchtvaartuigen in internationaal verkeer:</text:p>
      <text:p text:style-name="ifm_p_align._indent.0.13in_ifm">a.  voordelen uit de verhuur zonder bemanning van schepen of luchtvaartuigen;</text:p>
      <text:p text:style-name="ifm_p_align._indent.0.13in_ifm">b.  voordelen uit het gebruik, het onderhoud of de verhuur van containers (daaronder begrepen opleggers en daarmee verband houdende uitrusting voor het vervoer van containers) gebezigd voor het vervoer van goederen of koopwaar;</text:p>
      <text:p text:style-name="ifm_p_align._indent.0.13in_ifm">indien de verhuur of het gebruik, het onderhoud of de verhuur, naargelang van het geval, voortvloeit uit de exploitatie van schepen of luchtvaartuigen in internationaal verkeer; en</text:p>
      <text:p text:style-name="ifm_p_align._indent.0.13in_ifm">c.  voordelen uit de verkoop van tickets voor vervoer over zee of door de lucht namens andere ondernemingen.</text:p>
      <text:p text:style-name="ifm_p_mt.3.38mm_align._indent.0.13in_ifm">4.  Voor de toepassing van dit artikel worden interest of middelen die rechtstreeks verband houden met de exploitatie van schepen of luchtvaartuigen in internationaal verkeer aangemerkt als voordelen verkregen uit de exploitatie van deze schepen of luchtvaartuigen. De bepalingen van artikel 11 zijn niet van toepassing op deze interest.</text:p>
      <text:p text:style-name="ifm_p_mt.3.38mm_align._indent.0.13in_ifm">5.  De bepalingen van het eerste, derde en vierde lid van dit artikel zijn ook van toepassing op voordelen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ndent.0.13in_ifm">1.  Indien</text:p>
      <text:p text:style-name="ifm_p_align._indent.0.13in_ifm">a.  een onderneming van een verdragsluitende staat onmiddellijk of middellijk deelneemt aan de leiding van, aan het toezicht op dan wel in het kapitaal van een onderneming van de andere verdragsluitende staat; of</text:p>
      <text:p text:style-name="ifm_p_align._indent.0.13in_ifm">b.  dezelfde personen onmiddellijk of middellijk deelnemen aan de leiding van, aan het toezicht op dan wel in het kapitaal van een onderneming van een verdragsluitende staat en een onderneming van de andere verdragsluitende staat;</text:p>
      <text:p text:style-name="ifm_p_align._indent.0.13i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text:p>
      <text:p text:style-name="ifm_p_mt.3.38mm_align._indent.0.13in_ifm">2.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bedoelde staat zou hebben behaald indien tussen de beide ondernemingen zodanige voorwaarden zouden zijn overeengekomen als die welke tussen onafhankelijke ondernemingen zouden zijn overeengekomen, zal die andere staat het bedrag aan belasting dat in die staat over die voordelen is geheven, dienovereenkomstig aanpassen, indien die andere staat de aanpassing gerechtvaardigd acht. Bij de vaststelling van deze aanpassing wordt zorgvuldig rekening gehouden met de overige bepalingen van dit Verdrag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ndent.0.13in_ifm">1.  Dividenden betaald door een lichaam dat inwoner is van een verdragsluitende staat aan een inwoner van de andere verdragsluitende staat, mogen in die andere staat worden belast.</text:p>
      <text:p text:style-name="ifm_p_mt.3.38mm_align._indent.0.13in_ifm">2.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align._indent.0.13in_ifm">a.  10 percent van het brutobedrag van de dividenden indien de dividenden worden betaald door een lichaam dat inwoner is van Ethiopië;</text:p>
      <text:p text:style-name="ifm_p_align._indent.0.13in_ifm">b.  15 percent van het brutobedrag van de dividenden indien de dividenden worden betaald door een lichaam dat inwoner is van Nederland;</text:p>
      <text:p text:style-name="ifm_p_align._indent.0.13in_ifm">c.  5 percent van het brutobedrag van de dividenden, indien de uiteindelijk gerechtigde tot de dividenden:</text:p>
      <text:p text:style-name="ifm_p_indent.-7.61mm_mleft.7.61mm_tabs.r-1.23t0_ifm"><text:tab/>i.<text:tab/>een lichaam is, niet zijnde een samenwerkingsverband, dat inwoner is van de andere verdragsluitende staat en onmiddellijk ten minste 10 percent bezit van het kapitaal van het lichaam dat de dividenden betaalt; of</text:p>
      <text:p text:style-name="ifm_p_indent.-7.61mm_mleft.7.61mm_tabs.r-1.23t0_ifm"><text:tab/>ii.<text:tab/>een pensioenfonds is.</text:p>
      <text:p text:style-name="ifm_p_mt.3.38mm_align._indent.0.13in_ifm">3.  De bevoegde autoriteiten van de verdragsluitende staten regelen in onderling overleg de wijze van toepassing van het eerste en tweede lid.</text:p>
      <text:p text:style-name="ifm_p_mt.3.38mm_align._indent.0.13in_ifm">4.  De bepalingen van het tweede lid laten onverlet de belastingheffing van het lichaam ter zake van de winst waaruit de dividenden worden betaald.</text:p>
      <text:p text:style-name="ifm_p_mt.3.38mm_align._indent.0.13in_ifm">5.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text:p>
      <text:p text:style-name="ifm_p_mt.3.38mm_align._indent.0.13in_ifm">6.  De bepalingen van het eerste, tweede en achtst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of in die andere staat zelfstandige arbeid verricht vanuit een aldaar gelegen vast middelpunt, en het aandelenbezit uit hoofde waarvan de dividenden worden betaald, tot het bedrijfsvermogen van die vaste inrichting of van dat vaste middelpunt behoort. In dat geval zijn de bepalingen van artikel 7 of van artikel 14, naargelang van het geval, van toepassing.</text:p>
      <text:p text:style-name="ifm_p_mt.3.38mm_align._indent.0.13in_ifm">7.  Indien een lichaam dat inwoner is van een verdragsluitende staat, voordelen of inkomsten verkrijgt uit de andere verdragsluitende staat, mag die andere staat geen belasting heffen over de dividenden die door het lichaam worden betaald, behalve voor zover deze dividenden worden betaald aan een inwoner van die andere staat of voor zover het aandelenbezit uit hoofde waarvan de dividenden worden betaald, tot het bedrijfsvermogen van een in die andere staat gelegen vaste inrichting of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ndent.0.13in_ifm">8.  Niettegenstaande de bepalingen van het eerste, tweede en zevende lid, mogen dividenden en uitdelingen op winstbewijzen betaald door een lichaam dat krachtens de wetgeving van een verdragsluitende staat inwoner van die staat is, aan een natuurlijke persoon die een inwoner van de andere verdragsluitende staat is en die, nadat hij niet langer inwoner van de eerstgenoemde staat is, wordt belast over de waardevermeerdering van vermogen als bedoeld in artikel 13, zesde lid, in overeenstemming met de wetgeving van die staat, ook in die staat worden belast, evenwel uitsluitend gedurende een tijdvak van tien jaar na de emigratie van de natuurlijke persoon, voor zover er van de aanslag ter zake van de waardevermeerdering nog een bedrag openstaat.</text:p>
      <text:h text:style-name="ifm_p_font.roman_mt.5.08mm_page.keep-with-next_align.center_ifm" text:outline-level="6">Artikel<text:s/>11<text:line-break/><text:line-break/><text:span text:style-name="ifm_span_font.italic_ifm">Interest</text:span></text:h>
      <text:p text:style-name="ifm_p_mt.4.23mm_align._indent.0.13in_ifm">1.  Interest afkomstig uit een verdragsluitende staat en betaald aan een inwoner van de andere verdragsluitende staat, mag in die andere staat worden belast.</text:p>
      <text:p text:style-name="ifm_p_mt.3.38mm_align._indent.0.13in_ifm">2.  Deze interest mag echter ook in de verdragsluitende staat waaruit zij afkomstig is, overeenkomstig de wetgeving van die staat worden belast, maar indien de uiteindelijk gerechtigde tot de interest inwoner van de andere verdragsluitende staat is, mag de aldus geheven belasting 5 percent van het brutobedrag van de interest niet overschrijden.</text:p>
      <text:p text:style-name="ifm_p_mt.3.38mm_align._indent.0.13in_ifm">3.  Niettegenstaande de bepalingen van het tweede lid, is interest afkomstig uit een verdragsluitende staat en betaald aan, of ter zake van leningen onmiddellijk of middellijk gegarandeerd of verzekerd door, de regering, een plaatselijk publiekrechtelijk lichaam of de centrale bank, van de andere verdragsluitende staat, vrijgesteld van belasting in de eerstgenoemde staat.</text:p>
      <text:p text:style-name="ifm_p_mt.3.38mm_align._indent.0.13in_ifm">4.  De bevoegde autoriteiten van de verdragsluitende staten kunnen in onderling overleg de wijze van toepassing van het eerste, tweede en derde lid regelen.</text:p>
      <text:p text:style-name="ifm_p_mt.3.38mm_align._indent.0.13in_ifm">5.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text:p>
      <text:p text:style-name="ifm_p_mt.3.38mm_align._indent.0.13in_ifm">6.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vestigde vaste inrichting of in die andere staat zelfstandige arbeid verricht vanuit een aldaar gelegen vast middelpunt, en de schuldvordering uit hoofde waarvan de interest wordt betaald, tot het bedrijfsvermogen van die vaste inrichting behoort. In dat geval zijn de bepalingen van artikel 7 of van artikel 14, naargelang van het geval, van toepassing.</text:p>
      <text:p text:style-name="ifm_p_mt.3.38mm_align._indent.0.13in_ifm">7.  Interest wordt geacht uit een verdragsluitende staat afkomstig te zijn indien zij wordt betaald door een inwoner van die staat. Indien evenwel de persoon die de interest betaalt, of hij inwoner van een verdragsluitende staat is of niet, in een verdragsluitende staat een vaste inrichting of een vast middelpunt heeft, waarvoor de schuld ter zake waarvan de interest wordt betaald, was aangegaan, en deze interest ten laste komt van die vaste inrichting of van dat vaste middelpunt, wordt deze interest geacht afkomstig te zijn uit de staat waar de vaste inrichting of het vaste middelpunt is gelegen.</text:p>
      <text:p text:style-name="ifm_p_mt.3.38mm_align._indent.0.13in_ifm">8.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orgvuldig rekening gehouden met de overige bepalingen van dit Verdrag.</text:p>
      <text:h text:style-name="ifm_p_font.roman_mt.5.08mm_page.keep-with-next_align.center_ifm" text:outline-level="6">Artikel<text:s/>12<text:line-break/><text:line-break/><text:span text:style-name="ifm_span_font.italic_ifm">Royalty's</text:span></text:h>
      <text:p text:style-name="ifm_p_mt.4.23mm_align._indent.0.13in_ifm">1.  Royalty's afkomstig uit een verdragsluitende staat die worden betaald aan een inwoner van de andere verdragsluitende staat mogen in die andere staat worden belast.</text:p>
      <text:p text:style-name="ifm_p_mt.3.38mm_align._indent.0.13in_ifm">2.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5 percent van het brutobedrag van de royalty’s niet overschrijden.</text:p>
      <text:p text:style-name="ifm_p_mt.3.38mm_align._indent.0.13in_ifm">3.  De bevoegde autoriteiten van de verdragsluitende staten regelen in onderling overleg de wijze van toepassing van het eerste en tweede lid.</text:p>
      <text:p text:style-name="ifm_p_mt.3.38mm_align._indent.0.13in_ifm">4.  De uitdrukking „royalty's”, zoals gebezigd in dit artikel, betekent vergoedingen van welke aard ook voor het gebruik van, of voor het recht van gebruik van, een auteursrecht op een werk op het gebied van letterkunde, kunst of wetenschap, waaronder begrepen computersoftware, bioscoopfilms en films of geluidsbanden voor radio- en televisie-uitzendingen, uitzendingen voor het publiek van welke aarde dan ook, een octrooi, een fabrieks- of handelsmerk, een tekening of model, een plan, een geheim recept of een geheime werkwijze, of voor informatie omtrent ervaringen op het gebied van nijverheid, handel of wetenschap.</text:p>
      <text:p text:style-name="ifm_p_mt.3.38mm_align._indent.0.13in_ifm">5.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legen vast middelpunt, en het recht of de zaak uit hoofde waarvan de royalty's worden betaald, tot het bedrijfsvermogen van die vaste inrichting behoort. In dat geval zijn de bepalingen van artikel 7 of van artikel 14, naargelang van het geval, van toepassing.</text:p>
      <text:p text:style-name="ifm_p_mt.3.38mm_align._indent.0.13in_ifm">6.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of een vast middelpunt heeft, waarvoor de verplichting tot het betalen van de royalty’s was aangegaan en deze royalty’s ten laste komen van die vaste inrichting of van dat vaste middelpunt, worden deze royalty’s geacht afkomstig te zijn uit de verdragsluitende staat waar de vaste inrichting of het vaste middelpunt is gelegen.</text:p>
      <text:p text:style-name="ifm_p_mt.3.38mm_align._indent.0.13in_ifm">7.  Indien, wegens een bijzondere verhouding tussen de schuldenaar en de uiteindelijk gerechtigde of tussen hen beiden en een derde, het bedrag van de royalty's, gelet op het gebruik, het recht of de informatie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orgvuldig rekening gehouden met de overige bepalingen van dit Verdrag.</text:p>
      <text:h text:style-name="ifm_p_font.roman_mt.5.08mm_page.keep-with-next_align.center_ifm" text:outline-level="6">Artikel<text:s/>13<text:line-break/><text:line-break/><text:span text:style-name="ifm_span_font.italic_ifm">Vermogenswinsten</text:span></text:h>
      <text:p text:style-name="ifm_p_mt.4.23mm_align._indent.0.13in_ifm">1.  Voordelen verkregen door een inwoner van een verdragsluitende staat uit de vervreemding van onroerende zaken als bedoeld in artikel 6 en die zijn gelegen in de andere verdragsluitende staat, mogen in die andere staat worden belast.</text:p>
      <text:p text:style-name="ifm_p_mt.3.38mm_align._indent.0.13in_ifm">2.  Voordelen verkregen uit de vervreemding van roerende zaken die deel uitmaken van het bedrijfsvermogen van een vaste inrichting die een onderneming van een verdragsluitende staat in de andere verdragsluitende staat heeft of van roerende zaken die behoren tot een vast middelpunt waarover een inwoner van een verdragsluitende staat in de andere verdragsluitende staat beschikt voor het verrichten van zelfstandige arbeid, waaronder begrepen voordelen verkregen uit de vervreemding van die vaste inrichting (afzonderlijk of met de gehele onderneming) of van dat vaste middelpunt, mogen in die andere staat worden belast.</text:p>
      <text:p text:style-name="ifm_p_mt.3.38mm_align._indent.0.13in_ifm">3.  Voordelen verkregen door een inwoner van een verdragsluitende staat uit de vervreemding van aandelen, niet zijnde aandelen die worden verhandeld aan een erkende effectenbeurs, of andere daarmee vergelijkbare belangen die meer dan 50 percent van hun waarde middellijk of onmiddellijk ontlenen aan onroerende zaken gelegen in de andere verdragsluitende staat, niet zijnde onroerende zaken waarin dat lichaam of de houders van die belangen hun bedrijf uitoefenen, mogen in die andere verdragsluitende staat worden belast. Deze voordelen zijn echter uitsluitend belastbaar in de eerstgenoemde staat indien:</text:p>
      <text:p text:style-name="ifm_p_align._indent.0.13in_ifm">a.  de inwoner vóór de eerste vervreemding minder dan 50 percent van de aandelen of daarmee vergelijkbare belangen bezat;</text:p>
      <text:p text:style-name="ifm_p_align._indent.0.13in_ifm">b.  de voordelen voortvloeien uit een vennootschappelijke reorganisatie, fusie of splitsing of een daarmee vergelijkbare transactie.</text:p>
      <text:p text:style-name="ifm_p_mt.3.38mm_align._indent.0.13in_ifm">4.  Voordelen verkregen uit de vervreemding van schepen of luchtvaartuigen die in internationaal verkeer worden geëxploiteerd of roerende zaken die worden gebruikt voor de exploitatie van deze schepen of luchtvaartuigen zijn slechts belastbaar in de verdragsluitende staat waarin de plaats van de werkelijke leiding is gelegen.</text:p>
      <text:p text:style-name="ifm_p_mt.3.38mm_align._indent.0.13in_ifm">5.  Voordelen verkregen uit de vervreemding van alle andere zaken dan die bedoeld in het eerste, tweede, derde en vierde lid, zijn slechts belastbaar in de verdragsluitende staat waarvan de vervreemder inwoner is.</text:p>
      <text:p text:style-name="ifm_p_mt.3.38mm_align._indent.0.13in_ifm">6.  Indien een natuurlijke persoon inwoner was van een verdragsluitende staat en inwoner is geworden van de andere verdragsluitende staat, belet het vijfde lid de eerstgenoemde staat niet uit hoofde van zijn nationale recht de waardevermeerdering van aandelen, winstbewijzen, call opties en het vruchtgebruik op aandelen en winstbewijzen van en schuldvorderingen op een lichaam te belasten ter zake van het tijdvak waarin die natuurlijke persoon inwoner van de eerstgenoemde staat was.</text:p>
      <text:h text:style-name="ifm_p_font.roman_mt.5.08mm_page.keep-with-next_align.center_ifm" text:outline-level="6">Artikel<text:s/>14<text:line-break/><text:line-break/><text:span text:style-name="ifm_span_font.italic_ifm">Zelfstandige arbeid</text:span></text:h>
      <text:p text:style-name="ifm_p_mt.4.23mm_align._indent.0.13in_ifm">1.  Inkomsten verkregen door een inwoner van een verdragsluitende staat in de uitoefening van een vrij beroep of ter zake van andere werkzaamheden van zelfstandige aard zijn slechts in die staat belastbaar, tenzij hij in de andere verdragsluitende staat voor het verrichten van zijn werkzaamheden geregeld over een vast middelpunt beschikt. Indien hij beschikt over een dergelijk vast middelpunt, mogen de inkomsten in de andere staat worden belast, maar slechts in zoverre als zij aan dat vaste middelpunt kunnen worden toegerekend.</text:p>
      <text:p text:style-name="ifm_p_mt.3.38mm_align._indent.0.13in_ifm">2.  De uitdrukking „vrij beroep” omvat in het bijzonder zelfstandige werkzaamheden op het gebied van wetenschap, letterkunde, kunst, opvoeding of onderwijs, alsmede de zelfstandige werkzaamheden van artsen, advocaten, technici, architecten, tandartsen en accountants.</text:p>
      <text:h text:style-name="ifm_p_font.roman_mt.5.08mm_page.keep-with-next_align.center_ifm" text:outline-level="6">Artikel<text:s/>15<text:line-break/><text:line-break/><text:span text:style-name="ifm_span_font.italic_ifm">Inkomsten uit dienstbetrekking</text:span></text:h>
      <text:p text:style-name="ifm_p_mt.4.23mm_align._indent.0.13in_ifm">1.  Onverminderd de bepalingen van de artikelen 16, 17, 18, 19 en 20,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ndent.0.13in_ifm">2.  Niettegenstaande de bepalingen van het eerste lid, is de beloning verkregen door een inwoner van een verdragsluitende staat ter zake van een in de andere verdragsluitende staat uitgeoefende dienstbetrekking slechts in de eerstbedoelde staat belastbaar, indien:</text:p>
      <text:p text:style-name="ifm_p_align._indent.0.13in_ifm">a.  de genieter in de andere staat verblijft gedurende een tijdvak dat of tijdvakken die in een tijdvak van twaalf maanden beginnend of eindigend in het desbetreffende belastingjaar een totaal van 183 dagen niet te boven gaat of gaan, en</text:p>
      <text:p text:style-name="ifm_p_align._indent.0.13in_ifm">b.  de beloning wordt betaald door of namens een werkgever die geen inwoner van de andere staat is, en</text:p>
      <text:p text:style-name="ifm_p_align._indent.0.13in_ifm">c.  de beloning niet ten laste komt van een vaste inrichting die de werkgever in de andere staat heeft.</text:p>
      <text:p text:style-name="ifm_p_mt.3.38mm_align._indent.0.13in_ifm">3.  Niettegenstaande de voorgaande bepalingen van dit artikel, mag de beloning verkregen door een inwoner van een verdragsluitende staat ter zake van een dienstbetrekking uitgeoefend aan boord van een schip of luchtvaartuig dat in het internationaal verkeer wordt geëxploiteerd, in de verdragsluitende staat worden belast waarin de plaats van de werkelijke leiding van de onderneming is gelegen.</text:p>
      <text:h text:style-name="ifm_p_font.roman_mt.5.08mm_page.keep-with-next_align.center_ifm" text:outline-level="6">Artikel<text:s/>16<text:line-break/><text:line-break/><text:span text:style-name="ifm_span_font.italic_ifm">Directeursbeloningen</text:span></text:h>
      <text:p text:style-name="ifm_p_mt.4.23mm_align._indent.0.13in_ifm">Directeursbeloningen en andere beloningen verkregen door een inwoner van een verdragsluitende staat in zijn hoedanigheid van lid van de raad van beheer van een lichaam dat inwoner is van de andere verdragsluitende staat, mogen in die andere staat worden belast.</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ndent.0.13in_ifm">1.  Pensioenen, of andere soortgelijke beloningen, alsmede lijfrenten afkomstig uit een verdragsluitende staat en betaald aan een inwoner van de andere verdragsluitende staat mogen in de eerstbedoelde staat worden belast.</text:p>
      <text:p text:style-name="ifm_p_mt.3.38mm_align._indent.0.13in_ifm">2.  Pensioenen en andere uitkeringen betaald krachtens de bepalingen van de socialezekerheidswetgeving van een verdragsluitende staat aan een inwoner van de andere verdragsluitende staat mogen in de eerstbedoelde staat worden belast.</text:p>
      <text:p text:style-name="ifm_p_mt.3.38mm_align._indent.0.13in_ifm">3.  Een pensioen of andere soortg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faciliëring. De ingevolge dit artikel aan een verdragsluitende staat toegekende heffingsrechten worden op geen enkele wijze beperkt door de overdracht van een pensioen, lijfrente of andere soortgelijke beloning van een in die verdragsluitende staat gevestigd pensioenfonds of aldaar gevestigde verzekeringsmaatschappij naar een in een andere staat gevestigd pensioenfonds of aldaar gevestigde verzekeringsmaatschappij.</text:p>
      <text:p text:style-name="ifm_p_mt.3.38mm_align._indent.0.13in_ifm">4.  Onder de uitdrukking „lijfrente” wordt verstaan:</text:p>
      <text:p text:style-name="ifm_p_indent.-7.61mm_mleft.7.61mm_tabs.r-1.23t0_ifm">a. <text:tab/>i.<text:tab/>wat het Europese deel van Nederland betreft: een lijfrente zoals genoemd in de Nederlandse Wet inkomstenbelasting 2001 of latere daaraan gelijke of grotendeels daaraan gelijke wetgeving die deze wet vervangt, de uitkeringen ervan maken deel uit van het belastbaar inkomen uit werk en woning;</text:p>
      <text:p text:style-name="ifm_p_indent.-7.61mm_mleft.7.61mm_tabs.r-1.23t0_ifm"><text:tab/>ii.<text:tab/>wat het Caribische deel van Nederland betreft: een lijfrente zoals genoemd in de Wet inkomstenbelasting BES, of latere daaraan gelijke of grotendeels daaraan gelijke wetgeving die deze wet vervangt, de uitkeringen ervan worden aangemerkt als de opbrengst van rechten op periodieke uitkeringen”.</text:p>
      <text:p text:style-name="ifm_p_align._indent.0.13in_ifm">b.  wat Ethiopië betref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text:p>
      <text:p text:style-name="ifm_p_mt.3.38mm_align._indent.0.13in_ifm">5.  De bepalingen van dit artikel zijn eveneens van toepassing indien in plaats van een pensioen of andere soortgelijke beloning of lijfrente een afkoopsom wordt betaald vóór de datum waarop het pensioen, de lijfrente of andere soortgelijke beloning ingaat.</text:p>
      <text:h text:style-name="ifm_p_font.roman_mt.5.08mm_page.keep-with-next_align.center_ifm" text:outline-level="6">Artikel<text:s/>18<text:line-break/><text:line-break/><text:span text:style-name="ifm_span_font.italic_ifm">Overheidsfuncties</text:span></text:h>
      <text:p text:style-name="ifm_p_mt.4.23mm_align._indent.0.13in_ifm">1.  Onverminderd de bepalingen van artikel 17:</text:p>
      <text:p text:style-name="ifm_p_align._indent.0.13in_ifm">a.  mogen salarissen, lonen en andere soortgelijke beloningen, betaald door een verdragsluitende staat of een staatkundig onderdeel of een plaatselijk publiekrechtelijk lichaam daarvan, aan een natuurlijke persoon ter zake van diensten verleend aan die staat of dat onderdeel of dat publiekrechtelijke lichaam, in die staat worden belast;</text:p>
      <text:p text:style-name="ifm_p_align._indent.0.13in_ifm">b.  zijn deze salarissen, lonen en andere soortgelijke beloningen echter slechts in de andere verdragsluitende staat belastbaar, indien de diensten in die staat worden verleend en de natuurlijke persoon een inwoner is van die staat die:</text:p>
      <text:p text:style-name="ifm_p_indent.-7.61mm_mleft.7.61mm_tabs.r-1.23t0_ifm"><text:tab/>i.<text:tab/>onderdaan is van die staat; of</text:p>
      <text:p text:style-name="ifm_p_indent.-7.61mm_mleft.7.61mm_tabs.r-1.23t0_ifm"><text:tab/>ii.<text:tab/>niet uitsluitend voor het verlenen van de diensten inwoner van die staat werd.</text:p>
      <text:p text:style-name="ifm_p_mt.3.38mm_align._indent.0.13in_ifm">2.  De bepalingen van de artikelen 15, 16 en 17 zijn van toepassing op salarissen, lo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6">Artikel<text:s/>19<text:line-break/><text:line-break/><text:span text:style-name="ifm_span_font.italic_ifm">Studenten en stagiairs</text:span></text:h>
      <text:p text:style-name="ifm_p_mt.4.23mm_align._indent.0.13in_ifm">Vergoedingen die een student of een stagiair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fkomstig zijn uit bronnen buiten die staat.</text:p>
      <text:h text:style-name="ifm_p_font.roman_mt.5.08mm_page.keep-with-next_align.center_ifm" text:outline-level="6">Artikel<text:s/>20<text:line-break/><text:line-break/><text:span text:style-name="ifm_span_font.italic_ifm">Hoogleraren en onderzoekers</text:span></text:h>
      <text:p text:style-name="ifm_p_mt.4.23mm_align._indent.0.13in_ifm">1.  Een natuurlijke persoon die inwoner is van een verdragsluitende staat en op uitnodiging van een universiteit, hogeschool, school of soortgelijke niet-commerciële onderwijsinstelling die erkend is door de regering van de andere verdragsluitende staat en gedurende een tijdvak van ten hoogste twee jaar vanaf de datum van zijn eerste bezoek met dat doel in die staat verblijft of verbleef uitsluitend ten behoeve van het geven van onderwijs of het verrichten van onderzoek of beide aan die instelling, is in de andere staat vrijgesteld van belasting over de beloning voor het geven van onderwijs of het verrichten van onderzoek afkomstig buiten die staat.</text:p>
      <text:p text:style-name="ifm_p_mt.3.38mm_align._indent.0.13in_ifm">2.  De bepalingen van het eerste lid zijn niet van toepassing op inkomsten uit het verrichten van onderzoek, indien dit onderzoek niet wordt verricht in het algemeen belang, maar voor het persoonlijk nut van een bepaalde persoon of bepaalde personen.</text:p>
      <text:h text:style-name="ifm_p_font.roman_mt.5.08mm_page.keep-with-next_align.center_ifm" text:outline-level="6">Artikel<text:s/>21<text:line-break/><text:line-break/><text:span text:style-name="ifm_span_font.italic_ifm">Overige inkomsten</text:span></text:h>
      <text:p text:style-name="ifm_p_mt.4.23mm_align._indent.0.13in_ifm">1.  Bestanddelen van het inkomen van een inwoner van een verdragsluitende staat, van waaruit ook afkomstig, die niet in de voorgaande artikelen van dit Verdrag zijn behandeld, zijn slechts in die staat belastbaar.</text:p>
      <text:p text:style-name="ifm_p_mt.3.38mm_align._indent.0.13in_ifm">2.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of in die andere staat zelfstandige arbeid verricht vanuit een vast middelpunt aldaar, en het recht of de zaak ter zake waarvan de inkomsten worden betaald tot het vermogen van die vaste inrichting of van dat vaste middelpunt behoort. In dat geval zijn de bepalingen van artikel 7 of van artikel 14, naargelang van het geval, van toepassing.</text:p>
      <text:p text:style-name="ifm_p_mt.3.38mm_align._indent.0.13in_ifm">3.  Indien een inwoner van een verdragsluitende staat inkomsten verkrijgt uit bronnen binnen de andere verdragsluitende staat in de vorm van kansspelen, mogen deze inkomsten onverminderd het eerste en tweede lid in de andere verdragsluitende staat worden belast.</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2<text:line-break/><text:line-break/><text:span text:style-name="ifm_span_font.italic_mt.4.23mm_ifm">Vermijden van dubbele belasting</text:span></text:h>
      <text:p text:style-name="ifm_p_mt.4.23mm_align._indent.0.13in_ifm">1.  Nederland is bevoegd bij het heffen van belasting van zijn inwoners in de grondslag waarnaar de belasting wordt geheven, de bestanddelen van het inkomen te begrijpen die overeenkomstig de bepalingen van dit Verdrag in Ethiopië mogen worden belast.</text:p>
      <text:p text:style-name="ifm_p_mt.3.38mm_align._indent.0.13in_ifm">2.  Indien echter een inwoner van Nederland bestanddelen van het inkomen verkrijgt die volgens artikel 6, eerste, derde en vierde lid, artikel 7, eerste lid, artikel 10, zesde lid, artikel 11, zesde lid, artikel 12, zesde lid, artikel 13, eerste en tweede lid, artikel 14, eerste lid, artikel 15, eerste lid, artikel 17, eerste en tweede lid, artikel 18, eerste lid (onderdeel a) en artikel 21, tweede lid, van dit Verdrag in Ethiopië mogen worden belast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text:p>
      <text:p text:style-name="ifm_p_mt.3.38mm_align._indent.0.13in_ifm">3.  Nederland verleent voorts een aftrek op de aldus berekende Nederlandse belasting voor de bestanddelen van het inkomen die volgens artikel 10, tweede en achtste lid, artikel 11, eerste lid, artikel 12, eerste lid, artikel 13, derde lid, artikel 16, artikel 17, vijfde lid, en artikel 21, derde lid, van dit Verdrag in Ethiopië mogen worden belast, in zoverre deze bestanddelen in de in het eerste lid bedoelde grondslag zijn begrepen. Het bedrag van deze aftrek is gelijk aan de in Ethiopië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zouden zijn geweest waarvoor Nederland een aftrek verleent uit hoofde van de bepalingen in de Nederlandse wetgeving tot het vermijden van dubbele belasting.</text:p>
      <text:p text:style-name="ifm_p_align._indent.0.13in_ifm">Dit lid zal een tegemoetkoming nu of in de toekomst verleend uit hoofde van de bepalingen in de Nederlandse wetgeving tot het vermijden van dubbele belasting niet beperken, echter uitsluitend voor zover het de berekening van het bedrag van de aftrek van de Nederlandse belasting betreft met betrekking tot de som van inkomsten afkomstig uit meer dan een land en de voortwenteling van de belasting betaald in Ethiopië op bedoelde bestanddelen van het inkomen naar de volgende jaren.</text:p>
      <text:p text:style-name="ifm_p_mt.3.38mm_align._indent.0.13in_ifm">4.  Niettegenstaande de bepalingen van het tweede lid, verleent Nederland een aftrek op de Nederlandse belasting voor de in Ethiopië betaalde belasting op bestanddelen van het inkomen die volgens artikel 7, eerste lid, artikel 10, zesde lid, artikel 11, zesde lid, artikel 12, zesde lid, en artikel 21, tweede lid, van dit Verdrag in Ethiopië mogen worden belast, voor zover deze bestanddelen in de in het eerste lid bedoelde grondslag zijn begrep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text:p>
      <text:p text:style-name="ifm_p_mt.3.38mm_align._indent.0.13in_ifm">5.  In Ethiopië wordt dubbele belasting als volgt vermeden:</text:p>
      <text:p text:style-name="ifm_p_align._indent.0.13in_ifm">indien een inwoner van Ethiopië inkomsten verwerft, die in overeenstemming met de bepalingen van dit Verdrag in Nederland mogen worden belast, verleent Ethiopië een aftrek op de belasting over inkomsten van die inwoner tot een bedrag gelijk aan de inkomstenbelasting betaald in Nederland. Deze aftrek is evenwel niet hoger dan het deel van de inkomstenbelasting berekend voordat de aftrek is verleend die is toe te rekenen aan de inkomsten die in Nederland mogen worden belast.</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3<text:line-break/><text:line-break/><text:span text:style-name="ifm_span_font.italic_mt.4.23mm_ifm">Non-discriminatie</text:span></text:h>
      <text:p text:style-name="ifm_p_mt.4.23mm_align._indent.0.13in_ifm">1.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text:p>
      <text:p text:style-name="ifm_p_mt.3.38mm_align._indent.0.13in_ifm">2.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betreffende staat onder dezelfde omstandigheden, in het bijzonder met betrekking tot de woonplaats, zijn of kunnen worden onderworpen.</text:p>
      <text:p text:style-name="ifm_p_mt.3.38mm_align._indent.0.13in_ifm">3.  De belastingheffing ter zake van een vaste inrichting die een onderneming van een verdragsluitende staat in de andere verdragsluitende staat heeft, is in die andere staat niet ongunstiger dan de belastingheffing ter zake van ondernemingen van die andere staat die dezelfde werkzaamheden uitoefenen. Deze bepaling mag niet aldus worden uitgelegd, dat zij een verdragsluitende staat verplicht aan inwoners van de andere verdragsluitende staat bij de belastingheffing de persoonlijke aftrekken, tegemoetkomingen en verminderingen uit hoofde van de burgerlijke staat, de samenstelling van het gezin of gezinslasten te verlenen, die eerstbedoelde verdragsluitende staat aan zijn eigen inwoners verleent.</text:p>
      <text:p text:style-name="ifm_p_mt.3.38mm_align._indent.0.13in_ifm">4.  Behalve indien de bepalingen van artikel 9, eerste lid, artikel 11, achtste lid, of artikel 12, zeven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ndent.0.13in_ifm">5.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text:p>
      <text:p text:style-name="ifm_p_mt.3.38mm_align._indent.0.13in_ifm">6.  Bijdragen die door of namens een natuurlijke persoon die een dienstbetrekking uitoefent of als zelfstandige werkzaam is in een verdragsluitende staat, zijn betaald aan een voor de belastingheffing in de andere verdragsluitende staat erkend pensioenfonds, worden voor de belastingheffing in de eerstbedoelde staat op dezelfde wijze behandeld als een bijdrage betaald aan een in die eerstbedoelde staat voor de belastingheffing erkend pensioenfonds, mits:</text:p>
      <text:p text:style-name="ifm_p_align._indent.0.13in_ifm">a.  die natuurlijke persoon reeds bijdroeg aan het pensioenfonds voordat hij inwoner van de eerstbedoelde staat werd; en</text:p>
      <text:p text:style-name="ifm_p_align._indent.0.13in_ifm">b.  de bevoegde autoriteit van de eerstbedoelde staat van oordeel is dat het pensioenfonds in grote lijnen overeenkomt met een door die staat voor de belastingheffing erkend pensioenfonds.</text:p>
      <text:p text:style-name="ifm_p_align._indent.0.13in_ifm">Voor de toepassing van dit lid omvat „pensioenfonds” mede een pensioenregeling die in het leven is geroepen uit hoofde van een publiek socialezekerheidsstelsel.</text:p>
      <text:p text:style-name="ifm_p_mt.3.38mm_align._indent.0.13in_ifm">7.  De bepalingen van dit artikel zijn, niettegenstaande de bepalingen van artikel 2, van toepassing op belastingen van elke soort en benaming.</text:p>
      <text:h text:style-name="ifm_p_font.roman_mt.5.08mm_page.keep-with-next_align.center_ifm" text:outline-level="6">Artikel<text:s/>24<text:line-break/><text:line-break/><text:span text:style-name="ifm_span_font.italic_ifm">Procedure voor onderling overleg</text:span></text:h>
      <text:p text:style-name="ifm_p_mt.4.23mm_align._indent.0.13in_ifm">1.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de verdragsluitende staat waarvan hij inwoner is, of, indien zijn kwestie valt onder artikel 23, eerste lid, aan die van de verdragsluitende staat waarvan hij onderdaan is. De kwestie moet worden voorgelegd binnen drie jaar nadat de maatregel die leidt tot een belastingheffing die niet in overeenstemming is met de bepalingen van het Verdrag, voor het eerst te zijner kennis is gebracht.</text:p>
      <text:p text:style-name="ifm_p_mt.3.38mm_align._indent.0.13in_ifm">2.  De bevoegde autoriteit tracht, indien het bezwaar haar gegrond voorkomt en indien zij niet zelf in staat is tot een bevredigende oplossing te komen, de kwestie in onderlinge overeenstemming met de bevoegde autoriteit van de andere verdragsluitende staat op te lossen teneinde een belastingheffing die niet in overeenstemming is met het Verdrag te vermijden. De bereikte overstemming wordt uitgevoerd niettegenstaande de eventuele verjaringstermijnen in de nationale wetgeving van de verdragsluitende staten.</text:p>
      <text:p text:style-name="ifm_p_mt.3.38mm_align._indent.0.13in_ifm">3.  De bevoegde autoriteiten van de verdragsluitende staten trachten moeilijkheden of twijfelpunten die mochten rijzen met betrekking tot de uitlegging of de toepassing van het Verdrag in onderling overleg op te lossen. Zij kunnen ook met elkaar overleg plegen teneinde dubbele belasting te voorkomen in gevallen die niet in het Verdrag zijn geregeld.</text:p>
      <text:p text:style-name="ifm_p_mt.3.38mm_align._indent.0.13in_ifm">4.  De bevoegde autoriteiten van de verdragsluitende staten kunnen zich rechtstreeks met elkaar in verbinding stellen teneinde een overeenstemming als bedoeld in de voorgaande leden te bereiken. Wanneer het raadzaam lijkt mondeling van gedachten te wisselen teneinde overeenstemming te bereiken, kan dit geschieden door een commissie bestaande uit vertegenwoordigers van de bevoegde autoriteiten van de verdragsluitende staten.</text:p>
      <text:p text:style-name="ifm_p_mt.3.38mm_align._indent.0.13in_ifm">5.  Indien</text:p>
      <text:p text:style-name="ifm_p_align._indent.0.13in_ifm">a.  een persoon uit hoofde van het eerste lid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align._indent.0.13in_ifm">b.  de bevoegde autoriteiten er binnen twee jaar nadat de kwestie is voorgelegd aan de bevoegde autoriteit van de andere verdragsluitende staat niet in slagen overeenstemming te bereiken om deze kwestie op te lossen overeenkomstig het tweede lid,</text:p>
      <text:p text:style-name="ifm_p_align._indent.0.13in_ifm">worden onopgeloste kwesties die voortvloeien uit de zaak op verzoek van de persoon voorgelegd voor arbitrage. De arbitrale uitspraak is bindend voor beide verdragsluitende staten en wordt ten uitvoer gelegd ongeacht eventuele termijnen in het nationale recht van de staten. De bevoegde autoriteiten van de verdragsluitende staten regelen in onderling overleg de wijze van toepassing van dit lid.</text:p>
      <text:h text:style-name="ifm_p_font.roman_mt.5.08mm_page.keep-with-next_align.center_ifm" text:outline-level="6">Artikel<text:s/>25<text:line-break/><text:line-break/><text:span text:style-name="ifm_span_font.italic_ifm">Uitwisseling van informatie</text:span></text:h>
      <text:p text:style-name="ifm_p_mt.4.23mm_align._indent.0.13in_ifm">1.  De bevoegde autoriteiten van de verdragsluitende staten wisselen de informatie uit die naar verwachting van belang is voor het uitvoeren van de bepalingen van dit Verdrag of voor de toepassing of de handhaving van de nationale wetgeving betreffende belastingen van elke soort en benaming die worden geheven ten behoeve van de verdragsluitende staten, of van de staatkundige onderdelen of plaatselijke publiekrechtelijke lichamen daarvan, voor zover de heffing van die belastingen niet in strijd is met het Verdrag. De uitwisseling van informatie wordt niet beperkt door de artikelen 1 en 2.</text:p>
      <text:p text:style-name="ifm_p_mt.3.38mm_align._indent.0.13in_ifm">2.  Alle uit hoofde van het eerste lid door een verdragsluitende staat ontvangen informatie wordt op dezelfde wijze geheim gehouden als informatie die volgens de nationale wetgeving van die staat is verkregen en worden alleen ter kennis gebracht van personen of autoriteiten (daaronder begrepen rechterlijke instanties en bestuursrechtelijke instanties) die betrokken zijn bij de vaststelling of invordering van, de handhaving of vervolging ter zake van, of de beslissing in beroepszaken betrekking hebbende op de in het eerste lid bedoelde belastingen, of het toezicht daarop. Deze personen of autoriteiten mogen alleen voor deze doeleinden van de informatie gebruikmaken. Zij mogen de informatie bekendmaken in openbare rechtszittingen of in gerechtelijke beslissingen.</text:p>
      <text:p text:style-name="ifm_p_mt.3.38mm_align._indent.0.13in_ifm">3.  De verdragsluitende staten kunnen aan de arbitragecommissie, ingesteld volgens de bepalingen van artikel 24, vijfde lid, de informatie verstrekken die nodig is om de arbitrageprocedure uit te voeren. De leden van de arbitragecommissie zijn met betrekking tot de aldus verstrekte informatie onderworpen aan de beperkingen van bekendmaking als omschreven in het tweede lid van dit artikel.</text:p>
      <text:p text:style-name="ifm_p_mt.3.38mm_align._indent.0.13in_ifm">4.  In geen geval worden de bepalingen van de voorgaande leden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informatie te verstrekken die niet verkrijgbaar is volgens de wetgeving of in de normale bestuurlijke gang van zaken van die of van de andere verdragsluitende staat;</text:p>
      <text:p text:style-name="ifm_p_align._indent.0.13in_ifm">c.  informatie te verstrekken die een handelsgeheim, zakelijk geheim, industrieel geheim, commercieel geheim of beroepsgeheim of een handelsproces zou onthullen, dan wel informatie waarvan bekendmaking in strijd zou zijn met de openbare orde (ordre public).</text:p>
      <text:p text:style-name="ifm_p_mt.3.38mm_align._indent.0.13in_ifm">5.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ndent.0.13in_ifm">6.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6<text:line-break/><text:line-break/><text:span text:style-name="ifm_span_font.italic_ifm">Bijstand bij de invordering van belastingen</text:span></text:h>
      <text:p text:style-name="ifm_p_mt.4.23mm_align._indent.0.13in_ifm">1.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 Indien het totaalbedrag van een vordering minder bedraagt dan EUR 1.500, kan geen verzoek om bijstand worden gedaan.</text:p>
      <text:p text:style-name="ifm_p_mt.3.38mm_align._indent.0.13in_ifm">2.  Onder de uitdrukking „belastingvordering” als gebezigd in dit artikel wordt verstaan een bedrag verschuldigd in verband met belastingen van elke soort en benaming die worden geheven ten behoeve van de verdragsluitende staten of de staatkundige onderdelen of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dat bedrag.</text:p>
      <text:p text:style-name="ifm_p_mt.3.38mm_align._indent.0.13in_ifm">3.  De bepalingen van dit artikel zijn slechts van toepassing op een belastingvordering die onderwerp is van een executoriale titel in de verzoekende staat en die, tenzij anders overeengekomen tussen de bevoegde autoriteiten, niet wordt bestreden. Indien de vordering echter een belastingverplichting betreft van een persoon die geen inwoner van de verzoekende staat is, is dit artikel slechts van toepassing indien de vordering niet langer kan worden bestreden, tenzij anders overeengekomen tussen de bevoegde autoriteiten. D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ndent.0.13in_ifm">4.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ze maatregelen worden genomen niet invorderbaar is in de eerstbedoelde staat of is verschuldigd door een persoon die gerechtigd is de invordering ervan te beletten.</text:p>
      <text:p text:style-name="ifm_p_mt.3.38mm_align._indent.0.13in_ifm">5.  Niettegenstaande de bepalingen van het derde en vierde lid, zijn op een door een verdragsluitende staat voor de toepassing van het derde of vierde lid aanvaarde belastingvordering in die staat niet de termijnen van toepassing noch wordt er uit hoofde van de wetgeving van die staat op grond van haar aard als zodanig voorrang aan verleend, en, tenzij anders overeengekomen tussen de bevoegde autoriteiten, kunnen belastingvorderingen niet worden ingevorderd door middel van het in hechtenis nemen wegens schuld van de schuldenaar.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ndent.0.13in_ifm">6.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ndent.0.13in_ifm">7.  Indien te eniger tijd nadat uit hoofde van het derde of vierde lid een verzoek is gedaan door een verdragsluitende staat en voordat de andere verdragsluitende staat de desbetreffende belastingvordering heeft ingevorderd en overgemaakt aan de eerstbedoelde staat, houdt de desbetreffende belastingvordering op:</text:p>
      <text:p text:style-name="ifm_p_align._indent.0.13in_ifm">a.  in het geval van een verzoek ingevolge het derde lid,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align._indent.0.13in_ifm">b.  in het geval van een verzoek uit hoofde van het vierde lid, een belastingvordering van de eerstbedoelde staat te zijn ter zake waarvan die staat uit hoofde van zijn wetgeving conservatoire maatregelen kan treffen teneinde de invordering ervan te waarborgen,</text:p>
      <text:p text:style-name="ifm_p_align._indent.0.13in_ifm">en stelt de bevoegde autoriteit van de eerstbedoelde staat de bevoegde autoriteit van de andere staat onverwijld daarvan in kennis, en wordt, naar keuze van de andere staat, het verzoek door de eerstbedoelde staat uitgesteld of ingetrokken.</text:p>
      <text:p text:style-name="ifm_p_mt.3.38mm_align._indent.0.13in_ifm">8.  In geen geval worden de bepalingen van dit artikel zo uitgelegd dat zij een verdragsluitende staat de verplichting opleggen:</text:p>
      <text:p text:style-name="ifm_p_align._indent.0.13in_ifm">a.  bestuurlijke maatregelen te nemen die in strijd zijn met de wetgeving of bestuurlijke praktijk van die of van de andere verdragsluitende staat;</text:p>
      <text:p text:style-name="ifm_p_align._indent.0.13in_ifm">b.  maatregelen te nemen die in strijd zouden zijn met de openbare orde (ordre public);</text:p>
      <text:p text:style-name="ifm_p_align._indent.0.13in_ifm">c.  bijstand te verlenen indien de andere verdragsluitende staat niet alle redelijke invorderings- of conservatoire maatregelen heeft aangewend die hem naargelang van het geval uit hoofde van zijn wetgeving of bestuurlijke praktijk, ter beschikking staan;</text:p>
      <text:p text:style-name="ifm_p_align._indent.0.13in_ifm">d.  bijstand te verlenen in gevallen waarin de administratieve last voor die staat duidelijk in verhouding onevenredig is met het voordeel te behalen door de andere verdragsluitende staat.</text:p>
      <text:h text:style-name="ifm_p_font.roman_mt.5.08mm_page.keep-with-next_align.center_ifm" text:outline-level="6">Artikel<text:s/>27<text:line-break/><text:line-break/><text:span text:style-name="ifm_span_font.italic_ifm">Leden van diplomatieke vertegenwoordigingen en consulaire posten</text:span></text:h>
      <text:p text:style-name="ifm_p_mt.4.23mm_align._indent.0.13in_ifm">1.  De bepalingen in dit Verdrag tasten in geen enkel opzicht de fiscale voorrechten aan die leden van diplomatieke vertegenwoordigingen of consulaire posten ontlenen aan de algemene regels van het volkenrecht of aan de bepalingen van bijzondere overeenkomsten.</text:p>
      <text:p text:style-name="ifm_p_mt.3.38mm_align._indent.0.13in_ifm">2.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text:p>
      <text:p text:style-name="ifm_p_mt.3.38mm_align._indent.0.13in_ifm">3.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size.9.59pt_mt.5.08mm_page.keep-with-next_align.center_ifm" text:outline-level="5">HOOFDSTUK<text:s/>VI<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ndent.0.13in_ifm">1.  Dit Verdrag treedt in werking op de eerste dag van de tweede maand na de laatste van de data waarop de onderscheiden regeringen elkaar schriftelijk hebben medegedeeld dat de in hun onderscheiden staten grondwettelijk vereiste formaliteiten zijn vervuld.</text:p>
      <text:p text:style-name="ifm_p_mt.3.38mm_align._indent.0.13in_ifm">2.  De bepalingen van dit verdrag zijn van toepassing:</text:p>
      <text:p text:style-name="ifm_p_align._indent.0.13in_ifm">a.  in Ethiopië:</text:p>
      <text:p text:style-name="ifm_p_indent.-7.61mm_mleft.7.61mm_tabs.r-1.23t0_ifm"><text:tab/>i.<text:tab/>met betrekking tot belastingen geheven aan de bron, voor bedragen die betaald zijn op of na <text:span text:style-name="ifm_span_font.bold-italic_ifm">8 juli</text:span> volgend op de datum waarop het Verdrag in werking treedt;</text:p>
      <text:p text:style-name="ifm_p_indent.-7.61mm_mleft.7.61mm_tabs.r-1.23t0_ifm"><text:tab/>ii.<text:tab/>met betrekking tot overige belastingen, voor belastingen beginnend op of na <text:span text:style-name="ifm_span_font.bold-italic_ifm">8 juli</text:span> volgend op de datum waarop het Verdrag in werking treedt;</text:p>
      <text:p text:style-name="ifm_p_align._indent.0.13in_ifm">b.  in Nederland: voor elk belastingjaar en -tijdvak beginnend en belastbare gebeurtenissen die zich voordoen op of na <text:span text:style-name="ifm_span_font.bold-italic_ifm">1 januari</text:span> van het kalenderjaar volgend op het kalenderjaar waarin het Verdrag in werking is getreden.</text:p>
      <text:p text:style-name="ifm_p_mt.3.38mm_align._indent.0.13in_ifm">3.  Niettegenstaande de bepalingen van het tweede lid, zijn de bepalingen van artikel 26 uitsluitend van toepassing indien Ethiopië na ondertekening van het Verdrag in staat is de verplichtingen uit hoofde van dat artikel na te komen. In dat geval stelt Ethiopië Nederland langs diplomatieke weg in kennis van de datum waarop Ethiopië in staat is de verplichtingen uit hoofde van artikel 26 na te komen.</text:p>
      <text:h text:style-name="ifm_p_font.roman_mt.5.08mm_page.keep-with-next_align.center_ifm" text:outline-level="6">Artikel<text:s/>29<text:line-break/><text:line-break/><text:span text:style-name="ifm_span_font.italic_ifm">Beëindiging</text:span></text:h>
      <text:p text:style-name="ifm_p_mt.4.23mm_align._indent.0.13in_ifm">Dit Verdrag blijft van kracht totdat het door een van de verdragsluitende staten wordt beëindigd. Elk van de verdragsluitende staten kan het Verdrag langs diplomatieke weg beëindigen door ten minste zes maanden voor het einde van enig kalenderjaar dat begint na het verstrijken van een tijdvak van vijf jaar na de datum van inwerkingtreding van het Verdrag kennis te geven van de beëindiging. In dat geval houdt het Verdrag op van toepassing te zijn:</text:p>
      <text:p text:style-name="ifm_p_align._indent.0.13in_ifm">a.  in Ethiopië:</text:p>
      <text:p text:style-name="ifm_p_indent.-7.61mm_mleft.7.61mm_tabs.r-1.23t0_ifm"><text:tab/>i.<text:tab/>met betrekking tot belastingen geheven aan de bron, voor bedragen die betaald zijn op of na <text:span text:style-name="ifm_span_font.bold-italic_ifm">8 juli</text:span> van het kalenderjaar onmiddellijk volgend op het kalenderjaar waarin de kennisgeving is gedaan; en</text:p>
      <text:p text:style-name="ifm_p_indent.-7.61mm_mleft.7.61mm_tabs.r-1.23t0_ifm"><text:tab/>ii.<text:tab/>met betrekking tot overige belastingen, voor elk belastingjaar aanvangend op of na <text:span text:style-name="ifm_span_font.bold-italic_ifm">8 juli</text:span> van het kalenderjaar onmiddellijk volgend op het kalenderjaar waarin de kennisgeving is gedaan;</text:p>
      <text:p text:style-name="ifm_p_align._indent.0.13in_ifm">b.  in Nederland: voor elk belastingjaar en -tijdvak beginnend en belastbare gebeurtenissen die zich voordoen na het einde van het kalenderjaar volgend op het jaar waarin de kennisgeving is gedaan.</text:p>
      <text:p text:style-name="ifm_p_mt.3.38mm_align._indent.0.13in_ifm">TEN BLIJKE WAARVAN de ondergetekenden, daartoe naar behoren gemachtigd, dit Verdrag hebben ondertekend.</text:p>
      <text:p text:style-name="ifm_p_mt.3.38mm_align._indent.0.13in_ifm">GEDAAN te Addis Abeba op 10 augustus 2012, in tweevoud, in de Engelse taal.</text:p>
      <text:p text:style-name="ifm_p_ifm"><text:span text:style-name="ifm_span_font.italic_ifm">Voor de Regering van het Koninkrijk der Nederlanden, </text:span><text:line-break/>J.F.L.<text:s/>BLANKENBERG<text:tab/></text:p>
      <text:p text:style-name="ifm_p_mt.3.38mm_ifm"><text:span text:style-name="ifm_span_font.italic_ifm">Voor de Regering van de Federale Democratische Republiek Ethiopië,</text:span><text:line-break/>A.<text:s/>GUJO<text:tab/></text:p>
      <text:p text:style-name="ifm_p_mt.8.46mm_ifm"><draw:line text:anchor-type="paragraph" draw:z-index="1" draw:style-name="tractatenblad.lijn.dun" svg:x1="40mm" svg:y1="3mm" svg:x2="58.5mm" svg:y2="3mm"><text:p/></draw:line></text:p>
      <text:h text:style-name="ifm_p_font.bold_mt.5.08mm_page.keep-with-next_align.center_ifm" text:outline-level="4">Protocol tussen het Koninkrijk der Nederlanden en de Federale Democratische Republiek Ethiopië tot het vermijden van dubbele belasting en het voorkomen van het ontgaan van belasting met betrekking tot belastingen naar het inkomen</text:h>
      <text:p text:style-name="ifm_p_mt.4.23mm_align._indent.0.13in_ifm">Bij de ondertekening van het Verdrag tot het vermijden van dubbele belasting en het voorkomen van het ontgaan van belasting met betrekking tot belastingen naar het inkomen heden gesloten tussen het Koninkrijk der Nederlanden en de Federale Democratische Republiek Ethiopië, zijn de ondergetekenden overeengekomen dat de volgende bepalingen een integrerend onderdeel van het Verdrag vormen.</text:p>
      <text:h text:style-name="ifm_p_font.roman_mt.5.08mm_page.keep-with-next_align.center_ifm" text:outline-level="5">I.<text:line-break/><text:line-break/><text:span text:style-name="ifm_span_font.italic_ifm">Algemeen</text:span></text:h>
      <text:p text:style-name="ifm_p_mt.4.23mm_align._indent.0.13in_ifm">1.  Het is wel te verstaan dat het commentaar van de OESO, zoals van tijd tot tijd gewijzigd, een belangrijke bron kan vormen voor de uitlegging van de bepalingen van het Verdrag dat is opgesteld conform de desbetreffende bepalingen van het OESO-modelverdrag inzake belastingen naar het inkomen en het vermogen.</text:p>
      <text:p text:style-name="ifm_p_mt.3.38mm_align._indent.0.13in_ifm">2.  Indien een (rechts)persoon door een van de verdragsluitende staten transparant wordt geacht en door de andere niet-transparant en dit leidt tot dubbele belastingheffing of belastingheffing die niet verenigbaar is met de bepalingen van het Verdrag, zoeken de bevoegde autoriteiten van de verdragsluitende staten naar oplossingen krachtens artikel 24 teneinde dubbele belastingheffing of belastingheffing die niet verenigbaar is met de bepalingen van dit Verdrag te vermijden en tegelijkertijd te voorkomen dat, louter als gevolg van de toepassing van het Verdrag, inkomen (gedeeltelijk) niet aan belastingheffing onderworpen is.</text:p>
      <text:h text:style-name="ifm_p_font.roman_mt.5.08mm_page.keep-with-next_align.center_ifm" text:outline-level="5">II.<text:line-break/><text:line-break/><text:span text:style-name="ifm_span_font.italic_ifm">Ad artikelen 1 en 4</text:span></text:h>
      <text:p text:style-name="ifm_p_mt.4.23mm_align._indent.0.13in_ifm">1.  Niettegenstaande de bepalingen van artikel 1, beslissen de bevoegde autoriteiten van de verdragsluitende staten in onderling overleg in hoeverre een inwoner van een van de verdragsluitende staten die onder een bijzondere regeling valt geen aanspraak kan maken op de voordelen van dit Verdrag.</text:p>
      <text:p text:style-name="ifm_p_mt.3.38mm_align._indent.0.13in_ifm">2.  Het is wel te verstaan dat een persoon, niet zijnde een natuurlijke persoon, geacht wordt aan belasting onderworpen te zijn:</text:p>
      <text:p text:style-name="ifm_p_align._indent.0.13in_ifm">a.  in Nederland indien de persoon voor de vennootschapsbelasting of opbrengstbelasting inwoner is van Nederland;</text:p>
      <text:p text:style-name="ifm_p_align._indent.0.13in_ifm">b.  in Ethiopië indien de persoon voor de inkomstenbelasting inwoner is van Ethiopië;</text:p>
      <text:p text:style-name="ifm_p_align._indent.0.13in_ifm">mits het door die persoon verworven inkomen krachtens de belastingwetgeving van die staat wordt behandeld als inkomen van die persoon en niet als het inkomen van de belanghebbenden, leden of participanten van die persoon.</text:p>
      <text:h text:style-name="ifm_p_font.roman_mt.5.08mm_page.keep-with-next_align.center_ifm" text:outline-level="5">III.<text:line-break/><text:line-break/><text:span text:style-name="ifm_span_font.italic_ifm">Ad artikelen 3 en 24</text:span></text:h>
      <text:p text:style-name="ifm_p_mt.4.23mm_align._indent.0.13in_ifm">Het is wel te verstaan dat indien de bevoegde autoriteiten van de verdragsluitende staten in onderling overleg binnen de context van het Verdrag een oplossing hebben bereikt voor gevallen waarin</text:p>
      <text:p text:style-name="ifm_p_align._indent.0.13in_ifm">a.  artikel 3, tweede lid, wordt toegepast met betrekking tot de uitlegging van een in het Verdrag niet omschreven uitdrukking; of</text:p>
      <text:p text:style-name="ifm_p_align._indent.0.13in_ifm">b.  sprake is van verschillen in kwalificatie (bijvoorbeeld van een bestanddeel van het inkomen of van een persoon)</text:p>
      <text:p text:style-name="ifm_p_align._indent.0.13in_ifm">en dit zou leiden tot dubbele belasting of dubbele vrijstelling, deze oplossing, na bekendmaking ervan door beide bevoegde autoriteiten, ook bindend zal zijn bij de toepassing van de bepalingen van het Verdrag in andere, gelijksoortige gevallen.</text:p>
      <text:h text:style-name="ifm_p_font.roman_mt.5.08mm_page.keep-with-next_align.center_ifm" text:outline-level="5">IV.<text:line-break/><text:line-break/><text:span text:style-name="ifm_span_font.italic_ifm">Ad artikel 4</text:span></text:h>
      <text:p text:style-name="ifm_p_mt.4.23mm_align._indent.0.13in_ifm">Het is wel te verstaan dat in het geval van natuurlijke personen die aan boord van een schip wonen onder „enige andere soortgelijke omstandigheid” mede wordt begrepen de thuishaven van dat schip.</text:p>
      <text:h text:style-name="ifm_p_font.roman_mt.5.08mm_page.keep-with-next_align.center_ifm" text:outline-level="5">V.<text:line-break/><text:line-break/><text:span text:style-name="ifm_span_font.italic_ifm">Ad artikelen 5, 6, 7 en 13</text:span></text:h>
      <text:p text:style-name="ifm_p_mt.4.23mm_align._indent.0.13in_ifm">Het is wel te verstaan dat rechten tot de exploratie en exploitatie van natuurlijke rijkdommen worden beschouwd als onroerende zaken die zijn gelegen in de verdragsluitende staat op wiens territoriale zee, en elk gebied buiten de territoriale zee waarin deze staat, in overeenstemming met het internationale recht, rechtsmach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roman_mt.5.08mm_page.keep-with-next_align.center_ifm" text:outline-level="5">VI.<text:line-break/><text:line-break/><text:span text:style-name="ifm_span_font.italic_ifm">Ad artikelen 6, 10, 11, 12 en 13</text:span></text:h>
      <text:p text:style-name="ifm_p_mt.4.23mm_align._indent.0.13in_ifm">1.  Inkomsten en voordelen uit collectieve investeringen via besloten fondsen voor gezamenlijke rekening gevestigd in een van de verdragsluitende staten (besloten „FJA's”) en paraplufondsen bestaande uit diverse besloten FJA's worden toegewezen aan de deelnemers die via de besloten FJA's investeren en wel naar rato van de omvang van hun deelneming in het fonds.</text:p>
      <text:p text:style-name="ifm_p_mt.3.38mm_align._indent.0.13in_ifm">2.  Een besloten FJA die in een van de verdragsluitende staten gevestigd is en inkomsten of voordelen ontvangt die ontstaan in de andere verdragsluitende staat kan zelf, via vertegenwoordiging door de manager van het fonds of diens depositaris in plaats van de deelnemers in de besloten FJA aanspraak maken op de voordelen uit een overeenkomst ten behoeve van het vermijden van dubbele belasting waarbij de andere staat partij is en die specifiek van toepassing is op een van de betrokken investeerders, namens die deelnemers in de besloten FJA.</text:p>
      <text:p text:style-name="ifm_p_align._indent.0.13in_ifm">Dergelijke vorderingen kunnen het voorwerp zijn van een onderzoek en desgevraagd verstrekt een manager van het fonds of diens depositaris relevante informatie, die een overzicht van deelnemers en de voor een vordering relevante toegewezen inkomsten of voordelen, alsmede specifieke overeenkomsten voor het vermijden van dubbele belasting uit hoofde waarvan door de FJA aanspraak wordt gemaakt op voordelen.</text:p>
      <text:p text:style-name="ifm_p_mt.3.38mm_align._indent.0.13in_ifm">3.  Niettegenstaande het tweede lid, mag een besloten FJA geen aanspraak maken op voordelen uit het Verdrag namens een deelnemer van de besloten FJA, indien de deelnemer zelf aanspraak heeft gemaakt op voordelen ter zake van dezelfde inkomsten of voordelen.</text:p>
      <text:h text:style-name="ifm_p_font.roman_mt.5.08mm_page.keep-with-next_align.center_ifm" text:outline-level="5">VII.<text:line-break/><text:line-break/><text:span text:style-name="ifm_span_font.italic_ifm">Ad artikel 7</text:span></text:h>
      <text:p text:style-name="ifm_p_mt.4.23mm_align._indent.0.13in_ifm">Met betrekking tot artikel 7, eerste en tweede lid, geldt dat, indien een onderneming van een verdragsluitende staat in de andere verdragsluitende staat goederen of koopwaar verkoopt of een bedrijf uitoefent door middel van een aldaar gevestigde vaste inrichting, de voordelen van die vaste inrichting niet worden bepaald op basis van het totale door de onderneming ontvangen bedrag, doch slechts op basis van dat deel van de inkomsten van de onderneming dat aan de werkelijke werkzaamheden van de vaste inrichting voor die verkopen of die bedrijfsuitoefening is toe te rekenen.</text:p>
      <text:h text:style-name="ifm_p_font.roman_mt.5.08mm_page.keep-with-next_align.center_ifm" text:outline-level="5">VIII.<text:line-break/><text:line-break/><text:span text:style-name="ifm_span_font.italic_ifm">Ad artikel 8</text:span></text:h>
      <text:p text:style-name="ifm_p_mt.4.23mm_align._indent.0.13in_ifm">Het is wel te verstaan dat de bepalingen van artikel 8 tevens van toepassing zijn op belastingen geheven op basis van bruto ontvangsten uit het vervoer van passagiers en vracht in internationaal verkeer.</text:p>
      <text:h text:style-name="ifm_p_font.roman_mt.5.08mm_page.keep-with-next_align.center_ifm" text:outline-level="5">IX.<text:line-break/><text:line-break/><text:span text:style-name="ifm_span_font.italic_ifm">Ad artikelen 8, 13, 15 en 21</text:span></text:h>
      <text:p text:style-name="ifm_p_mt.4.23mm_align._indent.0.13in_ifm">1.  Voor de toepassing van de artikelen 8, 13, 15 en 21 wordt de plaats van de werkelijke leiding van de onderneming van Koninklijke Luchtvaartmaatschappij N.V. (KLM N.V.) geacht in Nederland te zijn gelegen, zolang Nederland de uitsluitende heffingsbevoegdheid heeft ter zake van de onderneming van KLM N.V. uit hoofde van het tussen Nederland en Frankrijk gesloten belastingverdrag.</text:p>
      <text:p text:style-name="ifm_p_mt.3.38mm_align._indent.0.13in_ifm">2.  Het bepaalde in het eerste lid is eveneens van toepassing indien de luchtvervoeractiviteiten van de huidige KLM N.V. geheel of grotendeels zouden worden voortgezet door een andere persoon. Voor de toepassing van dit Verdrag wordt deze persoon aangemerkt als inwoner van Nederland.</text:p>
      <text:h text:style-name="ifm_p_font.roman_mt.5.08mm_page.keep-with-next_align.center_ifm" text:outline-level="5">X.<text:line-break/><text:line-break/><text:span text:style-name="ifm_span_font.italic_ifm">Ad artikel 10</text:span></text:h>
      <text:p text:style-name="ifm_p_mt.4.23mm_align._indent.0.13in_ifm">1.  De bepalingen van artikel 10, tweede lid, onderdeel b, zijn van toepassing zolang ingevolge de bepalingen van de Nederlandse wetgeving inzake inkomstenbelasting, een lichaam volledig is vrijgesteld van Nederlandse belasting ter zake van dividenden die dat lichaam ontvangt van een lichaam dat inwoner is van Ethiopië.</text:p>
      <text:p text:style-name="ifm_p_mt.3.38mm_align._indent.0.13in_ifm">2.   De bepalingen van artikel 10, tweede lid, onderdeel c, zijn van toepassing zolang de inkomsten van pensioenfondsen zijn vrijgesteld ingevolge de bepalingen van de Nederlandse wetgeving inzake inkomstenbelasting.</text:p>
      <text:h text:style-name="ifm_p_font.roman_mt.5.08mm_page.keep-with-next_align.center_ifm" text:outline-level="5">XI.<text:line-break/><text:line-break/><text:span text:style-name="ifm_span_font.italic_ifm">Ad artikelen 10, 11 en 12</text:span></text:h>
      <text:p text:style-name="ifm_p_mt.4.23mm_align._indent.0.13i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text:p>
      <text:h text:style-name="ifm_p_font.roman_mt.5.08mm_page.keep-with-next_align.center_ifm" text:outline-level="5">XII.<text:line-break/><text:line-break/><text:span text:style-name="ifm_span_font.italic_ifm">Ad artikelen 10 en 13</text:span></text:h>
      <text:p text:style-name="ifm_p_mt.4.23mm_align._indent.0.13in_ifm">Het is wel te verstaan dat inkomsten die worden ontvangen in verband met de (gedeeltelijke) liquidatie van een lichaam of de inkoop van eigen aandelen door een lichaam worden behandeld als inkomsten uit aandelen en niet als vermogenswinsten.</text:p>
      <text:h text:style-name="ifm_p_font.roman_mt.5.08mm_page.keep-with-next_align.center_ifm" text:outline-level="5">XIII.<text:line-break/><text:line-break/><text:span text:style-name="ifm_span_font.italic_ifm">Ad artikel 16</text:span></text:h>
      <text:p text:style-name="ifm_p_mt.4.23mm_align._indent.0.13in_ifm">Het is wel te verstaan dat de uitdrukking „lid van de raad van beheer” zowel personen omvat die zijn belast met de algemene leiding van het lichaam als personen die zijn belast met het toezicht daarop.</text:p>
      <text:h text:style-name="ifm_p_font.roman_mt.5.08mm_page.keep-with-next_align.center_ifm" text:outline-level="5">XIV.<text:line-break/><text:line-break/><text:span text:style-name="ifm_span_font.italic_ifm">Ad artikel 24</text:span></text:h>
      <text:p text:style-name="ifm_p_mt.4.23mm_align._indent.0.13in_ifm">De bevoegde autoriteiten van de verdragsluitende staten kunnen, zo nodig in strijd met hun respectieve nationale wetgeving, ter zake van een overeengekomen regeling in het kader van een procedure voor onderling overleg als bedoeld in artikel 24, tevens overeenkomen dat de staat, waar ingevolge eerdergenoemde regeling sprake is van een additionele belastingheffing, met betrekking tot deze additionele belastingheffing geen belastingverhogingen, toeslagen, interest en kosten zal opleggen, indien de andere staat, waarin ingevolge de regeling sprake is van een overeenkomstige vermindering van belasting, afziet van de betaling van interest verschuldigd met betrekking tot een dergelijke vermindering van belasting.</text:p>
      <text:h text:style-name="ifm_p_font.roman_mt.5.08mm_page.keep-with-next_align.center_ifm" text:outline-level="5">XV.<text:line-break/><text:line-break/><text:span text:style-name="ifm_span_font.italic_ifm">Ad artikel 25</text:span></text:h>
      <text:p text:style-name="ifm_p_mt.4.23mm_align._indent.0.13in_ifm">1.  De bepalingen van artikel 25 zijn dienovereenkomstig van toepassing op informatie die relevant is voor de tenuitvoerlegging van inkomstengerelateerde voorschriften krachtens de Nederlandse wetgeving door de Nederlandse belastingautoriteiten die belast zijn met de implementatie, toepassing of handhaving van deze inkomstengerelateerde voorschriften.</text:p>
      <text:p text:style-name="ifm_p_mt.3.38mm_align._indent.0.13in_ifm">2.  Alle informatie die uit hoofde van het eerste lid juncto artikel 25 wordt ontvangen, wordt uitsluitend gebruikt ten behoeve van de vaststelling en heffing van de bijdragen en de vaststelling en toewijzing van de voordelen uit hoofde van de inkomstengerelateerde voorschriften bedoeld in het eerste lid.</text:p>
      <text:p text:style-name="ifm_p_mt.3.38mm_align._indent.0.13in_ifm">TEN BLIJKE WAARVAN de ondergetekenden, daartoe naar behoren gemachtigd, dit Protocol hebben ondertekend.</text:p>
      <text:p text:style-name="ifm_p_mt.3.38mm_align._indent.0.13in_ifm">GEDAAN te Addis Abeba op 10 augustus 2012, in tweevoud, in de Engelse taal.</text:p>
      <text:p text:style-name="ifm_p_ifm"><text:span text:style-name="ifm_span_font.italic_ifm">Voor de Regering van het Koninkrijk der Nederlanden, </text:span><text:line-break/>J.F.L.<text:s/>BLANKENBERG<text:tab/></text:p>
      <text:p text:style-name="ifm_p_mt.3.38mm_ifm"><text:span text:style-name="ifm_span_font.italic_ifm">Voor de Regering van de Federale Democratische Republiek Ethiopië,</text:span><text:line-break/>A.<text:s/>GUJO<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2, 179.</text:p>
      <text:h text:style-name="ifm_p_font.underline_mt.5.08mm_page.keep-with-next_ifm" text:outline-level="3">E.<text:s/>PARTIJGEGEVENS</text:h>
      <text:p text:style-name="ifm_p_mt.4.23mm_align._indent.0.13in_ifm">Zie <text:span text:style-name="ifm_span_font.italic_mt.4.23mm_ifm">Trb.</text:span> 2012, 192</text:p>
      <text:h text:style-name="ifm_p_font.underline_mt.5.08mm_page.keep-with-next_ifm" text:outline-level="3">G.<text:s/>INWERKINGTREDING</text:h>
      <text:p text:style-name="ifm_p_mt.4.23mm_align._indent.0.13in_ifm">Zie <text:span text:style-name="ifm_span_font.italic_mt.4.23mm_ifm">Trb.</text:span> 2012, 179.</text:p>
      <text:p text:style-name="ifm_p_mt.5.08mm_align.right_indent.0.0mm_ifm">
                Uitgegeven de <text:span text:style-name="ifm_span_font.italic_ifm">eenentwintigste</text:span>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8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op.versieInformatie"/>
    <meta:user-defined meta:name="OVERHEID.Ministerie/DC.creator">Ministerie van Buitenlandse Zaken</meta:user-defined>
    <meta:user-defined meta:name="OVERHEIDop.verdragnummer">01251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jaargang">2013</meta:user-defined>
    <meta:user-defined meta:name="OVERHEIDop.publicationIssue">84</meta:user-defined>
    <meta:user-defined meta:name="DCTERMS.W3CDTF/DCTERMS.available">2013-05-21</meta:user-defined>
    <meta:user-defined meta:name="DCTERMS.W3CDTF/DCTERMS.issued">2013-05-21</meta:user-defined>
    <meta:user-defined meta:name="OVERHEIDop.TrbID/DC.identifier">trb-2013-84</meta:user-defined>
    <meta:user-defined meta:name="OVERHEIDop.sysYear">2012</meta:user-defined>
    <meta:user-defined meta:name="OVERHEIDop.sysNumber">25</meta:user-defined>
    <meta:user-defined meta:name="OVERHEIDop.sysSeqNumber">3</meta:user-defined>
    <meta:user-defined meta:name="DCTERMS.W3CDTF/OVERHEIDop.datumTotstandkoming">2012-08-10</meta:user-defined>
    <meta:user-defined meta:name="OVERHEIDop.plaatsTotstandkoming">Addis Abeba</meta:user-defined>
  </office:meta>
</office:document-meta>
</file>