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Straatsburg van 2012 inzake de beperking van aansprakelijkheid in de binnenvaart (CLNI 2012);</text:span></text:p>
      <text:p text:style-name="ifm_p_align.center_indent.0.13in_ifm"><text:span text:style-name="ifm_span_font.italic_ifm">Straatsburg, 27 september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Duitse en de Franse tekst zijn niet opgenomen.</text:p></text:note-body></text:note></text:h>
      <text:h text:style-name="ifm_p_font.bold_mt.5.08mm_page.keep-with-next_align.center_ifm" text:outline-level="4">Verdrag van Straatsburg van 2012 inzake de beperking van aansprakelijkheid in de binnenvaart</text:h>
      <text:h text:style-name="ifm_p_font.bold_mt.5.08mm_page.keep-with-next_align.center_ifm" text:outline-level="4">(CLNI 2012)</text:h>
      <text:p text:style-name="ifm_p_mt.4.23mm_align._indent.0.13in_ifm">De Staten die Partij zijn bij dit Verdrag,</text:p>
      <text:p text:style-name="ifm_p_mt.3.38mm_align._indent.0.13in_ifm">de wenselijkheid erkennende om in gemeen overleg enige eenvormige regels vast te stellen betreffende de beperking van aansprakelijkheid in de binnenvaart voor alle binnenwateren,</text:p>
      <text:p text:style-name="ifm_p_mt.3.38mm_align._indent.0.13in_ifm">overwegende dat modernisering van het Verdrag van Straatsburg van 1988 inzake de beperking van aansprakelijkheid in de binnenvaart wenselijk is,</text:p>
      <text:p text:style-name="ifm_p_mt.3.38mm_align._indent.0.13in_ifm">zijn het volgende overeengekomen:</text:p>
      <text:h text:style-name="ifm_p_font.roman_size.9.59pt_mt.5.08mm_page.keep-with-next_align.center_ifm" text:outline-level="5">HOOFDSTUK<text:s/>I<text:line-break/><text:line-break/>HET RECHT OP BEPERKING</text:h>
      <text:h text:style-name="ifm_p_font.roman_mt.5.08mm_page.keep-with-next_align.center_ifm" text:outline-level="6">Artikel<text:s/>1<text:line-break/><text:line-break/><text:span text:style-name="ifm_span_font.italic_mt.4.23mm_ifm">Personen die gerechtigd zijn hun aansprakelijkheid te beperken; begripsbepalingen</text:span></text:h>
      <text:p text:style-name="ifm_p_mt.4.23mm_align._indent.0.13in_ifm">1.  Scheepseigenaren en hulpverleners, zoals hierna omschreven, kunnen hun aansprakelijkheid beperken voor de in artikel 2 genoemde vorderingen overeenkomstig de regels van dit Verdrag.</text:p>
      <text:p text:style-name="ifm_p_mt.3.38mm_align._indent.0.13in_ifm">2.  De uitdrukking:</text:p>
      <text:p text:style-name="ifm_p_align._indent.0.13in_ifm">a)  <text:span text:style-name="ifm_span_font.italic_ifm">„scheepseigenaar”</text:span> betekent de eigenaar, huurder, of bevrachter, aan wie het schip voor eigen gebruik ter beschikking gesteld wordt, alsmede de exploitant van een schip;</text:p>
      <text:p text:style-name="ifm_p_align._indent.0.13in_ifm">b)  <text:span text:style-name="ifm_span_font.italic_ifm">„schip”</text:span> betekent een voor de bedrijfsmatige scheepvaart gebruikt binnenschip en omvat mede voor de bedrijfsmatige scheepvaart gebruikte draagvleugelboten, kleine vaartuigen en veerponten, maar niet luchtkussenvoertuigen. Met schepen worden gelijkgesteld baggermolens, kranen, elevatoren en alle andere drijvende en verplaatsbare werktuigen en materiaal van soortgelijke aard;</text:p>
      <text:p text:style-name="ifm_p_align._indent.0.13in_ifm">c)  <text:span text:style-name="ifm_span_font.italic_ifm">„hulpverlener”</text:span> betekent iedere persoon die diensten verricht rechtstreeks verband houdende met hulpverleningswerkzaamheden. Hulpverleningswerkzaamheden omvatten mede werkzaamheden als bedoeld in artikel 2, eerste lid, letters d), e) en f);</text:p>
      <text:p text:style-name="ifm_p_align._indent.0.13in_ifm">d)  <text:span text:style-name="ifm_span_font.italic_ifm">„gevaarlijke stoffen”</text:span> betekent gevaarlijke stoffen als bedoeld in hoofdstuk 3.2 van het bij het Europees Verdrag inzake het internationale vervoer van gevaarlijke goederen over binnenwateren (ADN) gevoegde Reglement, als gewijzigd;</text:p>
      <text:p text:style-name="ifm_p_align._indent.0.13in_ifm">e)  <text:span text:style-name="ifm_span_font.italic_ifm">„waterweg”</text:span> betekent elk binnenwater, met inbegrip van elk meer.</text:p>
      <text:p text:style-name="ifm_p_mt.3.38mm_align._indent.0.13in_ifm">3.  Indien een van de vorderingen genoemd in artikel 2 wordt ingesteld tegen een persoon voor wiens handeling, onachtzaamheid of nalatigheid de scheepseigenaar of hulpverlener aansprakelijk is, is die persoon gerechtigd zich te beroepen op de beperking van aansprakelijkheid bedoeld in dit Verdrag.</text:p>
      <text:p text:style-name="ifm_p_mt.3.38mm_align._indent.0.13in_ifm">4.  In dit Verdrag omvat de aansprakelijkheid van de scheepseigenaar de aansprakelijkheid die voortvloeit uit een tegen het schip zelf ingestelde rechtsvordering.</text:p>
      <text:p text:style-name="ifm_p_mt.3.38mm_align._indent.0.13in_ifm">5.  Een verzekeraar die de aansprakelijkheid dekt voor vorderingen waarvoor overeenkomstig dit Verdrag beperking geldt, kan op die beperking in gelijke mate een beroep doen als de verzekerde zelf.</text:p>
      <text:p text:style-name="ifm_p_mt.3.38mm_align._indent.0.13in_ifm">6.  Het beroep op beperking van aansprakelijkheid houdt geen erkenning van aansprakelijkheid in.</text:p>
      <text:h text:style-name="ifm_p_font.roman_mt.5.08mm_page.keep-with-next_align.center_ifm" text:outline-level="6">Artikel<text:s/>2<text:line-break/><text:line-break/><text:span text:style-name="ifm_span_font.italic_ifm">Vorderingen vatbaar voor beperking</text:span></text:h>
      <text:p text:style-name="ifm_p_mt.4.23mm_align._indent.0.13in_ifm">1.  Behoudens de artikelen 3 en 4 zijn de volgende vorderingen, ongeacht de grondslag van de aansprakelijkheid, vatbaar voor beperking van aansprakelijkheid:</text:p>
      <text:p text:style-name="ifm_p_align._indent.0.13in_ifm">a)  vorderingen met betrekking tot dood of letsel dan wel verlies of beschadiging van zaken (hieronder begrepen schade aan kunstwerken van havens, aan dokken, waterwegen, sluizen, stuwen, bruggen en hulpmiddelen bij de navigatie), ontstaan aan boord van het schip of in rechtstreeks verband met de exploitatie daarvan of met hulpverleningswerkzaamheden, alsmede alle andere daaruit voortvloeiende schade;</text:p>
      <text:p text:style-name="ifm_p_align._indent.0.13in_ifm">b)  vorderingen met betrekking tot schade voortvloeiend uit vertraging bij het vervoer van lading, passagiers of hun bagage;</text:p>
      <text:p text:style-name="ifm_p_align._indent.0.13in_ifm">c)  vorderingen met betrekking tot andere schade die voortvloeit uit inbreuk op andere rechten dan die uit overeenkomst en die ontstaat in rechtstreeks verband met de exploitatie van het schip of met hulpverleningswerkzaamheden;</text:p>
      <text:p text:style-name="ifm_p_align._indent.0.13in_ifm">d)  vorderingen met betrekking tot het vlotbrengen, verwijderen, vernietigen of onschadelijk maken van een gezonken, vergaan, gestrand of verlaten schip, daarbij inbegrepen alles wat zich aan boord bevindt of heeft bevonden;</text:p>
      <text:p text:style-name="ifm_p_align._indent.0.13in_ifm">e)  vorderingen met betrekking tot het verwijderen, vernietigen of onschadelijk maken van de lading van het schip;</text:p>
      <text:p text:style-name="ifm_p_align._indent.0.13in_ifm">f)  vorderingen van een andere persoon dan de aansprakelijke persoon met betrekking tot maatregelen die zijn genomen ter voorkoming of vermindering van schade, waarvoor de aansprakelijke persoon zijn aansprakelijkheid overeenkomstig dit Verdrag kan beperken, alsmede andere door zulke maatregelen veroorzaakte schade.</text:p>
      <text:p text:style-name="ifm_p_mt.3.38mm_align._indent.0.13in_ifm">2.  De in het eerste lid genoemde vorderingen zijn vatbaar voor beperking van aansprakelijkheid, zelfs indien zij, al dan niet op grond van een overeenkomst, worden ingesteld bij wijze van verhaal of vrijwaring. Vorderingen genoemd in het eerste lid, letters d), e) en f), zijn echter niet vatbaar voor beperking van aansprakelijkheid voor zover zij betrekking hebben op beloning krachtens een met de aansprakelijke persoon gesloten overeenkomst.</text:p>
      <text:h text:style-name="ifm_p_font.roman_mt.5.08mm_page.keep-with-next_align.center_ifm" text:outline-level="6">Artikel<text:s/>3<text:line-break/><text:line-break/><text:span text:style-name="ifm_span_font.italic_ifm">Vorderingen uitgezonderd van beperking</text:span></text:h>
      <text:p text:style-name="ifm_p_mt.4.23mm_align._indent.0.13in_ifm">De regels van dit Verdrag zijn niet van toepassing op:</text:p>
      <text:p text:style-name="ifm_p_align._indent.0.13in_ifm">a)  vorderingen uit hoofde van hulpverlening, met inbegrip van, indien van toepassing, een bijzondere vergoeding voor hulp aan een schip dat zelf of door zijn lading schade aan het milieu dreigde te berokkenen;</text:p>
      <text:p text:style-name="ifm_p_align._indent.0.13in_ifm">b)  vorderingen wegens bijdrage in averij-grosse;</text:p>
      <text:p text:style-name="ifm_p_align._indent.0.13in_ifm">c)  vorderingen, onderworpen aan een internationaal verdrag of nationale wetgeving, waardoor beperking van aansprakelijkheid voor kernschade geregeld of verboden wordt;</text:p>
      <text:p text:style-name="ifm_p_align._indent.0.13in_ifm">d)  vorderingen tegen de eigenaar van een nucleair schip ter zake van kernschade;</text:p>
      <text:p text:style-name="ifm_p_align._indent.0.13in_ifm">e)  vorderingen van ondergeschikten van de scheepseigenaar of hulpverlener, wier werkzaamheden verband houden met het schip of de hulpverleningswerkzaamheden, daaronder begrepen vorderingen van hun erfgenamen, rechtverkrijgenden of andere personen die gerechtigd zijn zulke vorderingen in te stellen, indien de scheepseigenaar of hulpverlener volgens de wet die op de arbeidsovereenkomst tussen de scheepseigenaar of de hulpverlener en de ondergeschikten van toepassing is, niet gerechtigd is zijn aansprakelijkheid voor zulke vorderingen te beperken, of indien hij dit volgens die wet slechts kan doen tot een hoger bedrag dan dat bedoeld in artikel 6, of voor vorderingen in de zin van artikel 7 en dit bedrag hoger is dan de overeenkomstig artikel 7 berekende aansprakelijkheidsgrens.</text:p>
      <text:h text:style-name="ifm_p_font.roman_mt.5.08mm_page.keep-with-next_align.center_ifm" text:outline-level="6">Artikel<text:s/>4<text:line-break/><text:line-break/><text:span text:style-name="ifm_span_font.italic_ifm">Gedragingen die de beperking opheffen</text:span></text:h>
      <text:p text:style-name="ifm_p_mt.4.23mm_align._indent.0.13in_ifm">Een aansprakelijke persoon is niet gerechtigd zijn aansprakelijkheid te beperken, indien bewezen wordt dat de schade het gevolg is van zijn persoonlijk handelen of nalaten, geschied hetzij met het opzet zodanige schade te veroorzaken, hetzij roekeloos en met de wetenschap dat zodanige schade er waarschijnlijk uit zou voortvloeien.</text:p>
      <text:h text:style-name="ifm_p_font.roman_mt.5.08mm_page.keep-with-next_align.center_ifm" text:outline-level="6">Artikel<text:s/>5<text:line-break/><text:line-break/><text:span text:style-name="ifm_span_font.italic_ifm">Verrekening van vorderingen</text:span></text:h>
      <text:p text:style-name="ifm_p_mt.4.23mm_align._indent.0.13in_ifm">Wanneer een persoon die krachtens de bepalingen van dit Verdrag gerechtigd is zijn aansprakelijkheid te beperken, tegen de schuldeiser een vordering heeft die voortkomt uit dezelfde gebeurtenis, worden de respectieve vorderingen met elkaar verrekend en de bepalingen van dit Verdrag zijn in dat geval slechts van toepassing op het eventuele saldo.</text:p>
      <text:h text:style-name="ifm_p_font.roman_size.9.59pt_mt.5.08mm_page.keep-with-next_align.center_ifm" text:outline-level="5">HOOFDSTUK<text:s/>II<text:line-break/><text:line-break/>AANSPRAKELIJKHEIDSGRENZEN</text:h>
      <text:h text:style-name="ifm_p_font.roman_mt.5.08mm_page.keep-with-next_align.center_ifm" text:outline-level="6">Artikel<text:s/>6<text:line-break/><text:line-break/><text:span text:style-name="ifm_span_font.italic_mt.4.23mm_ifm">Algemene aansprakelijkheidsgrenzen</text:span></text:h>
      <text:p text:style-name="ifm_p_mt.4.23mm_align._indent.0.13in_ifm">1.  De aansprakelijkheidsgrenzen voor andere vorderingen dan die genoemd in de artikelen 7 en 8, die voortkomen uit eenzelfde gebeurtenis, worden als volgt berekend:</text:p>
      <text:p text:style-name="ifm_p_align._indent.0.13in_ifm">a)  met betrekking tot vorderingen ter zake van dood of letsel:</text:p>
      <text:p text:style-name="ifm_p_indent.-7.61mm_mleft.7.61mm_tabs.r-1.23t0_ifm"><text:tab/>i)<text:tab/>voor een schip, niet bestemd tot het vervoer van goederen, in het bijzonder een passagiersschip, 400 rekeneenheden per kubieke meter waterverplaatsing tot het vlak van de grootste toegelaten diepgang, vermeerderd voor schepen voorzien van mechanische voortbewegingswerktuigen met 1400 rekeneenheden voor elke KW van het vermogen van de voortbewegingswerktuigen;</text:p>
      <text:p text:style-name="ifm_p_indent.-7.61mm_mleft.7.61mm_tabs.r-1.23t0_ifm"><text:tab/>ii)<text:tab/>voor een schip dat is bestemd voor het vervoer van goederen, 400 rekeneenheden per ton laadvermogen van het schip, vermeerderd voor schepen voorzien van mechanische voortbewegingswerktuigen met 1400 rekeneenheden voor elke KW van het vermogen van de voortbewegingswerktuigen;</text:p>
      <text:p text:style-name="ifm_p_indent.-7.61mm_mleft.7.61mm_tabs.r-1.23t0_ifm"><text:tab/>iii)<text:tab/>voor een duw- of sleepboot, 1400 rekeneenheden voor elke KW van het vermogen van de voortbewegingswerktuigen;</text:p>
      <text:p text:style-name="ifm_p_indent.-7.61mm_mleft.7.61mm_tabs.r-1.23t0_ifm"><text:tab/>iv)<text:tab/>voor een duwboot die op het tijdstip waarop de schade is veroorzaakt, hecht met duwbakken in een duweenheid was gekoppeld, wordt de overeenkomstig onderdeel (iii) berekende aansprakelijkheidsgrens vermeerderd met 200 rekeneenheden per ton laadvermogen van de geduwde bakken; deze vermeerdering vindt niet plaats, indien bewezen wordt dat de duwboot hulp heeft verleend aan een of meer van deze duwbakken;</text:p>
      <text:p text:style-name="ifm_p_indent.-7.61mm_mleft.7.61mm_tabs.r-1.23t0_ifm"><text:tab/>v)<text:tab/>voor een schip voorzien van mechanische voortbewegingswerktuigen, dat op het tijdstip waarop de schade is veroorzaakt, andere hecht met dit schip gekoppelde schepen voortbeweegt, wordt de overeenkomstig de onderdelen (i), (ii) of (iii) berekende aansprakelijkheidsgrens vermeerderd met 200 rekeneenheden per ton laadvermogen of per kubieke meter waterverplaatsing van de andere schepen; deze vermeerdering vindt niet plaats, indien bewezen wordt dat dit schip hulp heeft verleend aan een of meer van de gekoppelde schepen;</text:p>
      <text:p text:style-name="ifm_p_indent.-7.61mm_mleft.7.61mm_tabs.r-1.23t0_ifm"><text:tab/>vi)<text:tab/>voor drijvende en verplaatsbare werktuigen en materiaal in de zin van artikel 1, tweede lid, letter b), tweede volzin, hun waarde op het tijdstip van het voorval;</text:p>
      <text:p text:style-name="ifm_p_align._indent.0.13in_ifm">b)  met betrekking tot alle andere vorderingen, de helft van de overeenkomstig letter a) berekende aansprakelijkheidsgrens;</text:p>
      <text:p text:style-name="ifm_p_align._indent.0.13in_ifm">c)  wanneer de aansprakelijkheidsgrens, berekend overeenkomstig letter a), onvoldoende is voor de volledige voldoening van de daarin genoemde vorderingen, is de aansprakelijkheidsgrens berekend overeenkomstig letter b) beschikbaar voor de voldoening van het onbetaalde saldo van de in letter a) genoemde vorderingen en deelt dit onbetaalde saldo naar evenredigheid mee met de in letter b) genoemde vorderingen;</text:p>
      <text:p text:style-name="ifm_p_align._indent.0.13in_ifm">d)  in geen geval kunnen de aansprakelijkheidsgrenzen lager zijn dan 400.000 rekeneenheden met betrekking tot vorderingen ter zake van dood of letsel en dan 200.000 rekeneenheden met betrekking tot alle andere vorderingen.</text:p>
      <text:p text:style-name="ifm_p_mt.3.38mm_align._indent.0.13in_ifm">2.  Echter, onverminderd de rechten met betrekking tot vorderingen ter zake van dood of letsel volgens het eerste lid, letter c), kan een Staat die Partij is bij dit Verdrag, in zijn nationale wet bepalen dat vorderingen met betrekking tot schade aan kunstwerken van havens, aan dokken, waterwegen, sluizen, stuwen, bruggen en hulpmiddelen bij de navigatie, de bij die wet bepaalde voorrang hebben boven andere in het eerste lid, letter b), bedoelde vorderingen.</text:p>
      <text:p text:style-name="ifm_p_mt.3.38mm_align._indent.0.13in_ifm">3.  De in het eerste lid, letter d), genoemde aansprakelijkheidsgrenzen zijn eveneens van toepassing op een hulpverlener die hulp verleent aan een binnenschip en die geen werkzaamheden verricht vanaf een binnenschip of zeeschip of op een hulpverlener die uitsluitend werkzaamheden verricht aan boord van het binnenschip waaraan hij hulp verleent.</text:p>
      <text:h text:style-name="ifm_p_font.roman_mt.5.08mm_page.keep-with-next_align.center_ifm" text:outline-level="6">Artikel<text:s/>7<text:line-break/><text:line-break/><text:span text:style-name="ifm_span_font.italic_ifm">Aansprakelijkheidsgrenzen voor vorderingen wegens schade die uit het transport van schadelijke stoffen voortvloeit</text:span></text:h>
      <text:p text:style-name="ifm_p_mt.4.23mm_align._indent.0.13in_ifm">1.  De aansprakelijkheidsgrenzen voor een schip dat gevaarlijke stoffen vervoert voor vorderingen wegens schade die direct of indirect veroorzaakt is door de gevaarlijke aard van deze stoffen, worden als volgt berekend:</text:p>
      <text:p text:style-name="ifm_p_align._indent.0.13in_ifm">a)  voor vorderingen met betrekking tot dood of letsel: het dubbele van de overeenkomstig artikel 6, eerste lid, letter a), berekende aansprakelijkheidsgrens, maar niet minder dan 10 miljoen rekeneenheden;</text:p>
      <text:p text:style-name="ifm_p_align._indent.0.13in_ifm">b)  voor alle overige vorderingen: het dubbele van de overeenkomstig artikel 6, eerste lid, letter b), berekende aansprakelijkheidsgrens, maar niet minder dan 10 miljoen rekeneenheden.</text:p>
      <text:p text:style-name="ifm_p_mt.3.38mm_align._indent.0.13in_ifm">2.  Wanneer de aansprakelijkheidsgrens, berekend overeenkomstig het eerste lid, letter a), onvoldoende is voor de volledige voldoening van de daarin genoemde vorderingen, is de aansprakelijkheidsgrens berekend overeenkomstig het eerste lid, letter b), mede beschikbaar voor de voldoening van het onbetaalde saldo van de in het eerste lid, letter a), genoemde vorderingen en deelt dit onbetaalde saldo naar evenredigheid mee met de in het eerste lid, letter b), genoemde vorderingen.</text:p>
      <text:h text:style-name="ifm_p_font.roman_mt.5.08mm_page.keep-with-next_align.center_ifm" text:outline-level="6">Artikel<text:s/>8<text:line-break/><text:line-break/><text:span text:style-name="ifm_span_font.italic_ifm">Aansprakelijkheidsgrens voor vorderingen van passagiers</text:span></text:h>
      <text:p text:style-name="ifm_p_mt.4.23mm_align._indent.0.13in_ifm">1.  Met betrekking tot vorderingen die voortkomen uit eenzelfde gebeurtenis, ter zake van dood of letsel van passagiers van een schip, beloopt de aansprakelijkheidsgrens voor dit schip een bedrag van 100.000 rekeneenheden, vermenigvuldigd met:</text:p>
      <text:p text:style-name="ifm_p_align._indent.0.13in_ifm">a)  het aantal passagiers dat het schip volgens zijn veiligheidscertificaat gerechtigd is te vervoeren, of,</text:p>
      <text:p text:style-name="ifm_p_align._indent.0.13in_ifm">b)  het daadwerkelijke aantal passagiers dat op het moment van de gebeurtenis werd vervoerd wanneer het aantal passagiers dat het schip gerechtigd is te vervoeren niet voorgeschreven is.</text:p>
      <text:p text:style-name="ifm_p_align._indent.0.13in_ifm">De aansprakelijkheidsgrens mag evenwel niet lager zijn dan 2 miljoen rekeneenheden.</text:p>
      <text:p text:style-name="ifm_p_mt.3.38mm_align._indent.0.13in_ifm">2.  Voor de toepassing van dit artikel wordt onder „vorderingen ter zake van dood of letsel van passagiers van een schip” verstaan alle vorderingen die door of namens een aan boord van dat schip vervoerde persoon zijn ingesteld:</text:p>
      <text:p text:style-name="ifm_p_align._indent.0.13in_ifm">a)  krachtens een overeenkomst tot het vervoer van passagiers, of,</text:p>
      <text:p text:style-name="ifm_p_align._indent.0.13in_ifm">b)  die, met toestemming van de vervoerder, een voertuig of levende dieren begeleidt, waarvoor een overeenkomst van goederenvervoer is gesloten.</text:p>
      <text:h text:style-name="ifm_p_font.roman_mt.5.08mm_page.keep-with-next_align.center_ifm" text:outline-level="6">Artikel<text:s/>9<text:line-break/><text:line-break/><text:span text:style-name="ifm_span_font.italic_ifm">Rekeneenheid</text:span></text:h>
      <text:p text:style-name="ifm_p_mt.4.23mm_align._indent.0.13in_ifm">1.  De rekeneenheid, bedoeld in de artikelen 6 tot en met 8 en 10, is het bijzondere trekkingsrecht, zoals gedefinieerd door het Internationale Monetaire Fonds. De in de artikelen 6 tot en met 8 en 10 genoemde bedragen worden omgerekend in de nationale munteenheid van de Staat waar de beperking van aansprakelijkheid wordt ingeroepen; de omrekening geschiedt volgens de waarde van de desbetreffende munteenheid op de datum waarop het beperkingsfonds is gevormd, de betaling is verricht of een volgens de wet van die Staat daaraan gelijkwaardige zekerheid is verstrekt.</text:p>
      <text:p text:style-name="ifm_p_mt.3.38mm_align._indent.0.13in_ifm">2.  De waarde van de nationale munteenheid, uitgedrukt in bijzondere trekkingsrechten, van een Staat die Partij is bij dit Verdrag, wordt berekend overeenkomstig de waarderingsmethode die door het Internationale Monetaire Fonds op de desbetreffende datum wordt toegepast voor zijn eigen verrichtingen en transacties.</text:p>
      <text:p text:style-name="ifm_p_mt.3.38mm_align._indent.0.13in_ifm">3.  De Staten die Partij zijn bij dit Verdrag, kunnen op grond van de in het eerste lid genoemde berekeningsmethode de tegenwaarde van de in de artikelen 6 tot en met 8 en 10 genoemde bedragen in hun nationale munteenheid vaststellen in afgeronde bedragen. Wanneer, als gevolg van een verandering van de in de bijzondere trekkingsrechten uitgedrukte waarde van de nationale munteenheid, de in die munteenheid uitgedrukte bedragen meer dan 10 procent afwijken van de in de artikelen 6 tot en met 8 en 10 in bijzondere trekkingsrechten uitgedrukte werkelijke waarde, moeten de bedragen aan de werkelijke waarde worden aangepast. De Staten die Partij zijn bij dit Verdrag, delen aan de depositaris de in hun nationale munteenheid uitgedrukte bedragen mede, alsmede iedere wijziging van die bedragen.</text:p>
      <text:h text:style-name="ifm_p_font.roman_mt.5.08mm_page.keep-with-next_align.center_ifm" text:outline-level="6">Artikel<text:s/>10<text:line-break/><text:line-break/><text:span text:style-name="ifm_span_font.italic_ifm">Samenloop van vorderingen</text:span></text:h>
      <text:p text:style-name="ifm_p_mt.4.23mm_align._indent.0.13in_ifm">1.  Onverminderd het tweede lid, zijn de overeenkomstig artikel 6 berekende aansprakelijkheidsgrenzen van toepassing op het totaal van alle vorderingen die voortkomen uit eenzelfde gebeurtenis:</text:p>
      <text:p text:style-name="ifm_p_align._indent.0.13in_ifm">a)  tegen de persoon of de personen, genoemd in artikel 1, tweede lid, letter a), en iedere persoon voor wiens handeling, onachtzaamheid of nalatigheid hij of zij aansprakelijk is of zijn; of</text:p>
      <text:p text:style-name="ifm_p_align._indent.0.13in_ifm">b)  tegen de eigenaar van een schip die hulp verleent vanaf dat schip en tegen de hulpverlener of hulpverleners die vanaf genoemd schip werkzaamheden verricht of verrichten en iedere persoon, voor wiens handeling, onachtzaamheid of nalatigheid hij of zij aansprakelijk is of zijn; of</text:p>
      <text:p text:style-name="ifm_p_align._indent.0.13in_ifm">c)  tegen de hulpverlener of hulpverleners die niet vanaf een binnenschip of een zeeschip werkzaamheden verricht of verrichten of die uitsluitend werkzaamheden verricht of verrichten aan boord van het schip waaraan hulp wordt verleend en iedere persoon voor wiens handeling, onachtzaamheid of nalatigheid hij of zij aansprakelijk is of zijn.</text:p>
      <text:p text:style-name="ifm_p_mt.3.38mm_align._indent.0.13in_ifm">2. a)  Wordt overeenkomstig artikel 6, eerste lid, letter a), onderdeel (iv), de aansprakelijkheidsgrens voor een duwboot die, op het tijdstip waarop de schade is veroorzaakt, hecht met duwbakken in een duweenheid was gekoppeld, met betrekking tot vorderingen die voortkomen uit eenzelfde voorval, verhoogd met 200 rekeneenheden per ton laadvermogen van de duwbakken, dan wordt met betrekking tot vorderingen die voortkomen uit datzelfde voorval, de aansprakelijkheidsgrens voor iedere duwbak verminderd met 200 rekeneenheden per ton laadvermogen van de duwbak.</text:p>
      <text:p text:style-name="ifm_p_align._indent.0.13in_ifm">b)  Wordt overeenkomstig artikel 6, eerste lid, letter a), onderdeel (v), de aansprakelijkheidsgrens voor een schip, voorzien van voortbewegingswerktuigen, dat op het tijdstip waarop de schade is veroorzaakt, andere hecht met dit schip gekoppelde schepen voortbewoog, met betrekking tot vorderingen die voortkomen uit hetzelfde voorval, vermeerderd met 200 rekeneenheden per ton laadvermogen of per kubieke meter waterverplaatsing van de andere met dit schip gekoppelde schepen, dan wordt met betrekking tot vorderingen die voortkomen uit datzelfde voorval, de aansprakelijkheidsgrens voor ieder gekoppeld schip verminderd met 200 rekeneenheden per ton laadvermogen of per kubieke meter waterverplaatsing van het gekoppelde schip.</text:p>
      <text:p text:style-name="ifm_p_mt.3.38mm_align._indent.0.13in_ifm">3.  Het eerste en tweede lid zijn van overeenkomstige toepassing op de overeenkomstig artikel 7 berekende aansprakelijkheidsgrenzen. Voor het tweede lid geldt echter dat in plaats van 200 rekeneenheden van 400 rekeneenheden moet worden uitgegaan.</text:p>
      <text:p text:style-name="ifm_p_mt.3.38mm_align._indent.0.13in_ifm">4.  De overeenkomstig artikel 8 berekende aansprakelijkheidsgrens is van toepassing op het totaal van alle vorderingen die voortkomen uit eenzelfde voorval en ingesteld worden tegen de in artikel 1, tweede lid, letter a), genoemde persoon of personen, met betrekking tot het in artikel 8 bedoelde schip en iedere persoon voor wiens handeling, onachtzaamheid of nalatigheid hij of zij aansprakelijk is of zijn.</text:p>
      <text:h text:style-name="ifm_p_font.roman_mt.5.08mm_page.keep-with-next_align.center_ifm" text:outline-level="6">Artikel<text:s/>11<text:line-break/><text:line-break/><text:span text:style-name="ifm_span_font.italic_ifm">Beperking van aansprakelijkheid zonder vorming van een beperkingsfonds</text:span></text:h>
      <text:p text:style-name="ifm_p_mt.4.23mm_align._indent.0.13in_ifm">1.  De beperking van aansprakelijkheid kan worden ingeroepen ondanks het feit dat er geen beperkingsfonds, zoals bedoeld in artikel 12, is gevormd. Een Staat die partij is bij dit Verdrag, kan echter in zijn nationale wet bepalen dat, wanneer een rechtsvordering wordt ingesteld bij een van zijn gerechten om betaling te verkrijgen van een voor beperking vatbare vordering, een aansprakelijke persoon zich slechts op het recht op beperking van aansprakelijkheid kan beroepen, indien een beperkingsfonds is gevormd overeenkomstig de bepalingen van dit Verdrag of wordt gevormd wanneer het recht op beperking wordt ingeroepen.</text:p>
      <text:p text:style-name="ifm_p_mt.3.38mm_align._indent.0.13in_ifm">2.  Indien beperking van aansprakelijkheid wordt ingeroepen zonder de vorming van een beperkingsfonds, zijn de bepalingen van artikel 13 van overeenkomstige toepassing.</text:p>
      <text:h text:style-name="ifm_p_font.roman_size.9.59pt_mt.5.08mm_page.keep-with-next_align.center_ifm" text:outline-level="5">HOOFDSTUK<text:s/>III<text:line-break/><text:line-break/>HET BEPERKINGSFONDS</text:h>
      <text:h text:style-name="ifm_p_font.roman_mt.5.08mm_page.keep-with-next_align.center_ifm" text:outline-level="6">Artikel<text:s/>12<text:line-break/><text:line-break/><text:span text:style-name="ifm_span_font.italic_mt.4.23mm_ifm">Het beperkingsfonds</text:span></text:h>
      <text:p text:style-name="ifm_p_mt.4.23mm_align._indent.0.13in_ifm">1.  Iedere persoon die aansprakelijk gehouden wordt, kan een of meer fondsen vormen bij het gerecht of iedere andere bevoegde autoriteit in elke Staat die Partij is bij dit Verdrag waarin een rechtsgeding aanhangig wordt gemaakt met betrekking tot een voor beperking vatbare vordering, of, indien geen rechtsgeding aanhangig wordt gemaakt, bij het gerecht of iedere andere bevoegde autoriteit in elke Staat die Partij is bij dit Verdrag waarin een rechtsgeding aanhangig kan worden gemaakt met betrekking tot een voor beperking vatbare vordering. Ieder fonds moet gevormd worden ten belope van het bedrag van de overeenkomstig de artikelen 6 tot en met 8 en 10 berekende aansprakelijkheidsgrens die van toepassing is op de vorderingen waarvoor de persoon die het fonds vormt, aansprakelijk kan zijn, vermeerderd met de rente daarover te rekenen vanaf de datum van de gebeurtenis die tot de aansprakelijkheid heeft geleid, tot aan de datum waarop het fonds wordt gevormd. Elk aldus gevormd fonds is uitsluitend bestemd voor de voldoening van vorderingen met betrekking waartoe beperking van aansprakelijkheid kan worden ingeroepen.</text:p>
      <text:p text:style-name="ifm_p_mt.3.38mm_align._indent.0.13in_ifm">2.  Een fonds kan worden gevormd, hetzij door het storten van de geldsom, hetzij door het stellen van een garantie die aanvaardbaar is volgens de wetgeving van de Staat die Partij is bij dit Verdrag waar het fonds wordt gevormd en die door het gerecht of door iedere andere bevoegde autoriteit voldoende wordt geacht.</text:p>
      <text:p text:style-name="ifm_p_mt.3.38mm_align._indent.0.13in_ifm">3.  Een fonds dat is gevormd door een van de personen, genoemd in artikel 10, eerste lid, letters a), b) of c), of vierde lid, dan wel door zijn verzekeraar wordt geacht te zijn gevormd door alle in artikel 10, eerste lid, letters a), b) of c), of vierde lid, genoemde personen.</text:p>
      <text:h text:style-name="ifm_p_font.roman_mt.5.08mm_page.keep-with-next_align.center_ifm" text:outline-level="6">Artikel<text:s/>13<text:line-break/><text:line-break/><text:span text:style-name="ifm_span_font.italic_ifm">Verdeling van het fonds</text:span></text:h>
      <text:p text:style-name="ifm_p_mt.4.23mm_align._indent.0.13in_ifm">1.  Behoudens artikel 6, eerste en tweede lid, als ook de artikelen 7, 8 en 10, wordt het fonds verdeeld onder de schuldeisers in evenredigheid met de bedragen van hun erkende vorderingen op het fonds.</text:p>
      <text:p text:style-name="ifm_p_mt.3.38mm_align._indent.0.13in_ifm">2.  Indien voor de verdeling van het fonds de aansprakelijke persoon of zijn verzekeraar een vordering op het fonds heeft voldaan, wordt deze persoon gesubrogeerd tot het bedrag dat hij heeft betaald in de rechten die de door hem schadeloos gestelde persoon op grond van dit Verdrag zou hebben gehad.</text:p>
      <text:p text:style-name="ifm_p_mt.3.38mm_align._indent.0.13in_ifm">3.  Het recht van subrogatie, bedoeld in het tweede lid, kan ook worden uitgeoefend door andere dan de daarin genoemde personen met betrekking tot elk bedrag aan vergoeding dat zij mochten hebben betaald, maar alleen voor zover die subrogatie volgens de toepasselijke nationale wet geoorloofd is.</text:p>
      <text:p text:style-name="ifm_p_mt.3.38mm_align._indent.0.13in_ifm">4.  Wanneer de aansprakelijke persoon of enige andere persoon aantoont dat hij gedwongen zou kunnen worden op een later tijdstip een zodanig bedrag aan vergoeding te betalen ter zake waarvan hij, indien de vergoeding zou zijn betaald voor de verdeling van het fonds, ingevolge het tweede en derde lid bij wege van subrogatie rechten zou hebben verkregen, dan kan het gerecht of ieder andere bevoegde autoriteit van de Staat waar het fonds is gevormd, bevelen dat voorlopig een bedrag terzijde wordt gesteld dat voldoende is om het deze persoon mogelijk te maken op dat latere tijdstip zijn rechten tegen het fonds geldend te maken.</text:p>
      <text:h text:style-name="ifm_p_font.roman_mt.5.08mm_page.keep-with-next_align.center_ifm" text:outline-level="6">Artikel<text:s/>14<text:line-break/><text:line-break/><text:span text:style-name="ifm_span_font.italic_ifm">Gevolgen van de vorming van het fonds</text:span></text:h>
      <text:p text:style-name="ifm_p_mt.4.23mm_align._indent.0.13in_ifm">1.  Wanneer overeenkomstig artikel 12 een fonds is gevormd, is het een persoon die een vordering tegen het fonds geldend kan maken, niet toegestaan om met betrekking tot deze vordering enig recht uit te oefenen ten aanzien van andere vermogensbestanddelen van een persoon door of namens wie het fonds is gevormd.</text:p>
      <text:p text:style-name="ifm_p_mt.3.38mm_align._indent.0.13in_ifm">2.  Na de vorming van een fonds overeenkomstig artikel 12, moet elk schip of moeten andere vermogensbestanddelen van een persoon ten wiens bate het fonds is gevormd waarop binnen het rechtsgebied van een Staat die Partij is bij dit Verdrag, beslag is gelegd ter zake van een vordering die tegen het fonds kan worden ingesteld, of enige gestelde zekerheid worden vrijgegeven op bevel van het gerecht of iedere andere bevoegde autoriteit van die Staat.</text:p>
      <text:p text:style-name="ifm_p_mt.3.38mm_align._indent.0.13in_ifm">3.  Het eerste en tweede lid zijn alleen van toepassing, indien de schuldeiser een vordering tegen het fonds kan indienen bij het gerecht dat het fonds beheert en indien het fonds werkelijk beschikbaar en vrij overdraagbaar is met betrekking tot die vordering.</text:p>
      <text:h text:style-name="ifm_p_font.roman_size.9.59pt_mt.5.08mm_page.keep-with-next_align.center_ifm" text:outline-level="5">HOOFDSTUK<text:s/>IV<text:line-break/><text:line-break/>TOEPASSINGSGEBIED</text:h>
      <text:h text:style-name="ifm_p_font.roman_mt.5.08mm_page.keep-with-next_align.center_ifm" text:outline-level="6">Artikel<text:s/>15<text:s/><text:span text:style-name="ifm_span_font.italic_mt.4.23mm_ifm"/></text:h>
      <text:p text:style-name="ifm_p_mt.4.23mm_align._indent.0.13in_ifm">1.  Dit Verdrag is van toepassing op de beperking van de aansprakelijkheid van de scheepseigenaar of van een hulpverlener, wanneer op het tijdstip van de gebeurtenis waaruit de vorderingen zijn voortgekomen:</text:p>
      <text:p text:style-name="ifm_p_align._indent.0.13in_ifm">a)  het schip op een waterweg voer die op het grondgebied van een Staat die Partij is bij het Verdrag gelegen is,</text:p>
      <text:p text:style-name="ifm_p_align._indent.0.13in_ifm">b)  hulp is verleend binnen het gebied van een van de bedoelde waterwegen aan een in gevaar verkerend schip of aan de lading van een dergelijk schip, of</text:p>
      <text:p text:style-name="ifm_p_align._indent.0.13in_ifm">c)  een binnen het gebied van een van de bedoelde waterwegen gezonken, vergaan, gestrand of verlaten schip of de lading van een dergelijk schip vlot gebracht, verwijderd, vernietigd of onschadelijk gemaakt is.</text:p>
      <text:p text:style-name="ifm_p_align._indent.0.13in_ifm">Dit Verdrag is ook van toepassing op de beperking van aansprakelijkheid van een hulpverlener die vanaf een binnenschip hulp verleent aan een zeeschip dat in het gebied van een van de bedoelde waterwegen in gevaar verkeert of aan de lading van een dergelijk schip.</text:p>
      <text:p text:style-name="ifm_p_mt.3.38mm_align._indent.0.13in_ifm">2.  Elke Staat kan op het tijdstip van ondertekening, bekrachtiging, aanvaarding, goedkeuring of toetreding van of tot dit Verdrag of op enig later tijdstip door middel van een kennisgeving aan de depositaris verklaren dat dit Verdrag niet van toepassing is in het geval dat de in het eerste lid genoemde waterweg:</text:p>
      <text:p text:style-name="ifm_p_align._indent.0.13in_ifm">a)  gelegen is binnen zijn grondgebied en</text:p>
      <text:p text:style-name="ifm_p_align._indent.0.13in_ifm">b)  niet vermeld staat in bijlage I van het Europees Verdrag inzake hoofdvaarwegen die van internationaal belang zijn (AGN).</text:p>
      <text:p text:style-name="ifm_p_align._indent.0.13in_ifm">Uit de verklaring moet eenduidig blijken op welke waterweg dit Verdrag niet van toepassing is.</text:p>
      <text:p text:style-name="ifm_p_mt.3.38mm_align._indent.0.13in_ifm">3.  Elke Staat kan op het tijdstip van ondertekening, bekrachtiging, aanvaarding, goedkeuring of toetreding van of tot dit Verdrag door middel van een kennisgeving aan de depositaris verklaren dat dit Verdrag gedurende een periode van ten hoogste acht jaar na het van kracht worden van het Verdrag niet van toepassing is op kleine schepen die uitsluitend voor nationaal vervoer worden gebruikt. Een klein schip als bedoeld in de eerste zin is een schip waarvan de maximale lengte van de romp, zonder het roer en de boegspriet, minder is dan 20 meter, met uitzondering van:</text:p>
      <text:p text:style-name="ifm_p_align._indent.0.13in_ifm">a)  een veerpont,</text:p>
      <text:p text:style-name="ifm_p_align._indent.0.13in_ifm">b)  een duwbak,</text:p>
      <text:p text:style-name="ifm_p_align._indent.0.13in_ifm">c)  een schip dat andere dan kleine schepen mag slepen, mag duwen of langszijde vastgemaakt mag medevoeren; of</text:p>
      <text:p text:style-name="ifm_p_align._indent.0.13in_ifm">d)  een schip dat meer dan twaalf passagiers mag vervoeren.</text:p>
      <text:p text:style-name="ifm_p_mt.3.38mm_align._indent.0.13in_ifm">4.  De uitzondering treedt in werking op de eerste dag van de maand na het verstrijken van een periode van drie maanden na ontvangst van de kennisgeving overeenkomstig het tweede lid, of, indien het Verdrag op dit tijdstip nog niet in werking is getreden, op het tijdstip van zijn inwerkingtreding. Indien het schip op het moment van een gebeurtenis waaruit vorderingen voortkomen, op een waterweg voer die uitgezonderd is, is dit Verdrag niet van toepassing. Deze tweede zin geldt niet wanneer de daarin genoemde gebeurtenis zich voordeed op een tijdstip, voordat de uitzondering van kracht werd.</text:p>
      <text:p text:style-name="ifm_p_mt.3.38mm_align._indent.0.13in_ifm">5.  Een Staat die een verklaring heeft afgelegd overeenkomstig het tweede lid, kan deze verklaring op ieder moment intrekken door een aan de depositaris gerichte kennisgeving. De intrekking wordt van kracht drie maanden na ontvangst van de kennisgeving of op een in de verklaring genoemde latere datum. De intrekking heeft geen gevolgen voor de beperking van aansprakelijkheid voor vorderingen voortkomend uit gebeurtenissen die zich voor het van kracht worden van de intrekking hebben voorgedaan.</text:p>
      <text:h text:style-name="ifm_p_font.roman_size.9.59pt_mt.5.08mm_page.keep-with-next_align.center_ifm" text:outline-level="5">HOOFDSTUK<text:s/>V<text:line-break/><text:line-break/>SLOTBEPALINGEN</text:h>
      <text:h text:style-name="ifm_p_font.roman_mt.5.08mm_page.keep-with-next_align.center_ifm" text:outline-level="6">Artikel<text:s/>16<text:line-break/><text:line-break/><text:span text:style-name="ifm_span_font.italic_mt.4.23mm_ifm">Ondertekening, bekrachtiging en toetreding</text:span></text:h>
      <text:p text:style-name="ifm_p_mt.4.23mm_align._indent.0.13in_ifm">1.  Dit Verdrag staat van 27 september 2012 tot en met 26 september 2014 open voor ondertekening door Staten op de zetel van de Centrale Commissie voor de Rijnvaart te Straatsburg.</text:p>
      <text:p text:style-name="ifm_p_mt.3.38mm_align._indent.0.13in_ifm">2.  Elke Staat kan zijn toestemming om door dit Verdrag gebonden te zijn, tot uitdrukking brengen door:</text:p>
      <text:p text:style-name="ifm_p_align._indent.0.13in_ifm">a)  het zonder voorbehoud van bekrachtiging, aanvaarding of goedkeuring te ondertekenen,</text:p>
      <text:p text:style-name="ifm_p_align._indent.0.13in_ifm">b)  het onder voorbehoud van bekrachtiging, aanvaarding of goedkeuring te ondertekenen en daarna te bekrachtigen, aanvaarden of goed te keuren, of</text:p>
      <text:p text:style-name="ifm_p_align._indent.0.13in_ifm">c)  toetreding.</text:p>
      <text:p text:style-name="ifm_p_mt.3.38mm_align._indent.0.13in_ifm">3.  De bekrachtiging, aanvaarding, goedkeuring of toetreding geschiedt door de nederlegging van een officiële akte bij de Secretaris-Generaal van de Centrale Commissie voor de Rijnvaart.</text:p>
      <text:h text:style-name="ifm_p_font.roman_mt.5.08mm_page.keep-with-next_align.center_ifm" text:outline-level="6">Artikel<text:s/>17<text:line-break/><text:line-break/><text:span text:style-name="ifm_span_font.italic_ifm">Inwerkingtreding</text:span></text:h>
      <text:p text:style-name="ifm_p_mt.4.23mm_align._indent.0.13in_ifm">1.  Dit Verdrag treedt in werking op de eerste dag van de maand na het verstrijken van een periode van een jaar, te rekenen vanaf de datum waarop vier Staten hun akte van bekrachtiging, aanvaarding, goedkeuring of toetreding hebben nedergelegd, of op de datum waarop het Verdrag van Straatsburg van 1988 inzake de beperking van aansprakelijkheid in de binnenvaart (CLNI) buiten werking treedt, waarbij de laatste gebeurtenis maatgevend is.</text:p>
      <text:p text:style-name="ifm_p_mt.3.38mm_align._indent.0.13in_ifm">2.  Voor een Staat, die nadat de voorwaarden voor het in werking treden van dit Verdrag zijn vervuld, een akte van bekrachtiging, aanvaarding, goedkeuring of toetreding nederlegt, treedt het Verdrag in werking op de eerste dag van de maand die volgt op het verstrijken van een periode van drie maanden, te rekenen vanaf de datum waarop die Staat zijn akte heeft nedergelegd. In afwijking van de eerste zin treedt het Verdrag voor deze Staat in werking op de dag van de inwerkingtreding van het Verdrag overeenkomstig het eerste lid, wanneer de akte van bekrachtiging, aanvaarding, goedkeuring of toetreding drie of meer maanden voor de inwerkingtreding van het Verdrag overeenkomstig het eerste lid werd nedergelegd.</text:p>
      <text:h text:style-name="ifm_p_font.roman_mt.5.08mm_page.keep-with-next_align.center_ifm" text:outline-level="6">Artikel<text:s/>18<text:line-break/><text:line-break/><text:span text:style-name="ifm_span_font.italic_ifm">Voorbehouden</text:span></text:h>
      <text:p text:style-name="ifm_p_mt.4.23mm_align._indent.0.13in_ifm">1.  Elke Staat kan op het tijdstip van ondertekening, bekrachtiging, aanvaarding, goedkeuring of toetreding en op elk later tijdstip zich het recht voorbehouden de toepassing van de regels van het Verdrag geheel of gedeeltelijk uit te sluiten ten aanzien van:</text:p>
      <text:p text:style-name="ifm_p_align._indent.0.13in_ifm">a)  vorderingen voor schade, veroorzaakt door de wijziging van de fysische, chemische of biologische kwaliteit van het water;</text:p>
      <text:p text:style-name="ifm_p_align._indent.0.13in_ifm">b)  vorderingen bedoeld in artikel 7, voor zover daarop een internationaal verdrag of nationale regelgeving van toepassing is die beperking van aansprakelijkheid uitsluit of hogere aansprakelijkheidsgrenzen dan in dit Verdrag voorzien, vaststelt;</text:p>
      <text:p text:style-name="ifm_p_align._indent.0.13in_ifm">c)  vorderingen bedoeld in artikel 2, eerste lid, letters d) en e);</text:p>
      <text:p text:style-name="ifm_p_align._indent.0.13in_ifm">d)  lichters die uitsluitend worden gebruikt voor het overslaan van goederen in havens.</text:p>
      <text:p text:style-name="ifm_p_mt.3.38mm_align._indent.0.13in_ifm">2.  Een Staat die van de in het eerste lid, letter b), voorziene mogelijkheid gebruik maakt, moet de depositaris in kennis stellen van de geldende aansprakelijkheidsgrenzen of hem mededelen dat dergelijke aansprakelijkheidsgrenzen niet bestaan.</text:p>
      <text:p text:style-name="ifm_p_mt.3.38mm_align._indent.0.13in_ifm">3.  De voorbehouden, waarvan op het tijdstip van ondertekening kennis wordt gegeven, moeten worden bevestigd bij de bekrachtiging, aanvaarding of goedkeuring.</text:p>
      <text:p text:style-name="ifm_p_mt.3.38mm_align._indent.0.13in_ifm">4.  Elke Staat die een voorbehoud heeft gemaakt ten aanzien van dit Verdrag kan dit te allen tijde intrekken door middel van een kennisgeving aan de depositaris. Een zodanige intrekking wordt van kracht op de datum van ontvangst van de kennisgeving of op een in de kennisgeving genoemde latere datum.</text:p>
      <text:p text:style-name="ifm_p_mt.3.38mm_align._indent.0.13in_ifm">5.  Andere voorbehouden dan voorzien in dit Verdrag zijn niet toelaatbaar.</text:p>
      <text:h text:style-name="ifm_p_font.roman_mt.5.08mm_page.keep-with-next_align.center_ifm" text:outline-level="6">Artikel<text:s/>19<text:line-break/><text:line-break/><text:span text:style-name="ifm_span_font.italic_ifm">Opzegging</text:span></text:h>
      <text:p text:style-name="ifm_p_mt.4.23mm_align._indent.0.13in_ifm">1.  Dit Verdrag kan worden opgezegd door een Staat die Partij is bij dit Verdrag door middel van een kennisgeving gericht aan de depositaris op ieder tijdstip na afloop van een jaar nadat het Verdrag voor de desbetreffende Staat in werking is getreden.</text:p>
      <text:p text:style-name="ifm_p_mt.3.38mm_align._indent.0.13in_ifm">2.  Onverminderd het bepaalde in artikel 20, derde lid, wordt de opzegging van kracht op de eerste dag van de maand na het verstrijken van zes maanden te rekenen vanaf de datum van ontvangst van de kennisgeving, of zoveel later als in de kennisgeving is vermeld.</text:p>
      <text:h text:style-name="ifm_p_font.roman_mt.5.08mm_page.keep-with-next_align.center_ifm" text:outline-level="6">Artikel<text:s/>20<text:line-break/><text:line-break/><text:span text:style-name="ifm_span_font.italic_ifm">Vereenvoudigde procedure ter wijziging van aansprakelijkheidsgrenzen</text:span></text:h>
      <text:p text:style-name="ifm_p_mt.4.23mm_align._indent.0.13in_ifm">1.  De depositaris evalueert elke vijf jaar de in de artikelen 6 tot en met 8 en 10 genoemde bedragen, waarbij de eerste evaluatie plaatsvindt op 31 december 2017. Voor de evaluatie wordt uitgegaan van een inflatiefactor, overeenkomend met het cumulatieve inflatiepercentage sinds de datum van de laatste kennisgeving, bedoeld in het tweede lid, die tot een wijziging van de aansprakelijkheidsgrenzen geleid heeft of, in het geval van de eerste evaluatie sinds de datum van inwerkingtreding van het Verdrag. De te gebruiken maat voor het inflatiepercentage om de inflatiefactor te bepalen, is het gewogen gemiddelde van het jaarlijkse percentage van de stijging of daling van de indices van de consumptieprijzen van de staten waarvan de munteenheden het in artikel 9, eerste lid, genoemde bijzondere trekkingsrecht vormen.</text:p>
      <text:p text:style-name="ifm_p_mt.3.38mm_align._indent.0.13in_ifm">2.  Indien bij de in het vorige lid bedoelde evaluatie wordt vastgesteld dat de inflatiefactor de tien procent heeft overschreden, geeft de depositaris aan de Verdragsluitende Staten kennis van de op grond van de inflatiefactor gewijzigde bedragen. De gewijzigde bedragen gelden als aangenomen na het verstrijken van een termijn van een jaar vanaf de dag van de kennisgeving, tenzij een derde van de Verdragsluitende Staten de depositaris binnen deze termijn heeft meegedeeld dat zij de wijziging afwijzen.</text:p>
      <text:p text:style-name="ifm_p_mt.3.38mm_align._indent.0.13in_ifm">3.  Een wijziging die overeenkomstig het tweede lid als aangenomen kan worden beschouwd, wordt negen maanden na deze aanvaarding van kracht voor elke Staat die op dat tijdstip Partij is bij dit Verdrag, tenzij deze het Verdrag uiterlijk drie maanden voor het van kracht worden van de wijziging overeenkomstig artikel 19, eerste lid, opzegt. De opzegging gaat in wanneer de wijziging van kracht wordt. De wijziging is bindend voor elke Staat die na de aanvaarding van de wijziging partij wordt bij dit Verdrag.</text:p>
      <text:p text:style-name="ifm_p_mt.3.38mm_align._indent.0.13in_ifm">4.  Ongeacht het eerste lid van dit artikel is de in het tweede lid van dit artikel bedoelde procedure te allen tijde van toepassing indien een derde van de Verdragsluitende Staten de wens daartoe te kennen geeft en indien de in het eerste lid bedoelde inflatiefactor sinds de vorige evaluatie of sinds de datum van inwerkingtreding van dit Verdrag hoger is dan vijf procent en geen eerdere evaluatie heeft plaatsgevonden. Latere evaluaties volgens de in het eerste lid van dit artikel beschreven procedure vinden plaats elke vijf jaar vanaf het einde van het vijfde jaar volgend op de datum van de evaluatie die heeft plaatsgevonden overeenkomstig dit lid.</text:p>
      <text:h text:style-name="ifm_p_font.roman_mt.5.08mm_page.keep-with-next_align.center_ifm" text:outline-level="6">Artikel<text:s/>21<text:line-break/><text:line-break/><text:span text:style-name="ifm_span_font.italic_ifm">Depositaris</text:span></text:h>
      <text:p text:style-name="ifm_p_mt.4.23mm_align._indent.0.13in_ifm">1.  Dit Verdrag wordt nedergelegd bij de Secretaris-Generaal van de Centrale Commissie voor de Rijnvaart; hij is de depositaris van het Verdrag.</text:p>
      <text:p text:style-name="ifm_p_mt.3.38mm_align._indent.0.13in_ifm">2.  De depositaris:</text:p>
      <text:p text:style-name="ifm_p_align._indent.0.13in_ifm">a)  doet gewaarmerkte afschriften van dit Verdrag toekomen aan alle Staten die dit Verdrag hebben ondertekend en aan alle andere Staten die tot dit Verdrag toetreden;</text:p>
      <text:p text:style-name="ifm_p_align._indent.0.13in_ifm">b)  stelt alle Staten die dit Verdrag hebben ondertekend of daartoe zijn toegetreden in kennis van:</text:p>
      <text:p text:style-name="ifm_p_indent.-7.61mm_mleft.7.61mm_tabs.r-1.23t0_ifm"><text:tab/>i)<text:tab/>elke nieuwe ondertekening, elke nederlegging van een akte en de daarbij behorende verklaring en het daarbij gemaakte voorbehoud, alsmede de datum daarvan;</text:p>
      <text:p text:style-name="ifm_p_indent.-7.61mm_mleft.7.61mm_tabs.r-1.23t0_ifm"><text:tab/>ii)<text:tab/>de datum van inwerkingtreding van dit Verdrag;</text:p>
      <text:p text:style-name="ifm_p_indent.-7.61mm_mleft.7.61mm_tabs.r-1.23t0_ifm"><text:tab/>iii)<text:tab/>elke opzegging van dit Verdrag en de datum waarop deze van kracht wordt;</text:p>
      <text:p text:style-name="ifm_p_indent.-7.61mm_mleft.7.61mm_tabs.r-1.23t0_ifm"><text:tab/>iv)<text:tab/>de datum waarop een wijziging als bedoeld in artikel 20, derde lid, van kracht wordt;</text:p>
      <text:p text:style-name="ifm_p_indent.-7.61mm_mleft.7.61mm_tabs.r-1.23t0_ifm"><text:tab/>v)<text:tab/>iedere krachtens een bepaling van dit Verdrag vereiste verklaring.</text:p>
      <text:h text:style-name="ifm_p_font.roman_mt.5.08mm_page.keep-with-next_align.center_ifm" text:outline-level="6">Artikel<text:s/>22<text:line-break/><text:line-break/><text:span text:style-name="ifm_span_font.italic_ifm">Talen</text:span></text:h>
      <text:p text:style-name="ifm_p_mt.4.23mm_align._indent.0.13in_ifm">Dit Verdrag is in een enkel oorspronkelijk exemplaar opgesteld in de Duitse, Engelse<text:span text:style-name="ifm_span_font.bold_mt.4.23mm_ifm">,</text:span> Franse en Nederlandse taal, waarbij iedere tekst gelijkelijk authentiek is.</text:p>
      <text:p text:style-name="ifm_p_mt.3.38mm_align._indent.0.13in_ifm">TEN BLIJKE WAARVAN de ondergetekenden na hun volmachten te hebben overgelegd, hun handtekening onder dit Verdrag hebben gezet.</text:p>
      <text:p text:style-name="ifm_p_mt.3.38mm_align._indent.0.13in_ifm">GEDAAN te Straatsburg op 27 september 2012.</text:p>
      <text:p text:style-name="ifm_p_mt.8.46mm_ifm"><draw:line text:anchor-type="paragraph" draw:z-index="1" draw:style-name="tractatenblad.lijn.dun" svg:x1="40mm" svg:y1="3mm" svg:x2="58.5mm" svg:y2="3mm"><text:p/></draw:line></text:p>
      <text:h text:style-name="ifm_p_font.bold_mt.5.08mm_page.keep-with-next_align.center_lang.en_ifm" text:outline-level="4">Strasbourg Convention of 2012 on the Limitation of Liability in Inland Navigation</text:h>
      <text:h text:style-name="ifm_p_font.bold_mt.5.08mm_page.keep-with-next_align.center_lang.en_ifm" text:outline-level="4">(CLNI 2012)</text:h>
      <text:p text:style-name="ifm_p_mt.4.23mm_align._lang.en_indent.0.13in_ifm">The States Parties to this Convention,</text:p>
      <text:p text:style-name="ifm_p_mt.3.38mm_align._lang.en_indent.0.13in_ifm">having recognised the desirability of determining by agreement certain uniform rules relating to the limitation of liability in inland navigation on all inland waterways,</text:p>
      <text:p text:style-name="ifm_p_mt.3.38mm_align._lang.en_indent.0.13in_ifm">considering that it is desirable to modernise the 1988 Strasbourg Convention on the Limitation of Liability in Inland Navigation,</text:p>
      <text:p text:style-name="ifm_p_mt.3.38mm_align._lang.en_indent.0.13in_ifm">have agreed as follows:</text:p>
      <text:h text:style-name="ifm_p_font.roman_size.9.59pt_mt.5.08mm_page.keep-with-next_align.center_lang.en_ifm" text:outline-level="5">CHAPTER<text:s/>I<text:line-break/><text:line-break/>THE RIGHT OF LIMITATION</text:h>
      <text:h text:style-name="ifm_p_font.roman_mt.5.08mm_page.keep-with-next_align.center_lang.en_ifm" text:outline-level="6">Article<text:s/>1<text:line-break/><text:line-break/><text:span text:style-name="ifm_span_font.italic_mt.4.23mm_ifm">Persons entitled to limit liability; definitions</text:span></text:h>
      <text:p text:style-name="ifm_p_mt.4.23mm_align._lang.en_indent.0.13in_ifm">1.  Vessel owners and salvors, as hereinafter defined, may limit their liability in accordance with the rules of this Convention for claims set out in Article 2.</text:p>
      <text:p text:style-name="ifm_p_mt.3.38mm_align._lang.en_indent.0.13in_ifm">2.  The term:</text:p>
      <text:p text:style-name="ifm_p_align._lang.en_indent.0.13in_ifm">a)  <text:span text:style-name="ifm_span_font.italic_ifm">“vessel owner”</text:span> shall mean the owner, hirer or charterer entrusted with the use of the vessel, as well as the operator of a vessel;</text:p>
      <text:p text:style-name="ifm_p_align._lang.en_indent.0.13in_ifm">b)  <text:span text:style-name="ifm_span_font.italic_ifm">“vessel”</text:span> shall mean an inland navigation vessel used for commercial navigational purposes and shall also include hydrofoils, ferries and small craft used for commercial navigational purposes but not air-cushion vehicles. Dredgers, floating cranes, elevators and all other floating and mobile appliances or plant of a similar nature shall also be considered vessels;</text:p>
      <text:p text:style-name="ifm_p_align._lang.en_indent.0.13in_ifm">c)  <text:span text:style-name="ifm_span_font.italic_ifm">“salvor”</text:span> shall mean any person rendering services in direct connection with salvage or assistance operations. These operations shall also include operations referred to in Article 2, paragraph 1 (d), (e) and (f);</text:p>
      <text:p text:style-name="ifm_p_align._lang.en_indent.0.13in_ifm">d)  <text:span text:style-name="ifm_span_font.italic_ifm">“dangerous goods”</text:span> shall mean dangerous goods within the meaning of Chapter 3.2 of the Regulations annexed to the European Agreement concerning the International Carriage of Dangerous Goods by Inland Waterways (ADN) in force at the time;</text:p>
      <text:p text:style-name="ifm_p_align._lang.en_indent.0.13in_ifm">e)  <text:span text:style-name="ifm_span_font.italic_ifm">“waterway”</text:span> shall mean any inland waterway, including any lake.</text:p>
      <text:p text:style-name="ifm_p_mt.3.38mm_align._lang.en_indent.0.13in_ifm">3.  If any claims set out in Article 2 are made against any person for whose act, neglect or default the vessel owner or salvor is responsible, such person shall be entitled to avail himself of the limitation of liability provided for in this Convention.</text:p>
      <text:p text:style-name="ifm_p_mt.3.38mm_align._lang.en_indent.0.13in_ifm">4.  In this Convention, the liability of a vessel owner shall include liability in an action brought against the vessel herself.</text:p>
      <text:p text:style-name="ifm_p_mt.3.38mm_align._lang.en_indent.0.13in_ifm">5.  An insurer of liability for claims subject to limitation in accordance with the rules of this Convention shall be entitled to the benefits of this Convention to the same extent as the assured himself.</text:p>
      <text:p text:style-name="ifm_p_mt.3.38mm_align._lang.en_indent.0.13in_ifm">6.  The act of invoking limitation of liability shall not constitute an admission of liability.</text:p>
      <text:h text:style-name="ifm_p_font.roman_mt.5.08mm_page.keep-with-next_align.center_lang.en_ifm" text:outline-level="6">Article<text:s/>2<text:line-break/><text:line-break/><text:span text:style-name="ifm_span_font.italic_ifm">Claims subject to limitation</text:span></text:h>
      <text:p text:style-name="ifm_p_mt.4.23mm_align._lang.en_indent.0.13in_ifm">1.  Subject to Articles 3 and 4, the following claims, whatever the basis of liability may be, shall be subject to limitation of liability:</text:p>
      <text:p text:style-name="ifm_p_align._lang.en_indent.0.13in_ifm">a)  claims in respect of loss of life or personal injury or loss of or damage to property (including damage to harbour works, basins, waterways, locks, weirs, bridges and aids to navigation) occurring on board or in direct connection with the operation of the vessel or with salvage operations, and consequential loss resulting therefrom;</text:p>
      <text:p text:style-name="ifm_p_align._lang.en_indent.0.13in_ifm">b)  claims in respect of loss resulting from delay in the carriage of cargo, passengers or their luggage;</text:p>
      <text:p text:style-name="ifm_p_align._lang.en_indent.0.13in_ifm">c)  claims in respect of other loss resulting from infringement of rights other than contractual rights and occurring in direct connection with the operation of the vessel or with salvage or assistance operations;</text:p>
      <text:p text:style-name="ifm_p_align._lang.en_indent.0.13in_ifm">d)  claims in respect of the raising, removal, destruction or the rendering harmless of a vessel which is sunk, wrecked, stranded or abandoned, including anything that is or has been on board the vessel;</text:p>
      <text:p text:style-name="ifm_p_align._lang.en_indent.0.13in_ifm">e)  claims in respect of the removal, destruction or rendering harmless of the cargo of the vessel;</text:p>
      <text:p text:style-name="ifm_p_align._lang.en_indent.0.13in_ifm">f)  claims of a person other than the person liable in respect of measures taken in order to avert or minimise loss for which the person liable may limit his liability in accordance with this Convention, and further loss caused by such measures.</text:p>
      <text:p text:style-name="ifm_p_mt.3.38mm_align._lang.en_indent.0.13in_ifm">2.  Claims set out in paragraph 1 shall be subject to limitation of liability even if brought by way of recourse or for indemnity under a contract or otherwise. However, claims under paragraph 1 (d), (e) and (f) shall not be subject to limitation of liability in so far as they relate to remuneration under a contract with the person liable.</text:p>
      <text:h text:style-name="ifm_p_font.roman_mt.5.08mm_page.keep-with-next_align.center_lang.en_ifm" text:outline-level="6">Article<text:s/>3<text:line-break/><text:line-break/><text:span text:style-name="ifm_span_font.italic_ifm">Claims excepted from limitation</text:span></text:h>
      <text:p text:style-name="ifm_p_mt.4.23mm_align._lang.en_indent.0.13in_ifm">The rules of the present Convention shall not apply to:</text:p>
      <text:p text:style-name="ifm_p_align._lang.en_indent.0.13in_ifm">a)  claims for assistance or salvage, including, if applicable, special compensation relating to salvage operations in respect of a vessel which in itself or its cargo threatened to cause damage to the environment;</text:p>
      <text:p text:style-name="ifm_p_align._lang.en_indent.0.13in_ifm">b)  claims for contributions in general average;</text:p>
      <text:p text:style-name="ifm_p_align._lang.en_indent.0.13in_ifm">c)  claims subject to any international convention or national legislation governing or prohibiting limitation of liability for nuclear damage;</text:p>
      <text:p text:style-name="ifm_p_align._lang.en_indent.0.13in_ifm">d)  claims against the owner of a nuclear vessel for nuclear damage;</text:p>
      <text:p text:style-name="ifm_p_align._lang.en_indent.0.13in_ifm">e)  claims by servants of the vessel owner or salvor whose duties are connected with the vessel or with the salvage or assistance operations, including claims of their heirs, dependants or other persons entitled to make such claims if, under the law governing the contract of service between the vessel owner or salvor and such servants, the vessel owner or salvor is not entitled to limit his liability in respect of such claims, or if he is by such law only permitted to limit his liability to an amount greater than that calculated in accordance with Article 6 or, for claims within the meaning of Article 7, to an amount greater than the limit of liability calculated in accordance with Article 7.</text:p>
      <text:h text:style-name="ifm_p_font.roman_mt.5.08mm_page.keep-with-next_align.center_lang.en_ifm" text:outline-level="6">Article<text:s/>4<text:line-break/><text:line-break/><text:span text:style-name="ifm_span_font.italic_ifm">Conduct barring limitation</text:span></text:h>
      <text:p text:style-name="ifm_p_mt.4.23mm_align._lang.en_indent.0.13in_ifm">A person liable shall not be entitled to limit his liability if it is proved that the loss resulted from his personal act or omission, committed with the intent to cause such loss, or recklessly and with knowledge that such loss would probably result.</text:p>
      <text:h text:style-name="ifm_p_font.roman_mt.5.08mm_page.keep-with-next_align.center_lang.en_ifm" text:outline-level="6">Article<text:s/>5<text:line-break/><text:line-break/><text:span text:style-name="ifm_span_font.italic_ifm">Counterclaims</text:span></text:h>
      <text:p text:style-name="ifm_p_mt.4.23mm_align._lang.en_indent.0.13in_ifm">Where a person entitled to limitation of liability under the rules of this Convention has a claim against the claimant arising out of the same occurrence, their respective claims shall be set off against each other and the provisions of this Convention shall only apply to the balance, if any.</text:p>
      <text:h text:style-name="ifm_p_font.roman_size.9.59pt_mt.5.08mm_page.keep-with-next_align.center_lang.en_ifm" text:outline-level="5">CHAPTER<text:s/>II<text:line-break/><text:line-break/>LIMITS OF LIABILITY</text:h>
      <text:h text:style-name="ifm_p_font.roman_mt.5.08mm_page.keep-with-next_align.center_lang.en_ifm" text:outline-level="6">Article<text:s/>6<text:line-break/><text:line-break/><text:span text:style-name="ifm_span_font.italic_mt.4.23mm_ifm">The general limits</text:span></text:h>
      <text:p text:style-name="ifm_p_mt.4.23mm_align._lang.en_indent.0.13in_ifm">1.  The limits of liability for claims other than those mentioned in Articles 7 and 8, arising on any distinct occasion, shall be calculated as follows:</text:p>
      <text:p text:style-name="ifm_p_align._lang.en_indent.0.13in_ifm">a)  in respect of claims for loss of life or personal injury:</text:p>
      <text:p text:style-name="ifm_p_indent.-7.61mm_mleft.7.61mm_tabs.r-1.23t0_ifm"><text:tab/>(i)<text:tab/>for a vessel not intended for the carriage of cargo, in particular a passenger vessel, 400 units of account per cubic metre of displacement at maximum permitted draught, increased for vessels equipped with mechanical means of propulsion by 1400 units of account per kW of power of the propulsion machinery;</text:p>
      <text:p text:style-name="ifm_p_indent.-7.61mm_mleft.7.61mm_tabs.r-1.23t0_ifm"><text:tab/>(ii)<text:tab/>for a vessel intended for the carriage of cargo, 400 units of account per tonne of the vessel’s deadweight, increased for vessels equipped with mechanical means of propulsion by 1400 units of account per kW of power of the propulsion machinery;</text:p>
      <text:p text:style-name="ifm_p_indent.-7.61mm_mleft.7.61mm_tabs.r-1.23t0_ifm"><text:tab/>(iii)<text:tab/>for a pusher or tug, 1400 units of account per kW of power of the propulsion machinery;</text:p>
      <text:p text:style-name="ifm_p_indent.-7.61mm_mleft.7.61mm_tabs.r-1.23t0_ifm"><text:tab/>(iv)<text:tab/>for a pusher which, at the time the damage was caused, was coupled to barges in a pushed train, the limit of liability calculated in accordance with sub-paragraph (iii) shall be increased by 200 units of account per tonne of deadweight of the pushed barges; this increase shall not apply in so far as it can be proved that the pusher has rendered salvage or assistance services to one or more of these barges;</text:p>
      <text:p text:style-name="ifm_p_indent.-7.61mm_mleft.7.61mm_tabs.r-1.23t0_ifm"><text:tab/>(v)<text:tab/>for a vessel equipped with mechanical means of propulsion which at the time the damage was caused was providing propulsion for other vessels coupled to this vessel, the limit of liability calculated in accordance with sub-paragraphs (i), (ii) or (iii) shall be increased by 200 units of account per tonne of deadweight or cubic metre of displacement of the other vessels; this increase shall not apply in so far as it can be proved that this vessel has rendered salvage or assistance services to one or more of the coupled vessels;</text:p>
      <text:p text:style-name="ifm_p_indent.-7.61mm_mleft.7.61mm_tabs.r-1.23t0_ifm"><text:tab/>(vi)<text:tab/>for floating and mobile appliances or plant within the meaning of the second sentence of Article 1, paragraph 2 (b), their value at the time of the occurrence;</text:p>
      <text:p text:style-name="ifm_p_align._lang.en_indent.0.13in_ifm">b)  in respect of all other claims, half of the limit of liability calculated in accordance with paragraph (a);</text:p>
      <text:p text:style-name="ifm_p_align._lang.en_indent.0.13in_ifm">c)  when the limit of liability calculated in accordance with paragraph (a) is insufficient to pay the claim mentioned therein in full, the limit of liability calculated in accordance with paragraph (b) shall be available for payment of the unpaid balance of claims under paragraph (a) and such unpaid balance shall rank rateably with claims mentioned under paragraph (b);</text:p>
      <text:p text:style-name="ifm_p_align._lang.en_indent.0.13in_ifm">d)  in no case shall the limits of liability be less than 400,000 units of account for claims in respect of loss of life or personal injury or less than 200,000 units of account for all other claims.</text:p>
      <text:p text:style-name="ifm_p_mt.3.38mm_align._lang.en_indent.0.13in_ifm">2.  However, without prejudice to the rights related to claims for loss of life or personal injury in accordance with paragraph 1 (c), a State Party may provide in its national law that claims in respect of damage to harbour works, basins, waterways, locks, weirs, bridges and aids to navigation shall have such priority over other claims under paragraph 1 (b) as is provided by that law.</text:p>
      <text:p text:style-name="ifm_p_mt.3.38mm_align._lang.en_indent.0.13in_ifm">3.  The limits of liability mentioned in paragraph 1 (d) shall also apply to any salvor rendering salvage or assistance services to a vessel and not operating from any inland navigation vessel or seagoing vessel, and to any salvor operating solely on the vessel to which he is rendering salvage or assistance services.</text:p>
      <text:h text:style-name="ifm_p_font.roman_mt.5.08mm_page.keep-with-next_align.center_lang.en_ifm" text:outline-level="6">Article<text:s/>7<text:line-break/><text:line-break/><text:span text:style-name="ifm_span_font.italic_ifm">The limits applicable to claims for damage arising from the carriage of dangerous goods</text:span></text:h>
      <text:p text:style-name="ifm_p_mt.4.23mm_align._lang.en_indent.0.13in_ifm">1.  The limits of liability for a vessel carrying dangerous goods in respect of claims arising in respect of damage resulting directly or indirectly from the dangerous nature of the goods shall be calculated as follows:</text:p>
      <text:p text:style-name="ifm_p_align._lang.en_indent.0.13in_ifm">a)  in respect of claims for loss of life or personal injury: twice the limit of liability calculated in accordance with Article 6, paragraph 1 (a), but no less than 10 million units of account;</text:p>
      <text:p text:style-name="ifm_p_align._lang.en_indent.0.13in_ifm">b)  in respect of all other claims, twice the limit of liability calculated in accordance with Article 6, paragraph 1 (b), but no less than 10 million units of account.</text:p>
      <text:p text:style-name="ifm_p_mt.3.38mm_align._lang.en_indent.0.13in_ifm">2.  Where the limit of liability calculated in accordance with paragraph 1 (a) is insufficient to pay the claims mentioned therein in full, the limit of liability calculated in accordance with paragraph 1 (b) shall be available for payment of the unpaid balance of claims under paragraph 1 (a) and such unpaid balance shall rank rateably with claims mentioned in paragraph 1 (b).</text:p>
      <text:h text:style-name="ifm_p_font.roman_mt.5.08mm_page.keep-with-next_align.center_lang.en_ifm" text:outline-level="6">Article<text:s/>8<text:line-break/><text:line-break/><text:span text:style-name="ifm_span_font.italic_ifm">The limit applicable to passenger claims</text:span></text:h>
      <text:p text:style-name="ifm_p_mt.4.23mm_align._lang.en_indent.0.13in_ifm">1.  In respect of claims arising on any distinct occasion for loss of life or personal injury to passengers of a vessel, the limit of liability for such vessel shall be an amount of 100,000 units of account multiplied by:</text:p>
      <text:p text:style-name="ifm_p_align._lang.en_indent.0.13in_ifm">a)  the number of passengers which the vessel is authorised to carry according to the vessel’s certificate, or,</text:p>
      <text:p text:style-name="ifm_p_align._lang.en_indent.0.13in_ifm">b)  if the number of passengers which the vessel is authorised to carry is not prescribed, the number of passengers actually carried by the vessel at the time of the occurrence.</text:p>
      <text:p text:style-name="ifm_p_align._lang.en_indent.0.13in_ifm">The limit of liability shall, however, not be less than 2 million units of account.</text:p>
      <text:p text:style-name="ifm_p_mt.3.38mm_align._lang.en_indent.0.13in_ifm">2.  For the purpose of this Article “claims for loss of life or personal injury to passengers of a vessel” shall mean any such claims brought by or on behalf of any person carried in that vessel:</text:p>
      <text:p text:style-name="ifm_p_align._lang.en_indent.0.13in_ifm">a)  under a contract of passenger carriage, or,</text:p>
      <text:p text:style-name="ifm_p_align._lang.en_indent.0.13in_ifm">b)  who, with the consent of the carrier, is accompanying a vehicle or live animals which are covered by a contract for the carriage of goods.</text:p>
      <text:h text:style-name="ifm_p_font.roman_mt.5.08mm_page.keep-with-next_align.center_lang.en_ifm" text:outline-level="6">Article<text:s/>9<text:line-break/><text:line-break/><text:span text:style-name="ifm_span_font.italic_ifm">Unit of account</text:span></text:h>
      <text:p text:style-name="ifm_p_mt.4.23mm_align._lang.en_indent.0.13in_ifm">1.  The unit of account referred to in Articles 6 to 8 and 10 is the Special Drawing Right as defined by the International Monetary Fund. The amounts mentioned in Articles 6 to 8 and 10 shall be converted into the national currency of the State in which limitation is sought, according to the value of that currency at the date the limitation fund is constituted, payment is made, or security is given which under the law of that State is equivalent to such payment.</text:p>
      <text:p text:style-name="ifm_p_mt.3.38mm_align._lang.en_indent.0.13in_ifm">2.  The value of a national currency of a State Party in terms of Special Drawing Rights shall be calculated in accordance with the method of valuation applied by the International Monetary Fund in effect on the date in question for its operations and transactions.</text:p>
      <text:p text:style-name="ifm_p_mt.3.38mm_align._lang.en_indent.0.13in_ifm">3.  The States Parties may, on the basis of the method of calculation mentioned in paragraph 1, establish the equivalent of the amounts mentioned in Articles 6 to 8 and 10 in their national currency in round figures. When, following a change in the value of the national currency in terms of Special Drawing Rights, the amounts expressed in such currency differ by more than 10 per cent from the real value expressed in Special Drawing Rights in Articles 6 to 8 and 10, the said amounts shall be adapted to the real value. States Parties shall communicate to the Depositary the sums expressed in the national currency and any modification of those sums.</text:p>
      <text:h text:style-name="ifm_p_font.roman_mt.5.08mm_page.keep-with-next_align.center_lang.en_ifm" text:outline-level="6">Article<text:s/>10<text:line-break/><text:line-break/><text:span text:style-name="ifm_span_font.italic_ifm">Aggregation of claims</text:span></text:h>
      <text:p text:style-name="ifm_p_mt.4.23mm_align._lang.en_indent.0.13in_ifm">1.  Without prejudice to paragraph 2, the limits of liability calculated in accordance with Article 6 shall apply to the aggregate of all claims which arise on any distinct occasion:</text:p>
      <text:p text:style-name="ifm_p_align._lang.en_indent.0.13in_ifm">a)  against the person or persons mentioned in Article 1, paragraph 2 (a), and any person for whose act, neglect or default they are responsible; or</text:p>
      <text:p text:style-name="ifm_p_align._lang.en_indent.0.13in_ifm">b)  against the owner of a vessel rendering salvage or assistance services from that vessel and the salvor or salvors operating from such vessel and any person for whose act, neglect or default they are responsible; or</text:p>
      <text:p text:style-name="ifm_p_align._lang.en_indent.0.13in_ifm">c)  against the salvor or salvors who are not operating from an inland navigation vessel or a seagoing ship or who are operating solely on the vessel to which the salvage or assistance services are rendered and any person for whose act, neglect or default they are responsible.</text:p>
      <text:p text:style-name="ifm_p_mt.3.38mm_align._lang.en_indent.0.13in_ifm">2. a)  When, in conformity with Article 6, paragraph 1 (a) (iv), the limit of liability for a pusher which, at the time the damage was caused, was coupled to barges in a pushed train is increased in respect of claims arising out of the occurrence by 200 units of account per tonne deadweight of the pushed barges, the limit of liability for each of the barges is reduced, in respect of claims arising out of the said occurrence, by 200 units of account for each tonne deadweight of the pushed barge.</text:p>
      <text:p text:style-name="ifm_p_align._lang.en_indent.0.13in_ifm">b)  When, in conformity with Article 6, paragraph 1 (a) (v), the limit of liability for a vessel equipped with mechanical means of propulsion which, at the time the damage was caused, was providing propulsion for other vessels coupled to it, is increased in respect of claims arising out of the occurrence by 200 units of account per tonne deadweight or cubic metre of displacement of the coupled vessels, the limit of liability for each coupled vessel shall be reduced, in respect of claims arising out of the said occurrence, by 200 units of account for each tonne deadweight or each cubic metre of displacement of the coupled vessel.</text:p>
      <text:p text:style-name="ifm_p_mt.3.38mm_align._lang.en_indent.0.13in_ifm">3.  Paragraphs 1 and 2 shall apply <text:span text:style-name="ifm_span_font.italic_lang.en_ifm">mutatis mutandis</text:span> for the limits of liability calculated in accordance with Article 7. However, paragraph 2 shall be applied provided that instead of 200 units of account 400 units of account shall be used as a basis.</text:p>
      <text:p text:style-name="ifm_p_mt.3.38mm_align._lang.en_indent.0.13in_ifm">4.  The limit of liability calculated in accordance with Article 8 shall apply to the aggregate of all claims arising on any distinct occasion against the person or persons mentioned in Article 1, paragraph 2 (a), in respect of the vessel referred to in Article 8 and any person for whose act, neglect or default they are responsible.</text:p>
      <text:h text:style-name="ifm_p_font.roman_mt.5.08mm_page.keep-with-next_align.center_lang.en_ifm" text:outline-level="6">Article<text:s/>11<text:line-break/><text:line-break/><text:span text:style-name="ifm_span_font.italic_ifm">Limitation of liability without constitution of a limitation fund</text:span></text:h>
      <text:p text:style-name="ifm_p_mt.4.23mm_align._lang.en_indent.0.13in_ifm">1.  Limitation of liability may be invoked even if a limitation fund as mentioned in Article 12 has not been constituted. However, a State Party may provide in its national law that, where an action is brought in its courts to enforce a claim subject to limitation, a person liable may only invoke the right to limit liability if a limitation fund has been constituted in accordance with the provisions of this Convention or is constituted when the right to limit liability is invoked.</text:p>
      <text:p text:style-name="ifm_p_mt.3.38mm_align._lang.en_indent.0.13in_ifm">2.  If limitation of liability is invoked without the constitution of a limitation fund, the provisions of Article 13 shall apply.</text:p>
      <text:h text:style-name="ifm_p_font.roman_size.9.59pt_mt.5.08mm_page.keep-with-next_align.center_lang.en_ifm" text:outline-level="5">CHAPTER<text:s/>III<text:line-break/><text:line-break/>THE LIMITATION FUND</text:h>
      <text:h text:style-name="ifm_p_font.roman_mt.5.08mm_page.keep-with-next_align.center_lang.en_ifm" text:outline-level="6">Article<text:s/>12<text:line-break/><text:line-break/><text:span text:style-name="ifm_span_font.italic_mt.4.23mm_ifm">Constitution of the fund</text:span></text:h>
      <text:p text:style-name="ifm_p_mt.4.23mm_align._lang.en_indent.0.13in_ifm">1.  Any person alleged to be liable may constitute one or more funds with the competent court or other competent authority in any State Party in which legal proceedings are instituted in respect of a claim subject to limitation, or, if no legal proceedings are instituted, with the competent court or other competent authority in any State Party in which legal proceedings may be instituted for a claim subject to limitation. Each fund must be constituted for the amount of the limits of liability calculated in accordance with Articles 6 to 8 and 10 as are applicable to claims for which the person constituting the fund(s) may be liable, together with interest thereon from the date of the occurrence giving rise to the liability until the date of the constitution of the fund. A fund thus constituted shall be available only for the payment of claims in respect of which limitation of liability can be invoked.</text:p>
      <text:p text:style-name="ifm_p_mt.3.38mm_align._lang.en_indent.0.13in_ifm">2.  A fund may be constituted either by depositing the sum, or by producing a guarantee acceptable under the legislation of the State Party where the fund is constituted and considered to be adequate by the court or other competent authority.</text:p>
      <text:p text:style-name="ifm_p_mt.3.38mm_align._lang.en_indent.0.13in_ifm">3.  A fund constituted by one of the persons mentioned in Article 10, paragraph 1 (a), (b) or (c) or paragraph 4 or his insurer shall be deemed constituted by all the persons mentioned in Article 10, paragraph 1 (a), (b) or (c) or paragraph 4.</text:p>
      <text:h text:style-name="ifm_p_font.roman_mt.5.08mm_page.keep-with-next_align.center_lang.en_ifm" text:outline-level="6">Article<text:s/>13<text:line-break/><text:line-break/><text:span text:style-name="ifm_span_font.italic_ifm">Distribution of the fund</text:span></text:h>
      <text:p text:style-name="ifm_p_mt.4.23mm_align._lang.en_indent.0.13in_ifm">1.  Subject to the provisions of Article 6, paragraphs 1 and 2 as well as to those of Articles 7, 8 and 10, the fund shall be distributed among the claimants in proportion to the amount of their established claims against the fund.</text:p>
      <text:p text:style-name="ifm_p_mt.3.38mm_align._lang.en_indent.0.13in_ifm">2.  If, before the fund is distributed, the person liable or his insurer has settled a claim against the fund, such person shall, up to the amount he has paid, acquire by subrogation the rights which the person so compensated would have enjoyed under this Convention.</text:p>
      <text:p text:style-name="ifm_p_mt.3.38mm_align._lang.en_indent.0.13in_ifm">3.  The right of subrogation provided for in paragraph 2 may also be exercised by persons other than those mentioned above in respect of any amount of compensation which they may have paid, but only to the extent that such subrogation is permitted under the applicable national law.</text:p>
      <text:p text:style-name="ifm_p_mt.3.38mm_align._lang.en_indent.0.13in_ifm">4.  Where the person liable or any other person establishes that he may be compelled to pay, at a later date, any such amount of compensation with regard to which such person would have enjoyed a right of subrogation pursuant to paragraphs 2 and 3 had the compensation been paid before the fund was distributed, the court or other competent authority of the State where the fund has been constituted may order that a sufficient sum shall be provisionally set aside to enable such person at such later date to enforce his claim against the fund.</text:p>
      <text:h text:style-name="ifm_p_font.roman_mt.5.08mm_page.keep-with-next_align.center_lang.en_ifm" text:outline-level="6">Article<text:s/>14<text:line-break/><text:line-break/><text:span text:style-name="ifm_span_font.italic_ifm">Effects of the constitution of the fund</text:span></text:h>
      <text:p text:style-name="ifm_p_mt.4.23mm_align._lang.en_indent.0.13in_ifm">1.  Where a fund has been constituted in accordance with Article 12, any person who can make a claim effective against the fund shall be barred from exercising any right in respect of such claim against any other assets of a person by or on behalf of whom the fund has been constituted.</text:p>
      <text:p text:style-name="ifm_p_mt.3.38mm_align._lang.en_indent.0.13in_ifm">2.  After a fund has been constituted in accordance with Article 12, any vessel or other property belonging to a person on behalf of whom the fund has been constituted which has been arrested or attached within the jurisdiction of a State Party for a claim which may be raised against the fund, or any security given, shall be released by order of the court or other competent authority of such State.</text:p>
      <text:p text:style-name="ifm_p_mt.3.38mm_align._lang.en_indent.0.13in_ifm">3.  The provisions of paragraphs 1 and 2 shall apply only if the claimant may bring a claim against the fund before the court administering that fund and the fund is actually available and freely transferable in respect of that claim.</text:p>
      <text:h text:style-name="ifm_p_font.roman_size.9.59pt_mt.5.08mm_page.keep-with-next_align.center_lang.en_ifm" text:outline-level="5">CHAPTER<text:s/>IV<text:line-break/><text:line-break/>SCOPE OF APPLICATION</text:h>
      <text:h text:style-name="ifm_p_font.roman_mt.5.08mm_page.keep-with-next_align.center_lang.en_ifm" text:outline-level="6">Article<text:s/>15<text:s/><text:span text:style-name="ifm_span_font.italic_mt.4.23mm_ifm"/></text:h>
      <text:p text:style-name="ifm_p_mt.4.23mm_align._lang.en_indent.0.13in_ifm">1.  This Convention shall apply to the limitation of liability of the vessel owner or a salvor at the time of the incident giving rise to the claims where:</text:p>
      <text:p text:style-name="ifm_p_align._lang.en_indent.0.13in_ifm">a)  the vessel was being operated on a waterway located on the territory of a State Party,</text:p>
      <text:p text:style-name="ifm_p_align._lang.en_indent.0.13in_ifm">b)  salvage or assistance services had been rendered along one of the said waterways to a vessel in danger or to the cargo of such a vessel, or</text:p>
      <text:p text:style-name="ifm_p_align._lang.en_indent.0.13in_ifm">c)  a vessel sunk, wrecked, stranded or abandoned along one of the said waterways or the cargo of such a vessel had been raised, removed, destroyed or rendered harmless.</text:p>
      <text:p text:style-name="ifm_p_align._lang.en_indent.0.13in_ifm">This Convention shall also apply to the limitation of liability of a salvor rendering salvage or assistance services from an inland navigation vessel to a sea-going vessel in danger along one of the said waterways or in respect of the cargo of such a vessel.</text:p>
      <text:p text:style-name="ifm_p_mt.3.38mm_align._lang.en_indent.0.13in_ifm">2.  Any State may, at the time of signature, ratification, acceptance, approval or accession, or at any subsequent time, exclude the application of this Convention by sending a declaration to the Depositary in cases where the waterway referred to in paragraph 1:</text:p>
      <text:p text:style-name="ifm_p_align._lang.en_indent.0.13in_ifm">a)  is situated within its territory, and</text:p>
      <text:p text:style-name="ifm_p_align._lang.en_indent.0.13in_ifm">b)  is not listed in Annex I of the European Agreement on Main Inland Waterways of International Importance (AGN).</text:p>
      <text:p text:style-name="ifm_p_align._lang.en_indent.0.13in_ifm">The waterway to be excluded must be clearly specified in the declaration.</text:p>
      <text:p text:style-name="ifm_p_mt.3.38mm_align._lang.en_indent.0.13in_ifm">3.  Any State may, at the time of signature, ratification, acceptance, approval or accession, exclude application of this Convention for a maximum of eight years after the entry into force of this Convention by notifying the Depositary that the Convention shall not apply to small craft exclusively used in internal traffic. A small craft within the meaning of sentence 1 is a craft whose hull has a length of not more than 20 meters without rudder or bowsprit, except for:</text:p>
      <text:p text:style-name="ifm_p_align._lang.en_indent.0.13in_ifm">a)  a ferry,</text:p>
      <text:p text:style-name="ifm_p_align._lang.en_indent.0.13in_ifm">b)  a pushed barge,</text:p>
      <text:p text:style-name="ifm_p_align._lang.en_indent.0.13in_ifm">c)  a craft authorised to tug, to push or to provide propulsion for another vessel coupled to this craft, provided that such vessel is not a small craft, or</text:p>
      <text:p text:style-name="ifm_p_align._lang.en_indent.0.13in_ifm">d)  a craft authorised to carry more than 12 passengers.</text:p>
      <text:p text:style-name="ifm_p_mt.3.38mm_align._lang.en_indent.0.13in_ifm">4.  The exclusion shall take effect on the first day of the month following the expiry of a period of three months following notification of the declaration referred to in paragraph 2 or, if this Convention has not yet entered into force, on its entry into force. This Convention shall not apply to claims arising from an occurrence that took place while the vessel was using an excluded waterway. Exclusion shall not apply in respect of occurrences taking place before the declaration takes effect.</text:p>
      <text:p text:style-name="ifm_p_mt.3.38mm_align._lang.en_indent.0.13in_ifm">5.  A State which has made a declaration under paragraph 2 may withdraw it at any time by means of a declaration of withdrawal notified to the Depositary. The withdrawal shall take effect three months as from the date of the notification of the declaration of withdrawal or on any subsequent date specified in the declaration of withdrawal. Withdrawal shall not have any effect on the limitation of liability in respect of claims arising from an occurrence that takes place before the withdrawal takes effect.</text:p>
      <text:h text:style-name="ifm_p_font.roman_size.9.59pt_mt.5.08mm_page.keep-with-next_align.center_lang.en_ifm" text:outline-level="5">CHAPTER<text:s/>V<text:line-break/><text:line-break/>FINAL CLAUSES</text:h>
      <text:h text:style-name="ifm_p_font.roman_mt.5.08mm_page.keep-with-next_align.center_lang.en_ifm" text:outline-level="6">Article<text:s/>16<text:line-break/><text:line-break/><text:span text:style-name="ifm_span_font.italic_mt.4.23mm_ifm">Signature, ratification and accession</text:span></text:h>
      <text:p text:style-name="ifm_p_mt.4.23mm_align._lang.en_indent.0.13in_ifm">1.  This Convention shall be open for signature by any State at the Strasbourg headquarters of the Central Commission for the Navigation of the Rhine from 27 September 2012 to 26 September 2014.</text:p>
      <text:p text:style-name="ifm_p_mt.3.38mm_align._lang.en_indent.0.13in_ifm">2.  Each State may express its consent to be bound by this Convention by:</text:p>
      <text:p text:style-name="ifm_p_align._lang.en_indent.0.13in_ifm">a)  signature without reservation as to ratification, acceptance or approval, or</text:p>
      <text:p text:style-name="ifm_p_align._lang.en_indent.0.13in_ifm">b)  signature subject to ratification, acceptance or approval, followed by ratification, acceptance or approval, or</text:p>
      <text:p text:style-name="ifm_p_align._lang.en_indent.0.13in_ifm">c)  accession.</text:p>
      <text:p text:style-name="ifm_p_mt.3.38mm_align._lang.en_indent.0.13in_ifm">3.  Ratification, acceptance, approval or accession shall be effected by the deposit of a formal instrument with the Secretary General of the Central Commission for the Navigation of the Rhine.</text:p>
      <text:h text:style-name="ifm_p_font.roman_mt.5.08mm_page.keep-with-next_align.center_lang.en_ifm" text:outline-level="6">Article<text:s/>17<text:line-break/><text:line-break/><text:span text:style-name="ifm_span_font.italic_ifm">Entry into force</text:span></text:h>
      <text:p text:style-name="ifm_p_mt.4.23mm_align._lang.en_indent.0.13in_ifm">1.  This Convention shall enter into force on the first day of the month following the expiry of a period of one year from the date on which four States have deposited their instruments of ratification, acceptance, approval or accession, or on the date on which the 1988 Strasbourg Convention on the Limitation of Liability in Inland Navigation (CLNI) ceases to be in force, whichever date is the later.</text:p>
      <text:p text:style-name="ifm_p_mt.3.38mm_align._lang.en_indent.0.13in_ifm">2.  For a State which deposits an instrument of ratification, acceptance, approval or accession after the conditions governing the entry into force of this Convention have been met, the Convention shall enter into force on the first day of the month following the expiry of a period of three months from the date on which that State deposited its instrument. By way of derogation from the first sentence, the Convention shall enter into force in that State on the day on which the Convention enters into force in accordance with paragraph 1 if the instrument of ratification, acceptance, approval or accession has been deposited at least three months before the entry into force of the Convention in accordance with paragraph 1.</text:p>
      <text:h text:style-name="ifm_p_font.roman_mt.5.08mm_page.keep-with-next_align.center_lang.en_ifm" text:outline-level="6">Article<text:s/>18<text:line-break/><text:line-break/><text:span text:style-name="ifm_span_font.italic_ifm">Reservations</text:span></text:h>
      <text:p text:style-name="ifm_p_mt.4.23mm_align._lang.en_indent.0.13in_ifm">1.  Any State may, at the time of signature, ratification, acceptance, approval or accession and at any subsequent time, reserve the right to exclude the application of the rules of this Convention in their entirety or in part in respect of:</text:p>
      <text:p text:style-name="ifm_p_align._lang.en_indent.0.13in_ifm">a)  claims for damage due to a change in the physical, chemical or biological quality of the water;</text:p>
      <text:p text:style-name="ifm_p_align._lang.en_indent.0.13in_ifm">b)  claims mentioned in Article 7, in so far as they are governed by an international convention or domestic regulations excluding the limitation of liability or setting limits of liability higher than provided for in this Convention;</text:p>
      <text:p text:style-name="ifm_p_align._lang.en_indent.0.13in_ifm">c)  claims mentioned in Article 2, paragraph 1 (d) and (e) of this Convention;</text:p>
      <text:p text:style-name="ifm_p_align._lang.en_indent.0.13in_ifm">d)  lighters exclusively used in ports for transhipments.</text:p>
      <text:p text:style-name="ifm_p_mt.3.38mm_align._lang.en_indent.0.13in_ifm">2.  A State that avails itself of the option provided for in paragraph 1(b) shall notify the Depositary of the applicable limits of liability or of the fact that no such limits exist.</text:p>
      <text:p text:style-name="ifm_p_mt.3.38mm_align._lang.en_indent.0.13in_ifm">3.  Reservations made at the time of signature are subject to confirmation upon ratification, acceptance or approval.</text:p>
      <text:p text:style-name="ifm_p_mt.3.38mm_align._lang.en_indent.0.13in_ifm">4.  Any State which has made a reservation to this Convention may withdraw it at any time by means of a notification addressed to the Depositary. The withdrawal shall take effect on the date the notification is received or on a later date specified therein.</text:p>
      <text:p text:style-name="ifm_p_mt.3.38mm_align._lang.en_indent.0.13in_ifm">5.  Reservations other than those provided for in this Convention shall not be admissible.</text:p>
      <text:h text:style-name="ifm_p_font.roman_mt.5.08mm_page.keep-with-next_align.center_lang.en_ifm" text:outline-level="6">Article<text:s/>19<text:line-break/><text:line-break/><text:span text:style-name="ifm_span_font.italic_ifm">Denunciation</text:span></text:h>
      <text:p text:style-name="ifm_p_mt.4.23mm_align._lang.en_indent.0.13in_ifm">1.  This Convention may be denounced by a State Party by means of a notification addressed to the Depositary, at any time after one year from the date on which the Convention entered into force for that Party.</text:p>
      <text:p text:style-name="ifm_p_mt.3.38mm_align._lang.en_indent.0.13in_ifm">2.  Without prejudice to Article 20, paragraph 3, the denunciation shall take effect on the first day of the month following the expiry of a period of six months from the date on which the notification is received or after such longer period as may be specified therein.</text:p>
      <text:h text:style-name="ifm_p_font.roman_mt.5.08mm_page.keep-with-next_align.center_lang.en_ifm" text:outline-level="6">Article<text:s/>20<text:line-break/><text:line-break/><text:span text:style-name="ifm_span_font.italic_ifm">Simplified procedure for amending limits of liability</text:span></text:h>
      <text:p text:style-name="ifm_p_mt.4.23mm_align._lang.en_indent.0.13in_ifm">1.  The Depository shall review the amounts set out in Articles 6 to 8 and 10 at five-year intervals, the first such review to take place on 31 December 2017. The review shall be based on an inflation factor which corresponds to the accumulated rate of inflation since the date of the last notification referred to in paragraph 2 of a review resulting in an amendment of the limits of liability or, on the occasion of the first review, since the date of entry into force of the Convention. The measure of the rate of inflation to be used in determining the inflation factor shall be the weighted average of the annual rates of increase or decrease in the Consumer Price Indices of the States whose currencies comprise the Special Drawing Right mentioned in Article 9, paragraph 1.</text:p>
      <text:p text:style-name="ifm_p_mt.3.38mm_align._lang.en_indent.0.13in_ifm">2.  If the review referred to in paragraph 1 concludes that the inflation factor has exceeded 10 per cent, the Depositary shall notify the Contracting States of the amended amounts calculated on the basis of the inflation factor. The amended amounts shall be deemed to have been adopted on expiry of a period of one year from the date of notification unless, within this period, one third of the Contracting States have notified the Depositary by means of a declaration of their refusal to accept this amendment.</text:p>
      <text:p text:style-name="ifm_p_mt.3.38mm_align._lang.en_indent.0.13in_ifm">3.  An amendment deemed to have been adopted by virtue of paragraph 2 shall enter into force nine months after its adoption for each State party to this Convention on that date, unless it denounces the Convention in accordance with Article 19, paragraph 1 no later than three months before the amendment enters into force. The denunciation shall be effective from the date on which the amendment enters into force. The amendment shall be binding on any State becoming a party to this Convention after adoption of the amendment.</text:p>
      <text:p text:style-name="ifm_p_mt.3.38mm_align._lang.en_indent.0.13in_ifm">4.  Without prejudice to paragraph 1, the procedure referred to in paragraph 2 may be applied at any time at the request of one third of the Contracting States if, since the previous review or, if there has been no such review, since the date of entry into force of this Convention, the inflation factor referred to in paragraph 1 is greater than 5 per cent. Subsequent reviews carried out in accordance with the procedure described in paragraph 1 shall be made every five years, the first such review to take place at the end of the fifth year following a review carried out in accordance with the present paragraph.</text:p>
      <text:h text:style-name="ifm_p_font.roman_mt.5.08mm_page.keep-with-next_align.center_lang.en_ifm" text:outline-level="6">Article<text:s/>21<text:line-break/><text:line-break/><text:span text:style-name="ifm_span_font.italic_ifm">Depositary</text:span></text:h>
      <text:p text:style-name="ifm_p_mt.4.23mm_align._lang.en_indent.0.13in_ifm">1.  This Convention shall be deposited with the Secretary General of the Central Commission for the Navigation of the Rhine, who shall be the Depositary thereof.</text:p>
      <text:p text:style-name="ifm_p_mt.3.38mm_align._lang.en_indent.0.13in_ifm">2.  The Depositary shall:</text:p>
      <text:p text:style-name="ifm_p_align._lang.en_indent.0.13in_ifm">a)  transmit certified true copies of this Convention to all Signatories and all other States that accede to this Convention;</text:p>
      <text:p text:style-name="ifm_p_align._lang.en_indent.0.13in_ifm">b)  inform all States which have signed or acceded to this Convention of:</text:p>
      <text:p text:style-name="ifm_p_indent.-7.61mm_mleft.7.61mm_tabs.r-1.23t0_ifm"><text:tab/>(i)<text:tab/>each new signature and each deposit of an instrument and any declaration or reservation thereto together with the date thereof;</text:p>
      <text:p text:style-name="ifm_p_indent.-7.61mm_mleft.7.61mm_tabs.r-1.23t0_ifm"><text:tab/>(ii)<text:tab/>the date of entry into force of this Convention;</text:p>
      <text:p text:style-name="ifm_p_indent.-7.61mm_mleft.7.61mm_tabs.r-1.23t0_ifm"><text:tab/>(iii)<text:tab/>any denunciation of this Convention and the date on which it is to take effect;</text:p>
      <text:p text:style-name="ifm_p_indent.-7.61mm_mleft.7.61mm_tabs.r-1.23t0_ifm"><text:tab/>(iv)<text:tab/>the date of the coming into force of any amendment in accordance with Article 20, paragraph 3;</text:p>
      <text:p text:style-name="ifm_p_indent.-7.61mm_mleft.7.61mm_tabs.r-1.23t0_ifm"><text:tab/>(v)<text:tab/>any declaration called for by any provision of this Convention.</text:p>
      <text:h text:style-name="ifm_p_font.roman_mt.5.08mm_page.keep-with-next_align.center_lang.en_ifm" text:outline-level="6">Article<text:s/>22<text:line-break/><text:line-break/><text:span text:style-name="ifm_span_font.italic_ifm">Languages</text:span></text:h>
      <text:p text:style-name="ifm_p_mt.4.23mm_align._lang.en_indent.0.13in_ifm">This Convention is established in a single original in the Dutch, English, French and German languages, each text being equally authentic.</text:p>
      <text:p text:style-name="ifm_p_mt.3.38mm_align._lang.en_indent.0.13in_ifm">IN WITNESS WHEREOF the undersigned, duly authorised for the purpose by their respective Governments, affix their signature to this Convention.</text:p>
      <text:p text:style-name="ifm_p_mt.3.38mm_align._lang.en_indent.0.13in_ifm">DONE at Strasbourg on 27 September 2012.</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Definitieve ondertekening, bekrachtiging, aanvaarding, goedkeuring en toetreding zijn voorzien in artikel 16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9-11-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p text:style-name="ifm_p_mt.3.38mm_align._indent.0.13in_ifm">De delegaties van de Bondsrepubliek Duitsland, het Groothertogdom Luxemburg, het Koninkrijk der Nederlanden en de Zwitserse Confederatie, ter gelegenheid van de Diplomatieke Conferentie voor de goedkeuring van het Verdrag van Straatsburg van 2012 inzake de beperking van aansprakelijkheid in de binnenvaart (CLNI 2012) in Straatsburg van 25 tot en met 27 september 2012, verklaren dat het Verdrag van Straatsburg inzake de beperking van aansprakelijkheid in de binnenvaart (CLNI) van 4 november 1988 buiten werking treedt op de dag waarop de opzegging van het Verdrag door drie van de bovengenoemde Staten van kracht wordt.</text:p>
      <text:h text:style-name="ifm_p_font.underline_mt.5.08mm_page.keep-with-next_ifm" text:outline-level="3">G.<text:s/>INWERKINGTREDING</text:h>
      <text:p text:style-name="ifm_p_mt.4.23mm_align._indent.0.13in_ifm">De bepalingen van het Verdrag zullen ingevolge artikel 17, eerste lid, in werking treden op de eerste dag van de maand na het verstrijken van een periode van een jaar, te rekenen vanaf de datum waarop vier Staten hun akte van bekrachtiging, aanvaarding, goedkeuring of toetreding hebben nedergelegd, of op de datum waarop het Verdrag van Straatsburg van 1988 inzake de beperking van aansprakelijkheid in de binnenvaart (CLNI) buiten werking treedt, waarbij de laatste gebeurtenis maatgevend is.</text:p>
      <text:h text:style-name="ifm_p_font.underline_mt.5.08mm_page.keep-with-next_ifm" text:outline-level="3">J.<text:s/>VERWIJZINGEN</text:h>
      <text:h text:style-name="ifm_p_font.bold_mt.5.08mm_page.keep-with-next_ifm" text:outline-level="4">Verbanden</text:h>
      <text:p text:style-name="ifm_p_mt.4.23mm_align._ifm">Het Verdrag dient ter vervan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raatsburg inzake de beperking van aansprakelijkheid in de binnenvaart (CLNI);</text:p>
            <text:p text:style-name="text.cell.9.justify">Straatsburg, 4 november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9, 43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316</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De Centrale Commissie voor de Rijnvaart (CCR) is ingesteld bij artikel 10 van:</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ijlage XVI B („Artikelen betreffende de Rijnvaart’’) bij de Akte van het Congres van Wenen;</text:p>
            <text:p text:style-name="text.cell.9.justify">Wenen, 9 juni 181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E. G. Lagemans’ „Recueil des Traités’’, deel 1, blz. 130 e.v.</text:p>
            <text:p text:style-name="text.cell.9.justify">Zie ook <text:span text:style-name="ifm_span_font.italic_ifm">Trb.</text:span> 1955, 161, blz. 107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text:span text:style-name="ifm_span_font.italic_ifm">Trb.</text:span> 1962, 1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hoofdwaterwegen die van internationaal belang zijn (AGN);</text:p>
            <text:p text:style-name="text.cell.9.justify">Genève, 19 januar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234 (Engels en Frans)</text:p>
            <text:p text:style-name="text.cell.9.justify"><text:span text:style-name="ifm_span_font.italic_ifm">Trb.</text:span> 1997, 29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het internationale vervoer van gevaarlijke goederen over de binnenwateren (ADN);</text:p>
            <text:p text:style-name="text.cell.9.justify">Genève, 26 me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text:p>
          </table:table-cell>
        </table:table-row>
      </table:table>
      <text:p text:style-name="ifm_p_mt.5.08mm_align.right_indent.0.0mm_ifm">
                Uitgegeven de <text:span text:style-name="ifm_span_font.italic_ifm">drieëntwintigst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Straatsburg van 2012 inzake de beperking van aansprakelijkheid in de binnenvaart (CLNI 2012); Straatsburg, 27 september 2012</dc:title>
    <meta:user-defined meta:name="OVERHEIDop.versieInformatie"/>
    <meta:user-defined meta:name="OVERHEID.Ministerie/DC.creator">Ministerie van Buitenlandse Zaken</meta:user-defined>
    <meta:user-defined meta:name="OVERHEIDop.verdragnummer">012143</meta:user-defined>
    <meta:user-defined meta:name="OVERHEID.TaxonomieBuza/OVERHEID.category">Scheepvaart</meta:user-defined>
    <meta:user-defined meta:name="OVERHEID.TaxonomieBuza/OVERHEID.category">Geschillenregeling</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van Straatsburg van 2012 inzake de beperking van aansprakelijkheid in de binnenvaart (CLNI 2012); Straatsburg, 27 september 2012</meta:user-defined>
    <meta:user-defined meta:name="DCTERMS.W3CDTF/OVERHEIDop.jaargang">2013</meta:user-defined>
    <meta:user-defined meta:name="OVERHEIDop.publicationIssue">72</meta:user-defined>
    <meta:user-defined meta:name="DCTERMS.W3CDTF/DCTERMS.available">2013-04-23</meta:user-defined>
    <meta:user-defined meta:name="DCTERMS.W3CDTF/DCTERMS.issued">2013-04-23</meta:user-defined>
    <meta:user-defined meta:name="OVERHEIDop.TrbID/DC.identifier">trb-2013-72</meta:user-defined>
    <meta:user-defined meta:name="OVERHEIDop.sysYear">2012</meta:user-defined>
    <meta:user-defined meta:name="OVERHEIDop.sysNumber">32</meta:user-defined>
    <meta:user-defined meta:name="OVERHEIDop.sysSeqNumber">1</meta:user-defined>
    <meta:user-defined meta:name="DCTERMS.W3CDTF/OVERHEIDop.datumTotstandkoming">2012-09-27</meta:user-defined>
    <meta:user-defined meta:name="OVERHEIDop.plaatsTotstandkoming">Straatsburg</meta:user-defined>
  </office:meta>
</office:document-meta>
</file>