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row" style:name="partij.head.rows">
      <style:table-row-properties fo:background-color="#b4b4b4"/>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border-right.top.pleft.pright">
      <style:table-cell-properties fo:border-left="0.00695in solid #000000" fo:border-righ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top">
      <style:table-cell-properties fo:vertical-align="top"/>
    </style:style>
    <style:style style:family="table-column" style:name="table1.tg1.col1">
      <style:table-column-properties style:rel-column-width="210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000*"/>
    </style:style>
    <style:style style:family="table-column" style:name="table1.tg1.col5">
      <style:table-column-properties style:rel-column-width="1400*"/>
    </style:style>
    <style:style style:family="table-column" style:name="table1.tg1.col6">
      <style:table-column-properties style:rel-column-width="1300*"/>
    </style:style>
    <style:style style:family="table-column" style:name="table1.tg1.col7">
      <style:table-column-properties style:rel-column-width="13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align._lang.en_ifm" style:family="paragraph" style:name="ifm_p_align._lang.en_ifm" style:parent-style-name="Basis">
      <style:paragraph-properties/>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bold_ifm" style:family="text" style:name="ifm_span_font.bold_ifm">
      <style:text-properties fo:font-weight="bold"/>
    </style:style>
    <style:style style:class="text" style:display-name="ifm_span_font.bold_lang.en_ifm" style:family="text" style:name="ifm_span_font.bold_lang.en_ifm">
      <style:text-properties fo:font-weight="bold" fo:language="en"/>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45 (2000) Nr. 6</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3 Nr. 4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Europees Verdrag inzake het internationale vervoer van gevaarlijke goederen over de binnenwateren (ADN);</text:span></text:p>
      <text:p text:style-name="ifm_p_align.center_indent.0.13in_ifm"><text:span text:style-name="ifm_span_font.italic_ifm">(met Bijlagen)</text:span></text:p>
      <text:p text:style-name="ifm_p_align.center_indent.0.13in_ifm"><text:span text:style-name="ifm_span_font.italic_ifm">Genève, 26 mei 2000</text:span></text:p>
      <text:h text:style-name="ifm_p_font.underline_mt.5.08mm_page.keep-with-next_ifm" text:outline-level="3">B.<text:s/>TEKST</text:h>
      <text:p text:style-name="ifm_p_mt.4.23mm_align._indent.0.13in_ifm">De Engelse en de Franse tekst van het Verdrag zijn geplaatst in <text:span text:style-name="ifm_span_font.italic_mt.4.23mm_ifm">Trb.</text:span> 2001, 67.</text:p>
      <text:p text:style-name="ifm_p_align._indent.0.13in_ifm">Voor een correctie in de Engelse tekst, zie <text:span text:style-name="ifm_span_font.italic_ifm">Trb.</text:span> 2009, 71.</text:p>
      <text:p text:style-name="ifm_p_align._indent.0.13in_ifm">Voor wijzigingen van de in de Bijlagen bij het Verdrag opgenomen Voorschriften, zie <text:span text:style-name="ifm_span_font.italic_ifm">Trb.</text:span> 2009, 6.</text:p>
      <text:p text:style-name="ifm_p_align._indent.0.13in_ifm">Voor correcties en wijzigingen van de in de Bijlagen bij het Verdrag opgenomen Voorschriften zie <text:span text:style-name="ifm_span_font.italic_ifm">Trb.</text:span> 2011, 205.</text:p>
      <text:p text:style-name="ifm_p_align._indent.0.13in_ifm">Op 27 januari 2012 en 31 augustus 2012 zijn wijzigingen aanvaard van de in de Bijlagen bij het Verdrag opgenomen Voorschriften.<text:note text:id="N1" text:note-class="footnote"><text:note-citation text:label="1) ">1)</text:note-citation><text:note-body><text:p text:style-name="ifm_p_font.normal_size.6.93pt_mt..5mm_indent.3mm_mleft.0mm_ifm">De teksten van de wijzigingen van 27 januari 2012 en 31 augustus 2012 liggen ter inzage bij het Ministerie van Buitenlandse Zaken, afdeling Verdragen. Tevens is de Engelse tekst van de wijzigingen te raadplegen op http://www.unece.org/trans/main/dgdb/adn/adn_rep.html.</text:p></text:note-body></text:note></text:p>
      <text:h text:style-name="ifm_p_font.underline_mt.5.08mm_page.keep-with-next_ifm" text:outline-level="3">C.<text:s/>VERTALING</text:h>
      <text:p text:style-name="ifm_p_mt.4.23mm_align._indent.0.13in_ifm">Zie <text:span text:style-name="ifm_span_font.italic_mt.4.23mm_ifm">Trb.</text:span> 2001, 67.</text:p>
      <text:h text:style-name="ifm_p_font.underline_mt.5.08mm_page.keep-with-next_ifm" text:outline-level="3">D.<text:s/>PARLEMENT</text:h>
      <text:p text:style-name="ifm_p_mt.4.23mm_align._indent.0.13in_ifm">Zie <text:span text:style-name="ifm_span_font.italic_mt.4.23mm_ifm">Trb.</text:span> 2008, 49 en <text:span text:style-name="ifm_span_font.italic_mt.4.23mm_ifm">Trb.</text:span> 2011, 205.</text:p>
      <text:p text:style-name="ifm_p_align._indent.0.13in_ifm">De in rubriek B genoemde wijzigingen van 27 januari 2012 en 31 augustus 2012 van de in de Bijlagen bij het Verdrag opgenomen Voorschrifte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text:span text:style-name="ifm_span_font.italic_mt.4.23mm_ifm">Trb.</text:span> 2001, 67 en <text:span text:style-name="ifm_span_font.italic_mt.4.23mm_ifm">Trb.</text:span> 2011, 205.</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right">Ondertekening</text:p>
            </table:table-cell>
            <table:table-cell table:style-name="table.cell.border-top.border-bottom.border-right.padding-top.bottom.pleft.pright">
              <text:p text:style-name="text.cell.6.39.right">Ratificatie</text:p>
            </table:table-cell>
            <table:table-cell table:style-name="table.cell.border-top.border-bottom.border-right.padding-top.bottom.pleft.pright">
              <text:p text:style-name="text.cell.6.39.left">Type<text:span text:style-name="ifm_span_font.superscript_ifm">*</text:span>
                     </text:p>
            </table:table-cell>
            <table:table-cell table:style-name="table.cell.border-top.border-bottom.border-right.padding-top.bottom.pleft.pright">
              <text:p text:style-name="text.cell.6.39.right">In werking</text:p>
            </table:table-cell>
            <table:table-cell table:style-name="table.cell.border-top.border-bottom.border-right.padding-top.bottom.pleft.pright">
              <text:p text:style-name="text.cell.6.39.right">Opzegging</text:p>
            </table:table-cell>
            <table:table-cell table:style-name="table.cell.border-top.border-bottom.border-right.padding-top.bottom.pleft.pright">
              <text:p text:style-name="text.cell.6.39.right">Buiten werking</text:p>
            </table:table-cell>
          </table:table-row>
        </table:table-header-rows>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right">13-06-00</text:p>
          </table:table-cell>
          <table:table-cell table:style-name="table.cell.border-bottom.border-right.padding-top.top.pleft.pright">
            <text:p text:style-name="text.cell.6.39.right">07-03-06</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right">26-05-00</text:p>
          </table:table-cell>
          <table:table-cell table:style-name="table.cell.border-bottom.border-right.padding-top.top.pleft.pright">
            <text:p text:style-name="text.cell.6.39.right">31-01-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right">23-10-00</text:p>
          </table:table-cell>
          <table:table-cell table:style-name="table.cell.border-bottom.border-right.padding-top.top.pleft.pright">
            <text:p text:style-name="text.cell.6.39.right">03-04-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3-05-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4-05-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right">26-05-00</text:p>
          </table:table-cell>
          <table:table-cell table:style-name="table.cell.border-bottom.border-right.padding-top.top.pleft.pright">
            <text:p text:style-name="text.cell.6.39.right"/>
          </table:table-cell>
          <table:table-cell table:style-name="table.cell.border-bottom.border-right.padding-top.top.pleft.pright">
            <text:p text:style-name="text.cell.6.39.lef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right">14-06-00</text:p>
          </table:table-cell>
          <table:table-cell table:style-name="table.cell.border-bottom.border-right.padding-top.top.pleft.pright">
            <text:p text:style-name="text.cell.6.39.right">04-03-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04-04-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right">29-01-01</text:p>
          </table:table-cell>
          <table:table-cell table:style-name="table.cell.border-bottom.border-right.padding-top.top.pleft.pright">
            <text:p text:style-name="text.cell.6.39.right">24-05-07</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Moldavië</text:p>
          </table:table-cell>
          <table:table-cell table:style-name="table.cell.border-bottom.border-right.padding-top.top.pleft.pright">
            <text:p text:style-name="text.cell.6.39.right">26-03-01</text:p>
          </table:table-cell>
          <table:table-cell table:style-name="table.cell.border-bottom.border-right.padding-top.top.pleft.pright">
            <text:p text:style-name="text.cell.6.39.right">19-02-08</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19-03-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left.border-right.padding-top.top.pleft.pright">
            <text:p text:style-name="text.cell.6.39.left"><text:span text:style-name="ifm_span_font.bold_ifm">Nederlanden, het Koninkrijk der</text:span>
                     </text:p>
          </table:table-cell>
          <table:table-cell table:style-name="table.cell.border-right.padding-top.top.pleft.pright">
            <text:p text:style-name="text.cell.6.39.right">20-12-00</text:p>
          </table:table-cell>
          <table:table-cell table:style-name="table.cell.border-right.padding-top.top.pleft.pright">
            <text:p text:style-name="text.cell.6.39.right"/>
          </table:table-cell>
          <table:table-cell table:style-name="table.cell.border-right.padding-top.top.pleft.pright">
            <text:p text:style-name="text.cell.6.39.left"/>
          </table:table-cell>
          <table:table-cell table:style-name="table.cell.border-right.padding-top.top.pleft.pright">
            <text:p text:style-name="text.cell.6.39.right"/>
          </table:table-cell>
          <table:table-cell table:style-name="table.cell.border-right.padding-top.top.pleft.pright">
            <text:p text:style-name="text.cell.6.39.right"/>
          </table:table-cell>
          <table:table-cell table:style-name="table.cell.border-right.padding-top.top.pleft.pright">
            <text:p text:style-name="text.cell.6.39.right"/>
          </table:table-cell>
        </table:table-row>
        <table:table-row>
          <table:table-cell table:style-name="table.cell.border-left.border-right.top.pleft.pright">
            <text:p text:style-name="text.cell.6.39.left">– Nederland:</text:p>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left"/>
          </table:table-cell>
          <table:table-cell table:style-name="table.cell.border-right.top.pleft.pright">
            <text:p text:style-name="text.cell.6.39.right"/>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in Europa</text:p>
          </table:table-cell>
          <table:table-cell table:style-name="table.cell.border-right.top.pleft.pright">
            <text:p text:style-name="text.cell.6.39.right"/>
          </table:table-cell>
          <table:table-cell table:style-name="table.cell.border-right.top.pleft.pright">
            <text:p text:style-name="text.cell.6.39.right">30-04-03</text:p>
          </table:table-cell>
          <table:table-cell table:style-name="table.cell.border-right.top.pleft.pright">
            <text:p text:style-name="text.cell.6.39.left">R</text:p>
          </table:table-cell>
          <table:table-cell table:style-name="table.cell.border-right.top.pleft.pright">
            <text:p text:style-name="text.cell.6.39.right">29-02-08</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Bonaire</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int Eustatius</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 Sa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Aruba</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left.border-right.top.pleft.pright">
            <text:p text:style-name="text.cell.6.39.left">– Curaçao</text:p>
          </table:table-cell>
          <table:table-cell table:style-name="table.cell.border-right.top.pleft.pright">
            <text:p text:style-name="text.cell.6.39.right"/>
          </table:table-cell>
          <table:table-cell table:style-name="table.cell.border-right.top.pleft.pright">
            <text:p text:style-name="text.cell.6.39.right">–</text:p>
          </table:table-cell>
          <table:table-cell table:style-name="table.cell.border-right.top.pleft.pright">
            <text:p text:style-name="text.cell.6.39.left"/>
          </table:table-cell>
          <table:table-cell table:style-name="table.cell.border-right.top.pleft.pright">
            <text:p text:style-name="text.cell.6.39.right">–</text:p>
          </table:table-cell>
          <table:table-cell table:style-name="table.cell.border-right.top.pleft.pright">
            <text:p text:style-name="text.cell.6.39.right"/>
          </table:table-cell>
          <table:table-cell table:style-name="table.cell.border-right.top.pleft.pright">
            <text:p text:style-name="text.cell.6.39.right"/>
          </table:table-cell>
        </table:table-row>
        <table:table-row>
          <table:table-cell table:style-name="table.cell.border-bottom.border-left.border-right.top.pleft.pright">
            <text:p text:style-name="text.cell.6.39.left">– Sint Maarten</text:p>
          </table:table-cell>
          <table:table-cell table:style-name="table.cell.border-bottom.border-right.top.pleft.pright">
            <text:p text:style-name="text.cell.6.39.right"/>
          </table:table-cell>
          <table:table-cell table:style-name="table.cell.border-bottom.border-right.top.pleft.pright">
            <text:p text:style-name="text.cell.6.39.right">–</text:p>
          </table:table-cell>
          <table:table-cell table:style-name="table.cell.border-bottom.border-right.top.pleft.pright">
            <text:p text:style-name="text.cell.6.39.left"/>
          </table:table-cell>
          <table:table-cell table:style-name="table.cell.border-bottom.border-right.top.pleft.pright">
            <text:p text:style-name="text.cell.6.39.right">–</text:p>
          </table:table-cell>
          <table:table-cell table:style-name="table.cell.border-bottom.border-right.top.pleft.pright">
            <text:p text:style-name="text.cell.6.39.right"/>
          </table:table-cell>
          <table:table-cell table:style-name="table.cell.border-bottom.border-right.top.pleft.pright">
            <text:p text:style-name="text.cell.6.39.right"/>
          </table:table-cell>
        </table:table-row>
        <table:table-row>
          <table:table-cell table:style-name="table.cell.border-bottom.border-left.border-right.padding-top.top.pleft.pright">
            <text:p text:style-name="text.cell.6.39.left">Oekraïn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8-01-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8-02-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9-11-04</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right"/>
          </table:table-cell>
          <table:table-cell table:style-name="table.cell.border-bottom.border-right.padding-top.top.pleft.pright">
            <text:p text:style-name="text.cell.6.39.right">25-06-10</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5-07-10</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3-12-08</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3-0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Russische Federatie</text:p>
          </table:table-cell>
          <table:table-cell table:style-name="table.cell.border-bottom.border-right.padding-top.top.pleft.pright">
            <text:p text:style-name="text.cell.6.39.right"/>
          </table:table-cell>
          <table:table-cell table:style-name="table.cell.border-bottom.border-right.padding-top.top.pleft.pright">
            <text:p text:style-name="text.cell.6.39.right">10-10-02</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29-02-08</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ervië</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6-01-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6-02-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right">26-05-00</text:p>
          </table:table-cell>
          <table:table-cell table:style-name="table.cell.border-bottom.border-right.padding-top.top.pleft.pright">
            <text:p text:style-name="text.cell.6.39.right">20-10-09</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0-11-09</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right">26-05-00</text:p>
          </table:table-cell>
          <table:table-cell table:style-name="table.cell.border-bottom.border-right.padding-top.top.pleft.pright">
            <text:p text:style-name="text.cell.6.39.right">21-09-11</text:p>
          </table:table-cell>
          <table:table-cell table:style-name="table.cell.border-bottom.border-right.padding-top.top.pleft.pright">
            <text:p text:style-name="text.cell.6.39.left">R</text:p>
          </table:table-cell>
          <table:table-cell table:style-name="table.cell.border-bottom.border-right.padding-top.top.pleft.pright">
            <text:p text:style-name="text.cell.6.39.right">21-10-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ext:p text:style-name="text.cell.6.39.left">Zwitserland</text:p>
          </table:table-cell>
          <table:table-cell table:style-name="table.cell.border-bottom.border-right.padding-top.top.pleft.pright">
            <text:p text:style-name="text.cell.6.39.right"/>
          </table:table-cell>
          <table:table-cell table:style-name="table.cell.border-bottom.border-right.padding-top.top.pleft.pright">
            <text:p text:style-name="text.cell.6.39.right">08-02-11</text:p>
          </table:table-cell>
          <table:table-cell table:style-name="table.cell.border-bottom.border-right.padding-top.top.pleft.pright">
            <text:p text:style-name="text.cell.6.39.left">T</text:p>
          </table:table-cell>
          <table:table-cell table:style-name="table.cell.border-bottom.border-right.padding-top.top.pleft.pright">
            <text:p text:style-name="text.cell.6.39.right">08-03-11</text:p>
          </table:table-cell>
          <table:table-cell table:style-name="table.cell.border-bottom.border-right.padding-top.top.pleft.pright">
            <text:p text:style-name="text.cell.6.39.right"/>
          </table:table-cell>
          <table:table-cell table:style-name="table.cell.border-bottom.border-right.padding-top.top.pleft.pright">
            <text:p text:style-name="text.cell.6.39.right"/>
          </table:table-cell>
        </table:table-row>
        <table:table-row>
          <table:table-cell table:style-name="table.cell.border-bottom.border-left.border-right.padding-top.top.pleft.pright" table:number-columns-spanned="7">
            <text:p text:style-name="text.cell.6.39.left"> 
                        <text:span text:style-name="ifm_span_font.superscript_ifm">*</text:span> O=Ondertekening zonder voorbehoud of vereiste van ratificatie, R= Bekrachtiging, aanvaarding, goedkeuring of kennisgeving, T=Toetreding, VG=Voortgezette gebondenheid, NB=Niet bekend</text:p>
          </table:table-cell>
        </table:table-row>
      </table:table>
      <text:h text:style-name="ifm_p_font.bold_mt.5.08mm_page.keep-with-next_lang.en_ifm" text:outline-level="4">Verklaringen, voorbehouden en bezwaren</text:h>
      <text:p text:style-name="ifm_p_mt.4.23mm_align._lang.en_ifm">Duitsland, 31 januari 2008</text:p>
      <text:p text:style-name="ifm_p_align._lang.en_ifm">With reference to Article 14, paragraph 3, sub-paragraph b, of the European Agreement concerning the International Carriage of Dangerous Goods by Inland Waterways (ADN), the Government of the Federal Republic of Germany declares that the implementation of the Agreement on the Rhine is subject to compliance with the procedures set out in the statutes of the Central Commission for the Navigation of the Rhine (CCR), and its implementation on the Moselle is subject to compliance with the procedures set out in the statutes of the Moselle Commission.</text:p>
      <text:p text:style-name="ifm_p_mt.3.38mm_align._lang.en_ifm">Frankrijk, 3 april 2008</text:p>
      <text:p text:style-name="ifm_p_align._lang.en_ifm">[…] the French Republic, with reference to Article 14, paragraph 3, sub b, declares that the implementation of the Agreement on the Rhine and the Moselle is subject to compliance with the procedures set out in the statutes of the Central Commission for the Navigation of the Rhine.</text:p>
      <text:p text:style-name="ifm_p_mt.3.38mm_align._lang.en_ifm">Luxemburg, 24 mei 2007</text:p>
      <text:p text:style-name="ifm_p_align._lang.en_ifm">[The] Government of the Grand Duchy of Luxembourg, on signing this Agreement, declares that the obligations arising therefrom in no way affect the commitments assumed by Luxembourg by virtue of its membership in the European Union.</text:p>
      <text:p text:style-name="ifm_p_mt.3.38mm_align._lang.en_ifm"><text:span text:style-name="ifm_span_font.bold_lang.en_ifm">Nederlanden, het Koninkrijk der,</text:span> 30 april 2003</text:p>
      <text:p text:style-name="ifm_p_align._lang.en_ifm">With reference to Article 14, paragraph 3, sub b, of the European Agreement concerning the International Carriage of Dangerous Goods by Inland Waterways, the Kingdom of the Netherlands declares that the implementation of the Agreement on the Rhine, Waal and Lek is subject to compliance with the procedures set out in the statutes of the Central Commission for the Navigation of the Rhine.</text:p>
      <text:p text:style-name="ifm_p_mt.3.38mm_align._lang.en_ifm">Oekraïne, 28 januari 2010</text:p>
      <text:p text:style-name="ifm_p_align._lang.en_ifm">[...] subject to the reservation that Ukraine does not consider itself bound by Article 15 of the Agreement with reference to paragraph 1 of Article 16 of the Agreement.</text:p>
      <text:p text:style-name="ifm_p_mt.3.38mm_align._lang.en_ifm">Oostenrijk, 9 november 2004</text:p>
      <text:p text:style-name="ifm_p_align._lang.en_ifm">The Agreement applies to the Danube (including the Vienna Danube channel), the March, the Enns and the Traun, as well as their arms, side-channels, ports and branches. The Agreement shall not apply to the following:</text:p>
      <text:p text:style-name="ifm_p_align._lang.en_ifm">1.  The New Danube (bypass channel) from the inlet (km 1,938.06) to Weir II (km 1,918.30);</text:p>
      <text:p text:style-name="ifm_p_align._lang.en_ifm">2.  Greiffenstein barrage weir: the section of the old Danube arm above the sill (km 1,948.89,right bank);</text:p>
      <text:p text:style-name="ifm_p_align._lang.en_ifm">3.  Altenwörth barrage weir: the section of the old Danube arm above the sill (km 1,979.55, left bank);</text:p>
      <text:p text:style-name="ifm_p_align._lang.en_ifm">4.  Melk barrage weir: the section of the left-bank old Danube arm above the sill (km 2,037.30, left bank), as well as the section of the Melk old Danube arm above the sill (km 2,035.70, right bank);</text:p>
      <text:p text:style-name="ifm_p_align._lang.en_ifm">5.  Abwinden barrage weir: the section of the old Danube arm above the sill (km 2,120.40, left bank);</text:p>
      <text:p text:style-name="ifm_p_align._lang.en_ifm">6.  The Enns from km 2.7;</text:p>
      <text:p text:style-name="ifm_p_align._lang.en_ifm">7.  The Traun from km 1.8;</text:p>
      <text:p text:style-name="ifm_p_align._lang.en_ifm">8.  The March from km 6;</text:p>
      <text:p text:style-name="ifm_p_align._lang.en_ifm">9.  Any other waters to which reference has not been made.</text:p>
      <text:p text:style-name="ifm_p_mt.3.38mm_align._lang.en_ifm">Zwitserland, 8 februari 2011</text:p>
      <text:p text:style-name="ifm_p_align._lang.en_ifm">This Agreement shall not extend to:</text:p>
      <text:p text:style-name="ifm_p_align._lang.en_ifm">(a)  the Rhine upstream of the highway overpass in Rheinfelden;</text:p>
      <text:p text:style-name="ifm_p_align._lang.en_ifm">(b)  lakes Constance, Léman, Majeur and Lugano.</text:p>
      <text:p text:style-name="ifm_p_align._lang.en_ifm">The implementation of this Agreement on the Rhine downstream of the “Mittlere Rheinbrücke” in Basel is subject to compliance with the procedures set out in the statutes of the Central Commission for the Navigation of the Rhine. Accordingly, the provisions of the Agreement and its annexes as well as the ad hoc amendments must be implemented in accordance with the Revised Convention on the Navigation of the Rhine, signed in Mannheim on 17 October 1868 by the Grand Duchy of Baden, Bavaria, France, the Grand Duchy of Hesse, the Netherlands and Prussia.</text:p>
      <text:h text:style-name="ifm_p_font.underline_mt.5.08mm_page.keep-with-next_ifm" text:outline-level="3">G.<text:s/>INWERKINGTREDING</text:h>
      <text:p text:style-name="ifm_p_mt.4.23mm_align._indent.0.13in_ifm">Zie <text:span text:style-name="ifm_span_font.italic_mt.4.23mm_ifm">Trb.</text:span> 2008, 49, <text:span text:style-name="ifm_span_font.italic_mt.4.23mm_ifm">Trb.</text:span> 2009, 6 en <text:span text:style-name="ifm_span_font.italic_mt.4.23mm_ifm">Trb.</text:span> 2011, 205.</text:p>
      <text:p text:style-name="ifm_p_align._indent.0.13in_ifm">De in rubriek B genoemde wijzigingen van 27 januari 2012 en 31 augustus 2012 van de in de Bijlagen bij het Verdrag opgenomen Voorschriften zijn ingevolge artikel 20, vijfde lid, van het Verdrag, op 1 januari 2013 voor de Verdragsluitende Partijen, waaronder het Koninkrijk der Nederlanden, in werking getreden.</text:p>
      <text:p text:style-name="ifm_p_align._indent.0.13in_ifm">Wat betreft het Koninkrijk der Nederlanden, gelden de wijzigingen, evenals het Verdrag, alleen voor Nederland (het Europese deel).</text:p>
      <text:h text:style-name="ifm_p_font.underline_mt.5.08mm_page.keep-with-next_ifm" text:outline-level="3">J.<text:s/>VERWIJZINGEN</text:h>
      <text:p text:style-name="ifm_p_mt.4.23mm_align._indent.0.13in_ifm">Zie <text:span text:style-name="ifm_span_font.italic_mt.4.23mm_ifm">Trb.</text:span> 2001, 67, <text:span text:style-name="ifm_span_font.italic_mt.4.23mm_ifm">Trb.</text:span> 2008, 49, <text:span text:style-name="ifm_span_font.italic_mt.4.23mm_ifm">Trb.</text:span> 2009, 6, <text:span text:style-name="ifm_span_font.italic_mt.4.23mm_ifm">Trb.</text:span> 2009, 71 en <text:span text:style-name="ifm_span_font.italic_mt.4.23mm_ifm">Trb.</text:span> 2011, 205.</text:p>
      <table:table table:style-name="ifm_table_pgwide.1_mt.3.7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
                     </text:p>
          </table:table-cell>
          <table:table-cell table:style-name="table.cell.top">
            <text:p text:style-name="text.cell.9.left">:</text:p>
          </table:table-cell>
          <table:table-cell table:style-name="table.cell.top">
            <text:p text:style-name="text.cell.9.justify"><text:span text:style-name="ifm_span_font.italic_ifm">Trb.</text:span> 2012, 200
                     </text:p>
          </table:table-cell>
        </table:table-row>
      </table:table>
      <text:p text:style-name="ifm_p_mt.5.08mm_align.right_indent.0.0mm_ifm">
                Uitgegeven de <text:span text:style-name="ifm_span_font.italic_ifm">veertiende</text:span> januari 2013.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3-4</text:p><text:p text:style-name="frillblok">'s-Gravenhage 2013</text:p></draw:text-box></draw:frame>F.C.G.M.<text:s/>TIMMERMAN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6.39.right">
      <style:paragraph-properties fo:margin-left="0mm" fo:margin-right="0mm" fo:margin-bottom="0in" fo:margin-top="0in" fo:text-align="righ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4</text:span></text:p>
      </style:header>
      <style:header-left>
        <text:p text:style-name="header.tractatenblad.left"><text:span text:style-name="vet">4</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4</text:span></text:p>
      </style:header>
      <style:header-left>
        <text:p text:style-name="header.tractatenblad.left"><text:span text:style-name="vet">4</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5</meta:generator>
    <dc:title>Europees Verdrag inzake het internationale vervoer van gevaarlijke goederen over de binnenwateren (ADN); (met Bijlagen) Genève, 26 mei 2000</dc:title>
    <meta:user-defined meta:name="OVERHEIDop.versieInformatie"/>
    <meta:user-defined meta:name="OVERHEID.Ministerie/DC.creator">Ministerie van Buitenlandse Zaken</meta:user-defined>
    <meta:user-defined meta:name="OVERHEIDop.verdragnummer">009297</meta:user-defined>
    <meta:user-defined meta:name="OVERHEID.TaxonomieBuza/OVERHEID.category">Milieu</meta:user-defined>
    <meta:user-defined meta:name="OVERHEID.TaxonomieBuza/OVERHEID.category">Vervoer</meta:user-defined>
    <meta:user-defined meta:name="OVERHEID.TaxonomieBuza/OVERHEID.category">Geschillenregeling</meta:user-defined>
    <meta:user-defined meta:name="OVERHEID.TaxonomieBuza/OVERHEID.category">Arbitrage</meta:user-defined>
    <meta:user-defined meta:name="OVERHEID.TaxonomieBuza/OVERHEID.category">Verenigde Naties</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TaxonomieBeleidsagenda/OVERHEID.category">Natuur en milieu | Organisatie en beleid</meta:user-defined>
    <meta:user-defined meta:name="OVERHEID.TaxonomieBeleidsagenda/OVERHEID.category">Verkeer | Water</meta:user-defined>
    <meta:user-defined meta:name="OVERHEID.Informatietype/DC.type">officiële publicatie</meta:user-defined>
    <meta:user-defined meta:name="DC.title">Europees Verdrag inzake het internationale vervoer van gevaarlijke goederen over de binnenwateren (ADN); (met Bijlagen) Genève, 26 mei 2000</meta:user-defined>
    <meta:user-defined meta:name="DCTERMS.W3CDTF/OVERHEIDop.jaargang">2013</meta:user-defined>
    <meta:user-defined meta:name="OVERHEIDop.publicationIssue">4</meta:user-defined>
    <meta:user-defined meta:name="DCTERMS.W3CDTF/DCTERMS.available">2013-01-14</meta:user-defined>
    <meta:user-defined meta:name="DCTERMS.W3CDTF/DCTERMS.issued">2013-01-14</meta:user-defined>
    <meta:user-defined meta:name="OVERHEIDop.TrbID/DC.identifier">trb-2013-4</meta:user-defined>
    <meta:user-defined meta:name="OVERHEIDop.sysYear">2000</meta:user-defined>
    <meta:user-defined meta:name="OVERHEIDop.sysNumber">45</meta:user-defined>
    <meta:user-defined meta:name="OVERHEIDop.sysSeqNumber">6</meta:user-defined>
    <meta:user-defined meta:name="DCTERMS.W3CDTF/OVERHEIDop.datumTotstandkoming">2000-05-26</meta:user-defined>
    <meta:user-defined meta:name="OVERHEIDop.plaatsTotstandkoming">Genève</meta:user-defined>
  </office:meta>
</office:document-meta>
</file>