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4 (1988)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88 bij het Internationaal Verdrag betreffende de uitwatering van schepen, 1966;</text:span></text:p>
      <text:p text:style-name="ifm_p_align.center_indent.0.13in_ifm"><text:span text:style-name="ifm_span_font.italic_ifm">(met Bijlagen)</text:span></text:p>
      <text:p text:style-name="ifm_p_align.center_indent.0.13in_ifm"><text:span text:style-name="ifm_span_font.italic_ifm">Londen, 11 november 198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89, 134.</text:p>
      <text:p text:style-name="ifm_p_align._indent.0.13in_ifm">Voor de Engelse tekst van de wijzigingen van 5 juni 2003 (MSC.143(77)) in Bijlage B bij het Protocol, zie <text:span text:style-name="ifm_span_font.italic_ifm">Trb.</text:span> 2006, 20. Voor enkele correcties van deze tekst, zie <text:span text:style-name="ifm_span_font.italic_ifm">Trb.</text:span> 2007, 2.</text:p>
      <text:p text:style-name="ifm_p_align._indent.0.13in_ifm">Voor de Engelse tekst van de wijzigingen van 9 december 2004 (MSC.172(79)) en de wijzigingen van 8 december 2006 (MSC.223(82)) in Bijlage B bij het Protocol, zie <text:span text:style-name="ifm_span_font.italic_ifm">Trb.</text:span> 2008, 197. Voor een correctie in de tekst van 8 december 2006, zie <text:span text:style-name="ifm_span_font.italic_ifm">Trb.</text:span> 2009, 150.</text:p>
      <text:p text:style-name="ifm_p_align._indent.0.13in_ifm">Voor de Engelse tekst van de wijzigingen van 4 december 2008 (MSC.270(85)) in Bijlage B bij het Protocol, zie <text:span text:style-name="ifm_span_font.italic_ifm">Trb.</text:span> 2009, 150.</text:p>
      <text:p text:style-name="ifm_p_mt.8.46mm_ifm"><draw:line text:anchor-type="paragraph" draw:z-index="1" draw:style-name="tractatenblad.lijn.dun" svg:x1="40mm" svg:y1="3mm" svg:x2="58.5mm" svg:y2="3mm"><text:p/></draw:line></text:p>
      <text:h text:style-name="ifm_p_font.italic_mt.5.08mm_page.keep-with-next_ifm" text:outline-level="3">Resolutie MSC.329(90) van 24 mei 2012</text:h>
      <text:p text:style-name="ifm_p_mt.4.23mm_align._lang.en_indent.0.13in_ifm">Op 24 mei 2012 heeft de Maritieme Veiligheidscommissie in overeenstemming met artikel VI, tweede lid, onderdeel (d), van het Protocol resolutie MSC.329(90) aangenomen houdende wijzigingen in Bijlage B bij het Protocol. De Engelse<text:note text:id="N1" text:note-class="footnote"><text:note-citation text:label="1) ">1)</text:note-citation><text:note-body><text:p text:style-name="ifm_p_font.normal_size.6.93pt_mt..5mm_indent.3mm_mleft.0mm_ifm">De Arabische, de Chinese, de Franse, de Russische en de Spaanse tekst zijn niet opgenomen.</text:p></text:note-body></text:note> <text:note text:id="N2" text:note-class="footnote"><text:note-citation text:label="2) ">2)</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 tekst van de resolutie, met Bijlage, luidt als volgt:</text:p>
      <text:h text:style-name="ifm_p_font.bold_mt.5.08mm_page.keep-with-next_align.center_lang.en_ifm" text:outline-level="4">Resolution<text:s/>MSC.329(90)</text:h>
      <text:h text:style-name="ifm_p_font.bold_mt.5.08mm_page.keep-with-next_align.center_lang.en_ifm" text:outline-level="4">(adopted on 24 May 2012)</text:h>
      <text:h text:style-name="ifm_p_font.bold_mt.5.08mm_page.keep-with-next_align.center_lang.en_ifm" text:outline-level="4">Adoption of amendments to the Protocol of 1988 relating to the International Convention on Load Lines, 1966, as amended</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further article VI of the Protocol of 1988 relating to the International Convention on Load Lines, 1966 (hereinafter referred to as the “1988 Load Lines Protocol”) concerning amendment procedures,</text:p>
      <text:p text:style-name="ifm_p_mt.3.38mm_align._lang.en_indent.0.13in_ifm">Having considered, at its ninetieth session, amendments to the 1988 Load Lines Protocol proposed and circulated in accordance with paragraph 2(a) of article VI thereof,</text:p>
      <text:p text:style-name="ifm_p_align._lang.en_indent.0.13in_ifm">1.  Adopts, in accordance with paragraph 2(d) of article VI of the 1988 Load Lines Protocol, amendments to the 1988 Load Lines Protocol, the text of which is set out in the annex to the present resolution;</text:p>
      <text:p text:style-name="ifm_p_align._lang.en_indent.0.13in_ifm">2.  Determines, in accordance with paragraph 2(f)(ii)(bb) of article VI of the 1988 Load Lines Protocol, that the said amendments shall be deemed to have been accepted on 1 July 2013, unless, prior to that date, more than one third of the Parties to the 1988 Load Lines Protocol or Parties the combined merchant fleets of which constitute not less than 50 per cent of the gross tonnage of the world’s merchant fleet, have notified their objections to the amendments;</text:p>
      <text:p text:style-name="ifm_p_align._lang.en_indent.0.13in_ifm">3.  Invites the Parties concerned to note that, in accordance with paragraph 2(g)(ii) of article VI of the 1988 Load Lines Protocol, the amendments shall enter into force on 1 January 2014 upon their acceptance in accordance with paragraph 2 above;</text:p>
      <text:p text:style-name="ifm_p_align._lang.en_indent.0.13in_ifm">4.  Requests the Secretary-General, in conformity with paragraph 2(e) of article VI of the 1988 Load Lines Protocol, to transmit certified copies of the present resolution and the text of the amendments contained in the Annex to all Parties to the 1988 Load Lines Protocol;</text:p>
      <text:p text:style-name="ifm_p_align._lang.en_indent.0.13in_ifm">5.  Further requests the Secretary-General to transmit copies of this resolution and its Annex to Members of the Organization, which are not Parties to the 1988 Load Lines Protocol.</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Protocol of 1988 relating to the International Convention on Load Lines, 1966, as amended</text:h>
      <text:h text:style-name="ifm_p_font.bold_mt.5.08mm_page.keep-with-next_align.center_lang.en_ifm" text:outline-level="4">Annex<text:s/>B</text:h>
      <text:h text:style-name="ifm_p_font.bold_mt.5.08mm_page.keep-with-next_align.center_lang.en_ifm" text:outline-level="4">Annexes to the Convention as modified by the Protocol of 1988 relating thereto</text:h>
      <text:h text:style-name="ifm_p_font.bold_mt.5.08mm_page.keep-with-next_align.center_lang.en_ifm" text:outline-level="4">Annex<text:s/>II</text:h>
      <text:h text:style-name="ifm_p_font.bold_mt.5.08mm_page.keep-with-next_align.center_lang.en_ifm" text:outline-level="4">Zones, areas and seasonal periods</text:h>
      <text:h text:style-name="ifm_p_font.roman_mt.5.08mm_page.keep-with-next_align.center_lang.en_ifm" text:outline-level="5">Regulation<text:s/>47<text:line-break/><text:line-break/><text:span text:style-name="ifm_span_font.italic_mt.4.23mm_ifm">Southern Winter Seasonal Zone</text:span></text:h>
      <text:p text:style-name="ifm_p_mt.4.23mm_align._lang.en_indent.0.13in_ifm">The existing text of regulation 47 is replaced by the following:</text:p>
      <text:p text:style-name="ifm_p_align._lang.en_indent.0.13in_ifm">“The northern boundary of the Southern Winter Seasonal Zone is:</text:p>
      <text:p text:style-name="ifm_p_align._lang.en_indent.0.13in_ifm">the rhumb line from the east coast of the American continent at Cape Tres Puntas to the point latitude 34° S, longitude 50° W, thence the parallel of latitude 34° S to longitude 16° E, thence the rhumb line to the point latitude 36° S, longitude 20° E, thence the rhumb line to the point latitude 34° S, longitude 30° E, thence along the rhumb line to the point latitude 35°30’ S, longitude 118° E, and thence the rhumb line to Cape Grim on the north-west coast of Tasmania; thence along the north and east coasts of Tasmania to the southernmost point of Bruny Island, thence the rhumb line to Black Rock Point on Stewart Island, thence the rhumb line to the point latitude 47° S, longitude 170° E, thence along the rhumb line to the point latitude 33° S, longitude 170° W, and thence the parallel of latitude 33° S to the point latitude 33° S, longitude 79° W, thence the rhumb line to the point latitude 41° S, longitude 75° W, thence the rhumb line to Punta Corona lighthouse on Chiloe Island, latitude 41°47’ S, longitude 73°53’ W, thence along the north, east and south coasts of Chiloe Island to the point latitude 43°20’ S, longitude 74°20’ W, and thence the meridian of longitude 74°20’ W to the parallel of latitude 45°45’ S, including the inner zone of Chiloe channels from the meridian 74°20’ W to the east.</text:p>
      <text:p text:style-name="ifm_p_align._lang.en_indent.0.13in_ifm"><text:span text:style-name="ifm_span_font.italic_lang.en_ifm">Seasonal periods:</text:span></text:p>
      <text:p text:style-name="ifm_p_align._lang.en_indent.0.13in_ifm">WINTER: 16 April to 15 October</text:p>
      <text:p text:style-name="ifm_p_align._lang.en_indent.0.13in_ifm">SUMMER: 16 October to 15 April”</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0, 56, <text:span text:style-name="ifm_span_font.italic_mt.4.23mm_ifm">Trb.</text:span> 2007, 2, <text:span text:style-name="ifm_span_font.italic_mt.4.23mm_ifm">Trb.</text:span> 2009, 150 en <text:span text:style-name="ifm_span_font.italic_mt.4.23mm_ifm">Trb.</text:span> 2010, 152.</text:p>
      <text:p text:style-name="ifm_p_mt.3.38mm_align._indent.0.13in_ifm">De vertaling van de op 24 mei 2012 aangenomen resolutie MSC.329(90) houdende wijzigingen in Bijlage B bij het Protocol luidt als volgt:</text:p>
      <text:h text:style-name="ifm_p_font.bold_mt.5.08mm_page.keep-with-next_align.center_ifm" text:outline-level="4">Resolutie<text:s/>MSC.329(90)</text:h>
      <text:h text:style-name="ifm_p_font.bold_mt.5.08mm_page.keep-with-next_align.center_ifm" text:outline-level="4">(aangenomen op 24 mei 2012)</text:h>
      <text:h text:style-name="ifm_p_font.bold_mt.5.08mm_page.keep-with-next_align.center_ifm" text:outline-level="4">Aanneming van wijzigingen van het Protocol van 1988 bij het Internationaal Verdrag betreffende de uitwatering van schepen, 1966, als gewijzigd</text:h>
      <text:p text:style-name="ifm_p_mt.4.23mm_align._indent.0.13in_ifm">De Maritieme Veiligheidscommissie,</text:p>
      <text:p text:style-name="ifm_p_mt.3.38mm_align._indent.0.13in_ifm">Herinnerend aan artikel 28(b) van het Verdrag inzake de Internationale Maritieme Organisatie betreffende de taken van de Commissie,</text:p>
      <text:p text:style-name="ifm_p_mt.3.38mm_align._indent.0.13in_ifm">Voorts herinnerend aan artikel VI van het Protocol van 1988 bij het Internationaal Verdrag betreffende de uitwatering van schepen, 1966 (hierna te noemen „het Uitwateringsprotocol van 1988”) betreffende wijzigingsprocedures,</text:p>
      <text:p text:style-name="ifm_p_mt.3.38mm_align._indent.0.13in_ifm">Na bestudering, tijdens haar negentigste zitting, van wijzigingen van het Uitwateringsprotocol van 1988, voorgesteld en rondgezonden in overeenstemming met artikel VI, tweede lid, (a), daarvan,</text:p>
      <text:p text:style-name="ifm_p_align._indent.0.13in_ifm">1.  Neemt, in overeenstemming met artikel VI, tweede lid, (d), van het Uitwateringsprotocol van 1988, wijzigingen aan van het Uitwateringsprotocol van 1988, waarvan de tekst is vervat in de bijlage bij deze resolutie;</text:p>
      <text:p text:style-name="ifm_p_align._indent.0.13in_ifm">2.  Bepaalt, in overeenstemming met artikel VI, tweede lid, (f), (ii), (bb), van het Uitwateringsprotocol van 1988, dat de genoemde wijzigingen worden geacht te zijn aanvaard op 1 juli 2013, tenzij vóór die datum meer dan een derde van de Partijen bij het Uitwateringsprotocol van 1988, of de Partijen waarvan de gezamenlijke koopvaardijvloten ten minste vijftig procent van de brutotonnage van de wereldkoopvaardijvloot vormen, hun bezwaren tegen de wijzigingen kenbaar hebben gemaakt;</text:p>
      <text:p text:style-name="ifm_p_align._indent.0.13in_ifm">3.  Verzoekt de betrokken Partijen kennis te nemen van het feit dat de wijzigingen, in overeenstemming met artikel VI, tweede lid, (g), (ii), van het Uitwateringsprotocol van 1988, van kracht worden op 1 januari 2014 na aanvaarding ervan in overeenstemming met het tweede lid hierboven;</text:p>
      <text:p text:style-name="ifm_p_align._indent.0.13in_ifm">4.  Verzoekt de Secretaris-Generaal, in overeenstemming met artikel VI, tweede lid, (e), van het Uitwateringsprotocol van 1988, voor eensluidend gewaarmerkte afschriften van deze resolutie en van de tekst van de in de bijlage vervatte wijzigingen te doen toekomen aan alle Partijen bij het Uitwateringsprotocol van 1988;</text:p>
      <text:p text:style-name="ifm_p_align._indent.0.13in_ifm">5.  Verzoekt de Secretaris-Generaal voorts afschriften van deze resolutie en de bijlage daarbij te doen toekomen aan Leden van de Organisatie die geen Partij zijn bij het Uitwateringsprotocol van 1988.</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het Protocol van 1988 bij het Internationaal verdrag betreffende de uitwatering van schepen, 1966, als gewijzigd</text:h>
      <text:h text:style-name="ifm_p_font.bold_mt.5.08mm_page.keep-with-next_align.center_ifm" text:outline-level="4">Bijlage<text:s/>B</text:h>
      <text:h text:style-name="ifm_p_font.bold_mt.5.08mm_page.keep-with-next_align.center_ifm" text:outline-level="4">Bijlagen bij het Verdrag als gewijzigd bij het bijbehorende Protocol van 1988</text:h>
      <text:h text:style-name="ifm_p_font.bold_mt.5.08mm_page.keep-with-next_align.center_ifm" text:outline-level="4">Bijlage<text:s/>II</text:h>
      <text:h text:style-name="ifm_p_font.bold_mt.5.08mm_page.keep-with-next_align.center_ifm" text:outline-level="4">Vaarzones, vaargebieden en seizoenen</text:h>
      <text:h text:style-name="ifm_p_font.roman_mt.5.08mm_page.keep-with-next_align.center_ifm" text:outline-level="5">Voorschrift<text:s/>47<text:line-break/><text:line-break/><text:span text:style-name="ifm_span_font.italic_mt.4.23mm_ifm">Zuidelijke periodieke wintervaarzone</text:span></text:h>
      <text:p text:style-name="ifm_p_mt.4.23mm_align._indent.0.13in_ifm">De huidige tekst van voorschrift 47 wordt vervangen door:</text:p>
      <text:p text:style-name="ifm_p_align._indent.0.13in_ifm">„De noordgrens van de zuidelijke periodieke wintervaarzone wordt gevormd door:</text:p>
      <text:p text:style-name="ifm_p_align._indent.0.13in_ifm">de loxodroom van de oostkust van het Amerikaanse continent bij Kaap Tres Puntas naar een punt op 34° Zuiderbreedte en 50° Westerlengte, vandaar door de parallel van 34° Zuiderbreedte tot 16° Oosterlengte, vandaar door de loxodroom naar een punt op 36° Zuiderbreedte en 20° Oosterlengte, vandaar door de loxodroom naar een punt op 34° Zuiderbreedte en 30° Oosterlengte, vandaar door de loxodroom naar een punt op 35° 30’ Zuiderbreedte en 118° Oosterlengte, en vandaar door de loxodroom naar Kaap Grim aan de noordwestkust van Tasmanië; vandaar langs de noordkust en de oostkust van Tasmanië tot het meest zuidelijke punt van Bruny Island, vandaar door de loxodroom naar Black Rock Point op Stewart Island, vandaar door de loxodroom naar een punt op 47° Zuiderbreedte en 170° Oosterlengte, vandaar door de loxodroom naar een punt op 33° Zuiderbreedte en 170° Westerlengte en vandaar door de parallel van 33° Zuiderbreedte tot een punt op 33° Zuiderbreedte, 79° Westerlengte, vandaar door de loxodroom naar een punt op 41° Zuiderbreedte, 75° Westerlengte, vandaar door de loxodroom naar de vuurtoren van Punta Corona op het eiland Chiloe, 41°47’ Zuiderbreedte, 73°53’ Westerlengte, vandaar langs de noord-, oost- en zuidkust van het eiland Chiloe tot een punt op 43°20’ Zuiderbreedte, 74°20’ Westerlengte, en vandaar door de meridiaan van 74°20’ Westerlengte tot de parallel van 45°45’ Zuiderbreedte, met inbegrip van de binnenzone van de vaarwateren van Chiloe vanaf de meridiaan 74°20’ Westerlengte naar het oosten.</text:p>
      <text:p text:style-name="ifm_p_align._indent.0.13in_ifm"><text:span text:style-name="ifm_span_font.italic_ifm">Seizoenen:</text:span></text:p>
      <text:p text:style-name="ifm_p_align._indent.0.13in_ifm">WINTER: 16 april tot en met 15 oktober</text:p>
      <text:p text:style-name="ifm_p_align._indent.0.13in_ifm">ZOMER: 16 oktober tot en met 15 april”</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4, 56, <text:span text:style-name="ifm_span_font.italic_mt.4.23mm_ifm">Trb.</text:span> 2006, 20, <text:span text:style-name="ifm_span_font.italic_mt.4.23mm_ifm">Trb.</text:span> 2008, 197 en <text:span text:style-name="ifm_span_font.italic_mt.4.23mm_ifm">Trb.</text:span> 2009, 150.</text:p>
      <text:p text:style-name="ifm_p_mt.8.46mm_ifm"><draw:line text:anchor-type="paragraph" draw:z-index="1" draw:style-name="tractatenblad.lijn.dun" svg:x1="40mm" svg:y1="3mm" svg:x2="58.5mm" svg:y2="3mm"><text:p/></draw:line></text:p>
      <text:h text:style-name="ifm_p_font.italic_mt.5.08mm_page.keep-with-next_ifm" text:outline-level="3">Resolutie MSC.329(90) van 24 mei 2012</text:h>
      <text:p text:style-name="ifm_p_mt.4.23mm_align._indent.0.13in_ifm">De wijzigingen van 24 mei 2012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89, 134 en rubriek F van <text:span text:style-name="ifm_span_font.italic_mt.4.23mm_ifm">Trb.</text:span> 2004, 5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23-02-90</text:p>
          </table:table-cell>
          <table:table-cell table:style-name="table.cell.border-bottom.border-right.padding-top.top.pleft.pright">
            <text:p text:style-name="text.cell.6.39.right">0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9-03-89</text:p>
          </table:table-cell>
          <table:table-cell table:style-name="table.cell.border-bottom.border-right.padding-top.top.pleft.pright">
            <text:p text:style-name="text.cell.6.39.right">04-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10-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3-01-90</text:p>
          </table:table-cell>
          <table:table-cell table:style-name="table.cell.border-bottom.border-right.padding-top.top.pleft.pright">
            <text:p text:style-name="text.cell.6.39.right">05-10-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1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7-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8-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0-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4-07-8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2-02-91</text:p>
          </table:table-cell>
          <table:table-cell table:style-name="table.cell.border-right.top.pleft.pright">
            <text:p text:style-name="text.cell.6.39.left">R</text:p>
          </table:table-cell>
          <table:table-cell table:style-name="table.cell.border-right.top.pleft.pright">
            <text:p text:style-name="text.cell.6.39.right">03-02-0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2-02-91</text:p>
          </table:table-cell>
          <table:table-cell table:style-name="table.cell.border-right.top.pleft.pright">
            <text:p text:style-name="text.cell.6.39.left">R</text:p>
          </table:table-cell>
          <table:table-cell table:style-name="table.cell.border-right.top.pleft.pright">
            <text:p text:style-name="text.cell.6.39.right">03-02-0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7-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26-09-89</text:p>
          </table:table-cell>
          <table:table-cell table:style-name="table.cell.border-bottom.border-right.padding-top.top.pleft.pright">
            <text:p text:style-name="text.cell.6.39.right">27-0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5-03-8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6-04-89</text:p>
          </table:table-cell>
          <table:table-cell table:style-name="table.cell.border-bottom.border-right.padding-top.top.pleft.pright">
            <text:p text:style-name="text.cell.6.39.right">01-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8-02-90</text:p>
          </table:table-cell>
          <table:table-cell table:style-name="table.cell.border-bottom.border-right.padding-top.top.pleft.pright">
            <text:p text:style-name="text.cell.6.39.right">04-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11-10-2010</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03-02-2000</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3-02-2000</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0-06-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10-06-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right">07-07-2004</text:p>
          </table:table-cell>
          <table:table-cell table:style-name="table.cell.border-bottom.border-right.padding-top.top.pleft.pright">
            <text:p text:style-name="text.cell.6.39.right"/>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4, 56, <text:span text:style-name="ifm_span_font.italic_mt.4.23mm_ifm">Trb.</text:span> 2006, 20, <text:span text:style-name="ifm_span_font.italic_mt.4.23mm_ifm">Trb.</text:span> 2008, 197 en <text:span text:style-name="ifm_span_font.italic_mt.4.23mm_ifm">Trb.</text:span> 2010, 152.</text:p>
      <text:p text:style-name="ifm_p_align._indent.0.13in_ifm">Wat betreft het Koninkrijk der Nederlanden, geldt het Protocol, met Bijlagen, dat vanaf 3 februari 2000 voor Nederland (het Europese deel), de Nederlandse Antillen en Aruba gold, vanaf 10 oktober 2010 voor Nederland (het Europese en het Caribische deel), Aruba, Curaçao en Sint-Maarten.</text:p>
      <text:p text:style-name="ifm_p_mt.8.46mm_ifm"><draw:line text:anchor-type="paragraph" draw:z-index="1" draw:style-name="tractatenblad.lijn.dun" svg:x1="40mm" svg:y1="3mm" svg:x2="58.5mm" svg:y2="3mm"><text:p/></draw:line></text:p>
      <text:h text:style-name="ifm_p_font.italic_mt.5.08mm_page.keep-with-next_ifm" text:outline-level="3">Resolutie MSC.329(90) van 24 mei 2012</text:h>
      <text:p text:style-name="ifm_p_mt.4.23mm_align._indent.0.13in_ifm">De wijzigingen zullen ingevolge artikel VI, tweede lid, onderdeel (g) (ii), van het Protocol op 1 juli 2014 in werking treden, tenzij meer dan één derde van de Partijen bij het Protocol, of de Partijen waarvan de gezamenlijke koopvaardijvloten ten minste vijftig procent van de brutotonnage van de wereldkoopvaardijvloot vormen, de Secretaris-Generaal vóór 1 juli 2013 hun bezwaren tegen de wijzigingen kenbaar hebben gemaakt.</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9, 134, <text:span text:style-name="ifm_span_font.italic_mt.4.23mm_ifm">Trb.</text:span> 2004, 56, <text:span text:style-name="ifm_span_font.italic_mt.4.23mm_ifm">Trb.</text:span> 2006, 20, <text:span text:style-name="ifm_span_font.italic_mt.4.23mm_ifm">Trb.</text:span> 2007, 2, <text:span text:style-name="ifm_span_font.italic_mt.4.23mm_ifm">Trb.</text:span> 2008, 197 en <text:span text:style-name="ifm_span_font.italic_mt.4.23mm_ifm">Trb.</text:span> 2009, 150.</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eer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8</text:span></text:p>
      </style:header>
      <style:header-left>
        <text:p text:style-name="header.tractatenblad.left"><text:span text:style-name="vet">3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8</text:span></text:p>
      </style:header>
      <style:header-left>
        <text:p text:style-name="header.tractatenblad.left"><text:span text:style-name="vet">3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otocol van 1988 bij het Internationaal Verdrag betreffende de uitwatering van schepen, 1966; (met Bijlagen) Londen, 11 november 1988</dc:title>
    <meta:user-defined meta:name="OVERHEIDop.versieInformatie"/>
    <meta:user-defined meta:name="OVERHEID.Ministerie/DC.creator">Ministerie van Buitenlandse Zaken</meta:user-defined>
    <meta:user-defined meta:name="OVERHEIDop.verdragnummer">004845</meta:user-defined>
    <meta:user-defined meta:name="OVERHEID.TaxonomieBuza/OVERHEID.category">Water</meta:user-defined>
    <meta:user-defined meta:name="OVERHEID.TaxonomieBuza/OVERHEID.category">Scheepvaart</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Protocol van 1988 bij het Internationaal Verdrag betreffende de uitwatering van schepen, 1966; (met Bijlagen) Londen, 11 november 1988</meta:user-defined>
    <meta:user-defined meta:name="DCTERMS.W3CDTF/OVERHEIDop.jaargang">2013</meta:user-defined>
    <meta:user-defined meta:name="OVERHEIDop.publicationIssue">38</meta:user-defined>
    <meta:user-defined meta:name="DCTERMS.W3CDTF/DCTERMS.available">2013-03-01</meta:user-defined>
    <meta:user-defined meta:name="DCTERMS.W3CDTF/DCTERMS.issued">2013-03-01</meta:user-defined>
    <meta:user-defined meta:name="OVERHEIDop.TrbID/DC.identifier">trb-2013-38</meta:user-defined>
    <meta:user-defined meta:name="OVERHEIDop.sysYear">1988</meta:user-defined>
    <meta:user-defined meta:name="OVERHEIDop.sysNumber">44</meta:user-defined>
    <meta:user-defined meta:name="OVERHEIDop.sysSeqNumber">9</meta:user-defined>
    <meta:user-defined meta:name="DCTERMS.W3CDTF/OVERHEIDop.datumTotstandkoming">1988-11-11</meta:user-defined>
    <meta:user-defined meta:name="OVERHEIDop.plaatsTotstandkoming">Londen</meta:user-defined>
  </office:meta>
</office:document-meta>
</file>