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5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0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Aruba, en Grenada inzake de uitwisseling van informatie betreffende belastingzaken;</text:span></text:p>
      <text:p text:style-name="ifm_p_align.center_indent.0.13in_ifm"><text:span text:style-name="ifm_span_font.italic_ifm">Oranjestad, 28 mei 2012/St. George’s, 21 juni 2012</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12, 139.</text:p>
      <text:h text:style-name="ifm_p_font.underline_mt.5.08mm_page.keep-with-next_ifm" text:outline-level="3">C.<text:s/>VERTALING</text:h>
      <text:h text:style-name="ifm_p_font.bold_mt.5.08mm_page.keep-with-next_align.center_ifm" text:outline-level="4">Verdrag tussen het Koninkrijk der Nederlanden, ten behoeve van Aruba, en Grenada inzake de uitwisseling van informatie betreffende belastingzaken</text:h>
      <text:p text:style-name="ifm_p_mt.4.23mm_align._indent.0.13in_ifm">De Regering van het Koninkrijk der Nederlanden, ten behoeve van Aruba,</text:p>
      <text:p text:style-name="ifm_p_mt.3.38mm_align._indent.0.13in_ifm">en</text:p>
      <text:p text:style-name="ifm_p_mt.3.38mm_align._indent.0.13in_ifm">de Regering van Grenada,</text:p>
      <text:p text:style-name="ifm_p_mt.3.38mm_align._indent.0.13in_ifm">Geleid door de wens de uitwisseling van informatie betreffende belastingen te vergemakkelijken;</text:p>
      <text:p text:style-name="ifm_p_mt.3.38mm_align._indent.0.13in_ifm">Zijn het volgende overeengekomen:</text:p>
      <text:h text:style-name="ifm_p_font.roman_mt.5.08mm_page.keep-with-next_align.center_ifm" text:outline-level="5">Artikel<text:s/>1<text:line-break/><text:line-break/><text:span text:style-name="ifm_span_font.italic_ifm">Doelstelling en reikwijdte van het Verdrag</text:span></text:h>
      <text:p text:style-name="ifm_p_mt.4.23mm_align._indent.0.13in_ifm">1.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9. De uit hoofde van de wetten of de bestuursrechtelijke praktijk van de aangezochte partij aan personen toegekende rechten en waarborgen blijven van toepassing. De aangezochte partij stelt alles in het werk om te garanderen dat deze rechten en waarborgen niet worden toegepast op een wijze die de doeltreffende uitwisseling van informatie onnodig belemmert of vertraagt.</text:p>
      <text:p text:style-name="ifm_p_mt.3.38mm_align._indent.0.13in_ifm">2.  Wat het Koninkrijk der Nederlanden betreft, is dit Verdrag uitsluitend van toepassing op Aruba.</text:p>
      <text:h text:style-name="ifm_p_font.roman_mt.5.08mm_page.keep-with-next_align.center_ifm" text:outline-level="5">Artikel<text:s/>2<text:line-break/><text:line-break/><text:span text:style-name="ifm_span_font.italic_ifm">Rechtsmacht</text:span></text:h>
      <text:p text:style-name="ifm_p_mt.4.23mm_align._indent.0.13in_ifm">Een aangezochte partij is niet verplicht informatie te verstrekken die noch in het bezit is van haar autoriteiten, noch in het bezit of in de macht van personen die onder haar territoriale rechtsmacht vallen.</text:p>
      <text:h text:style-name="ifm_p_font.roman_mt.5.08mm_page.keep-with-next_align.center_ifm" text:outline-level="5">Artikel<text:s/>3<text:line-break/><text:line-break/><text:span text:style-name="ifm_span_font.italic_ifm">Belastingen waarop het Verdrag van toepassing is</text:span></text:h>
      <text:p text:style-name="ifm_p_mt.4.23mm_align._indent.0.13in_ifm">1.  De belastingen waarop dit Verdrag van toepassing is betreffen:</text:p>
      <text:p text:style-name="ifm_p_align._indent.0.13in_ifm">a.  in het geval van Aruba: belastingen van elke soort en benaming;</text:p>
      <text:p text:style-name="ifm_p_align._indent.0.13in_ifm">b.  in het geval van Grenada: belastingen van elke soort en benaming.</text:p>
      <text:p text:style-name="ifm_p_mt.3.38mm_align._indent.0.13in_ifm">2.  Dit Verdrag is ook van toepassing op alle gelijke of in wezen gelijksoortige belastingen die na de datum van ondertekening van het Verdrag naast of in de plaats van de bestaande belastingen worden geheven. Het Verdrag is ook van toepassing op andere belastingen die kunnen worden overeengekomen bij een briefwisseling tussen de verdragsluitende partijen. De bevoegde autoriteiten van de verdragsluitende partijen doen elkaar mededeling van alle wezenlijke wijzigingen die zijn aangebracht in de belastingheffing en daarmee samenhangende maatregelen ten behoeve van het verzamelen van informatie waarop het Verdrag van toepassing is.</text:p>
      <text:h text:style-name="ifm_p_font.roman_mt.5.08mm_page.keep-with-next_align.center_ifm" text:outline-level="5">Artikel<text:s/>4<text:line-break/><text:line-break/><text:span text:style-name="ifm_span_font.italic_ifm">Begripsomschrijvingen</text:span></text:h>
      <text:p text:style-name="ifm_p_mt.4.23mm_align._indent.0.13in_ifm">1.  Voor de toepassing van dit Verdrag, tenzij anders is bepaald:</text:p>
      <text:p text:style-name="ifm_p_align._indent.0.13in_ifm">a.  wordt verstaan onder de uitdrukking „verdragsluitende partij” Grenada of het Koninkrijk der Nederlanden, ten behoeve van Aruba, al naargelang de context vereist;</text:p>
      <text:p text:style-name="ifm_p_align._indent.0.13in_ifm">b.  wordt verstaan onder de uitdrukking „Grenada” de Staat Grenada;</text:p>
      <text:p text:style-name="ifm_p_align._indent.0.13in_ifm">c.  wordt verstaan onder de uitdrukking „Aruba” dat deel van het Koninkrijk der Nederlanden dat is gelegen in de Caribische Zee en bestaat uit het grondgebied van Aruba met inbegrip van de territoriale wateren daarvan en het deel van de zeebodem en de ondergrond ervan waarover het Koninkrijk der Nederlanden soevereine rechten heeft in overeenstemming met het internationale recht (evenwel met uitzondering van het deel dat betrekking heeft op Curaçao);</text:p>
      <text:p text:style-name="ifm_p_align._indent.0.13in_ifm">d.  wordt verstaan onder de uitdrukking „bevoegde autoriteit”:</text:p>
      <text:p text:style-name="ifm_p_indent.-7.61mm_mleft.7.61mm_tabs.r-1.23t0_ifm"><text:tab/>i.<text:tab/>wat Grenada betreft, de minister van Financiën of zijn bevoegde vertegenwoordiger;</text:p>
      <text:p text:style-name="ifm_p_indent.-7.61mm_mleft.7.61mm_tabs.r-1.23t0_ifm"><text:tab/>ii.<text:tab/>wat Aruba betreft, de minister belast met Financiën of een bevoegde vertegenwoordiger van de minister;</text:p>
      <text:p text:style-name="ifm_p_align._indent.0.13in_ifm">e.  wordt verstaan onder de uitdrukking „persoon” een natuurlijke persoon, een lichaam en elke andere vereniging van personen;</text:p>
      <text:p text:style-name="ifm_p_align._indent.0.13in_ifm">f.  wordt verstaan onder de uitdrukking „lichaam” elke rechtspersoon of elke eenheid die voor de belastingheffing als een rechtspersoon wordt behandeld;</text:p>
      <text:p text:style-name="ifm_p_align._indent.0.13in_ifm">g.  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text:p>
      <text:p text:style-name="ifm_p_align._indent.0.13in_ifm">h.  wordt verstaan onder de uitdrukking „voornaamste aandelencategorie” de aandelencategorie of -categorieën die een meerderheid van het totale aantal stemmen en de waarde van het lichaam vertegenwoordigen;</text:p>
      <text:p text:style-name="ifm_p_align._indent.0.13in_ifm">i.  wordt verstaan onder de uitdrukking „erkende effectenbeurs” elke effectenbeurs die de bevoegde autoriteiten van de verdragsluitende partijen zijn overeengekomen;</text:p>
      <text:p text:style-name="ifm_p_align._indent.0.13in_ifm">j.  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text:p>
      <text:p text:style-name="ifm_p_align._indent.0.13in_ifm">k.  wordt verstaan onder de uitdrukking „belasting” elke belasting waarop dit Verdrag van toepassing is;</text:p>
      <text:p text:style-name="ifm_p_align._indent.0.13in_ifm">l.  wordt verstaan onder de uitdrukking „verzoekende partij” de verdragsluitende partij die om informatie verzoekt;</text:p>
      <text:p text:style-name="ifm_p_align._indent.0.13in_ifm">m.  wordt verstaan onder de uitdrukking „aangezochte partij” de verdragsluitende partij die verzocht wordt informatie te verstrekken;</text:p>
      <text:p text:style-name="ifm_p_align._indent.0.13in_ifm">n.  wordt verstaan onder de uitdrukking „maatregelen ten behoeve van het verzamelen van informatie” wetten en bestuursrechtelijke of gerechtelijke procedures die een verdragsluitende partij in staat stellen de verzochte informatie te verkrijgen en te verstrekken;</text:p>
      <text:p text:style-name="ifm_p_align._indent.0.13in_ifm">o.  wordt verstaan onder de uitdrukking „informatie” alle feiten, verklaringen of stukken ongeacht in welke vorm;</text:p>
      <text:p text:style-name="ifm_p_align._indent.0.13in_ifm">p.  wordt verstaan onder de uitdrukking „strafrechtelijke belastingzaken” belastingzaken waarbij sprake is van opzettelijke gedragingen die vervolgd kunnen worden krachtens de strafwetten van de verzoekende partij;</text:p>
      <text:p text:style-name="ifm_p_align._indent.0.13in_ifm">q.  wordt verstaan onder de uitdrukking „strafwetten” alle strafrechtelijke bepalingen die krachtens de nationale wetgeving als zodanig worden aangeduid, ongeacht of zij zijn opgenomen in belastingwetten, het wetboek van strafrecht of andere wetten.</text:p>
      <text:p text:style-name="ifm_p_mt.3.38mm_align._indent.0.13in_ifm">2.  Wat betreft de toepassing van dit Verdrag, op enig moment, door een verdragsluitende partij heeft, tenzij de context anders vereist of indien de bevoegde autoriteiten overeenkomstig het bepaalde in artikel 1 voor een uitdrukking in dit Verdrag een gezamenlijke betekenis overeenkomen,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text:p>
      <text:h text:style-name="ifm_p_font.roman_mt.5.08mm_page.keep-with-next_align.center_ifm" text:outline-level="5">Artikel<text:s/>5<text:line-break/><text:line-break/><text:span text:style-name="ifm_span_font.italic_ifm">Uitwisseling van informatie op verzoek</text:span></text:h>
      <text:p text:style-name="ifm_p_mt.4.23mm_align._indent.0.13in_ifm">1.  De bevoegde autoriteit van de aangezochte partij verstrekt op verzoek informatie ten behoeve van de in artikel 1 bedoelde doelstellingen. Dergelijke informatie wordt uitgewisseld ongeacht of de onderzochte gedragingen, indien deze in de aangezochte partij zouden plaatsvinden, uit hoofde van de wetgeving van de aangezochte partij als een strafbaar feit zouden worden aangemerkt.</text:p>
      <text:p text:style-name="ifm_p_mt.3.38mm_align._indent.0.13in_ifm">2.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text:p>
      <text:p text:style-name="ifm_p_mt.3.38mm_align._indent.0.13in_ifm">3.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text:p>
      <text:p text:style-name="ifm_p_mt.3.38mm_align._indent.0.13in_ifm">4.  Elke verdragsluitende partij waarborgt dat haar bevoegde autoriteiten ten behoeve van de in artikel 1 van dit Verdrag omschreven doelstellingen, over de bevoegdheid beschikken op verzoek het navolgende te verkrijgen en te verstrekken:</text:p>
      <text:p text:style-name="ifm_p_align._indent.0.13in_ifm">a.  informatie die berust bij banken, overige financiële instellingen, of personen die bij wijze van vertegenwoordiging of als vertrouwenspersoon optreden, met inbegrip van gevolmachtigden en trustees;</text:p>
      <text:p text:style-name="ifm_p_align._indent.0.13in_ifm">b.  informatie met betrekking tot de eigendom van lichamen, vennootschapp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text:p>
      <text:p text:style-name="ifm_p_mt.3.38mm_align._indent.0.13in_ifm">5.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text:p>
      <text:p text:style-name="ifm_p_align._indent.0.13in_ifm">a.  de identiteit van de persoon op wie de controle of het onderzoek betrekking heeft;</text:p>
      <text:p text:style-name="ifm_p_align._indent.0.13in_ifm">b.  een beschrijving van de verlangde informatie met inbegrip van de aard ervan en de vorm waarin de verzoekende partij de informatie van de aangezochte partij wenst te ontvangen;</text:p>
      <text:p text:style-name="ifm_p_align._indent.0.13in_ifm">c.  het fiscale doel waarvoor om de informatie wordt verzocht;</text:p>
      <text:p text:style-name="ifm_p_align._indent.0.13in_ifm">d.  de redenen om te veronderstellen dat de gevraagde informatie in de aangezochte partij of in het bezit of in de macht is van een persoon die zich in het rechtsgebied van de aangezochte partij bevindt;</text:p>
      <text:p text:style-name="ifm_p_align._indent.0.13in_ifm">e.  de naam en adresgegevens, voor zover bekend, van personen van wie verondersteld wordt dat zij in het bezit zijn van de verzochte informatie;</text:p>
      <text:p text:style-name="ifm_p_align._indent.0.13in_ifm">f.  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om informatie in overeenstemming is met dit Verdrag;</text:p>
      <text:p text:style-name="ifm_p_align._indent.0.13in_ifm">g.  een verklaring dat de verzoekende partij op haar eigen grondgebied alles in het werk heeft gesteld om de informatie te verkrijgen, tenzij dit zou leiden tot onevenredige moeilijkheden.</text:p>
      <text:p text:style-name="ifm_p_mt.3.38mm_align._indent.0.13in_ifm">6.  De bevoegde autoriteit van de aangezochte partij doet de verzochte informatie zo spoedig mogelijk toekomen aan de verzoekende partij. Teneinde een snel antwoord te waarborgen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text:p>
      <text:p text:style-name="ifm_p_mt.3.38mm_align._indent.0.13in_ifm">7.  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ak van de onmogelijkheid, de aard van de belemmeringen of de redenen voor haar weigering.</text:p>
      <text:h text:style-name="ifm_p_font.roman_mt.5.08mm_page.keep-with-next_align.center_ifm" text:outline-level="5">Artikel<text:s/>6<text:line-break/><text:line-break/><text:span text:style-name="ifm_span_font.italic_ifm">Spontane uitwisseling van informatie</text:span></text:h>
      <text:p text:style-name="ifm_p_mt.4.23mm_align._indent.0.13in_ifm">De verdragsluitende partijen kunnen elkaar zonder voorafgaand verzoek de informatie verstrekken waarvan zij weten dat deze in overeenstemming met artikel 1 naar verwachting van belang kan zijn.</text:p>
      <text:h text:style-name="ifm_p_font.roman_mt.5.08mm_page.keep-with-next_align.center_ifm" text:outline-level="5">Artikel<text:s/>7<text:line-break/><text:line-break/><text:span text:style-name="ifm_span_font.italic_ifm">Belastingcontrole in het buitenland</text:span></text:h>
      <text:p text:style-name="ifm_p_mt.4.23mm_align._indent.0.13in_ifm">1.  Een verdragsluitende partij kan, voor zover toegestaan ingevolge haar nationale recht, na een verzoek binnen een redelijke termijn van de verzoekende partij, vertegenwoordigers van de bevoegde autoriteit van de verzoekende partij toestaan het grondgebied van de aangezochte partij binnen te komen teneinde natuurlijke personen te ondervragen en stukken te onderzoeken met schriftelijke toestemming van de betrokken personen. De bevoegde autoriteit van de aangezochte partij stelt de bevoegde autoriteit van de verzoekende partij in kennis van het tijdstip en de locatie van de bijeenkomst met de betrokken natuurlijke personen.</text:p>
      <text:p text:style-name="ifm_p_mt.3.38mm_align._indent.0.13in_ifm">2.  Op verzoek van de bevoegde autoriteit van de ene verdragsluitende partij, kan de bevoegde autoriteit van de aangezochte partij, voor zover toegestaan ingevolge haar nationale recht, na een verzoek binnen een redelijke termijn van de verzoekende partij, vertegenwoordigers van de bevoegde autoriteit van de verzoekende partij toestaan aanwezig te zijn bij het daarvoor in aanmerking komende deel van een belastingcontrole in de aangezochte partij.</text:p>
      <text:p text:style-name="ifm_p_mt.3.38mm_align._indent.0.13in_ifm">3.  Indien het in het tweede lid bedoelde verzoek wordt ingewilligd, stelt de bevoegde autoriteit van de verdragsluitende partij die de controle uitvoert, de bevoegde autoriteit van de verzoekende partij zo spoedig mogelijk in kennis van het tijdstip en de locatie van de controle, de autoriteit of functionaris die de controle zal uitvoeren en de door de aangezochte partij ten behoeve van de controle vereiste procedures en voorwaarden. Alle beslissingen met betrekking tot het uitvoeren van de belastingcontrole worden genomen door de verdragsluitende partij die de controle uitvoert.</text:p>
      <text:h text:style-name="ifm_p_font.roman_mt.5.08mm_page.keep-with-next_align.center_ifm" text:outline-level="5">Artikel<text:s/>8<text:line-break/><text:line-break/><text:span text:style-name="ifm_span_font.italic_ifm">Mogelijkheid een verzoek af te wijzen</text:span></text:h>
      <text:p text:style-name="ifm_p_mt.4.23mm_align._indent.0.13in_ifm">1.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text:p>
      <text:p text:style-name="ifm_p_mt.3.38mm_align._indent.0.13in_ifm">2.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in het bezit is van de in dat lid genoemde personen.</text:p>
      <text:p text:style-name="ifm_p_mt.3.38mm_align._indent.0.13in_ifm">3.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text:p>
      <text:p text:style-name="ifm_p_align._indent.0.13in_ifm">a.  plaatsvindt ten behoeve van het verzoeken om of verstrekken van juridisch advies; of</text:p>
      <text:p text:style-name="ifm_p_align._indent.0.13in_ifm">b.  plaatsvindt ten behoeve van bestaande of mogelijk in te stellen gerechtelijke procedures.</text:p>
      <text:p text:style-name="ifm_p_mt.3.38mm_align._indent.0.13in_ifm">4.  De aangezochte partij kan een verzoek om informatie afwijzen indien openbaarmaking van de informatie in strijd zou zijn met de openbare orde (ordre public).</text:p>
      <text:p text:style-name="ifm_p_mt.3.38mm_align._indent.0.13in_ifm">5.  Een verzoek om informatie wordt niet geweigerd op grond van het feit dat de belastingvordering die aanleiding gaf tot het verzoek wordt betwist.</text:p>
      <text:p text:style-name="ifm_p_mt.3.38mm_align._indent.0.13in_ifm">6.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text:p>
      <text:h text:style-name="ifm_p_font.roman_mt.5.08mm_page.keep-with-next_align.center_ifm" text:outline-level="5">Artikel<text:s/>9<text:line-break/><text:line-break/><text:span text:style-name="ifm_span_font.italic_ifm">Vertrouwelijkheid</text:span></text:h>
      <text:p text:style-name="ifm_p_mt.4.23mm_align._indent.0.13in_ifm">Alle uit hoofde van dit Verdrag door een verdragsluitende partij ontvangen informatie wordt op dezelfde wijze vertrouwelijk behandeld als informatie verkregen uit hoofde van de nationale wetgeving van die partij en wordt uitsluitend ter kennis gebracht van personen of autoriteiten (met inbegrip van gerechte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of het toezicht op het voorgaande.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text:p>
      <text:h text:style-name="ifm_p_font.roman_mt.5.08mm_page.keep-with-next_align.center_ifm" text:outline-level="5">Artikel<text:s/>10<text:line-break/><text:line-break/><text:span text:style-name="ifm_span_font.italic_ifm">Kosten</text:span></text:h>
      <text:p text:style-name="ifm_p_mt.4.23mm_align._indent.0.13in_ifm">De bevoegde autoriteiten bereiken overeenstemming over kosten die voortvloeien uit het verlenen van bijstand.</text:p>
      <text:h text:style-name="ifm_p_font.roman_mt.5.08mm_page.keep-with-next_align.center_ifm" text:outline-level="5">Artikel<text:s/>11<text:line-break/><text:line-break/><text:span text:style-name="ifm_span_font.italic_ifm">Uitvoeringswetgeving</text:span></text:h>
      <text:p text:style-name="ifm_p_mt.4.23mm_align._indent.0.13in_ifm">De verdragsluitende partijen stellen alle wetgeving vast die noodzakelijk is om te voldoen aan en ter uitvoering van de bepalingen van dit Verdrag.</text:p>
      <text:h text:style-name="ifm_p_font.roman_mt.5.08mm_page.keep-with-next_align.center_ifm" text:outline-level="5">Artikel<text:s/>12<text:line-break/><text:line-break/><text:span text:style-name="ifm_span_font.italic_ifm">Procedure voor onderling overleg</text:span></text:h>
      <text:p text:style-name="ifm_p_mt.4.23mm_align._indent.0.13in_ifm">1.  De bevoegde autoriteiten trachten moeilijkheden of twijfelpunten die mochten rijzen tussen de verdragsluitende partijen met betrekking tot de uitvoering of de uitlegging van dit Verdrag in onderling overleg op te lossen.</text:p>
      <text:p text:style-name="ifm_p_mt.3.38mm_align._indent.0.13in_ifm">2.  Naast de in het eerste lid bedoelde afspraken kunnen de bevoegde autoriteiten van de verdragsluitende partijen in onderling overleg de krachtens de artikelen 5 en 6 te hanteren procedures vaststellen.</text:p>
      <text:p text:style-name="ifm_p_mt.3.38mm_align._indent.0.13in_ifm">3.  De bevoegde autoriteiten van de verdragsluitende partijen kunnen zich rechtstreeks met elkaar in verbinding stellen teneinde overeenstemming als bedoeld in dit artikel te bereiken.</text:p>
      <text:p text:style-name="ifm_p_mt.3.38mm_align._indent.0.13in_ifm">4.  De verdragsluitende partijen kunnen voorts overeenstemming bereiken over andere vormen van geschillenregeling.</text:p>
      <text:h text:style-name="ifm_p_font.roman_mt.5.08mm_page.keep-with-next_align.center_ifm" text:outline-level="5">Artikel<text:s/>13<text:line-break/><text:line-break/><text:span text:style-name="ifm_span_font.italic_ifm">Inwerkingtreding</text:span></text:h>
      <text:p text:style-name="ifm_p_mt.4.23mm_align._indent.0.13in_ifm">1.  Dit Verdrag treedt in werking op de eerste dag van de tweede maand na ontvangst van de laatste kennisgeving waarin de partijen elkaar schriftelijk in kennis hebben gesteld van de voltooiing van de vereiste interne procedures voor de inwerkingtreding.</text:p>
      <text:p text:style-name="ifm_p_mt.3.38mm_align._indent.0.13in_ifm">2.  Vanaf de inwerkingtreding is dit Verdrag van toepassing op:</text:p>
      <text:p text:style-name="ifm_p_align._indent.0.13in_ifm">a.  strafrechtelijke belastingzaken op die datum; en</text:p>
      <text:p text:style-name="ifm_p_align._indent.0.13in_ifm">b.  alle overige aangelegenheden op die datum waarop artikel 1 van toepassing is, zij het uitsluitend met betrekking tot belastingtijdvakken beginnend op of na die datum, of bij ontbreken van een belastingtijdvak, alle belastingvorderingen ontstaan op of na die datum</text:p>
      <text:h text:style-name="ifm_p_font.roman_mt.5.08mm_page.keep-with-next_align.center_ifm" text:outline-level="5">Artikel<text:s/>14<text:line-break/><text:line-break/><text:span text:style-name="ifm_span_font.italic_ifm">Beëindiging</text:span></text:h>
      <text:p text:style-name="ifm_p_mt.4.23mm_align._indent.0.13in_ifm">1.  Dit Verdrag blijft van kracht totdat het door een verdragsluitende partij wordt beëindigd. Elk van de verdragsluitende partijen kan het Verdrag langs diplomatieke weg beëindigen door de andere verdragsluitende partij daar schriftelijk van in kennis te stellen. In dat geval houdt het Verdrag op van toepassing te zijn op de eerste dag van de maand die volgt op het einde van een tijdvak van zes maanden na de datum van ontvangst van de kennisgeving van beëindiging door de andere verdragsluitende partij.</text:p>
      <text:p text:style-name="ifm_p_mt.3.38mm_align._indent.0.13in_ifm">2.  Indien het Verdrag wordt beëindigd blijven de verdragsluitende partijen gebonden door de bepalingen van artikel 9 ten aanzien van alle uit hoofde van dit Verdrag verkregen informatie.</text:p>
      <text:p text:style-name="ifm_p_mt.3.38mm_align._indent.0.13in_ifm">TEN BLIJKE WAARVAN de ondergetekenden, daartoe naar behoren gemachtigd, dit Verdrag hebben ondertekend.</text:p>
      <text:p text:style-name="ifm_p_mt.3.38mm_align._indent.0.13in_ifm">GEDAAN in tweevoud te Oranjestad, op 28 mei 2012, en te St. George’s, op 21 juni 2012, in de Engelse taal.</text:p>
      <text:p text:style-name="ifm_p_ifm"><text:span text:style-name="ifm_span_font.italic_ifm">Voor het Koninkrijk der Nederlanden, ten behoeve van Aruba</text:span><text:line-break/>M.E.<text:s/>DE MEZA<text:tab/></text:p>
      <text:p text:style-name="ifm_p_mt.3.38mm_ifm"><text:span text:style-name="ifm_span_font.italic_ifm">Voor Grenada</text:span><text:line-break/>V.<text:s/>NAZIM BURKE<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2, 139.</text:p>
      <text:h text:style-name="ifm_p_font.underline_mt.5.08mm_page.keep-with-next_ifm" text:outline-level="3">G.<text:s/>INWERKINGTREDING</text:h>
      <text:p text:style-name="ifm_p_mt.4.23mm_align._indent.0.13in_ifm">Zie <text:span text:style-name="ifm_span_font.italic_mt.4.23mm_ifm">Trb.</text:span> 2012, 139.</text:p>
      <text:p text:style-name="ifm_p_mt.5.08mm_align.right_indent.0.0mm_ifm">
                Uitgegeven de <text:span text:style-name="ifm_span_font.italic_ifm">eerste</text:span> nov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02</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2</text:span></text:p>
      </style:header>
      <style:header-left>
        <text:p text:style-name="header.tractatenblad.left"><text:span text:style-name="vet">20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2</text:span></text:p>
      </style:header>
      <style:header-left>
        <text:p text:style-name="header.tractatenblad.left"><text:span text:style-name="vet">20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erdrag tussen het Koninkrijk der Nederlanden, ten behoeve van Aruba, en Grenada inzake de uitwisseling van informatie betreffende belastingzaken; Oranjestad, 28 mei 2012/St. George’s, 21 juni 2012</dc:title>
    <meta:user-defined meta:name="OVERHEIDop.versieInformatie"/>
    <meta:user-defined meta:name="OVERHEID.Ministerie/DC.creator">Ministerie van Buitenlandse Zaken</meta:user-defined>
    <meta:user-defined meta:name="OVERHEIDop.verdragnummer">012264</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ten behoeve van Aruba, en Grenada inzake de uitwisseling van informatie betreffende belastingzaken; Oranjestad, 28 mei 2012/St. George’s, 21 juni 2012</meta:user-defined>
    <meta:user-defined meta:name="DCTERMS.W3CDTF/OVERHEIDop.jaargang">2012</meta:user-defined>
    <meta:user-defined meta:name="OVERHEIDop.publicationIssue">202</meta:user-defined>
    <meta:user-defined meta:name="DCTERMS.W3CDTF/DCTERMS.available">2012-11-01</meta:user-defined>
    <meta:user-defined meta:name="DCTERMS.W3CDTF/DCTERMS.issued">2012-11-01</meta:user-defined>
    <meta:user-defined meta:name="OVERHEIDop.TrbID/DC.identifier">trb-2012-202</meta:user-defined>
    <meta:user-defined meta:name="OVERHEIDop.sysYear">2012</meta:user-defined>
    <meta:user-defined meta:name="OVERHEIDop.sysNumber">15</meta:user-defined>
    <meta:user-defined meta:name="OVERHEIDop.sysSeqNumber">2</meta:user-defined>
    <meta:user-defined meta:name="DCTERMS.W3CDTF/OVERHEIDop.datumTotstandkoming">2012-05-28</meta:user-defined>
    <meta:user-defined meta:name="DCTERMS.W3CDTF/OVERHEIDop.datumTotstandkoming">2012-06-21</meta:user-defined>
    <meta:user-defined meta:name="OVERHEIDop.plaatsTotstandkoming">Oranjestad</meta:user-defined>
    <meta:user-defined meta:name="OVERHEIDop.plaatsTotstandkoming">St. George’s</meta:user-defined>
  </office:meta>
</office:document-meta>
</file>