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7</text:p>
      <text:p text:style-name="publicatie-titel.end">27 januari 2011</text:p>
      <text:p text:style-name="systematisch_nummer">29 (2008) Nr. 3</text:p>
      <text:h text:outline-level="2" text:style-name="rubriek_kop">A. TITEL
         </text:h>
      <text:p text:style-name="tractatenblad_kop.start">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text:p>
      <text:p text:style-name="tractatenblad_kop">(met Protocol en Onderlinge Overeenkomst)</text:p>
      <text:p text:style-name="tractatenblad_kop.end">Londen, 26 september 2008</text:p>
      <text:h text:outline-level="2" text:style-name="rubriek_kop">B. TEKST
         </text:h>
      <text:p text:style-name="alineagroep">De Nederlandse en de Engelse tekst van het Verdrag, met Protocol, zijn geplaatst in <text:span text:style-name="cur">Trb.</text:span> 2008, 201.
            </text:p>
      <text:p text:style-name="alineagroep.end">De Engelse tekst van de Onderlinge Overeenkomst is geplaatst in <text:span text:style-name="cur">Trb.</text:span> 2009, 123.
            </text:p>
      <text:h text:outline-level="2" text:style-name="rubriek_kop">C. VERTALING
         </text:h>
      <text:p text:style-name="Standard">Zie <text:span text:style-name="cur">Trb.</text:span> 2009, 123.
         </text:p>
      <text:h text:outline-level="2" text:style-name="rubriek_kop">D. PARLEMENT
         </text:h>
      <text:p text:style-name="verdrag">Artikel 1 van de Wet van 16 december 2010 (<text:span text:style-name="cur">Stb.</text:span> 2010, 817) luidt als volgt:
            </text:p>
      <text:h text:outline-level="4" text:style-name="artikel_kop">„Artikel 1
                     </text:h>
      <text:p text:style-name="artikel">Het op 26 september 2008 te Londen totstandgekomen 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waarvan de Engelse en de Nederlandse tekst zijn geplaatst in Tractatenblad 2008, 201 en Tractatenblad 2009, 123, wordt goedgekeurd voor Nederland.”.
                     </text:p>
      <text:p text:style-name="slotformulering">Deze Wet is gecontrasigneerd door de Staatssecretaris van Financiën F. H. H. WEEKERS en de Minister van Buitenlandse Zaken
                        U. ROSENTHAL.
                     </text:p>
      <text:p text:style-name="slotformulering">Voor de behandeling in de Staten-Generaal zie Kamerstukken II 2009/2010, 32145; Hand. II 2010/2011, nr. 17, blz. 42-50 en nr. 19, blz. 21; Kamerstukken I 2010/2011, 32145. 
                     </text:p>
      <text:h text:outline-level="2" text:style-name="rubriek_kop">G. INWERKINGTREDING
         </text:h>
      <text:p text:style-name="alineagroep">De bepalingen van het Verdrag, met Protocol en Onderlinge Overeenkomst, zijn ingevolge artikel 30, eerste lid, van het Verdrag,
               juncto de preambule tot het Protocol en de preambule tot de Onderlinge Overeenkomst, in werking getreden op 25 december 2010.
            </text:p>
      <text:p text:style-name="alineagroep.end">Wat betreft het Koninkrijk der Nederlanden, geldt het Verdrag, met Protocol en Onderlinge Overeenkomst, alleen voor Nederland
               (het Europese deel).
            </text:p>
      <text:h text:outline-level="2" text:style-name="rubriek_kop">J. VERWIJZINGEN
         </text:h>
      <text:p text:style-name="Standard">Zie <text:span text:style-name="cur">Trb.</text:span> 2008, 201.
         </text:p>
      <text:p text:style-name="dagtekening">Uitgegeven de <text:span text:style-name="cur">zevenentwintigste</text:span> januari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de Regering van het Koninkrijk der Nederlanden en de Regering van het Verenigd Koninkrijk van Groot-Brittannië
         en Noord-Ierland tot het vermijden van dubbele belasting en het voorkomen van het ontgaan van belasting met betrekking tot
         belastingen naar het inkomen en naar vermogenswinsten; (met Protocol en Onderlinge Overeenkomst) Londen, 26 september 2008
      </dc:title>
  </office:meta>
</office:document-meta>
</file>