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67</text:p>
      <text:p text:style-name="publicatie-titel.end">5 april 2011</text:p>
      <text:p text:style-name="systematisch_nummer">1 (2011) Nr. 1</text:p>
      <text:h text:outline-level="2" text:style-name="rubriek_kop">A. TITEL
         </text:h>
      <text:p text:style-name="tractatenblad_kop.start">Verdrag tussen het Koninkrijk der Nederlanden en de Republiek Filipijnen inzake wederzijdse administratieve bijstand in douanezaken;</text:p>
      <text:p text:style-name="tractatenblad_kop.end">Manilla, 4 februari 2011</text:p>
      <text:h text:outline-level="2" text:style-name="rubriek_kop">B. TEKST
         </text:h>
      <text:h text:outline-level="3" text:style-name="verdragtekst_kop">Agreement between the Kingdom of the Netherlands and the Republic of the Philippines on mutual administrative assistance in
                     customs matters</text:h>
      <text:p text:style-name="preambule">The Kingdom of the Netherlands</text:p>
      <text:p text:style-name="preambule">and</text:p>
      <text:p text:style-name="preambule">the Republic of the Philippines,</text:p>
      <text:p text:style-name="preambule">hereafter referred to as the Contracting Parties;</text:p>
      <text:p text:style-name="preambule">Considering the importance of accurate assessment of customs duties and other taxes collected at importation or exportation
                     and of ensuring proper enforcement of measures of prohibition, restriction and control;
                  </text:p>
      <text:p text:style-name="preambule">Considering that offences against customs law are prejudicial to their economic, fiscal, social, cultural, public health and
                     commercial interests;
                  </text:p>
      <text:p text:style-name="preambule">Considering that cross-frontier trafficking in narcotic drugs and psychotropic substances, hazardous goods, endangered species
                     and toxic waste constitutes a danger to society;
                  </text:p>
      <text:p text:style-name="preambule">Considering that illegal cross-border trafficking in weapons, explosives, chemical, biological and nuclear substances constitutes
                     a danger to society;
                  </text:p>
      <text:p text:style-name="preambule">Considering that both the business community as customs administrations will benefit from the development of facilitation
                     and security in the international trade supply chain;
                  </text:p>
      <text:p text:style-name="preambule">Recognizing the need for international co-operation in matters related to the application and enforcement of their customs
                     laws;
                  </text:p>
      <text:p text:style-name="preambule">Convinced that action against customs offences can be made more effective by close co-operation between their customs administrations
                     based on clear legal provisions;
                  </text:p>
      <text:p text:style-name="preambule">Having regard to the Recommendation on Mutual Administrative Assistance and the Declaration on the Improvement of Customs
                     Co-operation and Mutual Administrative Assistance (the Cyprus Declaration), adopted in December 1953 and June 2000 respectively
                     by the Customs Co-operation Council, now known as the World Customs Organization;
                  </text:p>
      <text:p text:style-name="preambule">Having Regard also to international conventions containing prohibitions, restrictions and special measures of control in respect
                     of specific goods;
                  </text:p>
      <text:p text:style-name="afkondiging">Have agreed as follows:</text:p>
      <text:h text:outline-level="4" text:style-name="hoofdstuk_kop">CHAPTER I DEFINITIONS
                  </text:h>
      <text:h text:outline-level="5" text:style-name="artikel_kop">Article 1
                     </text:h>
      <text:p text:style-name="artikel">For the purposes of this Agreement:</text:p>
      <text:list text:style-name="list-style-1">
        <text:list-item text:start-value="1">
          <text:p text:style-name="list.start">the term “customs administration” shall mean:
                           </text:p>
          <text:list>
            <text:list-item>
              <text:p text:style-name="list.start">for the Kingdom of the Netherlands: the central administration responsible for the implementation of customs law in each part
                                    of the Kingdom of the Netherlands mentioned in the second paragraph of Article 21;
                                 </text:p>
            </text:list-item>
            <text:list-item>
              <text:p text:style-name="list.cont">for the Republic of the Philippines: the Bureau of Customs;
                                 </text:p>
            </text:list-item>
          </text:list>
        </text:list-item>
        <text:list-item text:start-value="2">
          <text:p text:style-name="list.cont">the term “customs law” shall mean: any legal and administrative provisions applicable or enforceable by the customs administrations
                              in connection with the importation, exportation, transshipment, transit, storage and circulation of goods, including legal
                              and administrative provisions relating to measures of prohibition, restriction and control;
                           </text:p>
        </text:list-item>
        <text:list-item text:start-value="3">
          <text:p text:style-name="list.cont">the term “customs offence” shall mean: any breach or attempted breach of customs law as defined by the legislation of each
                              Contracting Party;
                           </text:p>
        </text:list-item>
        <text:list-item text:start-value="4">
          <text:p text:style-name="list.cont">the term “customs claim” shall mean: any amount of Customs duties that cannot be collected in one of the Contracting Parties;
                           </text:p>
        </text:list-item>
        <text:list-item text:start-value="5">
          <text:p text:style-name="list.cont">the term “customs duties” shall mean all duties, taxes, fees or any other charges which are levied in the territories of the
                              Contracting Parties in application of Customs law, but not including fees and charges for services rendered;
                           </text:p>
        </text:list-item>
        <text:list-item text:start-value="6">
          <text:p text:style-name="list.cont">the term “person” shall mean: both natural and legal persons, unless otherwise required;
                           </text:p>
        </text:list-item>
        <text:list-item text:start-value="7">
          <text:p text:style-name="list.cont">the term “personal data” shall mean: any data concerning an identified or identifiable natural person;
                           </text:p>
        </text:list-item>
        <text:list-item text:start-value="8">
          <text:p text:style-name="list.cont">the term “information” shall mean: any data, documents, reports, certified or authenticated copies thereof or other communications
                              in any format, including electronic;
                           </text:p>
        </text:list-item>
        <text:list-item text:start-value="9">
          <text:p text:style-name="list.cont">the term “international trade supply chain” shall mean all processes involved in the cross-border movement of goods from the
                              place of origin to the place of final destination;
                           </text:p>
        </text:list-item>
        <text:list-item text:start-value="10">
          <text:p text:style-name="list.cont">the term “official” shall mean: any Customs officer or other government agent designated to apply Customs law;
                           </text:p>
        </text:list-item>
        <text:list-item text:start-value="11">
          <text:p text:style-name="list.cont">the term “requesting administration” shall mean: the customs administration which requests assistance;
                           </text:p>
        </text:list-item>
        <text:list-item text:start-value="12">
          <text:p text:style-name="list.end">the term “requested administration” shall mean: the customs administration from which assistance is requested.
                           </text:p>
        </text:list-item>
      </text:list>
      <text:h text:outline-level="4" text:style-name="hoofdstuk_kop">CHAPTER II SCOPE OF THE AGREEMENT
                  </text:h>
      <text:h text:outline-level="5" text:style-name="artikel_kop">Article 2
                     </text:h>
      <text:list text:style-name="list-style-2">
        <text:list-item text:start-value="1">
          <text:p text:style-name="list.start"> The Contracting Parties shall through their customs administrations afford each other administrative assistance under the
                              terms set out in this Agreement, for the proper application of customs law and for the prevention, investigation and combating
                              of customs offences, as well as for the recovery of customs claims.
                           </text:p>
        </text:list-item>
        <text:list-item text:start-value="2">
          <text:p text:style-name="list.cont"> All assistance under this Agreement by either Contracting Party shall be performed in accordance with its legal and administrative
                              provisions and within the limits of its customs administration’s competence and available resources.
                           </text:p>
        </text:list-item>
        <text:list-item text:start-value="3">
          <text:p text:style-name="list.cont"> This Agreement is without prejudice to the present and future obligations of the Contracting Parties resulting from other
                              international agreements.
                           </text:p>
        </text:list-item>
        <text:list-item text:start-value="4">
          <text:p text:style-name="list.cont"> This Agreement is intended solely for the mutual administrative assistance between the Contracting Parties; the provisions
                              of this Agreement shall not give rise to a right on the part of any private person to obtain, suppress or exclude any evidence
                              or to impede the execution of a request.
                           </text:p>
        </text:list-item>
        <text:list-item text:start-value="5">
          <text:p text:style-name="list.end"> This Agreement is without prejudice to rules governing mutual assistance in criminal matters. If mutual assistance should
                              be afforded in accordance with another agreement in force between the Contracting Parties, the requested administration shall
                              indicate which relevant authorities are concerned.
                           </text:p>
        </text:list-item>
      </text:list>
      <text:h text:outline-level="4" text:style-name="hoofdstuk_kop">CHAPTER III SCOPE OF ASSISTANCE
                  </text:h>
      <text:h text:outline-level="5" text:style-name="artikel_kop">Article 3
                     </text:h>
      <text:list text:style-name="list-style-3">
        <text:list-item text:start-value="1">
          <text:p text:style-name="list.start"> The customs administrations shall provide each other, either on request or on their own initiative, with information which
                              helps to ensure the proper application of customs law and the prevention, investigation and combating of customs offences
                              and the security of the international supply chain as well as the recovery of customs claims.
                           </text:p>
        </text:list-item>
        <text:list-item text:start-value="2">
          <text:p text:style-name="list.end"> Either customs administration shall, in making inquiries on behalf of the other customs administration, act as if the inquiries
                              were being made on its own account or at the request of another authority of its own state.
                           </text:p>
        </text:list-item>
      </text:list>
      <text:h text:outline-level="5" text:style-name="artikel_kop">Article 4
                     </text:h>
      <text:list text:style-name="list-style-4">
        <text:list-item text:start-value="1">
          <text:p text:style-name="list.start"> On request, the requested administration shall provide all information about customs law and procedures applicable in that
                              Contracting Party and relevant to inquiries relating to a customs offence.
                           </text:p>
        </text:list-item>
        <text:list-item text:start-value="2">
          <text:p text:style-name="list.cont"> Either customs administration shall communicate, on its own initiative and without delay, any available information relating
                              to:
                           </text:p>
          <text:list>
            <text:list-item text:start-value="1">
              <text:p text:style-name="list.cont">new customs law enforcement techniques having proved their effectiveness;
                                 </text:p>
            </text:list-item>
            <text:list-item text:start-value="2">
              <text:p text:style-name="list.cont">new trends, means or methods of committing customs offences;
                                 </text:p>
            </text:list-item>
            <text:list-item text:start-value="3">
              <text:p text:style-name="list.end">other data that can assist Customs administrations with risk assessment for control and facilitation purposes.
                                 </text:p>
            </text:list-item>
          </text:list>
        </text:list-item>
      </text:list>
      <text:h text:outline-level="5" text:style-name="artikel_kop">Article 5
                     </text:h>
      <text:p text:style-name="artikel">The customs administrations may provide each other technical assistance in customs matters including:</text:p>
      <text:list text:style-name="list-style-5">
        <text:list-item text:start-value="1">
          <text:p text:style-name="list.start">exchange of customs officers when mutually beneficial for the purpose of advancing the understanding of each other’s techniques;
                           </text:p>
        </text:list-item>
        <text:list-item text:start-value="2">
          <text:p text:style-name="list.cont">training and assistance in developing specialized skills of customs officers;
                           </text:p>
        </text:list-item>
        <text:list-item text:start-value="3">
          <text:p text:style-name="list.cont">exchange of information and experience relating to the usage of interdiction and detection equipment;
                           </text:p>
        </text:list-item>
        <text:list-item text:start-value="4">
          <text:p text:style-name="list.cont">exchange of experts knowledgeable about customs matters;
                           </text:p>
        </text:list-item>
        <text:list-item text:start-value="5">
          <text:p text:style-name="list.end">exchange of professional, scientific and technical data relating to customs law and procedures.
                           </text:p>
        </text:list-item>
      </text:list>
      <text:h text:outline-level="4" text:style-name="hoofdstuk_kop">CHAPTER IV SPECIAL INSTANCES OF ASSISTANCE
                  </text:h>
      <text:h text:outline-level="5" text:style-name="artikel_kop">Article 6
                     </text:h>
      <text:p text:style-name="artikel">On request, the requested administration shall in particular provide the requesting administration with the following information:</text:p>
      <text:list text:style-name="list-style-6">
        <text:list-item text:start-value="1">
          <text:p text:style-name="list.start">whether goods which are imported into the customs territory of the requesting Contracting Party have been lawfully exported
                              from the customs territory of the requested Contracting Party;
                           </text:p>
        </text:list-item>
        <text:list-item text:start-value="2">
          <text:p text:style-name="list.end">whether goods which are exported from the customs territory of the requesting Contracting Party have been lawfully imported
                              into the customs territory of the requested Contracting Party and about the customs procedure, if any, under which the goods
                              have been placed.
                           </text:p>
        </text:list-item>
      </text:list>
      <text:h text:outline-level="5" text:style-name="artikel_kop">Article 7
                     </text:h>
      <text:list text:style-name="list-style-7">
        <text:list-item text:start-value="1">
          <text:p text:style-name="list.start"> On request, the requested administration shall maintain special surveillance over:
                           </text:p>
          <text:list>
            <text:list-item text:start-value="1">
              <text:p text:style-name="list.start">persons known to the requesting administration to have committed a customs offence or suspected of doing so, particularly
                                    those moving into and out of the customs territory of the requested Contracting Party;
                                 </text:p>
            </text:list-item>
            <text:list-item text:start-value="2">
              <text:p text:style-name="list.cont">goods either in transport or in storage notified by the requesting administration as giving rise to suspected illicit traffic
                                    towards the customs territory of the requesting Contracting Party;
                                 </text:p>
            </text:list-item>
            <text:list-item text:start-value="3">
              <text:p text:style-name="list.cont">means of transport suspected by the requesting administration of being used to commit customs offences in the customs territory
                                    of the requesting Contracting Party;
                                 </text:p>
            </text:list-item>
            <text:list-item text:start-value="4">
              <text:p text:style-name="list.cont">premises in the territory of the requested Contracting Party known to have been used or suspected of being used in connection
                                    with the commission of a Customs offence in the territory of the requesting Contracting Party.
                                 </text:p>
            </text:list-item>
          </text:list>
        </text:list-item>
        <text:list-item text:start-value="2">
          <text:p text:style-name="list.end"> The customs administrations may permit, according to their national legislation, by mutual agreement and arrangement, under
                              their supervision, the controlled importation into, exportation from or transit via the customs territory of their respective
                              states of goods involved in illicit traffic in order to suppress such illicit traffic.
                           </text:p>
        </text:list-item>
      </text:list>
      <text:h text:outline-level="5" text:style-name="artikel_kop">Article 8
                     </text:h>
      <text:list text:style-name="list-style-8">
        <text:list-item text:start-value="1">
          <text:p text:style-name="list.start"> The customs administrations shall provide each other, either on request or on their own initiative, with information on transactions,
                              completed or planned, which constitute or appear to constitute a customs offence.
                           </text:p>
        </text:list-item>
        <text:list-item text:start-value="2">
          <text:p text:style-name="list.end"> In serious cases that could involve substantial damage to the economy, public health, public security or any other vital
                              interest of one Contracting Party, the customs administration of the other Contracting Party shall, wherever possible, supply
                              such information without delay on its own initiative.
                           </text:p>
        </text:list-item>
      </text:list>
      <text:h text:outline-level="5" text:style-name="artikel_kop">Article 9
                     </text:h>
      <text:p text:style-name="artikel">The customs administrations may, by mutual arrangement exchange any information covered by this Agreement on an automatic
                        basis. Such exchange will be arranged in accordance with paragraph 2 of Article 20 of this Agreement.
                     </text:p>
      <text:h text:outline-level="5" text:style-name="artikel_kop">Article 10
                     </text:h>
      <text:list text:style-name="list-style-9">
        <text:list-item text:start-value="1">
          <text:p text:style-name="list.start"> The customs administrations shall afford each other assistance with a view to the recovery of customs claims in accordance
                              with their respective national legal and administrative provisions for the recovery of their own duty and tax claims.
                           </text:p>
        </text:list-item>
        <text:list-item text:start-value="2">
          <text:p text:style-name="list.end"> The customs administrations shall, subject to the consent which may be required from other national government agencies,
                              by common agreement prescribe rules concerning the application of this Article in accordance with paragraph 2 of Article 20
                              of this Agreement.
                           </text:p>
        </text:list-item>
      </text:list>
      <text:h text:outline-level="4" text:style-name="hoofdstuk_kop">CHAPTER V INFORMATION
                  </text:h>
      <text:h text:outline-level="5" text:style-name="artikel_kop">Article 11
                     </text:h>
      <text:list text:style-name="list-style-10">
        <text:list-item text:start-value="1">
          <text:p text:style-name="list.start"> Original information shall only be requested in cases where certified or authenticated copies or computer-based information
                              would be insufficient, and shall be returned as soon as possible; rights of the requested administration or of third parties
                              relating thereto shall remain unaffected.
                           </text:p>
        </text:list-item>
        <text:list-item text:start-value="2">
          <text:p text:style-name="list.end"> Any information to be exchanged under this Agreement shall be accompanied by all relevant information for interpreting or
                              utilizing it.
                           </text:p>
        </text:list-item>
      </text:list>
      <text:h text:outline-level="4" text:style-name="hoofdstuk_kop">CHAPTER VI EXPERTS AND WITNESSES
                  </text:h>
      <text:h text:outline-level="5" text:style-name="artikel_kop">Article 12
                     </text:h>
      <text:p text:style-name="artikel">On request, the requested administration may authorize its officials to appear before a court or tribunal or before an administrative
                        or quasi-judicial body in the territory of the requesting Contracting Party as experts or witnesses in a matter related to
                        the application of customs law.
                     </text:p>
      <text:h text:outline-level="4" text:style-name="hoofdstuk_kop">CHAPTER VII COMMUNICATION OF REQUESTS
                  </text:h>
      <text:h text:outline-level="5" text:style-name="artikel_kop">Article 13
                     </text:h>
      <text:list text:style-name="list-style-11">
        <text:list-item text:start-value="1">
          <text:p text:style-name="list.start"> Requests for assistance under this Agreement shall be addressed directly to the customs administration of the other Contracting
                              Party, shall be made in writing and shall be accompanied by any documents deemed useful. In urgent circumstances, requests
                              may also be made verbally. Such requests shall be promptly confirmed in writing.
                           </text:p>
        </text:list-item>
        <text:list-item text:start-value="2">
          <text:p text:style-name="list.cont"> Requests made pursuant to paragraph 1 of this Article, shall include the following details:
                           </text:p>
          <text:list>
            <text:list-item text:start-value="1">
              <text:p text:style-name="list.cont">the administration making the request;
                                 </text:p>
            </text:list-item>
            <text:list-item text:start-value="2">
              <text:p text:style-name="list.cont">the subject of and reason for the request;
                                 </text:p>
            </text:list-item>
            <text:list-item text:start-value="3">
              <text:p text:style-name="list.cont">a brief description of the matter, the legal elements and the nature of the proceeding;
                                 </text:p>
            </text:list-item>
            <text:list-item text:start-value="4">
              <text:p text:style-name="list.cont">the names and addresses of the parties concerned with the proceeding, if known.
                                 </text:p>
            </text:list-item>
          </text:list>
        </text:list-item>
        <text:list-item text:start-value="3">
          <text:p text:style-name="list.cont"> A request by either customs administration that a certain procedure be followed shall be complied with, subject to the legal
                              and administrative provisions of the requested Contracting Party.
                           </text:p>
        </text:list-item>
        <text:list-item text:start-value="4">
          <text:p text:style-name="list.end"> The information referred to in this Agreement shall be communicated only to officials who are designated for this purpose
                              by each customs administration. A list of officials so designated shall be furnished to the customs administration of the
                              other Contracting Party in accordance with paragraph 2 of Article 20 of this Agreement.
                           </text:p>
        </text:list-item>
      </text:list>
      <text:h text:outline-level="4" text:style-name="hoofdstuk_kop">CHAPTER VIII EXECUTION OF REQUESTS
                  </text:h>
      <text:h text:outline-level="5" text:style-name="artikel_kop">Article 14
                     </text:h>
      <text:p text:style-name="artikel">If the requested administration does not have the information requested, it shall initiate inquiries to obtain that information
                        in accordance with its national legal and administrative provisions.
                     </text:p>
      <text:h text:outline-level="5" text:style-name="artikel_kop">Article 15
                     </text:h>
      <text:list text:style-name="list-style-12">
        <text:list-item text:start-value="1">
          <text:p text:style-name="list.start"> On written request, officials designated by the requesting administration may, with the authorization of the requested administration
                              and subject to conditions the latter may impose, for the purpose of investigating a customs offence:
                           </text:p>
          <text:list>
            <text:list-item text:start-value="1">
              <text:p text:style-name="list.start">examine in the offices of the requested administration the documents, registers and other relevant data to extract any information
                                    in respect of that customs offence;
                                 </text:p>
            </text:list-item>
            <text:list-item text:start-value="2">
              <text:p text:style-name="list.cont">take copies of the documents, registers and other data relevant in respect of that customs offence;
                                 </text:p>
            </text:list-item>
            <text:list-item text:start-value="3">
              <text:p text:style-name="list.cont">be present in an advisory role during an inquiry conducted by the requested administration in the customs territory of the
                                    requested Contracting Party and relevant to the requesting administration.
                                 </text:p>
            </text:list-item>
          </text:list>
        </text:list-item>
        <text:list-item text:start-value="2">
          <text:p text:style-name="list.cont"> When officials of either customs administration are present in the territory of the other Contracting Party under the terms
                              of this Agreement, they must at all times be able to furnish proof of their official capacity.
                           </text:p>
        </text:list-item>
        <text:list-item text:start-value="3">
          <text:p text:style-name="list.end"> They shall, while there, enjoy the same protection as that accorded to customs officials of the other Contracting Party,
                              in accordance with the laws in force there, and be responsible for any offence they might commit.
                           </text:p>
        </text:list-item>
      </text:list>
      <text:h text:outline-level="4" text:style-name="hoofdstuk_kop">CHAPTER IX CONFIDENTIALITY OF INFORMATION
                  </text:h>
      <text:h text:outline-level="5" text:style-name="artikel_kop">Article 16
                     </text:h>
      <text:list text:style-name="list-style-13">
        <text:list-item text:start-value="1">
          <text:p text:style-name="list.start"> Any information received under this Agreement shall be used solely for the purposes of this Agreement and by the customs
                              administrations, except in cases in which the customs administration which furnished such information expressly approves its
                              use for other purposes or by other authorities. Such use shall then be subject to any restrictions laid down by the customs
                              administration which furnished the information. Any such information may, if the national law of the furnishing Contracting
                              Party so prescribes, only be used in criminal prosecutions after the public prosecution of judicial authorities in the furnishing
                              Contracting Party have agreed to such use.
                           </text:p>
        </text:list-item>
        <text:list-item text:start-value="2">
          <text:p text:style-name="list.end"> Any information received under this Agreement shall at least be subject to the same protection and confidentiality as the
                              same kind of information is subject to under the national law having regard to the citizens of the Contracting Party where
                              it is received irrespective of the nationality, citizenship or residence of the persons concerned.
                           </text:p>
        </text:list-item>
      </text:list>
      <text:h text:outline-level="5" text:style-name="artikel_kop">Article 17
                     </text:h>
      <text:list text:style-name="list-style-14">
        <text:list-item text:start-value="1">
          <text:p text:style-name="list.start"> Personal data exchanged under this Agreement shall be subject to a level of protection equivalent to the level of protection
                              maintained by the Contracting Party providing the data.
                           </text:p>
        </text:list-item>
        <text:list-item text:start-value="2">
          <text:p text:style-name="list.cont"> Contracting Parties shall provide each other with all legislation relevant to this Article, concerning personal data protection
                              of their respective States.
                           </text:p>
        </text:list-item>
        <text:list-item text:start-value="3">
          <text:p text:style-name="list.end"> Personal data exchange shall not begin until the Contracting Parties have agreed in accordance with paragraph 2 of Article
                              20 of this Agreement that the level of protection is equivalent in either Contracting Party.
                           </text:p>
        </text:list-item>
      </text:list>
      <text:h text:outline-level="4" text:style-name="hoofdstuk_kop">CHAPTER X EXEMPTIONS
                  </text:h>
      <text:h text:outline-level="5" text:style-name="artikel_kop">Article 18
                     </text:h>
      <text:list text:style-name="list-style-15">
        <text:list-item text:start-value="1">
          <text:p text:style-name="list.start"> The requested administration shall not be required to give the assistance provided for by this Agreement if it is likely
                              to jeopardize public order or any other essential interest of the requested Contracting Party or would involve the violation
                              of an industrial, commercial or professional secret.
                           </text:p>
        </text:list-item>
        <text:list-item text:start-value="2">
          <text:p text:style-name="list.cont"> If the requesting administration would be unable to comply if a similar request were made by the requested administration,
                              it shall draw attention to that fact in its request. Compliance with such a request shall be at the discretion of the requested
                              administration.
                           </text:p>
        </text:list-item>
        <text:list-item text:start-value="3">
          <text:p text:style-name="list.cont"> Assistance may be postponed by the requested administration on the ground that it will interfere with an ongoing investigation,
                              prosecution or proceeding. In such a case the requested administration shall consult with the requesting administration to
                              determine if assistance can be given subject to such terms or conditions as the requested administration may require.
                           </text:p>
        </text:list-item>
        <text:list-item text:start-value="4">
          <text:p text:style-name="list.end"> Where assistance is denied or postponed, reasons for the denial or postponement shall be given.
                           </text:p>
        </text:list-item>
      </text:list>
      <text:h text:outline-level="4" text:style-name="hoofdstuk_kop">CHAPTER XI COSTS
                  </text:h>
      <text:h text:outline-level="5" text:style-name="artikel_kop">Article 19
                     </text:h>
      <text:list text:style-name="list-style-16">
        <text:list-item text:start-value="1">
          <text:p text:style-name="list.start"> The customs administrations shall waive all claims for reimbursement of costs incurred in the execution of this Agreement,
                              except for expenses and allowances paid to experts and to witnesses as well as costs of interpreters other than Government
                              employees, which shall be borne by the requesting administration.
                           </text:p>
        </text:list-item>
        <text:list-item text:start-value="2">
          <text:p text:style-name="list.cont"> Pecuniary consequences of acts of recovery which have been found unjustified in respect of the reality of the customs claim
                              concerned or of the validity of the instrument permitting enforcement in the requesting Contracting Party, shall be borne
                              by the requesting administration.
                           </text:p>
        </text:list-item>
        <text:list-item text:start-value="3">
          <text:p text:style-name="list.end"> If expenses of a substantial and extraordinary nature are or will be required to execute the request, the Contracting Parties
                              shall consult to determine the terms and conditions under which the request is or will be made as well as the manner in which
                              the costs shall be borne.
                           </text:p>
        </text:list-item>
      </text:list>
      <text:h text:outline-level="4" text:style-name="hoofdstuk_kop">CHAPTER XII IMPLEMENTATION OF THE AGREEMENT
                  </text:h>
      <text:h text:outline-level="5" text:style-name="artikel_kop">Article 20
                     </text:h>
      <text:list text:style-name="list-style-17">
        <text:list-item text:start-value="1">
          <text:p text:style-name="list.start"> The customs administrations shall take measures so that their officials responsible for the investigation or combating of
                              customs offences maintain personal and direct relations with each other.
                           </text:p>
        </text:list-item>
        <text:list-item text:start-value="2">
          <text:p text:style-name="list.cont"> The customs administrations shall decide on further detailed arrangements, within the framework of this Agreement, to facilitate
                              the implementation of this Agreement.
                           </text:p>
        </text:list-item>
        <text:list-item text:start-value="3">
          <text:p text:style-name="list.cont"> The customs administrations shall endeavor to resolve by mutual accord any problem or doubt arising from the interpretation
                              or application of this Agreement.
                           </text:p>
        </text:list-item>
        <text:list-item text:start-value="4">
          <text:p text:style-name="list.end"> Conflicts, for which no solutions are found, shall be settled through diplomatic channels.
                           </text:p>
        </text:list-item>
      </text:list>
      <text:h text:outline-level="4" text:style-name="hoofdstuk_kop">CHAPTER XIII TERRITORIAL APPLICATION
                  </text:h>
      <text:h text:outline-level="5" text:style-name="artikel_kop">Article 21
                     </text:h>
      <text:list text:style-name="list-style-18">
        <text:list-item text:start-value="1">
          <text:p text:style-name="list.start"> This Agreement will be applicable in the territories of both States in accordance with international law.
                           </text:p>
        </text:list-item>
        <text:list-item text:start-value="2">
          <text:p text:style-name="list.end"> As far as the Kingdom of the Netherlands is concerned, this Agreement shall be applicable in the European part of the Netherlands,
                              in Aruba, Curaçao and Sint Maarten, and in the Caribbean part of the Netherlands (Bonaire, Saba and Sint Eustatius).
                           </text:p>
        </text:list-item>
      </text:list>
      <text:h text:outline-level="4" text:style-name="hoofdstuk_kop">CHAPTER XIV ENTRY INTO FORCE AND TERMINATION
                  </text:h>
      <text:h text:outline-level="5" text:style-name="artikel_kop">Article 22
                     </text:h>
      <text:p text:style-name="artikel">This Agreement shall enter into force on the first day of the second month after the Contracting Parties have notified each
                        other in writing through diplomatic channels that the constitutional or internal requirements for the entry into force of
                        this Agreement have been complied with.
                     </text:p>
      <text:h text:outline-level="5" text:style-name="artikel_kop">Article 23
                     </text:h>
      <text:list text:style-name="list-style-19">
        <text:list-item text:start-value="1">
          <text:p text:style-name="list.start"> This Agreement is intended to be of unlimited duration but either Contracting Party may terminate it at any time by notification
                              through diplomatic channels.
                           </text:p>
        </text:list-item>
        <text:list-item text:start-value="2">
          <text:p text:style-name="list.cont"> The Contracting Parties may terminate the application of this Agreement in respect of each separate part of the Kingdom of
                              the Netherlands.
                           </text:p>
        </text:list-item>
        <text:list-item text:start-value="3">
          <text:p text:style-name="list.end"> The termination shall take effect three months from the date of the notification of denunciation to the other Contracting
                              Party. Ongoing proceedings at the time of termination shall nonetheless be completed in accordance with the provisions of
                              this Agreement.
                           </text:p>
        </text:list-item>
      </text:list>
      <text:h text:outline-level="5" text:style-name="artikel_kop">Article 24
                     </text:h>
      <text:p text:style-name="artikel">The Contracting Parties shall meet in order to review this Agreement on request or at the end of five years from the date
                        of its entry into force, unless they notify one another in writing that no such review is necessary.
                     </text:p>
      <text:p text:style-name="slotformulering">IN WITNESS WHEREOF the undersigned, being duly authorized thereto, have signed this Agreement.</text:p>
      <text:p text:style-name="slotformulering">DONE at Manila, Philippines, on this 4th day of February 2011, in duplicate, in the English language.</text:p>
      <text:p text:style-name="ondertekening">For the Kingdom of the Netherlands,</text:p>
      <text:p text:style-name="ondertekening.end">R. G. BRINKS </text:p>
      <text:p text:style-name="ondertekening">For the Republic of the Philippines,</text:p>
      <text:p text:style-name="ondertekening.end">A. ALVAREZ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22 in werking treden op de eerste dag van de tweede maand nadat de
            verdragsluitende partijen elkaar schriftelijk langs diplomatieke weg ervan in kennis hebben gesteld dat is voldaan aan de
            grondwettelijke of nationale vereisten voor de inwerkingtreding van het Verdrag.
         </text:p>
      <text:p text:style-name="dagtekening">Uitgegeven de <text:span text:style-name="cur">vijfde</text:span> april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Filipijnen inzake wederzijdse administratieve bijstand in douanezaken;
         Manilla, 4 februar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drag tussen het Koninkrijk der Nederlanden en de Republiek Filipijnen inzake wederzijdse administratieve bijstand in douanezaken;
         Manilla, 4 februari 2011
      </dc:title>
  </office:meta>
</office:document-meta>
</file>