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1, Verdrag 61</text:p>
      <text:p text:style-name="publicatie-titel.end">1 april 2011</text:p>
      <text:p text:style-name="systematisch_nummer">62 (1989) Nr. 3</text:p>
      <text:h text:outline-level="2" text:style-name="rubriek_kop">A. TITEL
         </text:h>
      <text:p text:style-name="tractatenblad_kop.start">Internationaal Verdrag inzake hulpverlening, 1989;</text:p>
      <text:p text:style-name="tractatenblad_kop.end">Londen, 28 april 1989</text:p>
      <text:h text:outline-level="2" text:style-name="rubriek_kop">B. TEKST
         </text:h>
      <text:p text:style-name="Standard">De Engelse en de Franse tekst van het Verdrag zijn geplaatst in <text:span text:style-name="cur">Trb.</text:span> 1990, 109.
         </text:p>
      <text:h text:outline-level="2" text:style-name="rubriek_kop">C. VERTALING
         </text:h>
      <text:p text:style-name="Standard">Zie <text:span text:style-name="cur">Trb.</text:span> 1990, 109.
         </text:p>
      <text:h text:outline-level="2" text:style-name="rubriek_kop">D. PARLEMENT
         </text:h>
      <text:p text:style-name="Standard">Zie <text:span text:style-name="cur">Trb.</text:span> 1997, 321.
         </text:p>
      <text:h text:outline-level="2" text:style-name="rubriek_kop">E. PARTIJGEGEVENS
         </text:h>
      <text:p text:style-name="Standard">Zie rubriek E en F van <text:span text:style-name="cur">Trb.</text:span> 1997, 32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14-06-06</text:p>
          </table:table-cell>
          <table:table-cell office:value-type="string">
            <text:p text:style-name="Table_20_Contents_Left">T</text:p>
          </table:table-cell>
          <table:table-cell office:value-type="string">
            <text:p text:style-name="Table_20_Contents_Right">14-06-07</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8-01-97</text:p>
          </table:table-cell>
          <table:table-cell office:value-type="string">
            <text:p text:style-name="Table_20_Contents_Left">T</text:p>
          </table:table-cell>
          <table:table-cell office:value-type="string">
            <text:p text:style-name="Table_20_Contents_Right">08-01-98</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2-06-06</text:p>
          </table:table-cell>
          <table:table-cell office:value-type="string">
            <text:p text:style-name="Table_20_Contents_Left">T</text:p>
          </table:table-cell>
          <table:table-cell office:value-type="string">
            <text:p text:style-name="Table_20_Contents_Right">12-06-07</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30-06-04</text:p>
          </table:table-cell>
          <table:table-cell office:value-type="string">
            <text:p text:style-name="Table_20_Contents_Left">T</text:p>
          </table:table-cell>
          <table:table-cell office:value-type="string">
            <text:p text:style-name="Table_20_Contents_Right">30-06-05</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9-07-09</text:p>
          </table:table-cell>
          <table:table-cell office:value-type="string">
            <text:p text:style-name="Table_20_Contents_Left">T</text:p>
          </table:table-cell>
          <table:table-cell office:value-type="string">
            <text:p text:style-name="Table_20_Contents_Right">29-07-10</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4-03-05</text:p>
          </table:table-cell>
          <table:table-cell office:value-type="string">
            <text:p text:style-name="Table_20_Contents_Left">T</text:p>
          </table:table-cell>
          <table:table-cell office:value-type="string">
            <text:p text:style-name="Table_20_Contents_Right">14-03-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1-06-90</text:p>
          </table:table-cell>
          <table:table-cell office:value-type="string">
            <text:p text:style-name="Table_20_Contents_Right">14-11-94</text:p>
          </table:table-cell>
          <table:table-cell office:value-type="string">
            <text:p text:style-name="Table_20_Contents_Left">R</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30-03-94</text:p>
          </table:table-cell>
          <table:table-cell office:value-type="string">
            <text:p text:style-name="Table_20_Contents_Left">T</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7-09-04</text:p>
          </table:table-cell>
          <table:table-cell office:value-type="string">
            <text:p text:style-name="Table_20_Contents_Left">T</text:p>
          </table:table-cell>
          <table:table-cell office:value-type="string">
            <text:p text:style-name="Table_20_Contents_Right">07-09-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2-04-90</text:p>
          </table:table-cell>
          <table:table-cell office:value-type="string">
            <text:p text:style-name="Table_20_Contents_Right">30-05-95</text:p>
          </table:table-cell>
          <table:table-cell office:value-type="string">
            <text:p text:style-name="Table_20_Contents_Left">R</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31-08-01</text:p>
          </table:table-cell>
          <table:table-cell office:value-type="string">
            <text:p text:style-name="Table_20_Contents_Left">T</text:p>
          </table:table-cell>
          <table:table-cell office:value-type="string">
            <text:p text:style-name="Table_20_Contents_Right">31-08-02</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3-05-90</text:p>
          </table:table-cell>
          <table:table-cell office:value-type="string">
            <text:p text:style-name="Table_20_Contents_Right">08-10-01</text:p>
          </table:table-cell>
          <table:table-cell office:value-type="string">
            <text:p text:style-name="Table_20_Contents_Left">R</text:p>
          </table:table-cell>
          <table:table-cell office:value-type="string">
            <text:p text:style-name="Table_20_Contents_Right">08-10-02</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6-02-05</text:p>
          </table:table-cell>
          <table:table-cell office:value-type="string">
            <text:p text:style-name="Table_20_Contents_Left">T</text:p>
          </table:table-cell>
          <table:table-cell office:value-type="string">
            <text:p text:style-name="Table_20_Contents_Right">16-02-06</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14-03-91</text:p>
          </table:table-cell>
          <table:table-cell office:value-type="string">
            <text:p text:style-name="Table_20_Contents_Left">T</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31-07-01</text:p>
          </table:table-cell>
          <table:table-cell office:value-type="string">
            <text:p text:style-name="Table_20_Contents_Left">T</text:p>
          </table:table-cell>
          <table:table-cell office:value-type="string">
            <text:p text:style-name="Table_20_Contents_Right">31-07-02</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1-03-90</text:p>
          </table:table-cell>
          <table:table-cell office:value-type="string">
            <text:p text:style-name="Table_20_Contents_Right">12-01-07</text:p>
          </table:table-cell>
          <table:table-cell office:value-type="string">
            <text:p text:style-name="Table_20_Contents_Left">R</text:p>
          </table:table-cell>
          <table:table-cell office:value-type="string">
            <text:p text:style-name="Table_20_Contents_Right">12-01-08</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1-12-01</text:p>
          </table:table-cell>
          <table:table-cell office:value-type="string">
            <text:p text:style-name="Table_20_Contents_Left">T</text:p>
          </table:table-cell>
          <table:table-cell office:value-type="string">
            <text:p text:style-name="Table_20_Contents_Right">21-12-02</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5-08-95</text:p>
          </table:table-cell>
          <table:table-cell office:value-type="string">
            <text:p text:style-name="Table_20_Contents_Left">T</text:p>
          </table:table-cell>
          <table:table-cell office:value-type="string">
            <text:p text:style-name="Table_20_Contents_Right">25-08-96</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3-06-96</text:p>
          </table:table-cell>
          <table:table-cell office:value-type="string">
            <text:p text:style-name="Table_20_Contents_Left">T</text:p>
          </table:table-cell>
          <table:table-cell office:value-type="string">
            <text:p text:style-name="Table_20_Contents_Right">03-06-97</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2-10-02</text:p>
          </table:table-cell>
          <table:table-cell office:value-type="string">
            <text:p text:style-name="Table_20_Contents_Left">T</text:p>
          </table:table-cell>
          <table:table-cell office:value-type="string">
            <text:p text:style-name="Table_20_Contents_Right">02-10-03</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0-12-97</text:p>
          </table:table-cell>
          <table:table-cell office:value-type="string">
            <text:p text:style-name="Table_20_Contents_Left">T</text:p>
          </table:table-cell>
          <table:table-cell office:value-type="string">
            <text:p text:style-name="Table_20_Contents_Right">10-12-98</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6-06-90</text:p>
          </table:table-cell>
          <table:table-cell office:value-type="string">
            <text:p text:style-name="Table_20_Contents_Right">06-01-95</text:p>
          </table:table-cell>
          <table:table-cell office:value-type="string">
            <text:p text:style-name="Table_20_Contents_Left">R</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1-03-02</text:p>
          </table:table-cell>
          <table:table-cell office:value-type="string">
            <text:p text:style-name="Table_20_Contents_Left">T</text:p>
          </table:table-cell>
          <table:table-cell office:value-type="string">
            <text:p text:style-name="Table_20_Contents_Right">21-03-03</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8-10-95</text:p>
          </table:table-cell>
          <table:table-cell office:value-type="string">
            <text:p text:style-name="Table_20_Contents_Left">T</text:p>
          </table:table-cell>
          <table:table-cell office:value-type="string">
            <text:p text:style-name="Table_20_Contents_Right">18-10-96</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01-08-94</text:p>
          </table:table-cell>
          <table:table-cell office:value-type="string">
            <text:p text:style-name="Table_20_Contents_Left">T</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9-06-90</text:p>
          </table:table-cell>
          <table:table-cell office:value-type="string">
            <text:p text:style-name="Table_20_Contents_Right">14-07-95</text:p>
          </table:table-cell>
          <table:table-cell office:value-type="string">
            <text:p text:style-name="Table_20_Contents_Left">R</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23-09-08</text:p>
          </table:table-cell>
          <table:table-cell office:value-type="string">
            <text:p text:style-name="Table_20_Contents_Left">T</text:p>
          </table:table-cell>
          <table:table-cell office:value-type="string">
            <text:p text:style-name="Table_20_Contents_Right">23-09-09</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03-10-95</text:p>
          </table:table-cell>
          <table:table-cell office:value-type="string">
            <text:p text:style-name="Table_20_Contents_Left">T</text:p>
          </table:table-cell>
          <table:table-cell office:value-type="string">
            <text:p text:style-name="Table_20_Contents_Right">03-10-96</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21-07-99</text:p>
          </table:table-cell>
          <table:table-cell office:value-type="string">
            <text:p text:style-name="Table_20_Contents_Left">T</text:p>
          </table:table-cell>
          <table:table-cell office:value-type="string">
            <text:p text:style-name="Table_20_Contents_Right">21-07-00</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T</text:p>
          </table:table-cell>
          <table:table-cell office:value-type="string">
            <text:p text:style-name="Table_20_Contents_Right">05-02-08</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0-09-98</text:p>
          </table:table-cell>
          <table:table-cell office:value-type="string">
            <text:p text:style-name="Table_20_Contents_Left">T</text:p>
          </table:table-cell>
          <table:table-cell office:value-type="string">
            <text:p text:style-name="Table_20_Contents_Right">10-09-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7-03-99</text:p>
          </table:table-cell>
          <table:table-cell office:value-type="string">
            <text:p text:style-name="Table_20_Contents_Left">T</text:p>
          </table:table-cell>
          <table:table-cell office:value-type="string">
            <text:p text:style-name="Table_20_Contents_Right">17-03-00</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8-09-08</text:p>
          </table:table-cell>
          <table:table-cell office:value-type="string">
            <text:p text:style-name="Table_20_Contents_Left">T</text:p>
          </table:table-cell>
          <table:table-cell office:value-type="string">
            <text:p text:style-name="Table_20_Contents_Right">18-09-0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5-11-99</text:p>
          </table:table-cell>
          <table:table-cell office:value-type="string">
            <text:p text:style-name="Table_20_Contents_Left">T</text:p>
          </table:table-cell>
          <table:table-cell office:value-type="string">
            <text:p text:style-name="Table_20_Contents_Right">15-11-0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16-10-95</text:p>
          </table:table-cell>
          <table:table-cell office:value-type="string">
            <text:p text:style-name="Table_20_Contents_Left">T</text:p>
          </table:table-cell>
          <table:table-cell office:value-type="string">
            <text:p text:style-name="Table_20_Contents_Right">16-10-96</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17-12-02</text:p>
          </table:table-cell>
          <table:table-cell office:value-type="string">
            <text:p text:style-name="Table_20_Contents_Left">T</text:p>
          </table:table-cell>
          <table:table-cell office:value-type="string">
            <text:p text:style-name="Table_20_Contents_Right">17-12-03</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0-09-89</text:p>
          </table:table-cell>
          <table:table-cell office:value-type="string">
            <text:p text:style-name="Table_20_Contents_Right">10-10-91</text:p>
          </table:table-cell>
          <table:table-cell office:value-type="string">
            <text:p text:style-name="Table_20_Contents_Left">R</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0-12-97</text:p>
          </table:table-cell>
          <table:table-cell office:value-type="string">
            <text:p text:style-name="Table_20_Contents_Left">R</text:p>
          </table:table-cell>
          <table:table-cell office:value-type="string">
            <text:p text:style-name="Table_20_Contents_Right">10-12-9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6-10-02</text:p>
          </table:table-cell>
          <table:table-cell office:value-type="string">
            <text:p text:style-name="Table_20_Contents_Left">T</text:p>
          </table:table-cell>
          <table:table-cell office:value-type="string">
            <text:p text:style-name="Table_20_Contents_Right">16-10-03</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5-03-90</text:p>
          </table:table-cell>
          <table:table-cell office:value-type="string">
            <text:p text:style-name="Table_20_Contents_Right">11-10-90</text:p>
          </table:table-cell>
          <table:table-cell office:value-type="string">
            <text:p text:style-name="Table_20_Contents_Left">R</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6-03-90</text:p>
          </table:table-cell>
          <table:table-cell office:value-type="string">
            <text:p text:style-name="Table_20_Contents_Right">03-12-96</text:p>
          </table:table-cell>
          <table:table-cell office:value-type="string">
            <text:p text:style-name="Table_20_Contents_Left">R</text:p>
          </table:table-cell>
          <table:table-cell office:value-type="string">
            <text:p text:style-name="Table_20_Contents_Right">03-12-97</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4-10-91</text:p>
          </table:table-cell>
          <table:table-cell office:value-type="string">
            <text:p text:style-name="Table_20_Contents_Left">T</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2-06-90</text:p>
          </table:table-cell>
          <table:table-cell office:value-type="string">
            <text:p text:style-name="Table_20_Contents_Right">16-12-05</text:p>
          </table:table-cell>
          <table:table-cell office:value-type="string">
            <text:p text:style-name="Table_20_Contents_Left">R</text:p>
          </table:table-cell>
          <table:table-cell office:value-type="string">
            <text:p text:style-name="Table_20_Contents_Right">16-12-06</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8-05-01</text:p>
          </table:table-cell>
          <table:table-cell office:value-type="string">
            <text:p text:style-name="Table_20_Contents_Left">T</text:p>
          </table:table-cell>
          <table:table-cell office:value-type="string">
            <text:p text:style-name="Table_20_Contents_Right">18-05-02</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9-06-90</text:p>
          </table:table-cell>
          <table:table-cell office:value-type="string">
            <text:p text:style-name="Table_20_Contents_Right">25-05-99</text:p>
          </table:table-cell>
          <table:table-cell office:value-type="string">
            <text:p text:style-name="Table_20_Contents_Left">R</text:p>
          </table:table-cell>
          <table:table-cell office:value-type="string">
            <text:p text:style-name="Table_20_Contents_Right">25-05-00</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07-10-04</text:p>
          </table:table-cell>
          <table:table-cell office:value-type="string">
            <text:p text:style-name="Table_20_Contents_Left">T</text:p>
          </table:table-cell>
          <table:table-cell office:value-type="string">
            <text:p text:style-name="Table_20_Contents_Right">07-10-05</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16-12-91</text:p>
          </table:table-cell>
          <table:table-cell office:value-type="string">
            <text:p text:style-name="Table_20_Contents_Left">T</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6-07-01</text:p>
          </table:table-cell>
          <table:table-cell office:value-type="string">
            <text:p text:style-name="Table_20_Contents_Left">T</text:p>
          </table:table-cell>
          <table:table-cell office:value-type="string">
            <text:p text:style-name="Table_20_Contents_Right">26-07-0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2-05</text:p>
          </table:table-cell>
          <table:table-cell office:value-type="string">
            <text:p text:style-name="Table_20_Contents_Left">T</text:p>
          </table:table-cell>
          <table:table-cell office:value-type="string">
            <text:p text:style-name="Table_20_Contents_Right">23-12-0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7-06-90</text:p>
          </table:table-cell>
          <table:table-cell office:value-type="string">
            <text:p text:style-name="Table_20_Contents_Right">27-01-05</text:p>
          </table:table-cell>
          <table:table-cell office:value-type="string">
            <text:p text:style-name="Table_20_Contents_Left">R</text:p>
          </table:table-cell>
          <table:table-cell office:value-type="string">
            <text:p text:style-name="Table_20_Contents_Right">27-01-06</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19-03-02</text:p>
          </table:table-cell>
          <table:table-cell office:value-type="string">
            <text:p text:style-name="Table_20_Contents_Left">T</text:p>
          </table:table-cell>
          <table:table-cell office:value-type="string">
            <text:p text:style-name="Table_20_Contents_Right">19-03-03</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18-09-04</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05-05-99</text:p>
          </table:table-cell>
          <table:table-cell office:value-type="string">
            <text:p text:style-name="Table_20_Contents_Left">T</text:p>
          </table:table-cell>
          <table:table-cell office:value-type="string">
            <text:p text:style-name="Table_20_Contents_Right">05-05-00</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8-02-99</text:p>
          </table:table-cell>
          <table:table-cell office:value-type="string">
            <text:p text:style-name="Table_20_Contents_Left">T</text:p>
          </table:table-cell>
          <table:table-cell office:value-type="string">
            <text:p text:style-name="Table_20_Contents_Right">18-02-0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8-06-90</text:p>
          </table:table-cell>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04-10-93</text:p>
          </table:table-cell>
          <table:table-cell office:value-type="string">
            <text:p text:style-name="Table_20_Contents_Left">T</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9-03-90</text:p>
          </table:table-cell>
          <table:table-cell office:value-type="string">
            <text:p text:style-name="Table_20_Contents_Right">27-03-92</text:p>
          </table:table-cell>
          <table:table-cell office:value-type="string">
            <text:p text:style-name="Table_20_Contents_Left">R</text:p>
          </table:table-cell>
          <table:table-cell office:value-type="string">
            <text:p text:style-name="Table_20_Contents_Right">14-07-96</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6-03-90</text:p>
          </table:table-cell>
          <table:table-cell office:value-type="string">
            <text:p text:style-name="Table_20_Contents_Right">19-12-95</text:p>
          </table:table-cell>
          <table:table-cell office:value-type="string">
            <text:p text:style-name="Table_20_Contents_Left">R</text:p>
          </table:table-cell>
          <table:table-cell office:value-type="string">
            <text:p text:style-name="Table_20_Contents_Right">19-12-96</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9-06-90</text:p>
          </table:table-cell>
          <table:table-cell office:value-type="string">
            <text:p text:style-name="Table_20_Contents_Right">12-03-93</text:p>
          </table:table-cell>
          <table:table-cell office:value-type="string">
            <text:p text:style-name="Table_20_Contents_Left">R</text:p>
          </table:table-cell>
          <table:table-cell office:value-type="string">
            <text:p text:style-name="Table_20_Contents_Right">14-07-9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4-06-2005</text:p>
          </table:table-cell>
          <table:table-cell office:value-type="string"/>
        </table:table-row>
      </table:table>
      <text:p/>
      <text:h text:outline-level="4" text:style-name="divisiekop2">Nieuw-Zeeland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Tokelau-eilanden</text:p>
          </table:table-cell>
          <table:table-cell office:value-type="string">
            <text:p text:style-name="Table_20_Contents_Right">16-10-2003</text:p>
          </table:table-cell>
          <table:table-cell office:value-type="string"/>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nguilla</text:p>
          </table:table-cell>
          <table:table-cell office:value-type="string">
            <text:p text:style-name="Table_20_Contents_Right">22-07-1998</text:p>
          </table:table-cell>
          <table:table-cell office:value-type="string"/>
        </table:table-row>
        <table:table-row>
          <table:table-cell office:value-type="string">
            <text:p text:style-name="Table_20_Contents_Left">Brits Antarctisch Territorium</text:p>
          </table:table-cell>
          <table:table-cell office:value-type="string">
            <text:p text:style-name="Table_20_Contents_Right">22-07-1998</text:p>
          </table:table-cell>
          <table:table-cell office:value-type="string"/>
        </table:table-row>
        <table:table-row>
          <table:table-cell office:value-type="string">
            <text:p text:style-name="Table_20_Contents_Left">Brits Territorium in de Indische Oceaan</text:p>
          </table:table-cell>
          <table:table-cell office:value-type="string">
            <text:p text:style-name="Table_20_Contents_Right">22-07-1998</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22-07-1998</text:p>
          </table:table-cell>
          <table:table-cell office:value-type="string"/>
        </table:table-row>
        <table:table-row>
          <table:table-cell office:value-type="string">
            <text:p text:style-name="Table_20_Contents_Left">Caymaneilanden</text:p>
          </table:table-cell>
          <table:table-cell office:value-type="string">
            <text:p text:style-name="Table_20_Contents_Right">22-07-1998</text:p>
          </table:table-cell>
          <table:table-cell office:value-type="string"/>
        </table:table-row>
        <table:table-row>
          <table:table-cell office:value-type="string">
            <text:p text:style-name="Table_20_Contents_Left">Ducie en Oeno-eilanden</text:p>
          </table:table-cell>
          <table:table-cell office:value-type="string">
            <text:p text:style-name="Table_20_Contents_Right">22-07-1998</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30-05-1997</text:p>
          </table:table-cell>
          <table:table-cell office:value-type="string"/>
        </table:table-row>
        <table:table-row>
          <table:table-cell office:value-type="string">
            <text:p text:style-name="Table_20_Contents_Left">Guernsey</text:p>
          </table:table-cell>
          <table:table-cell office:value-type="string">
            <text:p text:style-name="Table_20_Contents_Right">14-09-2001</text:p>
          </table:table-cell>
          <table:table-cell office:value-type="string"/>
        </table:table-row>
        <table:table-row>
          <table:table-cell office:value-type="string">
            <text:p text:style-name="Table_20_Contents_Left">Henderson</text:p>
          </table:table-cell>
          <table:table-cell office:value-type="string">
            <text:p text:style-name="Table_20_Contents_Right">22-07-1998</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30-05-1997</text:p>
          </table:table-cell>
          <table:table-cell office:value-type="string">
            <text:p text:style-name="Table_20_Contents_Right">01-07-1997</text:p>
          </table:table-cell>
        </table:table-row>
        <table:table-row>
          <table:table-cell office:value-type="string">
            <text:p text:style-name="Table_20_Contents_Left">Jersey</text:p>
          </table:table-cell>
          <table:table-cell office:value-type="string">
            <text:p text:style-name="Table_20_Contents_Right">30-05-1997</text:p>
          </table:table-cell>
          <table:table-cell office:value-type="string"/>
        </table:table-row>
        <table:table-row>
          <table:table-cell office:value-type="string">
            <text:p text:style-name="Table_20_Contents_Left">Man</text:p>
          </table:table-cell>
          <table:table-cell office:value-type="string">
            <text:p text:style-name="Table_20_Contents_Right">30-05-1997</text:p>
          </table:table-cell>
          <table:table-cell office:value-type="string"/>
        </table:table-row>
        <table:table-row>
          <table:table-cell office:value-type="string">
            <text:p text:style-name="Table_20_Contents_Left">Montserrat</text:p>
          </table:table-cell>
          <table:table-cell office:value-type="string">
            <text:p text:style-name="Table_20_Contents_Right">30-05-1997</text:p>
          </table:table-cell>
          <table:table-cell office:value-type="string"/>
        </table:table-row>
        <table:table-row>
          <table:table-cell office:value-type="string">
            <text:p text:style-name="Table_20_Contents_Left">Pitcairneilanden</text:p>
          </table:table-cell>
          <table:table-cell office:value-type="string">
            <text:p text:style-name="Table_20_Contents_Right">22-07-1998</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22-07-1998</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22-07-1998</text:p>
          </table:table-cell>
          <table:table-cell office:value-type="string"/>
        </table:table-row>
        <table:table-row>
          <table:table-cell office:value-type="string">
            <text:p text:style-name="Table_20_Contents_Left">Zuid-Georgië en de Zuidelijke Sandwicheilanden</text:p>
          </table:table-cell>
          <table:table-cell office:value-type="string">
            <text:p text:style-name="Table_20_Contents_Right">30-05-1997</text:p>
          </table:table-cell>
          <table:table-cell office:value-type="string"/>
        </table:table-row>
      </table:table>
      <text:p/>
      <text:h text:outline-level="3" text:style-name="divisiekop1">Verklaringen, voorbehouden en bezwaren
         </text:h>
      <text:p text:style-name="alineagroep">Australië, 8 januari 1997</text:p>
      <text:p text:style-name="alineagroep.end">... that Australia shall not be bound to apply the provisions of the Convention in the circumstances specified in Article
               30, paragraph 1, subparagraphs (a), (b) and (d) of the Convention.
            </text:p>
      <text:p text:style-name="alineagroep.end">Bulgarije, 14 maart 2005</text:p>
      <text:list text:style-name="list-style-1">
        <text:list-item text:start-value="1">
          <text:p text:style-name="list.start">Pursuant to article 4, paragraph 2:
                  </text:p>
          <text:p text:style-name="list.cont">The Republic of Bulgaria decides to apply the International Convention on Salvage, 1989, to the Bulgarian warships and ships
                     owned by the State, used for non-commercial purposes.
                  </text:p>
        </text:list-item>
        <text:list-item text:start-value="2">
          <text:p text:style-name="list.cont">Pursuant to article 30:
                  </text:p>
          <text:p text:style-name="list.cont">The Republic of Bulgaria reserves the right not to apply the International Convention on Salvage, 1989:</text:p>
          <text:list>
            <text:list-item text:start-value="1">
              <text:p text:style-name="list.cont">when the salvage operation takes place in inland waters and all vessels involved are of inland navigation;
                        </text:p>
            </text:list-item>
            <text:list-item text:start-value="2">
              <text:p text:style-name="list.cont">when the salvage operation takes place in inland waters and no vessel is involved;
                        </text:p>
            </text:list-item>
            <text:list-item text:start-value="3">
              <text:p text:style-name="list.cont">when all interested parties are nationals of the Republic of Bulgaria;
                        </text:p>
            </text:list-item>
            <text:list-item text:start-value="4">
              <text:p text:style-name="list.end">when the property involved is maritime cultural property of prehistoric, archaeological or historic interest and is situated
                           on the sea-bed.
                        </text:p>
            </text:list-item>
          </text:list>
        </text:list-item>
      </text:list>
      <text:p text:style-name="alineagroep">Canada, 14 november 1994</text:p>
      <text:p text:style-name="alineagroep.end">Pursuant to Article 30 of the International Convention on Salvage, 1989, the Government of Canada reserves the right not to
               apply the provisions of this Convention when the property involved is maritime cultural property of prehistoric, archaeological
               or historic interest and is situated on the sea-bed.
            </text:p>
      <text:p text:style-name="alineagroep">China, 30 maart 1994</text:p>
      <text:p text:style-name="alineagroep.end">(...) that in accordance with the provisions of article 30, paragraph 1 of the International Convention on Salvage, 1989,
               the Government of the People's Republic of China reserves the right not to apply the provisions of article 30, paragraphs
               1(a), (b) and (d) of the said Convention.
            </text:p>
      <text:p text:style-name="alineagroep">China, 5 juni 1997</text:p>
      <text:p text:style-name="alineagroep.end">It reserves the right for the Hong Kong Special Administrative Region, in accordance with paragraph 1(a), (b) and (d) of Article
               30, not to apply the provisions of the Convention when:
            </text:p>
      <text:list text:style-name="list-style-2">
        <text:list-item text:start-value="1">
          <text:p text:style-name="list.start">the salvage operation takes place in inland waters and all vessels involved are of inland navigation; or
                  </text:p>
        </text:list-item>
        <text:list-item text:start-value="2">
          <text:p text:style-name="list.cont">the salvage operations take place in inland waters and no vessel is involved; or
                  </text:p>
        </text:list-item>
        <text:list-item text:start-value="3">
          <text:p text:style-name="list.end">the property involved is maritime cultural property of prehistoric, archaeological or historic interest and situated on the
                     sea-bed.
                  </text:p>
        </text:list-item>
      </text:list>
      <text:p text:style-name="alineagroep">Duitsland, 8 oktober 2001</text:p>
      <text:p text:style-name="alineagroep">By way of derogation from Article 4(1), the Federal Republic of Germany will also apply the provision of this Convention,
               with the exception of Article 21, to vessels owned or operated by a State which are serving non-commercial purposes and which
               are entitled, at the time of salvage operations, to sovereign immunity under generally recognized principles of international
               law.
            </text:p>
      <text:p text:style-name="alineagroep.end">In accordance with Article 30(1)(d), the Federal Republic of Germany reserves the right not to apply the provisions of this
               Convention when the property involved is maritime cultural property of prehistoric, archaeological or historic interest and
               is situated on the seabed.
            </text:p>
      <text:p text:style-name="alineagroep">Ecuador, 16 februari 2005</text:p>
      <text:p text:style-name="alineagroep.end">In accordance with article 30.1(d) of the International Convention on Salvage, 1989, adopted on 28 April 1989 in London, United
               Kingdom, at the headquarters of the International Maritime Organization (IMO), the Government of the Republic of Ecuador reserves
               the right not to apply the provisions of the Convention when the property involved is maritime cultural property of prehistoric,
               archaeological or historic interest and is situated on the sea-bed.
            </text:p>
      <text:p text:style-name="alineagroep.end">Estland, 31 juli 2001</text:p>
      <text:list text:style-name="list-style-3">
        <text:list-item text:start-value="1">
          <text:p text:style-name="list.start">Pursuant to Article 4, paragraphs 1 and 2 of the Convention the Republic of Estonia shall apply this Convention to warships
                     and other non-commercial vessels owned or operated by the State and entitled, at the time of salvage operations, to sovereign
                     immunity under generally recognized principles of international law;
                  </text:p>
        </text:list-item>
        <text:list-item text:start-value="2">
          <text:p text:style-name="list.cont">Pursuant to Article 30, paragraph 1(a), (b) and (d) of the Convention the Republic of Estonia reserves the right not to apply
                     the provisions of the Convention:
                  </text:p>
          <text:list>
            <text:list-item text:start-value="1">
              <text:p text:style-name="list.cont">when the salvage operation takes place in inland waters and all vessels involved are of inland navigation;
                        </text:p>
            </text:list-item>
            <text:list-item text:start-value="2">
              <text:p text:style-name="list.cont">when the salvage operations take place in inland waters and no vessels is involved:
                        </text:p>
            </text:list-item>
            <text:list-item text:start-value="3">
              <text:p text:style-name="list.end">when the property involved is maritime cultural property of prehistoric, archaeological or historic interest and is situated
                           on the sea-bed.
                        </text:p>
            </text:list-item>
          </text:list>
        </text:list-item>
      </text:list>
      <text:p text:style-name="alineagroep">Finland, 12-01-2007</text:p>
      <text:p text:style-name="alineagroep.end">Pursuant to article 30(1)(d) of the Convention, the Republic of Finland reserves the right not to apply the provisions of
               this Convention when the property involved is maritime cultural property of prehistoric, archaeologial of historic interest
               and is situated on the sea-bed.
            </text:p>
      <text:p text:style-name="alineagroep">Frankrijk, 21 december 2001</text:p>
      <text:p text:style-name="alineagroep">In ratifying the International Convention on Salvage, established in London on 28 April 1989, the Government of the French
               Republic reserves the right, under Article 30, paragraph 1(a) and (b) of the Convention, not to apply its provisions when
               salvage operations take place in inland waters and all vessels involved are of inland navigation and when assistance operations
               take place in inland waters and no vessel is involved.
            </text:p>
      <text:p text:style-name="alineagroep.end">In accordance with Article 30, paragraph 1(d) of the convention, the French Government also reserves the right not to apply
               the provisions of the said Convention when the property involved is maritime cultural property of prehistoric, archaeological
               or historic interest and is situated on the seabed.
            </text:p>
      <text:p text:style-name="alineagroep">Ierland, 6 januari 1995</text:p>
      <text:p text:style-name="alineagroep.end">... reserve the right of Ireland not to apply the provisions of the Convention specified in article 30(1)(a) and (b) thereof.</text:p>
      <text:p text:style-name="alineagroep">Iran, 1 augustus 1994</text:p>
      <text:p text:style-name="alineagroep.end">The Government of the Islamic Republic of Iran reserves the right not to apply the provisions of this Convention in the cases
               mentioned in article 30, paragraphs 1(a), (b), (c) and (d).
            </text:p>
      <text:p text:style-name="alineagroep">Kroatië, 10 september 1998</text:p>
      <text:p text:style-name="alineagroep.end">In accordance with paragraph 1(b) and (d) Article 30 of the International Convention on Salvage, 1989, the Republic of Croatia
               declares that it reserves the right not to apply the provisions of the International Convention on Salvage:
            </text:p>
      <text:list text:style-name="list-style-4">
        <text:list-item>
          <text:p text:style-name="list.start">when the salvage operations take place in inland waters and no vessel is involved;
                  </text:p>
        </text:list-item>
        <text:list-item>
          <text:p text:style-name="list.end">when the property involved is maritime cultural property of prehistoric, archaeological or historic interest and is situated
                     on the sea-bed.
                  </text:p>
        </text:list-item>
      </text:list>
      <text:p text:style-name="alineagroep">Litouwen, 15 november 1999</text:p>
      <text:p text:style-name="alineagroep.end">In accordance with the paragraph 1(a) and (b) of Article 30 of the said Convention the Republic of Lituania reserves the right
               not to apply the provisions of the Convention when:
            </text:p>
      <text:list text:style-name="list-style-5">
        <text:list-item text:start-value="1">
          <text:p text:style-name="list.start">the salvage operation takes place in inland waters and all vessels involed are of inland navigation,
                  </text:p>
        </text:list-item>
        <text:list-item text:start-value="2">
          <text:p text:style-name="list.end">the salvage operations take place in inland and no vessel is involved.
                  </text:p>
        </text:list-item>
      </text:list>
      <text:p text:style-name="alineagroep">Mexico, 10 oktober 1991</text:p>
      <text:p text:style-name="alineagroep.end">The Government of Mexico reserves the right not to apply the provisions of this Convention in the cases mentioned in article
               30, paragraphs 1(a), (b), (c) and (d), pointing out at the same time that it considers salvage as a voluntary act.
            </text:p>
      <text:p text:style-name="alineagroep">
               <text:span text:style-name="vet">Nederlanden, het Koninkrijk der,</text:span> 10 december 1997
            </text:p>
      <text:p text:style-name="alineagroep">The Kingdom of the Netherlands reserves the right not to apply the provisions of this Convention when the property involved
               is maritime cultural property of prehistoric, archaeological or historic interest and is situated on the sea-bed.
            </text:p>
      <text:p text:style-name="alineagroep.end">The Kingdom of the Netherlands has decided to apply the International Convention on Salvage, 1989 to its warships or other
               vessels described in paragraph 1 of article 4 of the Convention under the following terms and conditions: according to article
               554 of Book 8, Means of Traffic and Transport, of the Netherlands Civil Code, as amended by Act of 2 July 1997 amending Book
               8 of the Civil Code with regard to salvage and several other acts, section 2, Assistance, of Title 6 of said Book 8 also applies
               to salvage by or of a warship or other non-commercial vessel belonging to, operated or chartered by the State of the Netherlands
               or any other State that has declared the Convention applicable to those ships or vessels.
            </text:p>
      <text:p text:style-name="alineagroep">Nieuw-Zeeland, 16 oktober 2002</text:p>
      <text:p text:style-name="alineagroep.end">The Government of New Zealand, in respect of Article 30(1)(d) of the Convention, reserves the right not to apply the provisions
               of the Convention when the property involved is maritime cultural property of prehistoric, archaeological or historic interest
               and is situated on the sea bed; and declares that this accession shall extend to Tokelau.
            </text:p>
      <text:p text:style-name="alineagroep">Noorwegen, 3 december 1996</text:p>
      <text:p text:style-name="alineagroep.end">In accordance with Article 30, subparagraph 1(d) of the Convention, the Kingdom of Norway reserves the right not to apply
               the provisions of this Convention when the property involved is maritime cultural property of prehistoric, archaeological
               or historic interest and is situated on the sea-bed.
            </text:p>
      <text:p text:style-name="alineagroep.end">Polen, 16 december 2005</text:p>
      <text:list text:style-name="list-style-6">
        <text:list-item text:start-value="1">
          <text:p text:style-name="list.start">In accordance with Article 4, paragraphs 1 and 2 of the Convention the Republic of Poland shall apply this Convention to warships
                     and other non-commercial vessels owned or operated by the Republic of Poland;
                  </text:p>
        </text:list-item>
        <text:list-item text:start-value="2">
          <text:p text:style-name="list.cont">In accordance with Article 30, paragraph 1(a), (b) and (d) of the Convention the Republic of Poland reserves the right not
                     to apply the provisions of the Convention:
                  </text:p>
          <text:list>
            <text:list-item text:start-value="1">
              <text:p text:style-name="list.cont">when the salvage operation takes place in inland waters and all vessels involved are of inland navigation,
                        </text:p>
            </text:list-item>
            <text:list-item text:start-value="2">
              <text:p text:style-name="list.cont">when the salvage operations take place in inland waters and no vessels is involved,
                        </text:p>
            </text:list-item>
            <text:list-item text:start-value="3">
              <text:p text:style-name="list.end">when the property involved is maritime cultural property of prehistoric, archaeological or historic interest and is situated
                           on the sea-bed.
                        </text:p>
            </text:list-item>
          </text:list>
        </text:list-item>
      </text:list>
      <text:p text:style-name="alineagroep">Russische Federatie, 25 mei 1999</text:p>
      <text:p text:style-name="alineagroep.end">The Russian Federation, pursuant to paragraph 1, subparagraph (d) of article 30 of the International Convention on Salvage,
               1989, reserves the right not to apply that provision in the said Convention, when the property concerned is maritime property
               of a cultural character of prehistoric, archaeological or historical significance and is lying on the seabed.
            </text:p>
      <text:p text:style-name="alineagroep.end">Saudi-Arabië, 16 december 1991</text:p>
      <text:list text:style-name="list-style-7">
        <text:list-item text:start-value="1">
          <text:p text:style-name="list.start">This instrument of accession does not in any way whatsoever mean the recognition of Israel; and
                  </text:p>
        </text:list-item>
        <text:list-item text:start-value="2">
          <text:p text:style-name="list.end">The Kingdom of Saudi Arabia reserves its right not to implement the rules of this instrument of accession to the situations
                     indicated in paragraphs (a), (b), (c) and (d) of article 30 of this instrument.
                  </text:p>
        </text:list-item>
      </text:list>
      <text:p text:style-name="alineagroep">Spanje, 27 januari 2005</text:p>
      <text:p text:style-name="alineagroep">In accordance with article 30.1(a), (b) and (d) of the International Convention on Salvage, 1989, the Kingdom of Spain reserves
               the right not to apply the provisions of the Convention:
            </text:p>
      <text:list text:style-name="list-style-8">
        <text:list-item>
          <text:p text:style-name="list.start">when the salvage operation takes place in inland waters and all vessels involved are of inland origin;
                  </text:p>
        </text:list-item>
        <text:list-item>
          <text:p text:style-name="list.end">when the salvage operations take place in inland waters and no vessel is involved.
                  </text:p>
        </text:list-item>
      </text:list>
      <text:p text:style-name="alineagroep.end">For the purposes of these reservations, the Kingdom of Spain intends that “inland waters shall mean exclusively those continental
               waters that are not in contact with the waters of the sea and are not used by maritime shipping;
            </text:p>
      <text:list text:style-name="list-style-9">
        <text:list-item>
          <text:p text:style-name="list.single">when the property involved is maritime cultural property of prehistoric, archaeological or historic interest and is situated
                     on the sea-bed.
                  </text:p>
        </text:list-item>
      </text:list>
      <text:p text:style-name="alineagroep">Syrië, 19 maart 2002</text:p>
      <text:p text:style-name="alineagroep.end">The accession to this Convention by the Syrian Arab Republic does not mean in any way the recognition of Israel nor does it
               entail any form of collaboration provided for in the Convention.
            </text:p>
      <text:p text:style-name="alineagroep">Tunesië, 5 mei 1999</text:p>
      <text:p text:style-name="alineagroep.end">Tunisia reserves the right not to apply the provisions of the International Convention on Salvage, 1989:</text:p>
      <text:list text:style-name="list-style-10">
        <text:list-item text:start-value="1">
          <text:p text:style-name="list.start">When the salvage operations are carried out in internal waters and when all the ships involved are internal navigation ships;
                  </text:p>
        </text:list-item>
        <text:list-item text:start-value="2">
          <text:p text:style-name="list.cont">When the salvage operations are carried out in internal waters and no ship is involved;
                  </text:p>
        </text:list-item>
        <text:list-item text:start-value="3">
          <text:p text:style-name="list.cont">When all the parties concerned are Tunisian;
                  </text:p>
        </text:list-item>
        <text:list-item text:start-value="4">
          <text:p text:style-name="list.end">When maritime cultural property of prehistoric, archaeological or historic interest lying on the seabed is involved.
                  </text:p>
        </text:list-item>
      </text:list>
      <text:p text:style-name="alineagroep">Verenigd Koninkrijk, het, 29 september 1994</text:p>
      <text:p text:style-name="alineagroep.end">In accordance with the provisions of article 30, paragraph 1(a), (b) and (d) of the Convention, the United Kingdom reserves
               the right not to apply the provisions of the Convention when:
            </text:p>
      <text:list text:style-name="list-style-11">
        <text:list-item text:start-value="1">
          <text:p text:style-name="list.start">the salvage operation takes place in inland waters and all vessels involved are of inland navigation; or
                  </text:p>
        </text:list-item>
        <text:list-item text:start-value="2">
          <text:p text:style-name="list.cont">the salvage operations take place in inland waters and no vessel is involved; or
                  </text:p>
        </text:list-item>
        <text:list-item text:start-value="3">
          <text:p text:style-name="list.end">the property involved is maritime cultural property of prehistoric, archaeological or historic interest and is situated on
                     the sea-bed.
                  </text:p>
        </text:list-item>
      </text:list>
      <text:p text:style-name="alineagroep">Zweden, 19 december 1995</text:p>
      <text:p text:style-name="alineagroep.end">Referring to Article 30 1(d) Sweden reserves the right not to apply the provisions of the Convention when the property involved
               is maritime cultural property of prehistoric, archaeological or historic interest and is situated on the sea-bed.
            </text:p>
      <text:h text:outline-level="2" text:style-name="rubriek_kop">G. INWERKINGTREDING
         </text:h>
      <text:p text:style-name="alineagroep">Zie <text:span text:style-name="cur">Trb.</text:span> 1997, 321.
            </text:p>
      <text:p text:style-name="alineagroep.end">Wat betreft het Koninkrijk der Nederlanden, geldt het Verdrag, dat vanaf 10 december 1998 voor het Europese deel van Nederland
               gold, vanaf 10 oktober 2010 ook voor het Caribische deel van Nederland.
            </text:p>
      <text:h text:outline-level="2" text:style-name="rubriek_kop">J. VERWIJZINGEN
         </text:h>
      <text:p text:style-name="Standard">Zie <text:span text:style-name="cur">Trb.</text:span> 1990, 109 en <text:span text:style-name="cur">Trb.</text:span> 1997, 321.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
      <text:p/>
      <text:p text:style-name="dagtekening">Uitgegeven de <text:span text:style-name="cur">eerste</text:span> april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1">
      <text:list-level-style-number style:num-format="i"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rnationaal Verdrag inzake hulpverlening, 1989; Londen, 28 april 198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ternationaal Verdrag inzake hulpverlening, 1989; Londen, 28 april 1989</dc:title>
  </office:meta>
</office:document-meta>
</file>