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office:automatic-styles>
  <office:body>
    <office:text>
      <text:p text:style-name="publicatie-titel">Tractatenblad 2011, Verdrag 277</text:p>
      <text:p text:style-name="publicatie-titel.end">28 december 2011</text:p>
      <text:p text:style-name="systematisch_nummer">29 (1980) Nr. 13</text:p>
      <text:h text:outline-level="2" text:style-name="rubriek_kop">A. TITEL
         </text:h>
      <text:p text:style-name="tractatenblad_kop.start"> Verdrag betreffende het internationale spoorwegvervoer (COTIF);</text:p>
      <text:p text:style-name="tractatenblad_kop">(met Protocol en Aanhangsels)</text:p>
      <text:p text:style-name="tractatenblad_kop.end">Bern, 9 mei 1980</text:p>
      <text:h text:outline-level="2" text:style-name="rubriek_kop">B. TEKST
         </text:h>
      <text:p text:style-name="alineagroep">De Franse tekst van het Verdrag, met Protocol en Aanhangsels, is geplaatst in <text:span text:style-name="cur">Trb.</text:span> 1980, 160. Zie voor correcties <text:span text:style-name="cur">Trb.</text:span> 1981, 211.
            </text:p>
      <text:p text:style-name="alineagroep">De Aanhangsels bij het Verdrag zijn een aantal malen gewijzigd; zie rubriek J van <text:span text:style-name="cur">Trb.</text:span> 1985, 12, <text:span text:style-name="cur">Trb.</text:span> 1986, 66, <text:span text:style-name="cur">Trb.</text:span> 1987, 192, <text:span text:style-name="cur">Trb.</text:span> 1989, 176, <text:span text:style-name="cur">Trb.</text:span> 1991, 6, <text:span text:style-name="cur">Trb.</text:span> 1993, 15 en <text:span text:style-name="cur">Trb.</text:span> 1994, 160.
            </text:p>
      <text:p text:style-name="alineagroep">Voor de Franse tekst van het wijzigingsprotocol van 20 december 1990 zie <text:span text:style-name="cur">Trb.</text:span> 1991, 142.
            </text:p>
      <text:p text:style-name="alineagroep">Het Verdrag is herzien door het op 3 juni 1999 totstandgekomen Protocol, waarvan de Franse tekst is geplaatst in <text:span text:style-name="cur">Trb.</text:span> 2000, 70.
            </text:p>
      <text:p text:style-name="alineagroep">Het Verdrag en de Aanhangsels zijn daarna opnieuw gewijzigd; zie <text:span text:style-name="cur">Trb.</text:span> 2011, 15.
            </text:p>
      <text:p text:style-name="alineagroep.end">Zie voor twee- of meerzijdige akkoorden die tot stand zijn gekomen op grond van paragraaf 1.5.1 en paragraaf 5.4.1.4.1 van
               Aanhangsel C (RID) bij het Verdrag: www.otif.org/en/dangerous-goods/rid-references- on-the-otif-website.html?type=98.
            </text:p>
      <text:h text:outline-level="2" text:style-name="rubriek_kop">C. VERTALING
         </text:h>
      <text:p text:style-name="alineagroep">Zie <text:span text:style-name="cur">Trb.</text:span> 1981, 211 en rubriek J van <text:span text:style-name="cur">Trb.</text:span> 1991, 6, <text:span text:style-name="cur">Trb.</text:span> 1994, 160 en <text:span text:style-name="cur">Trb.</text:span> 1995, 240.
            </text:p>
      <text:p text:style-name="alineagroep.end">Zie <text:span text:style-name="cur">Trb.</text:span> 1992, 202 voor de vertaling van het wijzigingsprotocol van 20 december 1990 en <text:span text:style-name="cur">Trb.</text:span> 2002, 25 voor de vertaling van het wijzigingsprotocol van 3 juni 1999.
            </text:p>
      <text:h text:outline-level="2" text:style-name="rubriek_kop">D. PARLEMENT
         </text:h>
      <text:p text:style-name="Standard">Zie <text:span text:style-name="cur">Trb.</text:span> 1985, 12, rubriek J van <text:span text:style-name="cur">Trb.</text:span> 1995, 240 en rubriek D van <text:span text:style-name="cur">Trb.</text:span> 2011, 15.
         </text:p>
      <text:h text:outline-level="2" text:style-name="rubriek_kop">E. PARTIJGEGEVENS
         </text:h>
      <text:h text:outline-level="3" text:style-name="divisiekop1">Verdrag
         </text:h>
      <text:p text:style-name="Standard">Zie <text:span text:style-name="cur">Trb.</text:span> 1980, 160 en rubriek F van <text:span text:style-name="cur">Trb.</text:span> 1985, 1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01-06-84</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3-12-80</text:p>
          </table:table-cell>
          <table:table-cell office:value-type="string">
            <text:p text:style-name="Table_20_Contents_Right">28-11-91</text:p>
          </table:table-cell>
          <table:table-cell office:value-type="string">
            <text:p text:style-name="Table_20_Contents_Left">R</text:p>
          </table:table-cell>
          <table:table-cell office:value-type="string">
            <text:p text:style-name="Table_20_Contents_Right">01-03-92</text:p>
          </table:table-cell>
          <table:table-cell office:value-type="string"/>
          <table:table-cell office:value-type="string"/>
        </table:table-row>
        <table:table-row>
          <table:table-cell office:value-type="string">
            <text:p text:style-name="Table_20_Contents_Left">Armenië<text:span text:style-name="superscript"><text:bookmark-ref text:reference-format="text" text:ref-name="n1">1)</text:bookmark-ref></text:span>
                        
                     </text:p>
          </table:table-cell>
          <table:table-cell office:value-type="string"/>
          <table:table-cell office:value-type="string">
            <text:p text:style-name="Table_20_Contents_Right">30-12-10</text:p>
          </table:table-cell>
          <table:table-cell office:value-type="string">
            <text:p text:style-name="Table_20_Contents_Left">T</text:p>
          </table:table-cell>
          <table:table-cell office:value-type="string">
            <text:p text:style-name="Table_20_Contents_Right">01-07-1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06-80</text:p>
          </table:table-cell>
          <table:table-cell office:value-type="string">
            <text:p text:style-name="Table_20_Contents_Right">02-06-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5-08-96</text:p>
          </table:table-cell>
          <table:table-cell office:value-type="string">
            <text:p text:style-name="Table_20_Contents_Left">T</text:p>
          </table:table-cell>
          <table:table-cell office:value-type="string">
            <text:p text:style-name="Table_20_Contents_Right">01-10-9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9-05-80</text:p>
          </table:table-cell>
          <table:table-cell office:value-type="string">
            <text:p text:style-name="Table_20_Contents_Right">15-07-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5-80</text:p>
          </table:table-cell>
          <table:table-cell office:value-type="string">
            <text:p text:style-name="Table_20_Contents_Right">18-06-81</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5-80</text:p>
          </table:table-cell>
          <table:table-cell office:value-type="string">
            <text:p text:style-name="Table_20_Contents_Right">27-02-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Estland<text:span text:style-name="superscript"><text:bookmark-ref text:reference-format="text" text:ref-name="n1">1)</text:bookmark-ref></text:span>
                        
                     </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EU (Europese Unie)<text:span text:style-name="superscript"><text:bookmark-ref text:reference-format="text" text:ref-name="n1">1)</text:bookmark-ref></text:span></text:p>
          </table:table-cell>
          <table:table-cell office:value-type="string"/>
          <table:table-cell office:value-type="string">
            <text:p text:style-name="Table_20_Contents_Right">01-07-11</text:p>
          </table:table-cell>
          <table:table-cell office:value-type="string">
            <text:p text:style-name="Table_20_Contents_Left">T</text:p>
          </table:table-cell>
          <table:table-cell office:value-type="string">
            <text:p text:style-name="Table_20_Contents_Right">01-07-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05-80</text:p>
          </table:table-cell>
          <table:table-cell office:value-type="string">
            <text:p text:style-name="Table_20_Contents_Right">15-08-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5-80</text:p>
          </table:table-cell>
          <table:table-cell office:value-type="string">
            <text:p text:style-name="Table_20_Contents_Right">03-09-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05-80</text:p>
          </table:table-cell>
          <table:table-cell office:value-type="string">
            <text:p text:style-name="Table_20_Contents_Right">23-09-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9-05-80</text:p>
          </table:table-cell>
          <table:table-cell office:value-type="string">
            <text:p text:style-name="Table_20_Contents_Right">14-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12-80</text:p>
          </table:table-cell>
          <table:table-cell office:value-type="string">
            <text:p text:style-name="Table_20_Contents_Right">09-09-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2-09-80</text:p>
          </table:table-cell>
          <table:table-cell office:value-type="string">
            <text:p text:style-name="Table_20_Contents_Right">08-11-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9-05-80</text:p>
          </table:table-cell>
          <table:table-cell office:value-type="string">
            <text:p text:style-name="Table_20_Contents_Right">12-04-85</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9-05-80</text:p>
          </table:table-cell>
          <table:table-cell office:value-type="string">
            <text:p text:style-name="Table_20_Contents_Right">01-03-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02-08-82</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0-09-92</text:p>
          </table:table-cell>
          <table:table-cell office:value-type="string">
            <text:p text:style-name="Table_20_Contents_Left">T</text:p>
          </table:table-cell>
          <table:table-cell office:value-type="string">
            <text:p text:style-name="Table_20_Contents_Right">01-12-92</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2-00</text:p>
          </table:table-cell>
          <table:table-cell office:value-type="string">
            <text:p text:style-name="Table_20_Contents_Left">T</text:p>
          </table:table-cell>
          <table:table-cell office:value-type="string">
            <text:p text:style-name="Table_20_Contents_Right">01-09-0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9-05-80</text:p>
          </table:table-cell>
          <table:table-cell office:value-type="string">
            <text:p text:style-name="Table_20_Contents_Right">01-12-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2-05-80</text:p>
          </table:table-cell>
          <table:table-cell office:value-type="string">
            <text:p text:style-name="Table_20_Contents_Right">30-01-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1-09-95</text:p>
          </table:table-cell>
          <table:table-cell office:value-type="string">
            <text:p text:style-name="Table_20_Contents_Left">T</text:p>
          </table:table-cell>
          <table:table-cell office:value-type="string">
            <text:p text:style-name="Table_20_Contents_Right">01-11-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5-80</text:p>
          </table:table-cell>
          <table:table-cell office:value-type="string">
            <text:p text:style-name="Table_20_Contents_Right">27-07-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7-02-96</text:p>
          </table:table-cell>
          <table:table-cell office:value-type="string">
            <text:p text:style-name="Table_20_Contents_Left">T</text:p>
          </table:table-cell>
          <table:table-cell office:value-type="string">
            <text:p text:style-name="Table_20_Contents_Right">01-06-9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9-05-80</text:p>
          </table:table-cell>
          <table:table-cell office:value-type="string">
            <text:p text:style-name="Table_20_Contents_Right">02-06-87</text:p>
          </table:table-cell>
          <table:table-cell office:value-type="string">
            <text:p text:style-name="Table_20_Contents_Left">R</text:p>
          </table:table-cell>
          <table:table-cell office:value-type="string">
            <text:p text:style-name="Table_20_Contents_Right">01-08-87</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6-12-89</text:p>
          </table:table-cell>
          <table:table-cell office:value-type="string">
            <text:p text:style-name="Table_20_Contents_Left">T</text:p>
          </table:table-cell>
          <table:table-cell office:value-type="string">
            <text:p text:style-name="Table_20_Contents_Right">01-02-90</text:p>
          </table:table-cell>
          <table:table-cell office:value-type="string"/>
          <table:table-cell office:value-type="string"/>
        </table:table-row>
        <table:table-row>
          <table:table-cell office:value-type="string">
            <text:p text:style-name="Table_20_Contents_Left">Montenegro<text:span text:style-name="superscript"><text:bookmark-ref text:reference-format="text" text:ref-name="n1">1)</text:bookmark-ref></text:span></text:p>
          </table:table-cell>
          <table:table-cell office:value-type="string"/>
          <table:table-cell office:value-type="string">
            <text:p text:style-name="Table_20_Contents_Right">21-12-09</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5-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05-80</text:p>
          </table:table-cell>
          <table:table-cell office:value-type="string">
            <text:p text:style-name="Table_20_Contents_Right">12-09-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1-09-03</text:p>
          </table:table-cell>
          <table:table-cell office:value-type="string">
            <text:p text:style-name="Table_20_Contents_Left">T</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9-05-80</text:p>
          </table:table-cell>
          <table:table-cell office:value-type="string">
            <text:p text:style-name="Table_20_Contents_Right">08-03-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5-80</text:p>
          </table:table-cell>
          <table:table-cell office:value-type="string">
            <text:p text:style-name="Table_20_Contents_Right">07-01-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1-12-80</text:p>
          </table:table-cell>
          <table:table-cell office:value-type="string">
            <text:p text:style-name="Table_20_Contents_Right">07-07-86</text:p>
          </table:table-cell>
          <table:table-cell office:value-type="string">
            <text:p text:style-name="Table_20_Contents_Left">R</text:p>
          </table:table-cell>
          <table:table-cell office:value-type="string">
            <text:p text:style-name="Table_20_Contents_Right">01-11-8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05-80</text:p>
          </table:table-cell>
          <table:table-cell office:value-type="string">
            <text:p text:style-name="Table_20_Contents_Right">14-06-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Russische Federatie<text:span text:style-name="superscript"><text:bookmark-ref text:reference-format="text" text:ref-name="n1">1)</text:bookmark-ref></text:span></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01-02-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01-01</text:p>
          </table:table-cell>
          <table:table-cell office:value-type="string">
            <text:p text:style-name="Table_20_Contents_Left">T</text:p>
          </table:table-cell>
          <table:table-cell office:value-type="string">
            <text:p text:style-name="Table_20_Contents_Right">01-08-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5-12-92</text:p>
          </table:table-cell>
          <table:table-cell office:value-type="string">
            <text:p text:style-name="Table_20_Contents_Left">T</text:p>
          </table:table-cell>
          <table:table-cell office:value-type="string">
            <text:p text:style-name="Table_20_Contents_Right">01-02-9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4-03-94</text:p>
          </table:table-cell>
          <table:table-cell office:value-type="string">
            <text:p text:style-name="Table_20_Contents_Left">T</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11-80</text:p>
          </table:table-cell>
          <table:table-cell office:value-type="string">
            <text:p text:style-name="Table_20_Contents_Right">15-01-82</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09-05-80</text:p>
          </table:table-cell>
          <table:table-cell office:value-type="string">
            <text:p text:style-name="Table_20_Contents_Right">11-10-85</text:p>
          </table:table-cell>
          <table:table-cell office:value-type="string">
            <text:p text:style-name="Table_20_Contents_Left">R</text:p>
          </table:table-cell>
          <table:table-cell office:value-type="string">
            <text:p text:style-name="Table_20_Contents_Right">01-12-85</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3-12-93</text:p>
          </table:table-cell>
          <table:table-cell office:value-type="string">
            <text:p text:style-name="Table_20_Contents_Left">T</text:p>
          </table:table-cell>
          <table:table-cell office:value-type="string">
            <text:p text:style-name="Table_20_Contents_Right">01-02-94</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8-01-83</text:p>
          </table:table-cell>
          <table:table-cell office:value-type="string">
            <text:p text:style-name="Table_20_Contents_Left">T</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09-05-80</text:p>
          </table:table-cell>
          <table:table-cell office:value-type="string">
            <text:p text:style-name="Table_20_Contents_Right">02-07-84</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9-12-80</text:p>
          </table:table-cell>
          <table:table-cell office:value-type="string">
            <text:p text:style-name="Table_20_Contents_Right">20-06-85</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09-05-80</text:p>
          </table:table-cell>
          <table:table-cell office:value-type="string">
            <text:p text:style-name="Table_20_Contents_Right">10-05-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5-80</text:p>
          </table:table-cell>
          <table:table-cell office:value-type="string">
            <text:p text:style-name="Table_20_Contents_Right">25-03-85</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9-05-80</text:p>
          </table:table-cell>
          <table:table-cell office:value-type="string">
            <text:p text:style-name="Table_20_Contents_Right">08-11-83</text:p>
          </table:table-cell>
          <table:table-cell office:value-type="string">
            <text:p text:style-name="Table_20_Contents_Left">R</text:p>
          </table:table-cell>
          <table:table-cell office:value-type="string">
            <text:p text:style-name="Table_20_Contents_Right">01-05-8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row>
          <table:table-cell office:value-type="string" table:number-columns-spanned="7" table:number-rows-spanned="1">
            <text:p text:style-name="table.note"><text:bookmark-start text:name="n1"/>1)<text:bookmark-end text:name="n1"/><text:span text:style-name="table.note">Toetreding tot COTIF in de versie van het wijzigingsprotocol van 3 juni 1999.</text:span></text:p>
          </table:table-cell>
        </table:table-row>
      </table:table>
      <text:p/>
      <text:h text:outline-level="3" text:style-name="divisiekop1">Verklaringen, voorbehouden en bezwaren
         </text:h>
      <text:p text:style-name="alineagroep">Albanië, 1 juni 1984</text:p>
      <text:p text:style-name="alineagroep">The People's Socialist Republic of Albania declares that, when submitting a dispute to arbitration, it is necessary to have
               the agreement of all parties to the dispute for each individual case.
            </text:p>
      <text:p text:style-name="alineagroep">The railways of the People's Socialist Republic of Albania are only open for the international carriage of goods.</text:p>
      <text:p text:style-name="alineagroep.end">The accession of the People's Socialist Republic of Albania will become effective after the Albanian railways have been linked
               to the international railway network.
            </text:p>
      <text:p text:style-name="alineagroep.end">Albanië, 28 september 2000</text:p>
      <text:list text:style-name="list-style-1">
        <text:list-item text:start-value="1">
          <text:p text:style-name="list.start">By virtue of § 3 of Article 12 of the Convention, Albania does not consider itself bound by the provisions of § 1 and § 2
                     of this Article.
                  </text:p>
        </text:list-item>
        <text:list-item text:start-value="2">
          <text:p text:style-name="list.end">Reservation in accordance with Article 28 § 3.
                  </text:p>
        </text:list-item>
      </text:list>
      <text:p text:style-name="alineagroep">Albanië, 2 september 2005</text:p>
      <text:p text:style-name="alineagroep.end">From 2 September 2005, Albania has also made the international carriage of passengers subject to the COTIF regime.</text:p>
      <text:p text:style-name="alineagroep">België, 14 augustus 2007</text:p>
      <text:p text:style-name="alineagroep.end">Pending the outcome of negotiations concerning Community accession to COTIF, Belgium will not apply the following Appendices
               of COTIF:
            </text:p>
      <text:list text:style-name="list-style-2">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Bulgarije, 29 november 2004</text:p>
      <text:p text:style-name="alineagroep.end">In accordance with Article 42 § 1 of the Convention concerning International Carriage by Rail (COTIF) of 9 May 1980, as modified
               by the Protocol of 3 June 1999, the Republic of Bulgaria declares that it will not apply in their entirety the following of
               the Appendices to the Convention:
            </text:p>
      <text:list text:style-name="list-style-3">
        <text:list-item>
          <text:p text:style-name="list.star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Denemarken, 29 september 2004</text:p>
      <text:p text:style-name="alineagroep.end">Pending the outcome of discussions concerning Community accession to COTIF, the Kingdom of Denmark will not apply the following
               appendices of COTIF:
            </text:p>
      <text:list text:style-name="list-style-4">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Denemarken, 10 november 2011</text:p>
      <text:p text:style-name="alineagroep.end">[The declaration concerning the non-application of Appendices E (CUI), F (APTU) and G (ATMF) was withdrawn with effect from
               7 July 2011.]
            </text:p>
      <text:p text:style-name="alineagroep">Duitsland, 5 september 2003</text:p>
      <text:p text:style-name="alineagroep">The Federal Republic of Germany herewith submits the following declaration in accordance with Article 42 of the Convention
               concerning International Carriage by Rail (COTIF) of 9 May 1980 as amended by the Modification Protocol of 3 June 1999:
            </text:p>
      <text:p text:style-name="alineagroep.end">The Federal Republic of Germany will not apply the whole of the following Appendices to the Convention concerning International
               Carriage by Rail (COTIF) of 9 May 1980 as amended by the Modification Protocol of 3 June 1999:
            </text:p>
      <text:list text:style-name="list-style-5">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Duitsland, 10 november 2011</text:p>
      <text:p text:style-name="alineagroep.end">[The declaration relating to CUI was withdrawn with effect from 31 December 2011.]</text:p>
      <text:p text:style-name="alineagroep">Estland, 20 augustus 2008</text:p>
      <text:p text:style-name="alineagroep">Pursuant to Article 24 of the Convention and paragraph 6 of Article 1 of Appendix A “Uniform Rules concerning the Contract
               of International Carriage of Passengers by Rail” (CIV) to the Convention, the Republic of Estonia will apply Appendix A to
               the Convention to the international carriage of passengers by rail performed only on the railway line Tallin-Tapa-Valga in
               both directions.
            </text:p>
      <text:p text:style-name="alineagroep">Pursuant to Articles 3 and 24 of the Convention and paragraph 6 of Article 1 of Appendix B 'Uniform Rules concerning the Contract
               for International Carriage of Goods by Rail' (CIM) to the Convention, the Republic of Estonia will apply Appendix B to the
               Convention to the international carriage of goods by rail performed only on the railway line Tallin-Tapa-Valga in both directions
               and the point of departure or the point of destination of which is situated on the territory of a state, with whom it has
               not been agreed otherwise regarding such carriage.
            </text:p>
      <text:p text:style-name="alineagroep">Under paragraph 1 of Article 2 of Appendix A “Uniform Rules concerning the Contract of International Carriage of Passengers
               by Rail” (CIV) to the Convention, the Republic Estonia will exercise the right not to apply Article 30 of Appendix A concerning
               the liability of a railway undertaking in case of death of, or personal injury, to a passenger involved in an accident occurring
               on the territory of Estonia, when the passenger is a national of the Republic of Estonia or has his usual place of residence
               in the Republic of Estonia.
            </text:p>
      <text:p text:style-name="alineagroep.end">The Republic of Estonia will not apply Appendices E, F and G to the Convention.</text:p>
      <text:p text:style-name="alineagroep">Finland, 15 augustus 1984</text:p>
      <text:p text:style-name="alineagroep.end">In accordance with Article 3 of Appendix A to the Convention (Uniform Rules concerning the Contract for International Carriage
               of Passengers and Luggage by Rail, CIV), Finland reserves the right not to apply to passengers involved in accidents occurring
               in its territory the whole of the provisions concerning the liability of the railway in case of death of, or personal injury
               to, passengers, when such passengers are Finnish nationals or have their usual place of residence in Finland.
            </text:p>
      <text:p text:style-name="alineagroep">Finland, 4 augustus 2004</text:p>
      <text:p text:style-name="alineagroep.end">In accordance with Article 42.1 of the COTIF Convention, any Member State may declare, at any time, that it will not apply
               in their entirety certain Appendices to the Convention. (…) In view of the above, and taking into account Article 3.2 of the
               COTIF Convention, the Government of Finland declares that the Republic of Finland will not apply the following appendices
               of the COTIF Convention:
            </text:p>
      <text:list text:style-name="list-style-6">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Finland, 10 november 2011</text:p>
      <text:p text:style-name="alineagroep.end">[The declaration concerning the non-application of Appendices E (CUI), F (APTU) and G (ATMF) was withdrawn with effect from
               1 July 2011.]
            </text:p>
      <text:p text:style-name="alineagroep">Frankrijk, 29 mei 2006</text:p>
      <text:p text:style-name="alineagroep.end">Pending the outcome of discussions concerning Community accession to COTIF, France will not apply the following appendices
               of COTIF during a transitional period:
            </text:p>
      <text:list text:style-name="list-style-7">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Griekenland, 2 juni 2008</text:p>
      <text:p text:style-name="alineagroep.end">In accordance with Article 42 of the Convention concerning International Carriage by Rail (COTIF) of 9 May 1980, as modified
               by the Protocol of 3 June 1999, the Hellenic Republic declares that it will not apply the following COTIF Appendices:
            </text:p>
      <text:list text:style-name="list-style-8">
        <text:list-item>
          <text:p text:style-name="list.star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Griekenland, 10 november 2011</text:p>
      <text:p text:style-name="alineagroep.end">[The declaration concerning the non-application of Appendices E (CUI), F (APTU) and G (ATMF) was withdrawn with effect from
               13 September 2011.]
            </text:p>
      <text:p text:style-name="alineagroep">Hongarije, 18 december 2006</text:p>
      <text:p text:style-name="alineagroep">Whereas in accordance with Article 42.1 of the COTIF Convention, any Member State may declare, at any time, that it will not
               apply in their entirety certain Appendices to the Convention;
            </text:p>
      <text:p text:style-name="alineagroep">[…]</text:p>
      <text:p text:style-name="alineagroep">Whereas in view of the above, and taking into account Article 3.2 of the COTIF Convention, the National Assembly of the Republic
               of Hungary has given the authorization in Act LXXVII of 2006 on the promulgation of the Protocol of Vilnius, adopted on the
               9th October 2006, to make a declaration to the COTIF Convention to the above effect;
            </text:p>
      <text:p text:style-name="alineagroep.end">I, Kinga Göncz, Minister for Foreign Affairs hereby declare, that the Republic of Hungary shall not apply the following appendices
               of the COTIF Convention:
            </text:p>
      <text:list text:style-name="list-style-9">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Irak, 8 november 1984</text:p>
      <text:p text:style-name="alineagroep">The Republic of Iraq is not to be considered bound by the text of § 1 of Article 12 of the Convention, which provides that
               any dispute between the contracting parties about the interpretation or application of this Convention can be referred to
               a court of arbitration on the request of one of the parties, since disputes of this nature can only be subjected to arbitration
               with the agreement of all the parties to the dispute on each occasion separately, and this in application of paragraph 3 of
               Article 12 of the Convention.
            </text:p>
      <text:p text:style-name="alineagroep">There shall not be applied all the provisions of the Convention concerning the responsibility of the railways in the case
               of the death of or injury to passengers in the case of citizens of the Republic of Iran and citizens of other states customarily
               resident in Iraq if they are victims of accidents occurring within Iraqi territory.
            </text:p>
      <text:p text:style-name="alineagroep.end">The ratification of the Republic of Iraq does not signify in any manner recognition of what is called “Israel” and does not
               lead to the entry of Iraq into dealings with it on matters contained in the Convention and the Protocol.
            </text:p>
      <text:p text:style-name="alineagroep">Iran, 12 april 1985</text:p>
      <text:p text:style-name="alineagroep.end">The Islamic Republic of Iran reserves the right, in accordance with Article 3 § 1 of Annex A to the Convention, not to apply
               the provisions on civil liability of railways in the case of death of, or personal injury to, passengers, when the accident
               occurs in its territory and the passenger is an Iranian national or is habitually resident in Iran.
            </text:p>
      <text:p text:style-name="alineagroep">Letland, 23 februari 2000</text:p>
      <text:p text:style-name="alineagroep">In accordance with Article 3 of Appendix A to the Convention concerning International Carriage by Rail (COTIF) of 1980, the
               Republic of Latvia reserves the right not to apply to passengers involved in accidents occurring in the territory of the Republic
               of Latvia the provisions concerning the liability of the railway in case of death of or personal injury to passengers, when
               such passengers are nationals of or have their usual place of residence in the Republic of Latvia.
            </text:p>
      <text:p text:style-name="alineagroep">In accordance with Paragraph 1 of Article 2 of the Uniform Rules of International Carriage of Passengers by Rail (CIV – Appendix
               A to the Convention concerning International Carriage revised by Protocol of 3 June 1999) the Republic of Latvia declares
               that it will not apply to passengers involved in accidents occurring on its territory the whole of the provisions concerning
               the liability of the carrier in case of death of, or personal injury to, passengers, when such passengers are nationals of,
               or have their usual place of residence in, that State.
            </text:p>
      <text:p text:style-name="alineagroep.end">In accordance with Paragraph 1 of 42 of the Convention concerning International Carriage by Rail (COTIF) of 9 May 1980 as
               revised by Protocol of 3 June 1999 the Republic of Latvia declares that it will not apply the Uniform Rules concerning the
               Contract of Use of Infrastructure in International Rail Traffic (CUI – Appendix E to the Convention), the Uniform Rules concerning
               the Validation of Technical Standards and the Adoption of Uniform Technical Prescriptions applicable to Railway Material intended
               to be used in International Traffic (APTU – Appendix F to the Convention) and the Uniform Rules concerning the Technical Admission
               of Railway Material used in International Traffic (ATMF – Appendix G to the Convention).
            </text:p>
      <text:p text:style-name="alineagroep">Litouwen, 10 november 2003</text:p>
      <text:p text:style-name="alineagroep.end">The Seimas of the Republic of Lithuania, invoking paragraph 1 of Article 42 of the Convention concerning International Carriage
               by Rail (COTIF) of 9 May 1980, as modified by the Protocol of 3 June 1999, declares that the Republic of Lithuania will not
               apply “CUI” – Appendix E to the Convention, “APTU” – Appendix F to the Convention, and “ATMF” – Appendix G to the Convention
               until these Appendices are aligned with the legal acts of the European Community.
            </text:p>
      <text:p text:style-name="alineagroep">Litouwen, 10 november 2011</text:p>
      <text:p text:style-name="alineagroep.end">[The declaration concerning the non-application of Appendices E (CUI), F (APTU) and G (ATMF) was withdrawn with effect from
               10 November 2011.]
            </text:p>
      <text:p text:style-name="alineagroep">Luxemburg, 29 juni 2006</text:p>
      <text:p text:style-name="alineagroep.end">Pending the outcome of discussions concerning Community accession to COTIF, the Grand Duchy of Luxembourg will not apply the
               following appendices of COTIF during a transitional period:
            </text:p>
      <text:list text:style-name="list-style-10">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
               <text:span text:style-name="vet">Nederlanden, het Koninkrijk der,</text:span> 29 juni 2006
            </text:p>
      <text:p text:style-name="alineagroep">Pending the outcome of discussions concerning Community accession to COTIF, the Kingdom of the Netherlands will not apply
               the following appendices of COTIF:
            </text:p>
      <text:list text:style-name="list-style-11">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end">The Netherlands assume that the negotiations on the EU’s accession to OTIF can be concluded rapidly and with agreement on
               outstanding subjects that could represent a contradiction between EU legislation and COTIF. The Netherlands therefore consider
               the non-application of the sections referred to as temporary, until 1 January 2008 at the latest.
            </text:p>
      <text:p text:style-name="alineagroep">
               <text:span text:style-name="vet">Nederlanden, het Koninkrijk der,</text:span> 21 december 2006
            </text:p>
      <text:p text:style-name="alineagroep">Declares, in conformity with the provisions of Article 42 of the Convention on International Carriage by Rail (COTIF), done
               on 9 May 1980 and revised by the Protocol of Vilnius, done on 3 juni 1999, that the Kingdom of the Netherlands:
            </text:p>
      <text:list text:style-name="list-style-12">
        <text:list-item>
          <text:p text:style-name="list.start">referring to its declaration of 29 June 2006 not to apply the appendices CUI, APTU and ATMF of COTIF;
                  </text:p>
        </text:list-item>
        <text:list-item>
          <text:p text:style-name="list.cont">taking into account that the abovementioned declaration was limited in time until 1 January 2008;
                  </text:p>
        </text:list-item>
        <text:list-item>
          <text:p text:style-name="list.end">considering the progress in the revision of the appendices involved and the progress in the negotiations between the Intergovernmental
                     Organisation for International Carriage by Rail (OTIF) and the European Union (EU) about the accession of the EU to OTIF;
                  </text:p>
        </text:list-item>
      </text:list>
      <text:p text:style-name="alineagroep.end">will not apply the appendices CUI, APTU and ATMF until 1 January 2009.</text:p>
      <text:p text:style-name="alineagroep">
               <text:span text:style-name="vet">Nederlanden, het Koninkrijk der,</text:span> 14 december 2007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13">
        <text:list-item>
          <text:p text:style-name="list.start">referring to its declaration of 29 June 2006 and 21 December 2006 not to apply the appendices CUI, APTU and ATMF of COTIF;
                  </text:p>
        </text:list-item>
        <text:list-item>
          <text:p text:style-name="list.cont">taking into account that the declaration of 21 December 2006 was limited in time until 1 January 2009;
                  </text:p>
        </text:list-item>
        <text:list-item>
          <text:p text:style-name="list.end">considering the stage of the revision of the appendices involved and the stage of the negotiations between the Intergovernmental
                     Organisation for International Carriage by Rail (OTIF) and the European Union (EU) about the accession of the EU to OTIF;
                  </text:p>
        </text:list-item>
      </text:list>
      <text:p text:style-name="alineagroep.end">will not apply the appendices CUI, APTU and ATMF until 1 January 2010.</text:p>
      <text:p text:style-name="alineagroep">
               <text:span text:style-name="vet">Nederlanden, het Koninkrijk der,</text:span> 23 december 2008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14">
        <text:list-item>
          <text:p text:style-name="list.start">referring to its declaration of 29 June 2006, 21 December 2006 and 14 December 2007 not to apply the appendices CUI, APTU
                     and ATMF of COTIF;
                  </text:p>
        </text:list-item>
        <text:list-item>
          <text:p text:style-name="list.cont">taking into account that the declaration of 14 December 2007 was limited in time until 1 January 2010;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1.</text:p>
      <text:p text:style-name="alineagroep">
               <text:span text:style-name="vet">Nederlanden, het Koninkrijk der,</text:span> 21 december 2009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15">
        <text:list-item>
          <text:p text:style-name="list.start">referring to its declaration of 29 June 2006, 21 December 2006, 14 December 2007 and December 2008 not to apply the appendices
                     CUI, APTU and ATMF of COTIF;
                  </text:p>
        </text:list-item>
        <text:list-item>
          <text:p text:style-name="list.cont">taking into account that the declaration of December 2008 was limited in time until 1 January 2011;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2.</text:p>
      <text:p text:style-name="alineagroep">
               <text:span text:style-name="vet">Nederlanden, het Koninkrijk der,</text:span> 22 december 2010
            </text:p>
      <text:p text:style-name="alineagroep">Declares, in conformity with the provisions of Article 42 of the Convention on International Carriage by Rail (COTIF), done
               on 9 May 1980 and revised by the Protocol of Vilnius, done on 3 June 1999, that the Kingdom of the Netherlands:
            </text:p>
      <text:list text:style-name="list-style-16">
        <text:list-item>
          <text:p text:style-name="list.start">referring to its declaration of 29 June 2006, 21 December 2006, 14 December 2007, 23 December 2008 and 21 December 2009 not
                     to apply the appendices CUI, APTU and ATMF of COTIF;
                  </text:p>
        </text:list-item>
        <text:list-item>
          <text:p text:style-name="list.cont">taking into account that the declaration of December 2009 was limited in time until 1 January 2012;
                  </text:p>
        </text:list-item>
        <text:list-item>
          <text:p text:style-name="list.end">considering the stage of the revision of the appendices involved and the developments in relation to the accession of the
                     European Union (EU) to the Organisation for International Carriage by Rail (OTIF);
                  </text:p>
        </text:list-item>
      </text:list>
      <text:p text:style-name="alineagroep.end">will not apply the appendices CUI, APTU and ATMF until 1 January 2013.</text:p>
      <text:p text:style-name="alineagroep">
               <text:span text:style-name="vet">Nederlanden, het Koninkrijk der,</text:span> 26 oktober 2011
            </text:p>
      <text:p text:style-name="alineagroep.end">Declares, in conformity with the provisions of Article 42 of the Convention on International Carriage by Rail (COTIF), done
               on 9 May 1980 and revised by the Protocol of Vilnius, done on 3 June 1999, that the Kingdom of the Netherlands:
            </text:p>
      <text:list text:style-name="list-style-17">
        <text:list-item>
          <text:p text:style-name="list.start">considering that it has not been applying the appendices CUI, APTU and ATMF of COTIF 1999 since 1 July 2006, which has been
                     notified through several declarations on the basis of article 42 of COTIF 1999;
                  </text:p>
        </text:list-item>
        <text:list-item>
          <text:p text:style-name="list.cont">considering that, with the accession of the European Union to COTIF and the revision of the appendices involved, it is no
                     longer necessary to maintain this non-application;
                  </text:p>
        </text:list-item>
        <text:list-item>
          <text:p text:style-name="list.cont">taking into account that the last declaration of December 2010 to not apply the appendices CUI, APTU and ATMF of COTIF 1999
                     concerns the year 2012;
                  </text:p>
        </text:list-item>
        <text:list-item>
          <text:p text:style-name="list.end">declares that it revokes its declaration of December 2010, as a result of which the appendices CUI, APTU and ATMF of COTIF
                     1999 will be applicable on its territory from 1 January 2012.
                  </text:p>
        </text:list-item>
      </text:list>
      <text:p text:style-name="alineagroep">Noorwegen, 22 december 2006</text:p>
      <text:p text:style-name="alineagroep">The Government of Norway hereby makes the following declaration to the Convention concerning International Carriage by Rail
               (COTIF) of 9 May 1980 in the version of the Protocol of Modification of 3 June 1999:
            </text:p>
      <text:p text:style-name="alineagroep.end">In accordance with Article 42 of the Convention, Norway will not apply Appendices E (CUI), F (APTU), G (ATMF) of the Convention.</text:p>
      <text:p text:style-name="alineagroep.end">Oekraïne, 11 september 2003</text:p>
      <text:list text:style-name="list-style-18">
        <text:list-item text:start-value="1">
          <text:p text:style-name="list.start">By virtue of § 3 of Article 12 of the Convention, Ukraine does not consider itself bound by the provisions of § 1 and § 2
                     of this Article.
                  </text:p>
        </text:list-item>
        <text:list-item text:start-value="2">
          <text:p text:style-name="list.end">In accordance with § 1 of Article 3 of Appendix A to the Convention (Uniform Rules concerning the Contract of International
                     Carriage of Passengers by Rail (CIV)), the Ukraine reserves the right not to apply the provisions of this Convention to passengers
                     involved in accidents occurring on the territory of the Ukraine when such passengers are nationals of, or have their usual
                     place of residence in, the Ukraine.
                  </text:p>
        </text:list-item>
      </text:list>
      <text:p text:style-name="alineagroep">Oekraïne, 26 oktober 2007</text:p>
      <text:p text:style-name="alineagroep">Reservation in accordance with Article 28 § 3.</text:p>
      <text:p text:style-name="alineagroep.end">According to Article 1 § 6 of the Uniform Rules concerning the Contract of International Carriage of Passengers by Rail (CIV
               – Appendix A to the Convention) and according to Article 1 § 6 of the Uniform Rules concerning the Contract of International
               Carriage of Goods by Rail (CIM – Appendix B to the Convention), the Ukraine will apply these Uniform Rules to the following
               parts of the railway infrastructure in the Ukraine:
            </text:p>
      <text:list text:style-name="list-style-19">
        <text:list-item>
          <text:p text:style-name="list.start">Halmeu / Dyakovo – Batyovo – Chop / Cierna nad Tisou and Chop / Zahony –112 km;
                  </text:p>
        </text:list-item>
        <text:list-item>
          <text:p text:style-name="list.cont">Epereszke / Batyovo – Mukacheve – 34 km;
                  </text:p>
        </text:list-item>
        <text:list-item>
          <text:p text:style-name="list.cont">Medyka / Mostiska II – Mostiska I – 13 km;
                  </text:p>
        </text:list-item>
        <text:list-item>
          <text:p text:style-name="list.cont">Dorohusk / Yagodin – Kovel – 66 km;
                  </text:p>
        </text:list-item>
        <text:list-item>
          <text:p text:style-name="list.end">Dornesti / Vadul – Siret –7 km.
                  </text:p>
        </text:list-item>
      </text:list>
      <text:list text:style-name="list-style-20">
        <text:list-item text:start-value="1">
          <text:p text:style-name="list.start">According to paragraph 1 of Article 2 of the Uniform Rules concerning the Contract of International Carriage of Passengers
                     by Rail (CIV – Appendix A to the Convention), the Ukraine reserves its right not to apply to passengers who become victims
                     of an accident on the territory of the Ukraine the whole of the provisions concerning the liability of the carrier in case
                     of death of, or personal injury to, passengers, if they are nationals of the Ukraine or if the Ukraine is their permanent
                     place of residence;
                  </text:p>
        </text:list-item>
        <text:list-item text:start-value="2">
          <text:p text:style-name="list.end">according to paragraph 1 of Article 2 of the Uniform Rules concerning the Contract of Use of Infrastructure in International
                     Rail Traffic (CUI – Appendix E to the Convention), the Ukraine reserves its right not to apply the whole of the provisions
                     on liability in case of corporal injuries to the victims of an accident which occurs in the territory of the Ukraine, if the
                     victims are nationals of the Ukraine or if the Ukraine is their permanent place of residence.
                  </text:p>
        </text:list-item>
      </text:list>
      <text:p text:style-name="alineagroep">Oekraïne, 31 december 2010</text:p>
      <text:p text:style-name="alineagroep">Additional notification in accordance with Article 24 § 3 of COTIF [Takes effect on 1 January 2011]</text:p>
      <text:p text:style-name="alineagroep.end">In accordance with Article 1 § 6 of CIM, the Ukraine will also apply the CIM Uniform Rules on the line (7 km) from the Illichivsk
               ferry terminal to Illichivsk portside station (Illichivsk–Paromna).
            </text:p>
      <text:p text:style-name="alineagroep">Oostenrijk, 8 maart 1983</text:p>
      <text:p text:style-name="alineagroep.end">The Republic of Austria reserves the right, in accordance with Article 3 § 1 of Annex A to the Convention, not to apply the
               provisions regarding the civil liability of railways in the case of death of or personal injury to passengers where the accident
               occurs in its territory and the passenger is an Austrian national or is normally resident in Austria.
            </text:p>
      <text:p text:style-name="alineagroep">Oostenrijk, 22 januari 2004</text:p>
      <text:p text:style-name="alineagroep">In accordance with Article 2 § 1 of Appendix A of COTIF and in accordance with Article 2 § 1 of Appendix E of COTIF in the
               version of the Annex to this Protocol, the Republic of Austria reserves the right not to apply the whole of the provisions
               concerning the liability of the carrier in case of death of, or personal injury to, passengers when the accident has occurred
               on its territory and when such passengers are Austrian nationals or have their usual place of residence in Austria.
            </text:p>
      <text:p text:style-name="alineagroep.end">Until the date of entry into force of the accession of the European Community to the Convention concerning International Carriage
               by Rail (COTIF) of 9.5.1980, as amended by the Modification Protocol of 3.6.1999, the Republic of Austria will not apply the
               following Appendices:
            </text:p>
      <text:list text:style-name="list-style-21">
        <text:list-item>
          <text:p text:style-name="list.cont">Uniform Rules concerning the Contract of Use of Infrastructure in International Rail Traffic (CUI – Appendix E to the Convention)
                  </text:p>
        </text:list-item>
        <text:list-item>
          <text:p text:style-name="list.cont">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Uniform Rules concerning the Technical Admission of Railway Material used in International Traffic (ATMF – Appendix G to the
                     Convention).
                  </text:p>
        </text:list-item>
      </text:list>
      <text:p text:style-name="alineagroep">Oostenrijk, 10 november 2011</text:p>
      <text:p text:style-name="alineagroep.end">[The declaration concerning the non-application of Appendices E (CUI), F (APTU) and G (ATMF) was limited to “the date of entry
               into force of the accession of the European Community to the Convention concerning International Carriage by Rail (COTIF)
               of 9.5.1980, as amended by the Modification Protocol of 3.6.1999”, i.e. until 1.7.2011.]
            </text:p>
      <text:p text:style-name="alineagroep">Polen, 7 januari 1985</text:p>
      <text:p text:style-name="alineagroep.end">The People’s Republic of Poland declares, pursuant to Article 3 § 1 of the CIV Uniform Rules, that it will not apply the whole
               of the provisions concerning the civil liability of the railway in case of death of, or personal injury to, passengers when
               the accident occurs in the territory of the People’s Republic of Poland and the passenger is a Polish national or has his
               usual place of residence in Poland.
            </text:p>
      <text:p text:style-name="alineagroep">Polen, 3 maart 2003</text:p>
      <text:p text:style-name="alineagroep.end">In accordance with Article 42 of the Convention concerning International Carriage by Rail (COTIF) of 9 May 1980 as amended
               by the Protocol of Vilnius (the Modification Protocol) of 3 June 1999, I hereby declare on behalf of the Republic of Poland
               that :
            </text:p>
      <text:list text:style-name="list-style-22">
        <text:list-item text:start-value="1">
          <text:p text:style-name="list.start">The Republic of Poland will not apply the whole of the provisions of the following Appendices to the COTIF Convention:
                  </text:p>
          <text:list>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cont">The Uniform Rules concerning the Technical Admission of Railway Material used in International Traffic (ATMF – Appendix G
                           to the Convention).
                        </text:p>
            </text:list-item>
          </text:list>
        </text:list-item>
        <text:list-item text:start-value="2">
          <text:p text:style-name="list.cont">The Republic of Poland assumes that the negotiations on detailed provisions of the Appendices in question and progress in
                     negotiations between the International Organization for International Carriage by Rail OTIF and the European Community concerning
                     Community accession to the COTIF Convention will promptly result in an agreement on harmonizing the EU legislation with COTIF.
                  </text:p>
        </text:list-item>
        <text:list-item text:start-value="3">
          <text:p text:style-name="list.end">Therefore the Republic of Poland declares the temporary non-application of the aforementioned Appendices to the COTIF Convention,
                     i.e. until 31 December 2011.
                  </text:p>
        </text:list-item>
      </text:list>
      <text:p text:style-name="alineagroep.end">Portugal, 7 juli 1986</text:p>
      <text:list text:style-name="list-style-23">
        <text:list-item text:start-value="1">
          <text:p text:style-name="list.start">In accordance with Article 12 § 3 of COTIF, the recourse to the arbitration will not be admitted for the settlement of disputes
                     arising from the application of the CIV Uniform Rules or the CIM Uniform Rules in accordance with § 2 of this Article.
                  </text:p>
        </text:list-item>
        <text:list-item text:start-value="2">
          <text:p text:style-name="list.end">In accordance with Article 3 § 1 of the CIV Uniform Rules, the whole provisions concerning the liability of the railway will
                     not apply in case of death of or personal injury to passengers where the accident occurs in portuguese territory and the passenger
                     is an Portuguese national or is normally resident in Portugal.
                  </text:p>
        </text:list-item>
      </text:list>
      <text:p text:style-name="alineagroep.end">Portugal, 7 april 2005</text:p>
      <text:list text:style-name="list-style-24">
        <text:list-item text:start-value="1">
          <text:p text:style-name="list.start">By virtue of § 3 of Article 12 of the Convention, the Republic of Portugal does not consider itself bound by the provisions
                     of § 1 and § 2 of this Article.
                  </text:p>
        </text:list-item>
        <text:list-item text:start-value="2">
          <text:p text:style-name="list.cont">Reservation in accordance with Article 28 § 3.
                  </text:p>
          <text:p text:style-name="list.cont">Pending the outcome of discussions concerning Community accession to COTIF, the Republic of Portugal has decided to enter
                     reservations according to article 42 of COTIF 1999 (Protocol of Vilnius) which entered into force on the 1st of July 2006
                     with regard to the following Appendices:
                  </text:p>
          <text:list>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cont">The Uniform Rules concerning the Technical Admission of Railway Material used in International Traffic (ATMF – Appendix G
                           to the Convention).
                        </text:p>
            </text:list-item>
          </text:list>
          <text:p text:style-name="list.end">Therefore the Republic of Portugal will provisionally not apply the Appendices mentioned above.</text:p>
        </text:list-item>
      </text:list>
      <text:p text:style-name="alineagroep.end">Roemenië, 14 juni 1983</text:p>
      <text:list text:style-name="list-style-25">
        <text:list-item text:start-value="1">
          <text:p text:style-name="list.start">The Socialist Republic of Romania declares that it does not deem itself bound by the provisions of Article 12 § 1 of the Convention,
                     which state that any dispute between the contracting parties concerning the interpretation or application of the Convention
                     may be referred for settlement by arbitration at the request of one of the parties. The Socialist Republic of Romania considers
                     that such disputes may be referred to arbitration only with the agreement, in each individual case, of all the parties to
                     the dispute.
                  </text:p>
        </text:list-item>
        <text:list-item text:start-value="2">
          <text:p text:style-name="list.end">The Socialist Republic of Romania declares that it does not deem itself bound by provisions of those of the Uniform Rules
                     concerning the Contract for International Carriage of Passengers and Luggage by Rail which relate to the liability of the
                     railway in case of death of or personal injury to passengers involved in accidents occurring in its territory, where such
                     passengers are Romanian citizens or have their usual place of residence in the Socialist Republic of Romania.
                  </text:p>
        </text:list-item>
      </text:list>
      <text:p text:style-name="alineagroep.end">Roemenië, 8 maart 2002</text:p>
      <text:list text:style-name="list-style-26">
        <text:list-item text:start-value="1">
          <text:p text:style-name="list.start">By virtue of § 3 of Article 12 of the Convention, Romania does not consider itself bound by the provisions of § 1 and § 2
                     of this Article.
                  </text:p>
        </text:list-item>
        <text:list-item text:start-value="2">
          <text:p text:style-name="list.cont">Reservation in accordance with Article 28 § 3.
                  </text:p>
          <text:p text:style-name="list.cont">In accordance with the provisions of Article 42 of COTIF, Romania will not apply the following Appendices to COTIF:</text:p>
          <text:list>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list-item>
      </text:list>
      <text:p text:style-name="alineagroep">Russische Federatie, 21 augustus 2008</text:p>
      <text:p text:style-name="alineagroep">In accordance with Article 28 § 3 of the Convention concerning International Carriage by Rail (COTIF), the Russian Federation
               reserves the right not to apply § 1 and § 2 of Article 28 of COTIF.
            </text:p>
      <text:p text:style-name="alineagroep">In accordance with Article 1 § 6 of the Uniform Rules concerning the Contract of International Carriage of Goods by Rail (CIM)
               (Appendix B to the Convention concerning International Carriage by Rail (COTIF)), the Russian Federation will apply Appendix
               B to the carriage performed on the parts of the railway infrastructure from the landing stage of the ferry terminal Baltiysk
               to the near-port railway station Baltiysk (2.84 km) and from the landing stage of the ferry terminal Ust-Luga to the near-port
               railway station Luzhskaya (1.745 km).
            </text:p>
      <text:p text:style-name="alineagroep.end">In accordance with Article 42 § 1 of the Convention concerning International Carriage by Rail (COTIF), the Russian Federation
               reserves the right not to apply the Appendices A, C, D, E, F, G to COTIF.
            </text:p>
      <text:p text:style-name="alineagroep">Slovenië, 10 februari 2004</text:p>
      <text:p text:style-name="alineagroep.end">Pursuant to the Convention concerning International Carriage by Rail (COTIF), the Republic of Slovenia hereby declares that,
               pending the outcome of discussions concerning Community accession to COTIF, it will not apply the following appendices of
               COTIF:
            </text:p>
      <text:list text:style-name="list-style-27">
        <text:list-item>
          <text:p text:style-name="list.star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MTF – Appendix G
                     to the Convention).
                  </text:p>
        </text:list-item>
      </text:list>
      <text:p text:style-name="alineagroep">Slowakije, 24 maart 1994</text:p>
      <text:p text:style-name="alineagroep.end">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
            </text:p>
      <text:p text:style-name="alineagroep.end">Slowakije, 11 juni 2004</text:p>
      <text:list text:style-name="list-style-28">
        <text:list-item text:start-value="1">
          <text:p text:style-name="list.start">By virtue of § 3 of Article 12 of the Convention, Slovakia does not consider itself bound by the provisions of § 1 and § 2
                     of this Article.
                  </text:p>
        </text:list-item>
        <text:list-item text:start-value="2">
          <text:p text:style-name="list.cont">Reservation in accordance with Article 28 § 3.
                  </text:p>
          <text:p text:style-name="list.cont">Pending the outcome of discussions concerning Community accession to COTIF, the Slovak Republic will not apply the following
                     appendices of COTIF:
                  </text:p>
          <text:list>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list-item>
      </text:list>
      <text:p text:style-name="alineagroep">Spanje, 18 juni 2002</text:p>
      <text:p text:style-name="alineagroep.end">In accordance with Article 42 of COTIF, Spain declares that it will not apply the following Appendices:</text:p>
      <text:list text:style-name="list-style-29">
        <text:list-item>
          <text:p text:style-name="list.cont">The Uniform Rules concerning the Contract of Use of Infrastructure in International Rail Traffic (CUI – Appendix E to the
                     Convention)
                  </text:p>
        </text:list-item>
        <text:list-item>
          <text:p text:style-name="list.cont">The Uniform Rules concerning the Validation of Technical Standards and the Adoption of Uniform Technical Prescriptions applicable
                     to Railway Material intended to be used in International Traffic (APTU – Appendix F to the Convention)
                  </text:p>
        </text:list-item>
        <text:list-item>
          <text:p text:style-name="list.end">The Uniform Rules concerning the Technical Admission of Railway Material used in International Traffic (ATMF – Appendix G
                     to the Convention).
                  </text:p>
        </text:list-item>
      </text:list>
      <text:p text:style-name="alineagroep">Tsjechië, 13 december 1993</text:p>
      <text:p text:style-name="alineagroep.end">The Czech Republic and the Slovak Republic, successor states of Czechoslovakia, maintained the reservations expressed by Czechoslovakia,
               however provided that the reservation in accordance with Article 3, §1 of Appendix A concerns respectively Czech or Slovak
               nationals and people with their usual place of residence in the Czech Republic or the Slovak Republic.
            </text:p>
      <text:p text:style-name="alineagroep.end">Tsjechië, 22 december 2003</text:p>
      <text:list text:style-name="list-style-30">
        <text:list-item text:start-value="1">
          <text:p text:style-name="list.start">By virtue of § 3 of Article 12 of the Convention, the Czech Republic does not consider itself bound by the provisions of §
                     1 and § 2 of this Article.
                  </text:p>
        </text:list-item>
        <text:list-item text:start-value="2">
          <text:p text:style-name="list.cont">Reservation in accordance with Article 28 § 3.
                  </text:p>
          <text:p text:style-name="list.cont">In accordance with Article 42 of the Convention concerning International Carriage by Rail (COTIF) of 9 May 1980 in the version
                     of the Protocol of Modification of 3 June 1999, the Czech Republic makes the reservation that it will not apply the following
                     Appendices to the Convention:
                  </text:p>
          <text:list>
            <text:list-item>
              <text:p text:style-name="list.cont">CUI – Uniform Rules concerning the Contract of Use of Infrastructure in International Rail Traffic – Appendix E to the Convention;
                        </text:p>
            </text:list-item>
            <text:list-item>
              <text:p text:style-name="list.cont">APTU – Uniform Rules concerning the Validation of Technical Standards and the Adoption of Uniform Technical Prescriptions
                           applicable to Railway Material intended to be used in International Traffic – Appendix F to the Convention;
                        </text:p>
            </text:list-item>
            <text:list-item>
              <text:p text:style-name="list.end">AMTF – Uniform Rules concerning the Technical Admission of Railway Material used in International Traffic – Appendix G to
                           the Convention.
                        </text:p>
            </text:list-item>
          </text:list>
        </text:list-item>
      </text:list>
      <text:p text:style-name="alineagroep">Tsjechoslowakije (&lt;01-01-1993), 28 januari 1983</text:p>
      <text:p text:style-name="alineagroep.end">The Czechoslovak Socialist Republic, in accordance with Article 12, § 3 of the Convention concerning International Carriage
               by Rail (COTIF), concluded at Berne on 9 May 1980, will not apply Article 12, § 1 thereof and, in accordance with Article
               3, § 1 of Appendix A – CIV Uniform Rules, will not apply to passengers involved in accidents occurring in its territory the
               whole of the provision concerning the liability of the railway in case of death or of personal injury to passengers, when
               such passengers are nationals of the Czechoslovak Socialist Republic or have their usual place of residence in the Czechoslovak
               Socialist Republic.
            </text:p>
      <text:p text:style-name="alineagroep">Verenigd Koninkrijk, 29 juni 2006</text:p>
      <text:p text:style-name="alineagroep">[…]</text:p>
      <text:p text:style-name="alineagroep.end">The United Kingdom of Great Britain and Northern Ireland declares, pursuant to article 42 of the Convention, that it will
               not apply the following Appendices to the Convention:-
            </text:p>
      <text:list text:style-name="list-style-31">
        <text:list-item text:start-value="1">
          <text:p text:style-name="list.start">Appendix E – “CUI” – Uniform Rules concerning the Contract of Use of Infrastructure in International Rail Traffic.
                  </text:p>
        </text:list-item>
        <text:list-item text:start-value="2">
          <text:p text:style-name="list.cont">Appendix F including its Annexes – “APTU” – Uniform Rules concerning the Validation of Technical Standards and the Adoption
                     of Uniform Technical Prescriptions applicable to Railway Material intended to be used in International Traffic.
                  </text:p>
        </text:list-item>
        <text:list-item text:start-value="3">
          <text:p text:style-name="list.end">Appendix G – “ATMF” – Uniform Rules concerning the Technical Admission of Railway Material used in International Traffic.
                  </text:p>
        </text:list-item>
      </text:list>
      <text:p text:style-name="alineagroep">Zweden, 25 maart 1985</text:p>
      <text:p text:style-name="alineagroep.end">Sweden declares, pursuant to Article 3 § 1 of the CIV Uniform Rules, that it will not apply the whole of the provisions concerning
               the liability of the railway in case of death of, or personal injury to, passengers where the accident occurs in its territory
               and the passengers are Swedish nationals or have their usual place of residence in Sweden.
            </text:p>
      <text:h text:outline-level="3" text:style-name="divisiekop1">Protocol van 20 december 1990
         </text:h>
      <text:p text:style-name="Standard">Zie <text:span text:style-name="cur">Trb.</text:span> 2011, 15.
         </text:p>
      <text:h text:outline-level="3" text:style-name="divisiekop1">Protocol van 3 juni 1999
         </text:h>
      <text:p text:style-name="Standard">Zie rubriek E van <text:span text:style-name="cur">Trb.</text:span> 2000, 70 en rubriek F van <text:span text:style-name="cur">Trb.</text:span> 2002, 2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9-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2-12-99</text:p>
          </table:table-cell>
          <table:table-cell office:value-type="string">
            <text:p text:style-name="Table_20_Contents_Right">04-02-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30-12-10</text:p>
          </table:table-cell>
          <table:table-cell office:value-type="string">
            <text:p text:style-name="Table_20_Contents_Left">T</text:p>
          </table:table-cell>
          <table:table-cell office:value-type="string">
            <text:p text:style-name="Table_20_Contents_Right">01-07-11</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3-06-99</text:p>
          </table:table-cell>
          <table:table-cell office:value-type="string">
            <text:p text:style-name="Table_20_Contents_Right">14-08-07</text:p>
          </table:table-cell>
          <table:table-cell office:value-type="string">
            <text:p text:style-name="Table_20_Contents_Left">R</text:p>
          </table:table-cell>
          <table:table-cell office:value-type="string">
            <text:p text:style-name="Table_20_Contents_Right">14-08-0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3-06-99</text:p>
          </table:table-cell>
          <table:table-cell office:value-type="string">
            <text:p text:style-name="Table_20_Contents_Right">16-05-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3-06-99</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3-06-99</text:p>
          </table:table-cell>
          <table:table-cell office:value-type="string">
            <text:p text:style-name="Table_20_Contents_Right">29-09-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3-06-99</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EU (Europese Unie)</text:p>
          </table:table-cell>
          <table:table-cell office:value-type="string"/>
          <table:table-cell office:value-type="string">
            <text:p text:style-name="Table_20_Contents_Right">01-07-11</text:p>
          </table:table-cell>
          <table:table-cell office:value-type="string">
            <text:p text:style-name="Table_20_Contents_Left">T</text:p>
          </table:table-cell>
          <table:table-cell office:value-type="string">
            <text:p text:style-name="Table_20_Contents_Right">01-07-11</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8-10-99</text:p>
          </table:table-cell>
          <table:table-cell office:value-type="string">
            <text:p text:style-name="Table_20_Contents_Right">04-08-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12-99</text:p>
          </table:table-cell>
          <table:table-cell office:value-type="string">
            <text:p text:style-name="Table_20_Contents_Right">29-05-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3-06-99</text:p>
          </table:table-cell>
          <table:table-cell office:value-type="string">
            <text:p text:style-name="Table_20_Contents_Right">02-06-08</text:p>
          </table:table-cell>
          <table:table-cell office:value-type="string">
            <text:p text:style-name="Table_20_Contents_Left">R</text:p>
          </table:table-cell>
          <table:table-cell office:value-type="string">
            <text:p text:style-name="Table_20_Contents_Right">02-06-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3-06-99</text:p>
          </table:table-cell>
          <table:table-cell office:value-type="string">
            <text:p text:style-name="Table_20_Contents_Right">15-04-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3-06-99</text:p>
          </table:table-cell>
          <table:table-cell office:value-type="string">
            <text:p text:style-name="Table_20_Contents_Right">09-03-01</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3-02-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0-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3-06-99</text:p>
          </table:table-cell>
          <table:table-cell office:value-type="string">
            <text:p text:style-name="Table_20_Contents_Right">13-05-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3-06-99</text:p>
          </table:table-cell>
          <table:table-cell office:value-type="string">
            <text:p text:style-name="Table_20_Contents_Right">10-11-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06-99</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6-02-01</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8-10-99</text:p>
          </table:table-cell>
          <table:table-cell office:value-type="string">
            <text:p text:style-name="Table_20_Contents_Right">28-04-11</text:p>
          </table:table-cell>
          <table:table-cell office:value-type="string">
            <text:p text:style-name="Table_20_Contents_Left">R</text:p>
          </table:table-cell>
          <table:table-cell office:value-type="string">
            <text:p text:style-name="Table_20_Contents_Right">28-04-11</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1-07-00</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1-12-09</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5-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9-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0-12-99</text:p>
          </table:table-cell>
          <table:table-cell office:value-type="string">
            <text:p text:style-name="Table_20_Contents_Right">27-01-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6-10-07</text:p>
          </table:table-cell>
          <table:table-cell office:value-type="string">
            <text:p text:style-name="Table_20_Contents_Left">T</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3-06-99</text:p>
          </table:table-cell>
          <table:table-cell office:value-type="string">
            <text:p text:style-name="Table_20_Contents_Right">22-01-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3-06-99</text:p>
          </table:table-cell>
          <table:table-cell office:value-type="string">
            <text:p text:style-name="Table_20_Contents_Right">03-03-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9-12-99</text:p>
          </table:table-cell>
          <table:table-cell office:value-type="string">
            <text:p text:style-name="Table_20_Contents_Right">07-04-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3-06-99</text:p>
          </table:table-cell>
          <table:table-cell office:value-type="string">
            <text:p text:style-name="Table_20_Contents_Right">08-03-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1-08-08</text:p>
          </table:table-cell>
          <table:table-cell office:value-type="string">
            <text:p text:style-name="Table_20_Contents_Left">T</text:p>
          </table:table-cell>
          <table:table-cell office:value-type="string">
            <text:p text:style-name="Table_20_Contents_Right">01-02-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01-01</text:p>
          </table:table-cell>
          <table:table-cell office:value-type="string">
            <text:p text:style-name="Table_20_Contents_Left">T</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2-99</text:p>
          </table:table-cell>
          <table:table-cell office:value-type="string">
            <text:p text:style-name="Table_20_Contents_Right">10-02-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3-06-99</text:p>
          </table:table-cell>
          <table:table-cell office:value-type="string">
            <text:p text:style-name="Table_20_Contents_Right">11-06-04</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3-06-99</text:p>
          </table:table-cell>
          <table:table-cell office:value-type="string">
            <text:p text:style-name="Table_20_Contents_Right">18-06-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03-06-99</text:p>
          </table:table-cell>
          <table:table-cell office:value-type="string">
            <text:p text:style-name="Table_20_Contents_Right">04-07-05</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3-06-99</text:p>
          </table:table-cell>
          <table:table-cell office:value-type="string">
            <text:p text:style-name="Table_20_Contents_Right">22-12-03</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8-10-99</text:p>
          </table:table-cell>
          <table:table-cell office:value-type="string">
            <text:p text:style-name="Table_20_Contents_Right">31-08-00</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30-12-99</text:p>
          </table:table-cell>
          <table:table-cell office:value-type="string">
            <text:p text:style-name="Table_20_Contents_Right">03-04-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03-06-99</text:p>
          </table:table-cell>
          <table:table-cell office:value-type="string">
            <text:p text:style-name="Table_20_Contents_Right">29-06-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3-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3-06-99</text:p>
          </table:table-cell>
          <table:table-cell office:value-type="string">
            <text:p text:style-name="Table_20_Contents_Right">07-05-02</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85, 12, rubriek J van <text:span text:style-name="cur">Trb.</text:span> 1991, 6 en <text:span text:style-name="cur">Trb.</text:span> 1995, 240 en rubriek G van <text:span text:style-name="cur">Trb.</text:span> 2011, 15.
         </text:p>
      <text:p text:style-name="Standard">Wat betreft het Koninkrijk der Nederlanden, zullen de op 3 juni 1999 aangenomen en op 21 december 2009 gewijzigde Aanhangsels
            E (CUI), F (APTU) en G (ATMF) op 1 januari 2012 voor Nederland (het Europese deel) in werking treden in verband met de intrekking
            op 26 oktober 2011 van de verklaring afgelegd ingevolge artikel 42 van het Verdrag.
         </text:p>
      <text:h text:outline-level="2" text:style-name="rubriek_kop">J. VERWIJZINGEN
         </text:h>
      <text:p text:style-name="Standard">Zie voor verwijzingen en overige verdragsgegevens <text:span text:style-name="cur">Trb.</text:span> 1980, 160, <text:span text:style-name="cur">Trb.</text:span> 1981, 211, <text:span text:style-name="cur">Trb.</text:span> 1985, 12, <text:span text:style-name="cur">Trb.</text:span> 1986, 66, <text:span text:style-name="cur">Trb.</text:span> 1987, 192, <text:span text:style-name="cur">Trb.</text:span> 1989, 176, <text:span text:style-name="cur">Trb.</text:span> 1991, 6, <text:span text:style-name="cur">Trb.</text:span> 1993, 15, <text:span text:style-name="cur">Trb.</text:span> 1994, 160, <text:span text:style-name="cur">Trb.</text:span> 1995, 240, <text:span text:style-name="cur">Trb.</text:span> 1997, 18 en <text:span text:style-name="cur">Trb.</text:span> 2011, 15.
         </text:p>
      <text:p text:style-name="dagtekening">Uitgegeven de <text:span text:style-name="cur">achte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het internationale spoorwegvervoer (COTIF); (met Protocol en Aanhangsels) Bern, 9 mei 198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het internationale spoorwegvervoer (COTIF); (met Protocol en Aanhangsels) Bern, 9 mei 1980</dc:title>
  </office:meta>
</office:document-meta>
</file>