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25</text:p>
      <text:p text:style-name="publicatie-titel.end">10 november 2011</text:p>
      <text:p text:style-name="systematisch_nummer">9 (2005) Nr. 2</text:p>
      <text:h text:outline-level="2" text:style-name="rubriek_kop">A. TITEL
         </text:h>
      <text:p text:style-name="tractatenblad_kop.start">Briefwisseling houdende een overeenkomst tussen het Koninkrijk der Nederlanden, ten behoeve van de Nederlandse Antillen, en
               de Bondsrepubliek Duitsland betreffende automatische gegevensuitwisseling inzake inkomsten uit spaargelden in de vorm van
               rentebetaling;
            </text:p>
      <text:p text:style-name="tractatenblad_kop">(met bijlage)</text:p>
      <text:p text:style-name="tractatenblad_kop.end">’s-Gravenhage, 27 augustus 2004</text:p>
      <text:h text:outline-level="2" text:style-name="rubriek_kop">B. TEKST
         </text:h>
      <text:p text:style-name="alineagroep">De Engelse en de Nederlandse tekst van de in brieven vervatte overeenkomst, met bijlage, zijn geplaatst in <text:span text:style-name="cur">Trb.</text:span> 2005, 103.
            </text:p>
      <text:p text:style-name="alineagroep">In dat Tractatenblad dienen in de Engelse en in de Nederlandse tekst de volgende correcties te worden aangebracht.</text:p>
      <text:p text:style-name="alineagroep">Op blz. 2, eerste alinea, laatste regel, dient het jaar „2004” te worden ingevoegd achter het woord „March”.</text:p>
      <text:p text:style-name="alineagroep">Op blz. 3, eerste alinea, laatste regel, dient het jaar „2004” te worden ingevoegd achter het woord „maart”.</text:p>
      <text:p text:style-name="alineagroep">Op blz. 16, laatste alinea, eerste regel, dient na het jaar „2004” de volgende zinsnede te worden ingevoegd „and at The Hague
               on 27 August 2004”.
            </text:p>
      <text:p text:style-name="alineagroep">Op blz. 17, laatste alinea, eerste regel, dient na het jaar „2004” de volgende zinsnede te worden ingevoegd „en te Den Haag
               op 27 augustus 2004”.
            </text:p>
      <text:p text:style-name="alineagroep">Op blz. 22, negende regel, dient het jaar „2004” te worden ingevoegd achter het woord „March”.</text:p>
      <text:p text:style-name="alineagroep.end">Op blz. 23, tiende regel, dient het jaar „2004” te worden ingevoegd achter het woord „maart”.</text:p>
      <text:h text:outline-level="2" text:style-name="rubriek_kop">D. PARLEMENT
         </text:h>
      <text:p text:style-name="alineagroep">Bij brieven van 10 mei 2005 (Kamerstukken II 2004/2005, 30120 (R1790)) is de in de brieven vervatte overeenkomst, met bijlage, in overeenstemming met artikel 2, eerste en tweede lid,
               en artikel 5, eerste en tweede lid, van de Rijkswet goedkeuring en bekendmaking verdragen overgelegd aan de Eerste en de Tweede
               Kamer der Staten-Generaal en de Staten van de Nederlandse Antillen.
            </text:p>
      <text:p text:style-name="alineagroep">De toelichtende nota die de brieven vergezelde, is ondertekend door de Minister van Buitenlandse Zaken B. R. BOT.</text:p>
      <text:p text:style-name="alineagroep.end">De goedkeuring door de Staten-Generaal is verleend op 13 juni 2005.</text:p>
      <text:h text:outline-level="2" text:style-name="rubriek_kop">F. VOORLOPIGE TOEPASSING
         </text:h>
      <text:p text:style-name="Standard">Zie <text:span text:style-name="cur">Trb.</text:span> 2005, 103.
         </text:p>
      <text:h text:outline-level="2" text:style-name="rubriek_kop">G. INWERKINGTREDING
         </text:h>
      <text:p text:style-name="alineagroep">De bepalingen van de in de brieven vervatte overeenkomst, met bijlage, die vanaf 1 juli 2005 voorlopig werden toegepast, zijn
               ingevolge artikel 12 van de overeenkomst, op 19 oktober 2011 in werking getreden.
            </text:p>
      <text:p text:style-name="alineagroep.end">Wat betreft het Koninkrijk der Nederlanden, geldt de in de brieven vervatte overeenkomst, met bijlage, voor Nederland (het
               Caribische deel), Curaçao en Sint Maarten.
            </text:p>
      <text:h text:outline-level="2" text:style-name="rubriek_kop">J. VERWIJZINGEN
         </text:h>
      <text:p text:style-name="Standard">Zie <text:span text:style-name="cur">Trb.</text:span> 2005, 103.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iefwisseling houdende een overeenkomst tussen het Koninkrijk der Nederlanden, ten behoeve van de Nederlandse Antillen, en
         de Bondsrepubliek Duitsland betreffende automatische gegevensuitwisseling inzake inkomsten uit spaargelden in de vorm van
         rentebetaling; (met bijlage) ’s-Gravenhage, 27 augustus 20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riefwisseling houdende een overeenkomst tussen het Koninkrijk der Nederlanden, ten behoeve van de Nederlandse Antillen, en
         de Bondsrepubliek Duitsland betreffende automatische gegevensuitwisseling inzake inkomsten uit spaargelden in de vorm van
         rentebetaling; (met bijlage) ’s-Gravenhage, 27 augustus 2004
      </dc:title>
  </office:meta>
</office:document-meta>
</file>