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08</text:p>
      <text:p text:style-name="publicatie-titel.end">26 oktober 2011</text:p>
      <text:p text:style-name="systematisch_nummer">15 (2010) Nr. 3</text:p>
      <text:h text:outline-level="2" text:style-name="rubriek_kop">A. TITEL
         </text:h>
      <text:p text:style-name="tractatenblad_kop.start">Verdrag tussen het Koninkrijk der Nederlanden en de Speciale Administratieve Regio Hongkong van de Volksrepubliek China tot
               het vermijden van dubbele belasting en het voorkomen van het ontgaan van belasting met betrekking tot belastingen naar het
               inkomen;
            </text:p>
      <text:p text:style-name="tractatenblad_kop">(met Protocol en Briefwisseling)</text:p>
      <text:p text:style-name="tractatenblad_kop.end">Hongkong, 22 maart 2010</text:p>
      <text:h text:outline-level="2" text:style-name="rubriek_kop">B. TEKST
         </text:h>
      <text:p text:style-name="Standard">De Engelse tekst van het Verdrag, met Protocol en briefwisseling, is geplaatst in <text:span text:style-name="cur">Trb.</text:span> 2010, 198.
         </text:p>
      <text:h text:outline-level="2" text:style-name="rubriek_kop">C. VERTALING
         </text:h>
      <text:p text:style-name="alineagroep">Zie <text:span text:style-name="cur">Trb.</text:span> 2011, 102.
            </text:p>
      <text:p text:style-name="alineagroep">In dat Tractatenblad dienen in de vertaling de volgende correcties te worden aangebracht.</text:p>
      <text:p text:style-name="alineagroep.end">Op blz. 5, in artikel 4, derde lid, onderdelen a en b dienen de woorden „permanente woning’’ te worden vervangen door „duurzaam
               tehuis’’.
            </text:p>
      <text:h text:outline-level="2" text:style-name="rubriek_kop">D. PARLEMENT
         </text:h>
      <text:p text:style-name="alineagroep">Bij brieven van 2 september 2011 (Kamerstukken II 2010/2011, 32881) is het Verdrag, met Protocol en briefwisselin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F. H. H. WEEKERS en
               de Minister van Buitenlandse Zaken U. ROSENTHAL.
            </text:p>
      <text:p text:style-name="alineagroep.end">De goedkeuring door de Staten-Generaal is verleend op 6 oktober 2011.</text:p>
      <text:h text:outline-level="2" text:style-name="rubriek_kop">G. INWERKINGTREDING
         </text:h>
      <text:p text:style-name="alineagroep">De bepalingen van het Verdrag, met Protocol en briefwisseling zijn, ingevolge artikel 29, eerste lid, van het Verdrag juncto
               de preambule tot het Protocol en het gestelde in de op één na laatste alinea van de brieven Nr. I en II, in werking getreden
               op 24 oktober 2011.
            </text:p>
      <text:p text:style-name="alineagroep.end">Wat betreft het Koninkrijk der Nederlanden, geldt het Verdrag ingevolge artikel 3, eerste lid, onderdeel b, van het Verdrag
               alleen voor Nederland (het Europese deel).
            </text:p>
      <text:p text:style-name="dagtekening">Uitgegeven de <text:span text:style-name="cur">zesen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Speciale Administratieve Regio Hongkong van de Volksrepubliek China tot
         het vermijden van dubbele belasting en het voorkomen van het ontgaan van belasting met betrekking tot belastingen naar het
         inkomen; (met Protocol en Briefwisseling) Hongkong, 22 maart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drag tussen het Koninkrijk der Nederlanden en de Speciale Administratieve Regio Hongkong van de Volksrepubliek China tot
         het vermijden van dubbele belasting en het voorkomen van het ontgaan van belasting met betrekking tot belastingen naar het
         inkomen; (met Protocol en Briefwisseling) Hongkong, 22 maart 2010
      </dc:title>
  </office:meta>
</office:document-meta>
</file>