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07</text:p>
      <text:p text:style-name="publicatie-titel.end">26 oktober 2011</text:p>
      <text:p text:style-name="systematisch_nummer">80 (2005) Nr. 3</text:p>
      <text:h text:outline-level="2" text:style-name="rubriek_kop">A. TITEL
         </text:h>
      <text:p text:style-name="tractatenblad_kop.start">Verdrag tussen het Koninkrijk der Nederlanden en de Republiek Turkije inzake wederzijdse administratieve bijstand ten behoeve
               van de juiste toepassing van de douanewetgeving en het voorkomen, onderzoeken en bestrijden van inbreuken op de douanewetgeving;
            </text:p>
      <text:p text:style-name="tractatenblad_kop.end">Ankara, 18 augustus 2005</text:p>
      <text:h text:outline-level="2" text:style-name="rubriek_kop">B. TEKST
         </text:h>
      <text:p text:style-name="Standard">De Engelse tekst van het Verdrag is geplaatst in <text:span text:style-name="cur">Trb.</text:span> 2005, 275. Voor een correctie zie <text:span text:style-name="cur">Trb.</text:span> 2006, 5.
         </text:p>
      <text:h text:outline-level="2" text:style-name="rubriek_kop">C. VERTALING
         </text:h>
      <text:p text:style-name="Standard">Zie <text:span text:style-name="cur">Trb.</text:span> 2006, 5.
         </text:p>
      <text:h text:outline-level="2" text:style-name="rubriek_kop">D. PARLEMENT
         </text:h>
      <text:p text:style-name="alineagroep">Bij brieven van 8 maart 2006 (Kamerstukken II 2005/2006, 30485)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G. WIJN en de Minister
               van Buitenlandse Zaken B. R. BOT.
            </text:p>
      <text:p text:style-name="alineagroep.end">De goedkeuring door de Staten-Generaal is verleend op 10 april 2006.</text:p>
      <text:h text:outline-level="2" text:style-name="rubriek_kop">G. INWERKINGTREDING
         </text:h>
      <text:p text:style-name="alineagroep">De bepalingen van het Verdrag zullen ingevolge artikel 20 in werking treden op 11 november 2011.</text:p>
      <text:p text:style-name="alineagroep.end">Wat betreft het Koninkrijk der Nederlanden, zal het Verdrag alleen voor Nederland (het Europese deel) gelden.</text:p>
      <text:h text:outline-level="2" text:style-name="rubriek_kop">J. VERWIJZINGEN
         </text:h>
      <text:p text:style-name="Standard">Zie <text:span text:style-name="cur">Trb.</text:span> 2005, 275.
         </text:p>
      <text:p text:style-name="dagtekening">Uitgegeven de <text:span text:style-name="cur">zesentwintigste</text:span> okto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Republiek Turkije inzake wederzijdse administratieve bijstand ten behoeve
         van de juiste toepassing van de douanewetgeving en het voorkomen, onderzoeken en bestrijden van inbreuken op de douanewetgeving;
         Ankara, 18 augustus 200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Turkije inzake wederzijdse administratieve bijstand ten behoeve
         van de juiste toepassing van de douanewetgeving en het voorkomen, onderzoeken en bestrijden van inbreuken op de douanewetgeving;
         Ankara, 18 augustus 2005
      </dc:title>
  </office:meta>
</office:document-meta>
</file>