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2100*"/>
    </style:style>
    <style:style style:family="table-column" style:name="table.10.col2">
      <style:table-column-properties style:rel-column-width="1400*"/>
    </style:style>
    <style:style style:family="table-column" style:name="table.10.col3">
      <style:table-column-properties style:rel-column-width="1400*"/>
    </style:style>
    <style:style style:family="table-column" style:name="table.10.col4">
      <style:table-column-properties style:rel-column-width="1000*"/>
    </style:style>
    <style:style style:family="table-column" style:name="table.10.col5">
      <style:table-column-properties style:rel-column-width="1400*"/>
    </style:style>
    <style:style style:family="table-column" style:name="table.10.col6">
      <style:table-column-properties style:rel-column-width="1300*"/>
    </style:style>
    <style:style style:family="table-column" style:name="table.10.col7">
      <style:table-column-properties style:rel-column-width="1300*"/>
    </style:style>
    <style:style style:family="table" style:name="table.11">
      <style:table-properties table:align="margins"/>
    </style:style>
    <style:style style:family="table-column" style:name="table.11.col1">
      <style:table-column-properties style:rel-column-width="4900*"/>
    </style:style>
    <style:style style:family="table-column" style:name="table.11.col2">
      <style:table-column-properties style:rel-column-width="2500*"/>
    </style:style>
    <style:style style:family="table-column" style:name="table.11.col3">
      <style:table-column-properties style:rel-column-width="25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300*"/>
    </style:style>
    <style:style style:family="table-column" style:name="table.12.col3">
      <style:table-column-properties style:rel-column-width="7700*"/>
    </style:style>
  </office:automatic-styles>
  <office:body>
    <office:text>
      <text:p text:style-name="publicatie-titel">Tractatenblad 2011, Verdrag 193</text:p>
      <text:p text:style-name="publicatie-titel.end">5 oktober 2011</text:p>
      <text:p text:style-name="systematisch_nummer">29 (2001) Nr. 7</text:p>
      <text:h text:outline-level="2" text:style-name="rubriek_kop">A. TITEL
         </text:h>
      <text:p text:style-name="tractatenblad_kop.start">Verdrag van Stockholm inzake persistente organische verontreinigende stoffen;</text:p>
      <text:p text:style-name="tractatenblad_kop">(met Bijlagen)</text:p>
      <text:p text:style-name="tractatenblad_kop.end">Stockholm, 22 mei 2001</text:p>
      <text:h text:outline-level="2" text:style-name="rubriek_kop">B. TEKST
         </text:h>
      <text:p text:style-name="alineagroep">De Engelse en de Franse tekst van het Verdrag, met Bijlagen, zijn geplaatst in <text:span text:style-name="cur">Trb.</text:span> 2001, 132.
            </text:p>
      <text:p text:style-name="alineagroep">Voor de Engelse tekst van de op 6 mei 2005 door de Conferentie van Partijen aangenomen Bijlage G, zie <text:span text:style-name="cur">Trb.</text:span> 2007, 137. Zie voor een correctie <text:span text:style-name="cur">Trb.</text:span> 2010, 190.
            </text:p>
      <text:p text:style-name="alineagroep">Voor de Engelse en de Franse tekst van de op 8 mei 2009 door de Conferentie van Partijen aangenomen wijzigingen van de Bijlagen
               A, B en C, zie <text:span text:style-name="cur">Trb.</text:span> 2010, 262.
            </text:p>
      <text:p text:style-name="alineagroep">In dat Tractatenblad dienen nog de volgende correcties te worden aangebracht.</text:p>
      <text:p text:style-name="alineagroep">Op blz. 11, in de eerste regel van punt 3. dient na „Part IV” de volgende voetnoot te worden opgenomen: „Redactie Tractatenblad:
               kennelijk wordt hier „Part V” bedoeld.”
            </text:p>
      <text:p text:style-name="alineagroep">Op blz. 12, in de laatste regel van punt 4. dient na „Part IV” de volgende voetnoot te worden opgenomen: „Redactie Tractatenblad:
               kennelijk wordt hier „Part V” bedoeld.”
            </text:p>
      <text:p text:style-name="alineagroep.end">Op blz. 23, in de eerste regel van punt 3. dient na „quatrième partie” de volgende voetnoot te worden opgenomen: „Redactie
               Tractatenblad: kennelijk wordt hier „cinquième partie” bedoeld.” In de één na laatste regel van punt 4. dient na „quatrième
               partie” de volgende voetnoot te worden opgenomen: „Redactie Tractatenblad: kennelijk wordt hier „cinquième partie” bedoeld.”
               
            </text:p>
      <text:h text:outline-level="2" text:style-name="rubriek_kop">C. VERTALING
         </text:h>
      <text:p text:style-name="Standard">Zie <text:span text:style-name="cur">Trb.</text:span> 2001, 171 en <text:span text:style-name="cur">Trb.</text:span> 2010, 190.
         </text:p>
      <text:p text:style-name="verdrag">De vertaling van de op 8 mei 2009 door de Conferentie van Partijen aangenomen wijzigingen van de Bijlagen A, B en C, luidt
               als volgt:
            </text:p>
      <text:h text:outline-level="3" text:style-name="verdragtekst_kop">SC-4/10: Vermelding van alfahexachloorcyclohexaan</text:h>
      <text:p text:style-name="verdragtekst">De Conferentie van de Partijen,</text:p>
      <text:p text:style-name="verdragtekst">Na bestudering van het risicoprofiel en de risicobeheerevaluatie voor alfahexachloorcyclohexaan toegezonden door de Toetsingscommissie
                  inzake persistente organische verontreinigende stoffen,<text:note text:id="N1" text:note-class="footnote"><text:note-citation text:label="1)">1)</text:note-citation><text:note-body><text:p>UNEP/POPS/POPRC.3/20/Add.8 en UNEP/POPS/POPRC.4/15/Add.3.</text:p></text:note-body></text:note></text:p>
      <text:p text:style-name="verdragtekst">Gelet op de aanbeveling van de Toetsingscommissie inzake persistente organische verontreinigende stoffen alfahexachloorcyclohexaan
                  te vermelden in Bijlage A van het Verdrag,<text:note text:id="N2" text:note-class="footnote"><text:note-citation text:label="2)">2)</text:note-citation><text:note-body><text:p>UNEP/POPS/COP.4/17.</text:p></text:note-body></text:note></text:p>
      <text:p text:style-name="verdragtekst">Besluit deel I van Bijlage A van het Verdrag te wijzigen door er alfahexachloorcyclohexaan in op te nemen door invoeging van
                  de volgende rij: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hemische stof</text:p>
            </table:table-cell>
            <table:table-cell office:value-type="string">
              <text:p text:style-name="Table_20_Heading_Left">Activiteit</text:p>
            </table:table-cell>
            <table:table-cell office:value-type="string">
              <text:p text:style-name="Table_20_Heading_Left">Specifieke uitzondering</text:p>
            </table:table-cell>
          </table:table-row>
        </table:table-header-rows>
        <table:table-row>
          <table:table-cell office:value-type="string" table:number-rows-spanned="2">
            <text:p text:style-name="Table_20_Contents_Left">Alfahexachloorcyclo hexaan*</text:p>
            <text:p text:style-name="Table_20_Contents_Left">CAS-nummer: 319-84-6</text:p>
          </table:table-cell>
          <table:table-cell office:value-type="string">
            <text:p text:style-name="Table_20_Contents_Left">Productie</text:p>
          </table:table-cell>
          <table:table-cell office:value-type="string">
            <text:p text:style-name="Table_20_Contents_Left">Geen</text:p>
          </table:table-cell>
        </table:table-row>
        <table:table-row>
          <table:table-cell office:value-type="string">
            <text:p text:style-name="Table_20_Contents_Left">Gebruik</text:p>
          </table:table-cell>
          <table:table-cell office:value-type="string">
            <text:p text:style-name="Table_20_Contents_Left">Geen</text:p>
          </table:table-cell>
        </table:table-row>
      </table:table>
      <text:p/>
      <text:h text:outline-level="3" text:style-name="verdragtekst_kop">SC-4/11: Vermelding van betahexachloorcyclohexaan</text:h>
      <text:p text:style-name="verdragtekst">De Conferentie van de Partijen,</text:p>
      <text:p text:style-name="verdragtekst">Na bestudering van het risicoprofiel en de risicobeheerevaluatie voor betahexachloorcyclohexaan toegezonden door de Toetsingscommissie
                  inzake persistente organische verontreinigende stoffen,<text:note text:id="N3" text:note-class="footnote"><text:note-citation text:label="1)">1)</text:note-citation><text:note-body><text:p>UNEP/POPS/POPRC.3/20/Add.9 en UNEP/POPS/POPRC.4/15/Add.4.</text:p></text:note-body></text:note></text:p>
      <text:p text:style-name="verdragtekst">Gelet op de aanbeveling van de Toetsingscommissie inzake persistente organische verontreinigende stoffen betahexachloorcyclohexaan
                  te vermelden in Bijlage A van het Verdrag,<text:note text:id="N4" text:note-class="footnote"><text:note-citation text:label="2)">2)</text:note-citation><text:note-body><text:span text:style-name="superscript">2)</text:span><text:p>UNEP/POPS/COP.4/17.</text:p></text:note-body></text:note></text:p>
      <text:p text:style-name="verdragtekst">Besluit deel I van Bijlage A van het Verdrag te wijzigen door er betahexachloorcyclohexaan in op te nemen door invoeging van
                  de volgende rij: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Chemische stof</text:p>
            </table:table-cell>
            <table:table-cell office:value-type="string">
              <text:p text:style-name="Table_20_Heading_Left">Activiteit</text:p>
            </table:table-cell>
            <table:table-cell office:value-type="string">
              <text:p text:style-name="Table_20_Heading_Left">Specifieke uitzondering</text:p>
            </table:table-cell>
          </table:table-row>
        </table:table-header-rows>
        <table:table-row>
          <table:table-cell office:value-type="string" table:number-rows-spanned="2">
            <text:p text:style-name="Table_20_Contents_Left">Betahexachloorcyclo hexaan*</text:p>
            <text:p text:style-name="Table_20_Contents_Left">CAS-nummer: 319-85-7</text:p>
          </table:table-cell>
          <table:table-cell office:value-type="string">
            <text:p text:style-name="Table_20_Contents_Left">Productie</text:p>
          </table:table-cell>
          <table:table-cell office:value-type="string">
            <text:p text:style-name="Table_20_Contents_Left">Geen</text:p>
          </table:table-cell>
        </table:table-row>
        <table:table-row>
          <table:table-cell office:value-type="string">
            <text:p text:style-name="Table_20_Contents_Left">Gebruik</text:p>
          </table:table-cell>
          <table:table-cell office:value-type="string">
            <text:p text:style-name="Table_20_Contents_Left">Geen</text:p>
          </table:table-cell>
        </table:table-row>
      </table:table>
      <text:p/>
      <text:h text:outline-level="3" text:style-name="verdragtekst_kop">SC-4/12: Vermelding van chloordecon</text:h>
      <text:p text:style-name="verdragtekst">De Conferentie van de Partijen,</text:p>
      <text:p text:style-name="verdragtekst">Na bestudering van het risicoprofiel en de risicobeheerevaluatie voor chloordecon toegezonden door de Toetsingscommissie inzake
                  persistente organische verontreinigende stoffen,<text:note text:id="N5" text:note-class="footnote"><text:note-citation text:label="1)">1)</text:note-citation><text:note-body><text:p>UNEP/POPS/POPRC.3/20/Add. 10 en UNEP/POPS/POPRC.3/20/Add.2.</text:p></text:note-body></text:note></text:p>
      <text:p text:style-name="verdragtekst">Gelet op de aanbeveling van de Toetsingscommissie inzake persistente organische verontreinigende stoffen chloordecon zonder
                  specifieke uitzonderingen te vermelden in Bijlage A van het Verdrag,<text:note text:id="N6" text:note-class="footnote"><text:note-citation text:label="2)">2)</text:note-citation><text:note-body><text:span text:style-name="superscript">2)</text:span><text:p>UNEP/POPS/COP.4/17.</text:p></text:note-body></text:note></text:p>
      <text:p text:style-name="verdragtekst">Besluit deel I van Bijlage A van het Verdrag te wijzigen door er zonder specifieke uitzonderingen chloordecon in op te nemen
                  door invoeging van de volgende rij: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Chemische stof</text:p>
            </table:table-cell>
            <table:table-cell office:value-type="string">
              <text:p text:style-name="Table_20_Heading_Left">Activiteit</text:p>
            </table:table-cell>
            <table:table-cell office:value-type="string">
              <text:p text:style-name="Table_20_Heading_Left">Specifieke uitzondering</text:p>
            </table:table-cell>
          </table:table-row>
        </table:table-header-rows>
        <table:table-row>
          <table:table-cell office:value-type="string" table:number-rows-spanned="2">
            <text:p text:style-name="Table_20_Contents_Left">Chloordecon*</text:p>
            <text:p text:style-name="Table_20_Contents_Left">CAS-nummer: 143-50-0</text:p>
          </table:table-cell>
          <table:table-cell office:value-type="string">
            <text:p text:style-name="Table_20_Contents_Left">Productie</text:p>
          </table:table-cell>
          <table:table-cell office:value-type="string">
            <text:p text:style-name="Table_20_Contents_Left">Geen</text:p>
          </table:table-cell>
        </table:table-row>
        <table:table-row>
          <table:table-cell office:value-type="string">
            <text:p text:style-name="Table_20_Contents_Left">Gebruik</text:p>
          </table:table-cell>
          <table:table-cell office:value-type="string">
            <text:p text:style-name="Table_20_Contents_Left">Geen</text:p>
          </table:table-cell>
        </table:table-row>
      </table:table>
      <text:p/>
      <text:h text:outline-level="3" text:style-name="verdragtekst_kop">SC-4/13: Vermelding van hexabroombifenyl</text:h>
      <text:p text:style-name="verdragtekst">De Conferentie van de Partijen,</text:p>
      <text:p text:style-name="verdragtekst">Na bestudering van het risicoprofiel en de risicobeheerevaluatie voor hexabroombifenyl toegezonden door de Toetsingscommissie
                  inzake persistente organische verontreinigende stoffen,<text:note text:id="N7" text:note-class="footnote"><text:note-citation text:label="1)">1)</text:note-citation><text:note-body><text:p>UNEP/POPS/POPRC.2/17/Add.3 en UNEP/POPS/POPRC.3/20/Add.3.</text:p></text:note-body></text:note></text:p>
      <text:p text:style-name="verdragtekst">Gelet op de aanbeveling van de Toetsingscommissie inzake persistente organische verontreinigende stoffen hexabroombifenyl
                  zonder specifieke uitzonderingen te vermelden in Bijlage A van het Verdrag,<text:note text:id="N8" text:note-class="footnote"><text:note-citation text:label="2)">2)</text:note-citation><text:note-body><text:span text:style-name="superscript">2)</text:span><text:p>UNEP/POPS/COP.4/17.</text:p></text:note-body></text:note></text:p>
      <text:p text:style-name="verdragtekst">Besluit deel I van Bijlage A van het Verdrag te wijzigen door er zonder specifieke uitzonderingen hexabroombifenyl in op te
                  nemen door invoeging van de volgende rij: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Chemische stof</text:p>
            </table:table-cell>
            <table:table-cell office:value-type="string">
              <text:p text:style-name="Table_20_Heading_Left">Activiteit</text:p>
            </table:table-cell>
            <table:table-cell office:value-type="string">
              <text:p text:style-name="Table_20_Heading_Left">Specifieke uitzondering</text:p>
            </table:table-cell>
          </table:table-row>
        </table:table-header-rows>
        <table:table-row>
          <table:table-cell office:value-type="string" table:number-rows-spanned="2">
            <text:p text:style-name="Table_20_Contents_Left">Hexabroombifenyl*</text:p>
            <text:p text:style-name="Table_20_Contents_Left">CAS-nummer: 36355-01-8</text:p>
          </table:table-cell>
          <table:table-cell office:value-type="string">
            <text:p text:style-name="Table_20_Contents_Left">Productie</text:p>
          </table:table-cell>
          <table:table-cell office:value-type="string">
            <text:p text:style-name="Table_20_Contents_Left">Geen</text:p>
          </table:table-cell>
        </table:table-row>
        <table:table-row>
          <table:table-cell office:value-type="string">
            <text:p text:style-name="Table_20_Contents_Left">Gebruik</text:p>
          </table:table-cell>
          <table:table-cell office:value-type="string">
            <text:p text:style-name="Table_20_Contents_Left">Geen</text:p>
          </table:table-cell>
        </table:table-row>
      </table:table>
      <text:p/>
      <text:h text:outline-level="3" text:style-name="verdragtekst_kop">SC-4/14: Vermelding van hexabroomdifenylether en heptabroomdifenylether</text:h>
      <text:p text:style-name="verdragtekst">De Conferentie van de Partijen,</text:p>
      <text:p text:style-name="verdragtekst">Na bestudering van het risicoprofiel en de risicobeheerevaluatie voor octabroomdifenylether voor handelsdoeleinden toegezonden
                  door de Toetsingscommissie inzake persistente organische verontreinigende stoffen,<text:note text:id="N9" text:note-class="footnote"><text:note-citation text:label="1)">1)</text:note-citation><text:note-body><text:p>UNEP/POPS/POPRC.3/20/Add.6 en UNEP/POPS/POPRC.4/15/Add.l.</text:p></text:note-body></text:note></text:p>
      <text:p text:style-name="verdragtekst">Gelet op de aanbeveling van de Toetsingscommissie inzake persistente organische verontreinigende stoffen hexabroomdifenylether
                  en heptabroomdifenylether te vermelden in Bijlage A van het Verdrag,<text:note text:id="N10" text:note-class="footnote"><text:note-citation text:label="2)">2)</text:note-citation><text:note-body><text:span text:style-name="superscript">2)</text:span><text:p>UNEP/POPS/COP.4/17.</text:p></text:note-body></text:note></text:p>
      <text:list text:style-name="list-style-1">
        <text:list-item text:start-value="1">
          <text:p text:style-name="list.single">Besluit deel I van Bijlage A van het Verdrag te wijzigen door er hexabroomdifenylether en heptabroomdifenylether, zoals omschreven
                        in paragraaf 2 van dit besluit, in op te nemen met een specifieke uitzondering voor artikelen die hexabroomdifenylether en
                        heptabroomdifenylether bevatten overeenkomstig de bepalingen van deel IV van de Bijlage en wel als volgt:
                     </text:p>
        </text:list-item>
      </text:list>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Chemische stof</text:p>
            </table:table-cell>
            <table:table-cell office:value-type="string">
              <text:p text:style-name="Table_20_Heading_Left">Activiteit</text:p>
            </table:table-cell>
            <table:table-cell office:value-type="string">
              <text:p text:style-name="Table_20_Heading_Left">Specifieke uitzondering</text:p>
            </table:table-cell>
          </table:table-row>
        </table:table-header-rows>
        <table:table-row>
          <table:table-cell office:value-type="string" table:number-rows-spanned="2">
            <text:p text:style-name="Table_20_Contents_Left">Hexabroomdifenylether* en</text:p>
            <text:p text:style-name="Table_20_Contents_Left">heptabroomdifenylether*</text:p>
          </table:table-cell>
          <table:table-cell office:value-type="string">
            <text:p text:style-name="Table_20_Contents_Left">Productie</text:p>
          </table:table-cell>
          <table:table-cell office:value-type="string">
            <text:p text:style-name="Table_20_Contents_Left">Geen</text:p>
          </table:table-cell>
        </table:table-row>
        <table:table-row>
          <table:table-cell office:value-type="string">
            <text:p text:style-name="Table_20_Contents_Left">Gebruik</text:p>
          </table:table-cell>
          <table:table-cell office:value-type="string">
            <text:p text:style-name="Table_20_Contents_Left">Artikelen in overeenstemming met de bepalingen van deel IV van deze Bijlage</text:p>
          </table:table-cell>
        </table:table-row>
      </table:table>
      <text:p/>
      <text:list text:style-name="list-style-2">
        <text:list-item text:start-value="2">
          <text:p text:style-name="list.start">Besluit voorts als volgt een omschrijving van hexabroomdifenylether en heptabroomdifenylether op te nemen in een nieuw deel
                        III van Bijlage A getiteld „Begripsomschrijvingen”:
                     </text:p>
          <text:p text:style-name="list.cont">Voor de toepassing van deze Bijlage:</text:p>
          <text:p text:style-name="list.cont">Onder „hexabroomdifenylether en heptabroomdifenylether” worden verstaan 2,2’,4,4’,5,5’-hexabroomdifenylether (BDE-153, CAS-nummer:
                        68631-49-2), 2,2’,4,4’,5,6’-hexabroomdifenylether (BDE-154, CAS-nummer: 207122-15-4), 2,2’,3,3’,4,5’,6 heptabroomdifenylether
                        (BDE-175, CAS-nummer: 46255-22-7), 2,2’,3,4,4’,5’,6-heptabroomdifenylether (BDE-183, CAS-nummer: 207122-16-5) en andere hexa-
                        en heptabroomdifenylethers voorkomend in octabroomdifenylether voor handelsdoeleinden.
                     </text:p>
        </text:list-item>
        <text:list-item text:start-value="3">
          <text:p text:style-name="list.end">Besluit als volgt een nieuw deel IV in Bijlage A op te nemen:
                     </text:p>
        </text:list-item>
      </text:list>
      <text:h text:outline-level="3" text:style-name="verdragtekst_kop">Deel IV Hexabroomdifenylether en heptabroomdifenylether</text:h>
      <text:list text:style-name="list-style-3">
        <text:list-item text:start-value="1">
          <text:p text:style-name="list.start">Een Partij kan de recycling van artikelen die hexabroomdifenylether en heptabroomdifenylether bevatten of kunnen bevatten
                        en het gebruik en de definitieve verwijdering van artikelen die vervaardigd zijn van gerecyclede materialen die hexabroomdifenylether
                        en heptabroomdifenylether bevatten of kunnen bevatten toestaan, mits:
                     </text:p>
          <text:list>
            <text:list-item text:start-value="1">
              <text:p text:style-name="list.start">De recycling en definitieve verwijdering op milieuverantwoorde wijze geschieden en er niet toe leiden dat hexabroomdifenylether
                              en heptabroomdifenylether worden teruggewonnen ten behoeve van hergebruik;
                           </text:p>
            </text:list-item>
            <text:list-item text:start-value="2">
              <text:p text:style-name="list.cont">De Partij maatregelen neemt teneinde de export te beletten van artikelen die niveaus of concentraties aan hexabroomdifenylether
                              en heptabroomdifenylether bevatten die hoger zijn dan de toegestane niveaus of concentraties in artikelen die op haar grondgebied
                              worden verkocht, gebruikt, geïmporteerd of vervaardigd; en
                           </text:p>
            </text:list-item>
            <text:list-item text:start-value="3">
              <text:p text:style-name="list.cont">De Partij het Secretariaat in kennis heeft gesteld van haar voornemen gebruik te maken van deze uitzondering.
                           </text:p>
            </text:list-item>
          </text:list>
        </text:list-item>
        <text:list-item text:start-value="2">
          <text:p text:style-name="list.cont">Tijdens de zesde gewone zitting en vervolgens na elke tweede gewone zitting beoordeelt de Conferentie van de Partijen de voortgang
                        die de Partijen hebben geboekt met de verwezenlijking van het uiteindelijke doel van uitbanning van hexabroomdifenylether
                        en heptabroomdifenylether in artikelen en toetst zij of deze specifieke uitzondering nog nodig is. In elk geval zal deze specifieke
                        uitzondering uiterlijk in 2030 vervallen.
                     </text:p>
        </text:list-item>
        <text:list-item text:start-value="4">
          <text:p text:style-name="list.end">Besluit deel I van Bijlage A van het Verdrag te wijzigen door in noot iv. na de woorden „polychloorbifenylen in artikelen
                        die in gebruik zijn in overeenstemming met de bepalingen van Deel II” een komma in te voegen alsmede de woorden „en het gebruik
                        van hexabroomdifenylether en heptabroomdifenylether in overeenstemming met de bepalingen van Deel IV van deze Bijlage”.
                     </text:p>
        </text:list-item>
      </text:list>
      <text:h text:outline-level="3" text:style-name="verdragtekst_kop">SC-4/15: Vermelding van lindaan</text:h>
      <text:p text:style-name="verdragtekst">De Conferentie van de Partijen,</text:p>
      <text:p text:style-name="verdragtekst">Na bestudering van het risicoprofiel en de risicobeheerevaluatie voor lindaan toegezonden door de Toetsingscommissie inzake
                  persistente organische verontreinigende stoffen,<text:note text:id="N11" text:note-class="footnote"><text:note-citation text:label="1)">1)</text:note-citation><text:note-body><text:p>UNEP/POPS/POPRC.2/17/Add.4 en UNEP/POPS/POPRC.3/20/Add.4.</text:p></text:note-body></text:note></text:p>
      <text:p text:style-name="verdragtekst">Gelet op de aanbeveling van de Toetsingscommissie inzake persistente organische verontreinigende stoffen lindaan te vermelden
                  in Bijlage A van het Verdrag,<text:note text:id="N12" text:note-class="footnote"><text:note-citation text:label="2)">2)</text:note-citation><text:note-body><text:span text:style-name="superscript">2)</text:span><text:p>UNEP/POPS/COP.4/17.</text:p></text:note-body></text:note></text:p>
      <text:list text:style-name="list-style-4">
        <text:list-item text:start-value="1">
          <text:p text:style-name="list.single">Besluit deel I van Bijlage A van het Verdrag te wijzigen door er lindaan in te vermelden met een specifieke uitzondering voor
                        het gebruik van lindaan als farmaceutisch middel als secundaire behandeling van hoofdluis en schurft bij de mens en wel door
                        de volgende rij in te voegen:
                     </text:p>
        </text:list-item>
      </text:list>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Chemische stof</text:p>
            </table:table-cell>
            <table:table-cell office:value-type="string">
              <text:p text:style-name="Table_20_Heading_Left">Activiteit</text:p>
            </table:table-cell>
            <table:table-cell office:value-type="string">
              <text:p text:style-name="Table_20_Heading_Left">Specifieke uitzondering</text:p>
            </table:table-cell>
          </table:table-row>
        </table:table-header-rows>
        <table:table-row>
          <table:table-cell office:value-type="string" table:number-rows-spanned="2">
            <text:p text:style-name="Table_20_Contents_Left">Lindaan</text:p>
            <text:p text:style-name="Table_20_Contents_Left">CAS-nummer: 58-89-9</text:p>
          </table:table-cell>
          <table:table-cell office:value-type="string">
            <text:p text:style-name="Table_20_Contents_Left">Productie</text:p>
          </table:table-cell>
          <table:table-cell office:value-type="string">
            <text:p text:style-name="Table_20_Contents_Left">Geen</text:p>
          </table:table-cell>
        </table:table-row>
        <table:table-row>
          <table:table-cell office:value-type="string">
            <text:p text:style-name="Table_20_Contents_Left">Gebruik</text:p>
          </table:table-cell>
          <table:table-cell office:value-type="string">
            <text:p text:style-name="Table_20_Contents_Left">Farmaceutisch middel als secundaire behandeling van hoofdluis en schurft bij de mens</text:p>
          </table:table-cell>
        </table:table-row>
      </table:table>
      <text:p/>
      <text:list text:style-name="list-style-5">
        <text:list-item text:start-value="2">
          <text:p text:style-name="list.single">Verzoekt het Secretariaat samen met de Wereldgezondheidsorganisatie eisen op te stellen voor de rapportage en toetsing ter
                        zake van het gebruik van lindaan als farmaceutisch middel ter behandeling van hoofdluis en schurft bij de mens, daarbij rekening
                        houdend met de conclusie in de risicobeheerevaluatie van de Toetsingscommissie inzake persistente organische verontreinigende
                        stoffen ter zake van lindaan en tijdens de vijfde zitting van de Conferentie van de Partijen over deze samenwerking verslag
                        uit te brengen.
                     </text:p>
        </text:list-item>
      </text:list>
      <text:h text:outline-level="3" text:style-name="verdragtekst_kop">SC-4/16: Vermelding van pentachloorbenzeen</text:h>
      <text:p text:style-name="verdragtekst">De Conferentie van de Partijen,</text:p>
      <text:p text:style-name="verdragtekst">Na bestudering van het risicoprofiel, het addendum bij het risicoprofiel en de risicobeheerevaluatie voor pentachloorbenzeen
                  toegezonden door de Toetsingscommissie inzake persistente organische verontreinigende stoffen,<text:note text:id="N13" text:note-class="footnote"><text:note-citation text:label="1)">1)</text:note-citation><text:note-body><text:p>UNEP/POPS/POPRC.3/20/Add.7, UNEP/POPS/POPRC.4/15/Add.5 en UNEP/POPS/POPRC.4/15/Add.2.</text:p></text:note-body></text:note></text:p>
      <text:p text:style-name="verdragtekst">Gelet op de aanbeveling van de Toetsingscommissie inzake persistente organische verontreinigende stoffen pentachloorbenzeen
                  zonder specifieke uitzonderingen te vermelden in Bijlage A van het Verdrag en in Bijlage C van het Verdrag.<text:note text:id="N14" text:note-class="footnote"><text:note-citation text:label="2)">2)</text:note-citation><text:note-body><text:span text:style-name="superscript">2)</text:span><text:p>UNEP/POPS/COP.4/17.</text:p></text:note-body></text:note></text:p>
      <text:list text:style-name="list-style-6">
        <text:list-item text:start-value="1">
          <text:p text:style-name="list.single">Besluit deel I van Bijlage A van het Verdrag te wijzigen door er zonder specifieke uitzonderingen pentachloorbenzeen in op
                        te nemen door invoeging van de volgende rij:
                     </text:p>
        </text:list-item>
      </text:list>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Chemische stof</text:p>
            </table:table-cell>
            <table:table-cell office:value-type="string">
              <text:p text:style-name="Table_20_Heading_Left">Activiteit</text:p>
            </table:table-cell>
            <table:table-cell office:value-type="string">
              <text:p text:style-name="Table_20_Heading_Left">Specifieke uitzondering</text:p>
            </table:table-cell>
          </table:table-row>
        </table:table-header-rows>
        <table:table-row>
          <table:table-cell office:value-type="string" table:number-rows-spanned="2">
            <text:p text:style-name="Table_20_Contents_Left">Pentachloorbenzeen</text:p>
            <text:p text:style-name="Table_20_Contents_Left">CAS-nummer: 608-93-5</text:p>
          </table:table-cell>
          <table:table-cell office:value-type="string">
            <text:p text:style-name="Table_20_Contents_Left">Productie</text:p>
          </table:table-cell>
          <table:table-cell office:value-type="string">
            <text:p text:style-name="Table_20_Contents_Left">Geen</text:p>
          </table:table-cell>
        </table:table-row>
        <table:table-row>
          <table:table-cell office:value-type="string">
            <text:p text:style-name="Table_20_Contents_Left">Gebruik</text:p>
          </table:table-cell>
          <table:table-cell office:value-type="string">
            <text:p text:style-name="Table_20_Contents_Left">Geen</text:p>
          </table:table-cell>
        </table:table-row>
      </table:table>
      <text:p/>
      <text:list text:style-name="list-style-7">
        <text:list-item text:start-value="2">
          <text:p text:style-name="list.single">Besluit voorts deel I van Bijlage C van het Verdrag te wijzigen door pentachloorbenzeen (PeCB) (CAS-nummer: 608-93-5) op te
                        nemen in de tabel „Chemische stof” na „Polychloordibenzo-p-dioxinen en polychloordibenzofuranen (PCDD/PCDF)” en door pentachloorbenzeen”
                        op te nemen in de eerste paragraaf van deel II en deel III van Bijlage C na „Polychloordibenzo-p-dioxinen en dibenzofuranen”.
                     </text:p>
        </text:list-item>
      </text:list>
      <text:h text:outline-level="3" text:style-name="verdragtekst_kop">SC-4/17: Vermelding van perfluoroctaansulfonzuur, de zouten daarvan en perfluoroctaansulfonylfluoride</text:h>
      <text:p text:style-name="verdragtekst">De Conferentie van de Partijen,</text:p>
      <text:p text:style-name="verdragtekst">Na bestudering van het risicoprofiel, de risicobeheerevaluatie en het addendum bij de risicobeheerevaluatie voor perfluoroctaansulfonaat
                  toegezonden door de Toetsingscommissie inzake persistente organische verontreinigende stoffen,<text:note text:id="N15" text:note-class="footnote"><text:note-citation text:label="1)">1)</text:note-citation><text:note-body><text:p>UNEP/POPRC.2/17/Add.5, UNEP/POPRC.3/20/Add.5 en UNEP/POPRC.4/15/Add.6.</text:p></text:note-body></text:note></text:p>
      <text:p text:style-name="verdragtekst">Gelet op de aanbeveling van de Toetsingscommissie inzake persistentie organische verontreinigende stoffen perfluoroctaansulfonzuur,
                  de zouten daarvan en perfluoroctaansulfonylfluoride te vermelden in Bijlage A of Bijlage B van het Verdrag,<text:note text:id="N16" text:note-class="footnote"><text:note-citation text:label="2)">2)</text:note-citation><text:note-body><text:span text:style-name="superscript">2)</text:span><text:p>UNEP/POPS/COP.4/17.</text:p></text:note-body></text:note> 
               </text:p>
      <text:list text:style-name="list-style-8">
        <text:list-item text:start-value="1">
          <text:p text:style-name="list.single">Besluit deel I van Bijlage B van het Verdrag te wijzigen door er perfluoroctaansulfonzuur, de zouten daarvan en perfluoroctaansulfonylfluoride
                        in te vermelden door invoeging van de volgende rij waarin de acceptabele doelen en specifieke uitzonderingen gespecificeerd
                        worden:
                     </text:p>
        </text:list-item>
      </text:list>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Chemische stof</text:p>
            </table:table-cell>
            <table:table-cell office:value-type="string">
              <text:p text:style-name="Table_20_Heading_Left">Activiteit</text:p>
            </table:table-cell>
            <table:table-cell office:value-type="string">
              <text:p text:style-name="Table_20_Heading_Left">Acceptabel doel of specifieke uitzondering</text:p>
            </table:table-cell>
          </table:table-row>
        </table:table-header-rows>
        <table:table-row>
          <table:table-cell office:value-type="string">
            <text:p text:style-name="Table_20_Contents_Left">Perfluoroctaansulfonzuur (CAS-nummer 1763-23-1), de zouten<text:span text:style-name="superscript">a</text:span> ervan en perfluoroctaansulfonylfluoride CAS-nummer: 307-35-7)
                           </text:p>
            <text:p text:style-name="Table_20_Contents_Left">
                              <text:span text:style-name="superscript">a</text:span> Bijvoorbeeld: kaliumperfluoroctaan sulfonaat
                           </text:p>
            <text:p text:style-name="Table_20_Contents_Left">(CAS-nummer 2795-39-3);</text:p>
            <text:p text:style-name="Table_20_Contents_Left">lithiumperfluoroctaansulfonaat (CAS-nummer 29457-72-5);</text:p>
          </table:table-cell>
          <table:table-cell office:value-type="string">
            <text:p text:style-name="Table_20_Contents_Left">Productie</text:p>
          </table:table-cell>
          <table:table-cell office:value-type="string">
            <text:p text:style-name="Table_20_Contents_Left">Acceptabel doel:</text:p>
            <text:p text:style-name="Table_20_Contents_Left">In overeenstemming met deel III van deze Bijlage, productie van andere chemische stoffen die uitsluitend voor doelen hieronder
                              worden gebruikt.
                           </text:p>
            <text:p text:style-name="Table_20_Contents_Left">Productie voor de hieronder genoemde doelen.</text:p>
            <text:p text:style-name="Table_20_Contents_Left">Specifieke uitzondering:</text:p>
            <text:p text:style-name="Table_20_Contents_Left">Zoals voor de in het Register ingeschreven Partijen toegestaan</text:p>
          </table:table-cell>
        </table:table-row>
        <table:table-row>
          <table:table-cell office:value-type="string">
            <text:p text:style-name="Table_20_Contents_Left">Ammoniumperfluor [octaan]sulfonaat (CAS-nummer 29081-56-9);</text:p>
            <text:p text:style-name="Table_20_Contents_Left">Diethanolamineper fluoroctaan-sulfonaat (CAS-nummer 70225-14-8);</text:p>
            <text:p text:style-name="Table_20_Contents_Left">Tetraethylammonium [hepta-deca]perfluor octaansulfonaat (CAS-nummer 56773-42-3);</text:p>
            <text:p text:style-name="Table_20_Contents_Left">Didecyldimethyl ammonium-perfluoroctaansulfonaat (CAS-nummer 251099-16-8)</text:p>
          </table:table-cell>
          <table:table-cell office:value-type="string">
            <text:p text:style-name="Table_20_Contents_Left">Gebruik</text:p>
          </table:table-cell>
          <table:table-cell office:value-type="string">
            <text:p text:style-name="Table_20_Contents_Left">Acceptabel doel:</text:p>
            <text:p text:style-name="Table_20_Contents_Left">In overeenstemming met deel III van deze Bijlage voor de volgende acceptabele doelen of als tussenproduct bij de productie
                              van chemische stoffen met de volgende acceptabele doelen:
                           </text:p>
            <text:p text:style-name="Table_20_Contents_Left">• fotobewerking</text:p>
            <text:p text:style-name="Table_20_Contents_Left">• fotoresist- en antireflectiecoatings voor halfgeleiders</text:p>
            <text:p text:style-name="Table_20_Contents_Left">• etsmiddel voor samengestelde halfgeleiders en keramische filters</text:p>
            <text:p text:style-name="Table_20_Contents_Left">• hydraulische vloeistoffen voor de luchtvaart</text:p>
          </table:table-cell>
        </table:table-row>
        <table:table-row>
          <table:table-cell office:value-type="string"/>
          <table:table-cell office:value-type="string"/>
          <table:table-cell office:value-type="string">
            <text:p text:style-name="Table_20_Contents_Left">• verchromen (hardverchromen) uitsluitend in gesloten systemen</text:p>
            <text:p text:style-name="Table_20_Contents_Left">• bepaalde medische apparaten (zoals ethyleentetrafluorethyleen copolymeer (ETFE) lagen en productie van radiopake EFTE, apparatuur
                              voor in-vitro diagnostiek en CCD-kleurfilters)
                           </text:p>
            <text:p text:style-name="Table_20_Contents_Left">• brandblusschuim</text:p>
          </table:table-cell>
        </table:table-row>
        <table:table-row>
          <table:table-cell office:value-type="string"/>
          <table:table-cell office:value-type="string"/>
          <table:table-cell office:value-type="string">
            <text:p text:style-name="Table_20_Contents_Left">• lokstof ter bestrijding van de bladsnijdersmieren <text:span text:style-name="cur">Atta spp. </text:span>en <text:span text:style-name="cur">Acromyrmex spp</text:span>
                              
                           </text:p>
            <text:p text:style-name="Table_20_Contents_Left">Specifieke uitzondering:</text:p>
            <text:p text:style-name="Table_20_Contents_Left">Voor de volgende specifieke toepassingen of als tussenproduct bij de productie van chemische stoffen met de volgende specifieke
                              toepassingen:
                           </text:p>
            <text:p text:style-name="Table_20_Contents_Left">• fotomaskers voor de halfgeleider- en LCD- (liquid crystal display) industrie</text:p>
            <text:p text:style-name="Table_20_Contents_Left">• verchroming (hardverchroming)</text:p>
            <text:p text:style-name="Table_20_Contents_Left">• verchroming (decoratieve verchroming)</text:p>
          </table:table-cell>
        </table:table-row>
        <table:table-row>
          <table:table-cell office:value-type="string"/>
          <table:table-cell office:value-type="string"/>
          <table:table-cell office:value-type="string">
            <text:p text:style-name="Table_20_Contents_Left">• elektrische en elektronische onderdelen voor bepaalde kleurenprinters en kleurkopieermachines</text:p>
            <text:p text:style-name="Table_20_Contents_Left">• insecticiden ter bestrijding van ingevoerde rode brandmieren en termieten</text:p>
            <text:p text:style-name="Table_20_Contents_Left">• chemische olieproductie</text:p>
            <text:p text:style-name="Table_20_Contents_Left">• tapijten</text:p>
          </table:table-cell>
        </table:table-row>
        <table:table-row>
          <table:table-cell office:value-type="string"/>
          <table:table-cell office:value-type="string"/>
          <table:table-cell office:value-type="string">
            <text:p text:style-name="Table_20_Contents_Left">• leder en kleding</text:p>
            <text:p text:style-name="Table_20_Contents_Left">• textiel en bekleding</text:p>
            <text:p text:style-name="Table_20_Contents_Left">• papier en verpakkingsmateriaal</text:p>
            <text:p text:style-name="Table_20_Contents_Left">• coatings en additieven voor coatings</text:p>
            <text:p text:style-name="Table_20_Contents_Left">• rubber en kunststoffen</text:p>
          </table:table-cell>
        </table:table-row>
      </table:table>
      <text:p/>
      <text:list text:style-name="list-style-9">
        <text:list-item text:start-value="2">
          <text:p text:style-name="list.single">Besluit voorts een nieuw deel III in Bijlage B te creëren onder de titel „Perfluoroctaansulfonzuur (PFOS), de zouten daarvan
                        en perfluoroctaansulfonylfluoride (PFOSF)”, dat als volgt luidt:
                     </text:p>
        </text:list-item>
      </text:list>
      <text:h text:outline-level="3" text:style-name="verdragtekst_kop">Deel III Perfluoroctaansulfonzuur, de zouten daarvan en perfluoroctaansulfonylfluoride</text:h>
      <text:list text:style-name="list-style-10">
        <text:list-item text:start-value="1">
          <text:p text:style-name="list.start">De productie en het gebruik van perfluoroctaansulfonzuur (PFOS), de zouten daarvan en perfluoroctaansulfonylfluoride (PFOSF)
                        worden door alle Partijen uitgebannen, behalve zoals voorzien in deel I van deze Bijlage voor Partijen die het Secretariaat
                        in kennis hebben gesteld van hun voornemen deze stoffen voor acceptabele doelen te produceren en/of te gebruiken. Hierbij
                        wordt een voor het publiek toegankelijk Register van acceptabele doelen in het leven geroepen. Het Secretariaat houdt het
                        Register van acceptabele doelen bij. Indien een Partij die niet in het Register vermeld is vaststelt dat zij het gebruik van
                        PFOS, de zouten daarvan of PFOSF nodig heeft voor de acceptabele doelen vermeld in deel I van deze Bijlage, stelt zij het
                        Secretariaat daarvan zo spoedig mogelijk in kennis teneinde haar naam onverwijld te doen opnemen in het Register.
                     </text:p>
        </text:list-item>
        <text:list-item text:start-value="2">
          <text:p text:style-name="list.cont">Partijen die deze chemische stoffen produceren en/of gebruiken houden al naargelang van toepassing rekening met aanwijzingen
                        zoals vermeld in de desbetreffende delen van de algemene richtsnoeren inzake de beste beschikbare technieken en milieupraktijken
                        vermeld in deel V van Bijlage C van het Verdrag.
                     </text:p>
        </text:list-item>
        <text:list-item text:start-value="3">
          <text:p text:style-name="list.cont">Om de vier jaar brengt iedere Partij die deze chemische stoffen gebruikt en/of produceert verslag uit van de voortgang geboekt
                        met het uitbannen van PFOS, de zouten daarvan en PFOSF en verschaft de Conferentie van de Partijen ingevolge en in het kader
                        van de verslaglegging uit hoofde van artikel 15 van het Verdrag informatie over deze voortgang.
                     </text:p>
        </text:list-item>
        <text:list-item text:start-value="4">
          <text:p text:style-name="list.cont">Met het doel de productie en/of het gebruik van deze chemische stoffen te beperken en uiteindelijk uit te bannen, moedigt
                        de Conferentie van de Partijen:
                     </text:p>
          <text:list>
            <text:list-item text:start-value="1">
              <text:p text:style-name="list.cont">iedere Partij die deze chemische stoffen gebruikt aan maatregelen te nemen teneinde het gebruik af te bouwen zodra er geschikte
                              alternatieve stoffen of methoden beschikbaar zijn;
                           </text:p>
            </text:list-item>
            <text:list-item text:start-value="2">
              <text:p text:style-name="list.cont">iedere Partij die deze chemische stoffen gebruikt en/of produceert aan een actieplan op te stellen en te implementeren in
                              het kader van het in artikel 7 van het Verdrag omschreven uitvoeringsplan;
                           </text:p>
            </text:list-item>
            <text:list-item text:start-value="3">
              <text:p text:style-name="list.cont">de Partijen aan waar dat tot hun mogelijkheden behoort het onderzoek naar en de ontwikkeling van veilige alternatieve chemische
                              en niet-chemische producten en processen, methodes en strategieën te bevorderen voor de Partijen die deze chemische stoffen
                              gebruiken die geschikt zijn voor de situatie van die Partijen. Factoren waarmee rekening moet worden gehouden bij de bestudering
                              van alternatieven of combinaties van alternatieven zijn onder meer de gezondheidsrisico’s voor de mens en de effecten op het
                              milieu van deze alternatieven.
                           </text:p>
            </text:list-item>
          </text:list>
        </text:list-item>
        <text:list-item text:start-value="5">
          <text:p text:style-name="list.cont">De Conferentie van de Partijen beoordeelt of deze chemische stoffen nog nodig zijn voor de diverse acceptabele doelen en de
                        specifieke uitzonderingen op basis van beschikbare wetenschappelijke, technische, milieukundige en economische informatie,
                        waaronder:
                     </text:p>
          <text:list>
            <text:list-item text:start-value="1">
              <text:p text:style-name="list.cont">de informatie verschaft in de in het derde lid bedoelde verslagen;
                           </text:p>
            </text:list-item>
            <text:list-item text:start-value="2">
              <text:p text:style-name="list.cont">informatie over de productie en het gebruik van deze chemische stoffen;
                           </text:p>
            </text:list-item>
            <text:list-item text:start-value="3">
              <text:p text:style-name="list.cont">informatie over de beschikbaarheid, geschiktheid en implementatie van alternatieven voor deze chemische stoffen;
                           </text:p>
            </text:list-item>
            <text:list-item text:start-value="4">
              <text:p text:style-name="list.cont">informatie over de voortgang die is geboekt met het opbouwen van de capaciteit van landen om op veilige wijze over te gaan
                              op het gebruik van die alternatieven.
                           </text:p>
            </text:list-item>
          </text:list>
        </text:list-item>
        <text:list-item text:start-value="6">
          <text:p text:style-name="list.cont">De in het vorige lid bedoelde beoordeling geschiedt uiterlijk in 2015 en daarna om de vier jaar tegelijkertijd met een gewone
                        zitting van de Conferentie van de Partijen.
                     </text:p>
        </text:list-item>
        <text:list-item text:start-value="7">
          <text:p text:style-name="list.cont">Vanwege het complexe karakter van het gebruik en de vele sectoren van de maatschappij die bij het gebruik van deze chemische
                        stoffen betrokken zijn, kunnen er andere toepassingen van deze chemische stoffen bestaan waarvan de landen momenteel niet
                        op de hoogte zijn. Partijen die op de hoogte raken van andere toepassingen worden aangemoedigd het Secretariaat daarvan zo
                        spoedig mogelijk in kennis te stellen.
                     </text:p>
        </text:list-item>
        <text:list-item text:start-value="8">
          <text:p text:style-name="list.cont">Een Partij kan zich te allen tijde door middel van een schriftelijke kennisgeving aan het Secretariaat laten schrappen uit
                        het Register van acceptabele doelen. De opheffing van de vermelding wordt van kracht op de datum vermeld in de kennisgeving.
                     </text:p>
        </text:list-item>
        <text:list-item text:start-value="9">
          <text:p text:style-name="list.end">Het bepaalde in noot iii. in deel I van Bijlage B is niet van toepassing op deze chemische stoffen.
                     </text:p>
        </text:list-item>
      </text:list>
      <text:h text:outline-level="3" text:style-name="verdragtekst_kop">SC-4/18: Vermelding van tetrabroomdifenylether en pentabroomdifenylether</text:h>
      <text:p text:style-name="verdragtekst">De Conferentie van de Partijen,</text:p>
      <text:p text:style-name="verdragtekst">Na bestudering van het risicoprofiel en de risicobeheerevaluatie voor pentabroomdifenylether voor handelsdoeleinden toegezonden
                  door de Toetsingscommissie inzake persistente organische verontreinigende stoffen,<text:note text:id="N17" text:note-class="footnote"><text:note-citation text:label="1)">1)</text:note-citation><text:note-body><text:p>UNEP/POPS/POPRC.2/17/Add. 1 en UNEP/POPS/POPRC.3/20/Add. 1.</text:p></text:note-body></text:note></text:p>
      <text:p text:style-name="verdragtekst">Gelet op de aanbeveling van de Toetsingscommissie inzake persistente organische verontreinigende stoffen tetrabroomdifenylether
                  en pentabroomdifenylether te vermelden in Bijlage A van het Verdrag,<text:note text:id="N18" text:note-class="footnote"><text:note-citation text:label="2)">2)</text:note-citation><text:note-body><text:span text:style-name="superscript">2)</text:span><text:p>UNEP/POPS/COP.4/17.</text:p></text:note-body></text:note></text:p>
      <text:list text:style-name="list-style-11">
        <text:list-item text:start-value="1">
          <text:p text:style-name="list.single">Besluit deel I van Bijlage A van het Verdrag te wijzigen door er tetrabroomdifenylether en pentabroomdifenylether, zoals omschreven
                        in paragraaf 2 van het onderhavige besluit, in op te nemen met een specifieke uitzondering voor artikelen die tetrabroomdifenylether
                        en pentabroomdifenylether bevatten overeenkomstig de bepalingen van deel IV van de Bijlage, door invoeging van de volgende
                        rij:
                     </text:p>
        </text:list-item>
      </text:list>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Chemische stof</text:p>
            </table:table-cell>
            <table:table-cell office:value-type="string">
              <text:p text:style-name="Table_20_Heading_Left">Activiteit</text:p>
            </table:table-cell>
            <table:table-cell office:value-type="string">
              <text:p text:style-name="Table_20_Heading_Left">Specifieke uitzondering</text:p>
            </table:table-cell>
          </table:table-row>
        </table:table-header-rows>
        <table:table-row>
          <table:table-cell office:value-type="string" table:number-rows-spanned="2">
            <text:p text:style-name="Table_20_Contents_Left">Tetrabroomdifenylether* en</text:p>
            <text:p text:style-name="Table_20_Contents_Left">pentabroomdifenylether*</text:p>
          </table:table-cell>
          <table:table-cell office:value-type="string">
            <text:p text:style-name="Table_20_Contents_Left">Productie</text:p>
          </table:table-cell>
          <table:table-cell office:value-type="string">
            <text:p text:style-name="Table_20_Contents_Left">Geen</text:p>
          </table:table-cell>
        </table:table-row>
        <table:table-row>
          <table:table-cell office:value-type="string">
            <text:p text:style-name="Table_20_Contents_Left">Gebruik</text:p>
          </table:table-cell>
          <table:table-cell office:value-type="string">
            <text:p text:style-name="Table_20_Contents_Left">Artikelen in overeenstemming met de bepalingen van deel IV van deze Bijlage</text:p>
          </table:table-cell>
        </table:table-row>
      </table:table>
      <text:p/>
      <text:list text:style-name="list-style-12">
        <text:list-item text:start-value="2">
          <text:p text:style-name="list.start">Besluit voorts een omschrijving van tetrabroomdifenylether en pentabroomdifenylether op te nemen in een nieuw deel III van
                        Bijlage A getiteld „Begripsomschrijvingen”, die als volgt luidt:
                     </text:p>
          <text:p text:style-name="list.cont">Voor de toepassing van deze Bijlage:</text:p>
          <text:p text:style-name="list.cont">Onder „tetrabroomdifenylether en pentabroomdifenylether” worden verstaan 2,2’,4,4’-tetrabroomdifenylether (BDE-47, CAS-nummer:
                        40088-47-9) en 2,2’,4,4’,5-pentabroomdifenylether (BDE-99, CAS-nummer: 32534-81-9) en andere tetra- and pentabroomdifenylethers
                        die voorkomen in pentabroomdifenylether voor handelsdoeleinden.
                     </text:p>
        </text:list-item>
        <text:list-item text:start-value="3">
          <text:p text:style-name="list.end">Besluit een nieuw deel IV<text:note text:id="N100" text:note-class="footnote"><text:note-citation text:label="3)">3)</text:note-citation><text:note-body><text:p>Redactie Tractatenblad: kennelijk wordt hier „een nieuw deel V” bedoeld.</text:p></text:note-body></text:note> in Bijlage A op te nemen, dat als volgt luidt:
                     </text:p>
        </text:list-item>
      </text:list>
      <text:h text:outline-level="3" text:style-name="verdragtekst_kop">Deel IV Tetrabroomdifenylether en pentatabroomdifenylether</text:h>
      <text:list text:style-name="list-style-13">
        <text:list-item text:start-value="1">
          <text:p text:style-name="list.start">Een Partij kan de recycling van artikelen die tetrabroomdifenylether en pentabroomdifenylether bevatten of kunnen bevatten
                        en het gebruik en de definitieve verwijdering van artikelen die vervaardigd zijn van gerecyclede materialen die tetrabroomdifenylether
                        en pentabroomdifenylether bevatten of kunnen bevatten toestaan, mits:
                     </text:p>
          <text:list>
            <text:list-item text:start-value="1">
              <text:p text:style-name="list.start">De recycling en definitieve verwijdering op milieuverantwoorde wijze geschieden en er niet toe leiden dat tetrabroomdifenylether
                              en pentabroomdifenylether worden teruggewonnen ten behoeve van hergebruik;
                           </text:p>
            </text:list-item>
            <text:list-item text:start-value="2">
              <text:p text:style-name="list.cont">De Partij niet toestaat dat deze uitzondering ertoe leidt dat artikelen worden geëxporteerd die niveaus of concentraties aan
                              tetrabroomdifenylether en pentabroomdifenylether bevatten die hoger zijn dan de voor de verkoop op haar grondgebied toegestane
                              niveaus of concentraties; en
                           </text:p>
            </text:list-item>
            <text:list-item text:start-value="3">
              <text:p text:style-name="list.cont">De Partij het Secretariaat in kennis heeft gesteld van haar voornemen gebruik te maken van deze uitzondering.
                           </text:p>
            </text:list-item>
          </text:list>
        </text:list-item>
        <text:list-item text:start-value="2">
          <text:p text:style-name="list.end">Tijdens de zesde gewone zitting en vervolgens na elke tweede gewone zitting beoordeelt de Conferentie van de Partijen de voortgang
                        die de Partijen hebben geboekt met de verwezenlijking van het uiteindelijke doel van uitbanning van tetrabroomdifenylether
                        en pentabroomdifenylether in artikelen en toetst zij of deze specifieke uitzondering nog nodig is. In elk geval zal deze specifieke
                        uitzondering uiterlijk in 2030 vervallen.
                     </text:p>
        </text:list-item>
      </text:list>
      <text:list text:style-name="list-style-14">
        <text:list-item text:start-value="4">
          <text:p text:style-name="list.single">Besluit deel I van Bijlage A van het Verdrag te wijzigen door in noot iv. na de woorden „polychloorbifenylen in artikelen
                        die in gebruik zijn in overeenstemming met de bepalingen van Deel II” een komma in te voegen alsmede de woorden „en het gebruik
                        van tetrabroomdifenylether en pentabroomdifenylether in overeenstemming met de bepalingen van deel IV<text:note text:id="N101" text:note-class="footnote"><text:note-citation text:label="1)">1)</text:note-citation><text:note-body><text:p>Redactie Tractatenblad: kennelijk wordt hier „deel V” bedoeld.</text:p></text:note-body></text:note> van deze Bijlage”.
                     </text:p>
        </text:list-item>
      </text:list>
      <text:h text:outline-level="2" text:style-name="rubriek_kop">D. PARLEMENT
         </text:h>
      <text:p text:style-name="Standard">Zie <text:span text:style-name="cur">Trb.</text:span> 2004, 169, <text:span text:style-name="cur">Trb.</text:span> 2007, 137 en <text:span text:style-name="cur">Trb.</text:span> 2010, 262.
         </text:p>
      <text:h text:outline-level="2" text:style-name="rubriek_kop">E. PARTIJGEGEVENS
         </text:h>
      <text:p text:style-name="Standard">Zie rubriek E van <text:span text:style-name="cur">Trb.</text:span> 2001, 132, rubriek F van <text:span text:style-name="cur">Trb.</text:span> 2004, 169.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5-12-01</text:p>
          </table:table-cell>
          <table:table-cell office:value-type="string">
            <text:p text:style-name="Table_20_Contents_Right">04-10-04</text:p>
          </table:table-cell>
          <table:table-cell office:value-type="string">
            <text:p text:style-name="Table_20_Contents_Left">R</text:p>
          </table:table-cell>
          <table:table-cell office:value-type="string">
            <text:p text:style-name="Table_20_Contents_Right">02-01-05</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05-09-01</text:p>
          </table:table-cell>
          <table:table-cell office:value-type="string">
            <text:p text:style-name="Table_20_Contents_Right">22-09-06</text:p>
          </table:table-cell>
          <table:table-cell office:value-type="string">
            <text:p text:style-name="Table_20_Contents_Left">R</text:p>
          </table:table-cell>
          <table:table-cell office:value-type="string">
            <text:p text:style-name="Table_20_Contents_Right">21-12-06</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23-10-06</text:p>
          </table:table-cell>
          <table:table-cell office:value-type="string">
            <text:p text:style-name="Table_20_Contents_Left">T</text:p>
          </table:table-cell>
          <table:table-cell office:value-type="string">
            <text:p text:style-name="Table_20_Contents_Right">21-01-07</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3-05-01</text:p>
          </table:table-cell>
          <table:table-cell office:value-type="string">
            <text:p text:style-name="Table_20_Contents_Right">10-09-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3-05-01</text:p>
          </table:table-cell>
          <table:table-cell office:value-type="string">
            <text:p text:style-name="Table_20_Contents_Right">25-01-05</text:p>
          </table:table-cell>
          <table:table-cell office:value-type="string">
            <text:p text:style-name="Table_20_Contents_Left">R</text:p>
          </table:table-cell>
          <table:table-cell office:value-type="string">
            <text:p text:style-name="Table_20_Contents_Right">25-04-05</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3-05-01</text:p>
          </table:table-cell>
          <table:table-cell office:value-type="string">
            <text:p text:style-name="Table_20_Contents_Right">26-11-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3-05-01</text:p>
          </table:table-cell>
          <table:table-cell office:value-type="string">
            <text:p text:style-name="Table_20_Contents_Right">20-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3-01-04</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0-03-02</text:p>
          </table:table-cell>
          <table:table-cell office:value-type="string">
            <text:p text:style-name="Table_20_Contents_Right">03-10-05</text:p>
          </table:table-cell>
          <table:table-cell office:value-type="string">
            <text:p text:style-name="Table_20_Contents_Left">R</text:p>
          </table:table-cell>
          <table:table-cell office:value-type="string">
            <text:p text:style-name="Table_20_Contents_Right">01-01-06</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22-05-02</text:p>
          </table:table-cell>
          <table:table-cell office:value-type="string">
            <text:p text:style-name="Table_20_Contents_Right">31-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23-05-01</text:p>
          </table:table-cell>
          <table:table-cell office:value-type="string">
            <text:p text:style-name="Table_20_Contents_Right">12-03-07</text:p>
          </table:table-cell>
          <table:table-cell office:value-type="string">
            <text:p text:style-name="Table_20_Contents_Left">R</text:p>
          </table:table-cell>
          <table:table-cell office:value-type="string">
            <text:p text:style-name="Table_20_Contents_Right">10-06-07</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7-06-04</text:p>
          </table:table-cell>
          <table:table-cell office:value-type="string">
            <text:p text:style-name="Table_20_Contents_Left">T</text:p>
          </table:table-cell>
          <table:table-cell office:value-type="string">
            <text:p text:style-name="Table_20_Contents_Right">05-09-04</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3-02-04</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3-05-01</text:p>
          </table:table-cell>
          <table:table-cell office:value-type="string">
            <text:p text:style-name="Table_20_Contents_Right">25-05-06</text:p>
          </table:table-cell>
          <table:table-cell office:value-type="string">
            <text:p text:style-name="Table_20_Contents_Left">R</text:p>
          </table:table-cell>
          <table:table-cell office:value-type="string">
            <text:p text:style-name="Table_20_Contents_Right">23-08-06</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14-05-02</text:p>
          </table:table-cell>
          <table:table-cell office:value-type="string">
            <text:p text:style-name="Table_20_Contents_Right">25-01-10</text:p>
          </table:table-cell>
          <table:table-cell office:value-type="string">
            <text:p text:style-name="Table_20_Contents_Left">R</text:p>
          </table:table-cell>
          <table:table-cell office:value-type="string">
            <text:p text:style-name="Table_20_Contents_Right">25-04-10</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3-05-01</text:p>
          </table:table-cell>
          <table:table-cell office:value-type="string">
            <text:p text:style-name="Table_20_Contents_Right">05-01-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23-05-01</text:p>
          </table:table-cell>
          <table:table-cell office:value-type="string">
            <text:p text:style-name="Table_20_Contents_Right">03-06-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3-05-01</text:p>
          </table:table-cell>
          <table:table-cell office:value-type="string">
            <text:p text:style-name="Table_20_Contents_Right">30-03-10</text:p>
          </table:table-cell>
          <table:table-cell office:value-type="string">
            <text:p text:style-name="Table_20_Contents_Left">R</text:p>
          </table:table-cell>
          <table:table-cell office:value-type="string">
            <text:p text:style-name="Table_20_Contents_Right">28-06-10</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28-10-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3-05-01</text:p>
          </table:table-cell>
          <table:table-cell office:value-type="string">
            <text:p text:style-name="Table_20_Contents_Right">16-06-04</text:p>
          </table:table-cell>
          <table:table-cell office:value-type="string">
            <text:p text:style-name="Table_20_Contents_Left">R</text:p>
          </table:table-cell>
          <table:table-cell office:value-type="string">
            <text:p text:style-name="Table_20_Contents_Right">14-09-04</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21-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3-05-01</text:p>
          </table:table-cell>
          <table:table-cell office:value-type="string">
            <text:p text:style-name="Table_20_Contents_Right">20-12-04</text:p>
          </table:table-cell>
          <table:table-cell office:value-type="string">
            <text:p text:style-name="Table_20_Contents_Left">R</text:p>
          </table:table-cell>
          <table:table-cell office:value-type="string">
            <text:p text:style-name="Table_20_Contents_Right">20-03-05</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3-05-01</text:p>
          </table:table-cell>
          <table:table-cell office:value-type="string">
            <text:p text:style-name="Table_20_Contents_Right">31-12-04</text:p>
          </table:table-cell>
          <table:table-cell office:value-type="string">
            <text:p text:style-name="Table_20_Contents_Left">R</text:p>
          </table:table-cell>
          <table:table-cell office:value-type="string">
            <text:p text:style-name="Table_20_Contents_Right">31-03-05</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02-04-02</text:p>
          </table:table-cell>
          <table:table-cell office:value-type="string">
            <text:p text:style-name="Table_20_Contents_Right">02-08-05</text:p>
          </table:table-cell>
          <table:table-cell office:value-type="string">
            <text:p text:style-name="Table_20_Contents_Left">R</text:p>
          </table:table-cell>
          <table:table-cell office:value-type="string">
            <text:p text:style-name="Table_20_Contents_Right">31-10-05</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23-05-01</text:p>
          </table:table-cell>
          <table:table-cell office:value-type="string">
            <text:p text:style-name="Table_20_Contents_Right">25-08-06</text:p>
          </table:table-cell>
          <table:table-cell office:value-type="string">
            <text:p text:style-name="Table_20_Contents_Left">R</text:p>
          </table:table-cell>
          <table:table-cell office:value-type="string">
            <text:p text:style-name="Table_20_Contents_Right">23-11-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3-05-01</text:p>
          </table:table-cell>
          <table:table-cell office:value-type="string">
            <text:p text:style-name="Table_20_Contents_Right">23-05-01</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09-05-02</text:p>
          </table:table-cell>
          <table:table-cell office:value-type="string">
            <text:p text:style-name="Table_20_Contents_Right">12-02-08</text:p>
          </table:table-cell>
          <table:table-cell office:value-type="string">
            <text:p text:style-name="Table_20_Contents_Left">R</text:p>
          </table:table-cell>
          <table:table-cell office:value-type="string">
            <text:p text:style-name="Table_20_Contents_Right">12-05-08</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3-05-01</text:p>
          </table:table-cell>
          <table:table-cell office:value-type="string">
            <text:p text:style-name="Table_20_Contents_Right">20-01-05</text:p>
          </table:table-cell>
          <table:table-cell office:value-type="string">
            <text:p text:style-name="Table_20_Contents_Left">R</text:p>
          </table:table-cell>
          <table:table-cell office:value-type="string">
            <text:p text:style-name="Table_20_Contents_Right">20-04-05</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3-05-01</text:p>
          </table:table-cell>
          <table:table-cell office:value-type="string">
            <text:p text:style-name="Table_20_Contents_Right">13-08-04</text:p>
          </table:table-cell>
          <table:table-cell office:value-type="string">
            <text:p text:style-name="Table_20_Contents_Left">R</text:p>
          </table:table-cell>
          <table:table-cell office:value-type="string">
            <text:p text:style-name="Table_20_Contents_Right">11-11-04</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3-05-01</text:p>
          </table:table-cell>
          <table:table-cell office:value-type="string">
            <text:p text:style-name="Table_20_Contents_Right">22-10-08</text:p>
          </table:table-cell>
          <table:table-cell office:value-type="string">
            <text:p text:style-name="Table_20_Contents_Left">R</text:p>
          </table:table-cell>
          <table:table-cell office:value-type="string">
            <text:p text:style-name="Table_20_Contents_Right">20-01-09</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3-05-01</text:p>
          </table:table-cell>
          <table:table-cell office:value-type="string">
            <text:p text:style-name="Table_20_Contents_Right">23-02-07</text:p>
          </table:table-cell>
          <table:table-cell office:value-type="string">
            <text:p text:style-name="Table_20_Contents_Left">R</text:p>
          </table:table-cell>
          <table:table-cell office:value-type="string">
            <text:p text:style-name="Table_20_Contents_Right">24-05-07</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3-03-05</text:p>
          </table:table-cell>
          <table:table-cell office:value-type="string">
            <text:p text:style-name="Table_20_Contents_Left">T</text:p>
          </table:table-cell>
          <table:table-cell office:value-type="string">
            <text:p text:style-name="Table_20_Contents_Right">21-06-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04-12-01</text:p>
          </table:table-cell>
          <table:table-cell office:value-type="string">
            <text:p text:style-name="Table_20_Contents_Right">12-02-07</text:p>
          </table:table-cell>
          <table:table-cell office:value-type="string">
            <text:p text:style-name="Table_20_Contents_Left">R</text:p>
          </table:table-cell>
          <table:table-cell office:value-type="string">
            <text:p text:style-name="Table_20_Contents_Right">13-05-07</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29-06-04</text:p>
          </table:table-cell>
          <table:table-cell office:value-type="string">
            <text:p text:style-name="Table_20_Contents_Left">T</text:p>
          </table:table-cell>
          <table:table-cell office:value-type="string">
            <text:p text:style-name="Table_20_Contents_Right">27-09-04</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6-04-02</text:p>
          </table:table-cell>
          <table:table-cell office:value-type="string">
            <text:p text:style-name="Table_20_Contents_Right">06-02-07</text:p>
          </table:table-cell>
          <table:table-cell office:value-type="string">
            <text:p text:style-name="Table_20_Contents_Left">R</text:p>
          </table:table-cell>
          <table:table-cell office:value-type="string">
            <text:p text:style-name="Table_20_Contents_Right">07-05-07</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3-05-01</text:p>
          </table:table-cell>
          <table:table-cell office:value-type="string">
            <text:p text:style-name="Table_20_Contents_Right">21-12-07</text:p>
          </table:table-cell>
          <table:table-cell office:value-type="string">
            <text:p text:style-name="Table_20_Contents_Left">R</text:p>
          </table:table-cell>
          <table:table-cell office:value-type="string">
            <text:p text:style-name="Table_20_Contents_Right">20-03-0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7-03-05</text:p>
          </table:table-cell>
          <table:table-cell office:value-type="string">
            <text:p text:style-name="Table_20_Contents_Left">T</text:p>
          </table:table-cell>
          <table:table-cell office:value-type="string">
            <text:p text:style-name="Table_20_Contents_Right">05-06-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3-05-01</text:p>
          </table:table-cell>
          <table:table-cell office:value-type="string">
            <text:p text:style-name="Table_20_Contents_Right">17-12-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5-11-01</text:p>
          </table:table-cell>
          <table:table-cell office:value-type="string">
            <text:p text:style-name="Table_20_Contents_Right">11-03-04</text:p>
          </table:table-cell>
          <table:table-cell office:value-type="string">
            <text:p text:style-name="Table_20_Contents_Left">R</text:p>
          </table:table-cell>
          <table:table-cell office:value-type="string">
            <text:p text:style-name="Table_20_Contents_Right">09-06-04</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08-08-03</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23-05-01</text:p>
          </table:table-cell>
          <table:table-cell office:value-type="string">
            <text:p text:style-name="Table_20_Contents_Right">04-05-07</text:p>
          </table:table-cell>
          <table:table-cell office:value-type="string">
            <text:p text:style-name="Table_20_Contents_Left">R</text:p>
          </table:table-cell>
          <table:table-cell office:value-type="string">
            <text:p text:style-name="Table_20_Contents_Right">02-08-0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3-05-01</text:p>
          </table:table-cell>
          <table:table-cell office:value-type="string">
            <text:p text:style-name="Table_20_Contents_Right">25-04-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28-08-01</text:p>
          </table:table-cell>
          <table:table-cell office:value-type="string">
            <text:p text:style-name="Table_20_Contents_Right">07-06-04</text:p>
          </table:table-cell>
          <table:table-cell office:value-type="string">
            <text:p text:style-name="Table_20_Contents_Left">R</text:p>
          </table:table-cell>
          <table:table-cell office:value-type="string">
            <text:p text:style-name="Table_20_Contents_Right">05-09-04</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17-05-02</text:p>
          </table:table-cell>
          <table:table-cell office:value-type="string">
            <text:p text:style-name="Table_20_Contents_Right">02-05-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30-07-01</text:p>
          </table:table-cell>
          <table:table-cell office:value-type="string">
            <text:p text:style-name="Table_20_Contents_Right">27-05-08</text:p>
          </table:table-cell>
          <table:table-cell office:value-type="string">
            <text:p text:style-name="Table_20_Contents_Left">R</text:p>
          </table:table-cell>
          <table:table-cell office:value-type="string">
            <text:p text:style-name="Table_20_Contents_Right">25-08-08</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10-03-05</text:p>
          </table:table-cell>
          <table:table-cell office:value-type="string">
            <text:p text:style-name="Table_20_Contents_Left">T</text:p>
          </table:table-cell>
          <table:table-cell office:value-type="string">
            <text:p text:style-name="Table_20_Contents_Right">08-06-0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7-11-08</text:p>
          </table:table-cell>
          <table:table-cell office:value-type="string">
            <text:p text:style-name="Table_20_Contents_Left">T</text:p>
          </table:table-cell>
          <table:table-cell office:value-type="string">
            <text:p text:style-name="Table_20_Contents_Right">05-02-09</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7-05-02</text:p>
          </table:table-cell>
          <table:table-cell office:value-type="string">
            <text:p text:style-name="Table_20_Contents_Right">09-01-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3-05-01</text:p>
          </table:table-cell>
          <table:table-cell office:value-type="string">
            <text:p text:style-name="Table_20_Contents_Right">16-11-04</text:p>
          </table:table-cell>
          <table:table-cell office:value-type="string">
            <text:p text:style-name="Table_20_Contents_Left">R</text:p>
          </table:table-cell>
          <table:table-cell office:value-type="string">
            <text:p text:style-name="Table_20_Contents_Right">14-02-05</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14-06-01</text:p>
          </table:table-cell>
          <table:table-cell office:value-type="string">
            <text:p text:style-name="Table_20_Contents_Right">20-06-01</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3-05-01</text:p>
          </table:table-cell>
          <table:table-cell office:value-type="string">
            <text:p text:style-name="Table_20_Contents_Right">27-02-04</text:p>
          </table:table-cell>
          <table:table-cell office:value-type="string">
            <text:p text:style-name="Table_20_Contents_Left">R</text:p>
          </table:table-cell>
          <table:table-cell office:value-type="string">
            <text:p text:style-name="Table_20_Contents_Right">27-05-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3-05-01</text:p>
          </table:table-cell>
          <table:table-cell office:value-type="string">
            <text:p text:style-name="Table_20_Contents_Right">03-09-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05-01</text:p>
          </table:table-cell>
          <table:table-cell office:value-type="string">
            <text:p text:style-name="Table_20_Contents_Right">17-02-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1-05-02</text:p>
          </table:table-cell>
          <table:table-cell office:value-type="string">
            <text:p text:style-name="Table_20_Contents_Right">07-05-07</text:p>
          </table:table-cell>
          <table:table-cell office:value-type="string">
            <text:p text:style-name="Table_20_Contents_Left">R</text:p>
          </table:table-cell>
          <table:table-cell office:value-type="string">
            <text:p text:style-name="Table_20_Contents_Right">05-08-07</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3-05-01</text:p>
          </table:table-cell>
          <table:table-cell office:value-type="string">
            <text:p text:style-name="Table_20_Contents_Right">28-04-06</text:p>
          </table:table-cell>
          <table:table-cell office:value-type="string">
            <text:p text:style-name="Table_20_Contents_Left">R</text:p>
          </table:table-cell>
          <table:table-cell office:value-type="string">
            <text:p text:style-name="Table_20_Contents_Right">27-07-06</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3-05-01</text:p>
          </table:table-cell>
          <table:table-cell office:value-type="string">
            <text:p text:style-name="Table_20_Contents_Right">04-10-06</text:p>
          </table:table-cell>
          <table:table-cell office:value-type="string">
            <text:p text:style-name="Table_20_Contents_Left">R</text:p>
          </table:table-cell>
          <table:table-cell office:value-type="string">
            <text:p text:style-name="Table_20_Contents_Right">02-01-07</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3-05-01</text:p>
          </table:table-cell>
          <table:table-cell office:value-type="string">
            <text:p text:style-name="Table_20_Contents_Right">30-05-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3-05-01</text:p>
          </table:table-cell>
          <table:table-cell office:value-type="string">
            <text:p text:style-name="Table_20_Contents_Right">03-05-06</text:p>
          </table:table-cell>
          <table:table-cell office:value-type="string">
            <text:p text:style-name="Table_20_Contents_Left">R</text:p>
          </table:table-cell>
          <table:table-cell office:value-type="string">
            <text:p text:style-name="Table_20_Contents_Right">01-08-06</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29-01-02</text:p>
          </table:table-cell>
          <table:table-cell office:value-type="string">
            <text:p text:style-name="Table_20_Contents_Right">30-07-08</text:p>
          </table:table-cell>
          <table:table-cell office:value-type="string">
            <text:p text:style-name="Table_20_Contents_Left">R</text:p>
          </table:table-cell>
          <table:table-cell office:value-type="string">
            <text:p text:style-name="Table_20_Contents_Right">28-10-08</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3-05-01</text:p>
          </table:table-cell>
          <table:table-cell office:value-type="string">
            <text:p text:style-name="Table_20_Contents_Right">11-12-07</text:p>
          </table:table-cell>
          <table:table-cell office:value-type="string">
            <text:p text:style-name="Table_20_Contents_Left">R</text:p>
          </table:table-cell>
          <table:table-cell office:value-type="string">
            <text:p text:style-name="Table_20_Contents_Right">10-03-08</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24-04-02</text:p>
          </table:table-cell>
          <table:table-cell office:value-type="string">
            <text:p text:style-name="Table_20_Contents_Right">06-08-08</text:p>
          </table:table-cell>
          <table:table-cell office:value-type="string">
            <text:p text:style-name="Table_20_Contents_Left">R</text:p>
          </table:table-cell>
          <table:table-cell office:value-type="string">
            <text:p text:style-name="Table_20_Contents_Right">04-11-08</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2-09-07</text:p>
          </table:table-cell>
          <table:table-cell office:value-type="string">
            <text:p text:style-name="Table_20_Contents_Left">T</text:p>
          </table:table-cell>
          <table:table-cell office:value-type="string">
            <text:p text:style-name="Table_20_Contents_Right">11-12-07</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17-05-02</text:p>
          </table:table-cell>
          <table:table-cell office:value-type="string">
            <text:p text:style-name="Table_20_Contents_Right">23-05-05</text:p>
          </table:table-cell>
          <table:table-cell office:value-type="string">
            <text:p text:style-name="Table_20_Contents_Left">R</text:p>
          </table:table-cell>
          <table:table-cell office:value-type="string">
            <text:p text:style-name="Table_20_Contents_Right">21-08-0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3-05-01</text:p>
          </table:table-cell>
          <table:table-cell office:value-type="string">
            <text:p text:style-name="Table_20_Contents_Right">14-03-08</text:p>
          </table:table-cell>
          <table:table-cell office:value-type="string">
            <text:p text:style-name="Table_20_Contents_Left">R</text:p>
          </table:table-cell>
          <table:table-cell office:value-type="string">
            <text:p text:style-name="Table_20_Contents_Right">12-06-0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3-05-01</text:p>
          </table:table-cell>
          <table:table-cell office:value-type="string">
            <text:p text:style-name="Table_20_Contents_Right">05-08-10</text:p>
          </table:table-cell>
          <table:table-cell office:value-type="string">
            <text:p text:style-name="Table_20_Contents_Left">R</text:p>
          </table:table-cell>
          <table:table-cell office:value-type="string">
            <text:p text:style-name="Table_20_Contents_Right">03-11-10</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3-05-01</text:p>
          </table:table-cell>
          <table:table-cell office:value-type="string">
            <text:p text:style-name="Table_20_Contents_Right">29-05-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4-05-02</text:p>
          </table:table-cell>
          <table:table-cell office:value-type="string">
            <text:p text:style-name="Table_20_Contents_Right">13-01-06</text:p>
          </table:table-cell>
          <table:table-cell office:value-type="string">
            <text:p text:style-name="Table_20_Contents_Left">R</text:p>
          </table:table-cell>
          <table:table-cell office:value-type="string">
            <text:p text:style-name="Table_20_Contents_Right">13-04-06</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3-05-01</text:p>
          </table:table-cell>
          <table:table-cell office:value-type="string">
            <text:p text:style-name="Table_20_Contents_Right">28-09-09</text:p>
          </table:table-cell>
          <table:table-cell office:value-type="string">
            <text:p text:style-name="Table_20_Contents_Left">R</text:p>
          </table:table-cell>
          <table:table-cell office:value-type="string">
            <text:p text:style-name="Table_20_Contents_Right">27-12-09</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3-05-01</text:p>
          </table:table-cell>
          <table:table-cell office:value-type="string">
            <text:p text:style-name="Table_20_Contents_Right">06-02-06</text:p>
          </table:table-cell>
          <table:table-cell office:value-type="string">
            <text:p text:style-name="Table_20_Contents_Left">R</text:p>
          </table:table-cell>
          <table:table-cell office:value-type="string">
            <text:p text:style-name="Table_20_Contents_Right">07-05-06</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30-07-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3-05-01</text:p>
          </table:table-cell>
          <table:table-cell office:value-type="string">
            <text:p text:style-name="Table_20_Contents_Right">20-01-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3-05-01</text:p>
          </table:table-cell>
          <table:table-cell office:value-type="string">
            <text:p text:style-name="Table_20_Contents_Right">01-06-07</text:p>
          </table:table-cell>
          <table:table-cell office:value-type="string">
            <text:p text:style-name="Table_20_Contents_Left">R</text:p>
          </table:table-cell>
          <table:table-cell office:value-type="string">
            <text:p text:style-name="Table_20_Contents_Right">30-08-07</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30-08-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05-12-01</text:p>
          </table:table-cell>
          <table:table-cell office:value-type="string">
            <text:p text:style-name="Table_20_Contents_Right">09-01-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8-01-02</text:p>
          </table:table-cell>
          <table:table-cell office:value-type="string">
            <text:p text:style-name="Table_20_Contents_Right">08-11-04</text:p>
          </table:table-cell>
          <table:table-cell office:value-type="string">
            <text:p text:style-name="Table_20_Contents_Left">R</text:p>
          </table:table-cell>
          <table:table-cell office:value-type="string">
            <text:p text:style-name="Table_20_Contents_Right">06-02-05</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1-03-06</text:p>
          </table:table-cell>
          <table:table-cell office:value-type="string">
            <text:p text:style-name="Table_20_Contents_Left">T</text:p>
          </table:table-cell>
          <table:table-cell office:value-type="string">
            <text:p text:style-name="Table_20_Contents_Right">30-05-06</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05-10-01</text:p>
          </table:table-cell>
          <table:table-cell office:value-type="string">
            <text:p text:style-name="Table_20_Contents_Right">19-05-09</text:p>
          </table:table-cell>
          <table:table-cell office:value-type="string">
            <text:p text:style-name="Table_20_Contents_Left">R</text:p>
          </table:table-cell>
          <table:table-cell office:value-type="string">
            <text:p text:style-name="Table_20_Contents_Right">17-08-09</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23-05-01</text:p>
          </table:table-cell>
          <table:table-cell office:value-type="string">
            <text:p text:style-name="Table_20_Contents_Right">09-11-07</text:p>
          </table:table-cell>
          <table:table-cell office:value-type="string">
            <text:p text:style-name="Table_20_Contents_Left">R</text:p>
          </table:table-cell>
          <table:table-cell office:value-type="string">
            <text:p text:style-name="Table_20_Contents_Right">07-02-08</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3-05-01</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3-12-04</text:p>
          </table:table-cell>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04-04-02</text:p>
          </table:table-cell>
          <table:table-cell office:value-type="string">
            <text:p text:style-name="Table_20_Contents_Right">07-09-04</text:p>
          </table:table-cell>
          <table:table-cell office:value-type="string">
            <text:p text:style-name="Table_20_Contents_Left">R</text:p>
          </table:table-cell>
          <table:table-cell office:value-type="string">
            <text:p text:style-name="Table_20_Contents_Right">06-12-04</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23-05-01</text:p>
          </table:table-cell>
          <table:table-cell office:value-type="string">
            <text:p text:style-name="Table_20_Contents_Right">12-06-06</text:p>
          </table:table-cell>
          <table:table-cell office:value-type="string">
            <text:p text:style-name="Table_20_Contents_Left">R</text:p>
          </table:table-cell>
          <table:table-cell office:value-type="string">
            <text:p text:style-name="Table_20_Contents_Right">10-09-0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3-05-01</text:p>
          </table:table-cell>
          <table:table-cell office:value-type="string">
            <text:p text:style-name="Table_20_Contents_Right">30-01-07</text:p>
          </table:table-cell>
          <table:table-cell office:value-type="string">
            <text:p text:style-name="Table_20_Contents_Left">R</text:p>
          </table:table-cell>
          <table:table-cell office:value-type="string">
            <text:p text:style-name="Table_20_Contents_Right">30-04-07</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6-05-02</text:p>
          </table:table-cell>
          <table:table-cell office:value-type="string">
            <text:p text:style-name="Table_20_Contents_Right">12-12-06</text:p>
          </table:table-cell>
          <table:table-cell office:value-type="string">
            <text:p text:style-name="Table_20_Contents_Left">R</text:p>
          </table:table-cell>
          <table:table-cell office:value-type="string">
            <text:p text:style-name="Table_20_Contents_Right">12-03-07</text:p>
          </table:table-cell>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Right">05-03-02</text:p>
          </table:table-cell>
          <table:table-cell office:value-type="string">
            <text:p text:style-name="Table_20_Contents_Right">28-06-06</text:p>
          </table:table-cell>
          <table:table-cell office:value-type="string">
            <text:p text:style-name="Table_20_Contents_Left">R</text:p>
          </table:table-cell>
          <table:table-cell office:value-type="string">
            <text:p text:style-name="Table_20_Contents_Right">26-09-06</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3-01-02</text:p>
          </table:table-cell>
          <table:table-cell office:value-type="string">
            <text:p text:style-name="Table_20_Contents_Right">23-01-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3-05-01</text:p>
          </table:table-cell>
          <table:table-cell office:value-type="string">
            <text:p text:style-name="Table_20_Contents_Right">28-10-04</text:p>
          </table:table-cell>
          <table:table-cell office:value-type="string">
            <text:p text:style-name="Table_20_Contents_Left">R</text:p>
          </table:table-cell>
          <table:table-cell office:value-type="string">
            <text:p text:style-name="Table_20_Contents_Right">26-01-05</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3-05-01</text:p>
          </table:table-cell>
          <table:table-cell office:value-type="string">
            <text:p text:style-name="Table_20_Contents_Right">03-01-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3-05-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4-06-05</text:p>
          </table:table-cell>
          <table:table-cell office:value-type="string">
            <text:p text:style-name="Table_20_Contents_Left">T</text:p>
          </table:table-cell>
          <table:table-cell office:value-type="string">
            <text:p text:style-name="Table_20_Contents_Right">12-09-05</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3-05-01</text:p>
          </table:table-cell>
          <table:table-cell office:value-type="string">
            <text:p text:style-name="Table_20_Contents_Right">03-12-04</text:p>
          </table:table-cell>
          <table:table-cell office:value-type="string">
            <text:p text:style-name="Table_20_Contents_Left">R</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7-05-02</text:p>
          </table:table-cell>
          <table:table-cell office:value-type="string">
            <text:p text:style-name="Table_20_Contents_Right">05-12-06</text:p>
          </table:table-cell>
          <table:table-cell office:value-type="string">
            <text:p text:style-name="Table_20_Contents_Left">R</text:p>
          </table:table-cell>
          <table:table-cell office:value-type="string">
            <text:p text:style-name="Table_20_Contents_Right">05-03-0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3-05-01</text:p>
          </table:table-cell>
          <table:table-cell office:value-type="string">
            <text:p text:style-name="Table_20_Contents_Right">07-02-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ext:p text:style-name="Table_20_Contents_Right">23-05-01</text:p>
          </table:table-cell>
          <table:table-cell office:value-type="string">
            <text:p text:style-name="Table_20_Contents_Right">27-05-04</text:p>
          </table:table-cell>
          <table:table-cell office:value-type="string">
            <text:p text:style-name="Table_20_Contents_Left">R</text:p>
          </table:table-cell>
          <table:table-cell office:value-type="string">
            <text:p text:style-name="Table_20_Contents_Right">25-08-04</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4-09-01</text:p>
          </table:table-cell>
          <table:table-cell office:value-type="string">
            <text:p text:style-name="Table_20_Contents_Right">18-11-05</text:p>
          </table:table-cell>
          <table:table-cell office:value-type="string">
            <text:p text:style-name="Table_20_Contents_Left">R</text:p>
          </table:table-cell>
          <table:table-cell office:value-type="string">
            <text:p text:style-name="Table_20_Contents_Right">16-02-06</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2-05-02</text:p>
          </table:table-cell>
          <table:table-cell office:value-type="string">
            <text:p text:style-name="Table_20_Contents_Right">27-02-09</text:p>
          </table:table-cell>
          <table:table-cell office:value-type="string">
            <text:p text:style-name="Table_20_Contents_Left">R</text:p>
          </table:table-cell>
          <table:table-cell office:value-type="string">
            <text:p text:style-name="Table_20_Contents_Right">28-05-09</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17-10-06</text:p>
          </table:table-cell>
          <table:table-cell office:value-type="string">
            <text:p text:style-name="Table_20_Contents_Left">T</text:p>
          </table:table-cell>
          <table:table-cell office:value-type="string">
            <text:p text:style-name="Table_20_Contents_Right">15-01-07</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16-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3-05-01</text:p>
          </table:table-cell>
          <table:table-cell office:value-type="string">
            <text:p text:style-name="Table_20_Contents_Right">05-09-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3-05-01</text:p>
          </table:table-cell>
          <table:table-cell office:value-type="string">
            <text:p text:style-name="Table_20_Contents_Right">15-06-04</text:p>
          </table:table-cell>
          <table:table-cell office:value-type="string">
            <text:p text:style-name="Table_20_Contents_Left">R</text:p>
          </table:table-cell>
          <table:table-cell office:value-type="string">
            <text:p text:style-name="Table_20_Contents_Right">13-09-04</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7-01-03</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08-08-01</text:p>
          </table:table-cell>
          <table:table-cell office:value-type="string">
            <text:p text:style-name="Table_20_Contents_Right">22-07-05</text:p>
          </table:table-cell>
          <table:table-cell office:value-type="string">
            <text:p text:style-name="Table_20_Contents_Left">R</text:p>
          </table:table-cell>
          <table:table-cell office:value-type="string">
            <text:p text:style-name="Table_20_Contents_Right">20-10-05</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23-05-01</text:p>
          </table:table-cell>
          <table:table-cell office:value-type="string">
            <text:p text:style-name="Table_20_Contents_Right">13-07-04</text:p>
          </table:table-cell>
          <table:table-cell office:value-type="string">
            <text:p text:style-name="Table_20_Contents_Left">R</text:p>
          </table:table-cell>
          <table:table-cell office:value-type="string">
            <text:p text:style-name="Table_20_Contents_Right">11-10-04</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3-05-01</text:p>
          </table:table-cell>
          <table:table-cell office:value-type="string">
            <text:p text:style-name="Table_20_Contents_Right">10-02-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31-07-01</text:p>
          </table:table-cell>
          <table:table-cell office:value-type="string">
            <text:p text:style-name="Table_20_Contents_Right">15-07-05</text:p>
          </table:table-cell>
          <table:table-cell office:value-type="string">
            <text:p text:style-name="Table_20_Contents_Left">R</text:p>
          </table:table-cell>
          <table:table-cell office:value-type="string">
            <text:p text:style-name="Table_20_Contents_Right">13-10-05</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3-05-01</text:p>
          </table:table-cell>
          <table:table-cell office:value-type="string">
            <text:p text:style-name="Table_20_Contents_Right">07-04-04</text:p>
          </table:table-cell>
          <table:table-cell office:value-type="string">
            <text:p text:style-name="Table_20_Contents_Left">R</text:p>
          </table:table-cell>
          <table:table-cell office:value-type="string">
            <text:p text:style-name="Table_20_Contents_Right">06-07-04</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3-05-01</text:p>
          </table:table-cell>
          <table:table-cell office:value-type="string">
            <text:p text:style-name="Table_20_Contents_Right">20-10-04</text:p>
          </table:table-cell>
          <table:table-cell office:value-type="string">
            <text:p text:style-name="Table_20_Contents_Left">R</text:p>
          </table:table-cell>
          <table:table-cell office:value-type="string">
            <text:p text:style-name="Table_20_Contents_Right">18-01-05</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7-05-02</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02-05-02</text:p>
          </table:table-cell>
          <table:table-cell office:value-type="string">
            <text:p text:style-name="Table_20_Contents_Right">31-03-11</text:p>
          </table:table-cell>
          <table:table-cell office:value-type="string">
            <text:p text:style-name="Table_20_Contents_Left">R</text:p>
          </table:table-cell>
          <table:table-cell office:value-type="string">
            <text:p text:style-name="Table_20_Contents_Right">29-06-11</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3-05-01</text:p>
          </table:table-cell>
          <table:table-cell office:value-type="string">
            <text:p text:style-name="Table_20_Contents_Right">31-10-05</text:p>
          </table:table-cell>
          <table:table-cell office:value-type="string">
            <text:p text:style-name="Table_20_Contents_Left">R</text:p>
          </table:table-cell>
          <table:table-cell office:value-type="string">
            <text:p text:style-name="Table_20_Contents_Right">29-01-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9-04-04</text:p>
          </table:table-cell>
          <table:table-cell office:value-type="string">
            <text:p text:style-name="Table_20_Contents_Left">T</text:p>
          </table:table-cell>
          <table:table-cell office:value-type="string">
            <text:p text:style-name="Table_20_Contents_Right">18-07-04</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24-06-05</text:p>
          </table:table-cell>
          <table:table-cell office:value-type="string">
            <text:p text:style-name="Table_20_Contents_Left">T</text:p>
          </table:table-cell>
          <table:table-cell office:value-type="string">
            <text:p text:style-name="Table_20_Contents_Right">22-09-05</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09-05-02</text:p>
          </table:table-cell>
          <table:table-cell office:value-type="string">
            <text:p text:style-name="Table_20_Contents_Right">09-05-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8-01-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05-04-02</text:p>
          </table:table-cell>
          <table:table-cell office:value-type="string">
            <text:p text:style-name="Table_20_Contents_Right">06-03-07</text:p>
          </table:table-cell>
          <table:table-cell office:value-type="string">
            <text:p text:style-name="Table_20_Contents_Left">R</text:p>
          </table:table-cell>
          <table:table-cell office:value-type="string">
            <text:p text:style-name="Table_20_Contents_Right">04-06-07</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23-05-01</text:p>
          </table:table-cell>
          <table:table-cell office:value-type="string">
            <text:p text:style-name="Table_20_Contents_Right">01-12-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3-05-01</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3-12-04</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12-10-01</text:p>
          </table:table-cell>
          <table:table-cell office:value-type="string">
            <text:p text:style-name="Table_20_Contents_Right">12-04-06</text:p>
          </table:table-cell>
          <table:table-cell office:value-type="string">
            <text:p text:style-name="Table_20_Contents_Left">R</text:p>
          </table:table-cell>
          <table:table-cell office:value-type="string">
            <text:p text:style-name="Table_20_Contents_Right">11-07-06</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3-05-01</text:p>
          </table:table-cell>
          <table:table-cell office:value-type="string">
            <text:p text:style-name="Table_20_Contents_Right">24-05-04</text:p>
          </table:table-cell>
          <table:table-cell office:value-type="string">
            <text:p text:style-name="Table_20_Contents_Left">R</text:p>
          </table:table-cell>
          <table:table-cell office:value-type="string">
            <text:p text:style-name="Table_20_Contents_Right">22-08-04</text:p>
          </table:table-cell>
          <table:table-cell office:value-type="string"/>
          <table:table-cell office:value-type="string"/>
        </table:table-row>
        <table:table-row>
          <table:table-cell office:value-type="string">
            <text:p text:style-name="Table_20_Contents_Left">Niue</text:p>
          </table:table-cell>
          <table:table-cell office:value-type="string">
            <text:p text:style-name="Table_20_Contents_Right">12-03-02</text:p>
          </table:table-cell>
          <table:table-cell office:value-type="string">
            <text:p text:style-name="Table_20_Contents_Right">02-09-05</text:p>
          </table:table-cell>
          <table:table-cell office:value-type="string">
            <text:p text:style-name="Table_20_Contents_Left">R</text:p>
          </table:table-cell>
          <table:table-cell office:value-type="string">
            <text:p text:style-name="Table_20_Contents_Right">01-12-05</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26-08-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05-01</text:p>
          </table:table-cell>
          <table:table-cell office:value-type="string">
            <text:p text:style-name="Table_20_Contents_Right">11-07-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3-05-01</text:p>
          </table:table-cell>
          <table:table-cell office:value-type="string">
            <text:p text:style-name="Table_20_Contents_Right">25-09-07</text:p>
          </table:table-cell>
          <table:table-cell office:value-type="string">
            <text:p text:style-name="Table_20_Contents_Left">R</text:p>
          </table:table-cell>
          <table:table-cell office:value-type="string">
            <text:p text:style-name="Table_20_Contents_Right">24-12-07</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04-03-02</text:p>
          </table:table-cell>
          <table:table-cell office:value-type="string">
            <text:p text:style-name="Table_20_Contents_Right">19-01-05</text:p>
          </table:table-cell>
          <table:table-cell office:value-type="string">
            <text:p text:style-name="Table_20_Contents_Left">R</text:p>
          </table:table-cell>
          <table:table-cell office:value-type="string">
            <text:p text:style-name="Table_20_Contents_Right">19-04-05</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3-05-01</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6-12-01</text:p>
          </table:table-cell>
          <table:table-cell office:value-type="string">
            <text:p text:style-name="Table_20_Contents_Right">17-04-08</text:p>
          </table:table-cell>
          <table:table-cell office:value-type="string">
            <text:p text:style-name="Table_20_Contents_Left">R</text:p>
          </table:table-cell>
          <table:table-cell office:value-type="string">
            <text:p text:style-name="Table_20_Contents_Right">16-07-08</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28-03-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3-05-01</text:p>
          </table:table-cell>
          <table:table-cell office:value-type="string">
            <text:p text:style-name="Table_20_Contents_Right">05-03-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3-05-01</text:p>
          </table:table-cell>
          <table:table-cell office:value-type="string">
            <text:p text:style-name="Table_20_Contents_Right">07-10-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10-01</text:p>
          </table:table-cell>
          <table:table-cell office:value-type="string">
            <text:p text:style-name="Table_20_Contents_Right">01-04-04</text:p>
          </table:table-cell>
          <table:table-cell office:value-type="string">
            <text:p text:style-name="Table_20_Contents_Left">R</text:p>
          </table:table-cell>
          <table:table-cell office:value-type="string">
            <text:p text:style-name="Table_20_Contents_Right">30-06-0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23-05-01</text:p>
          </table:table-cell>
          <table:table-cell office:value-type="string">
            <text:p text:style-name="Table_20_Contents_Right">14-09-05</text:p>
          </table:table-cell>
          <table:table-cell office:value-type="string">
            <text:p text:style-name="Table_20_Contents_Left">R</text:p>
          </table:table-cell>
          <table:table-cell office:value-type="string">
            <text:p text:style-name="Table_20_Contents_Right">13-12-0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3-05-01</text:p>
          </table:table-cell>
          <table:table-cell office:value-type="string">
            <text:p text:style-name="Table_20_Contents_Right">23-10-08</text:p>
          </table:table-cell>
          <table:table-cell office:value-type="string">
            <text:p text:style-name="Table_20_Contents_Left">R</text:p>
          </table:table-cell>
          <table:table-cell office:value-type="string">
            <text:p text:style-name="Table_20_Contents_Right">21-01-09</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3-05-01</text:p>
          </table:table-cell>
          <table:table-cell office:value-type="string">
            <text:p text:style-name="Table_20_Contents_Right">15-07-04</text:p>
          </table:table-cell>
          <table:table-cell office:value-type="string">
            <text:p text:style-name="Table_20_Contents_Left">R</text:p>
          </table:table-cell>
          <table:table-cell office:value-type="string">
            <text:p text:style-name="Table_20_Contents_Right">13-10-04</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0-12-04</text:p>
          </table:table-cell>
          <table:table-cell office:value-type="string">
            <text:p text:style-name="Table_20_Contents_Left">T</text:p>
          </table:table-cell>
          <table:table-cell office:value-type="string">
            <text:p text:style-name="Table_20_Contents_Right">10-03-05</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3-05-01</text:p>
          </table:table-cell>
          <table:table-cell office:value-type="string">
            <text:p text:style-name="Table_20_Contents_Right">28-10-04</text:p>
          </table:table-cell>
          <table:table-cell office:value-type="string">
            <text:p text:style-name="Table_20_Contents_Left">R</text:p>
          </table:table-cell>
          <table:table-cell office:value-type="string">
            <text:p text:style-name="Table_20_Contents_Right">26-01-05</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2-05-02</text:p>
          </table:table-cell>
          <table:table-cell office:value-type="string">
            <text:p text:style-name="Table_20_Contents_Right">17-08-11</text:p>
          </table:table-cell>
          <table:table-cell office:value-type="string">
            <text:p text:style-name="Table_20_Contents_Left">R</text:p>
          </table:table-cell>
          <table:table-cell office:value-type="string">
            <text:p text:style-name="Table_20_Contents_Right">15-11-11</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05-06-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19-08-0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04-10-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8-07-04</text:p>
          </table:table-cell>
          <table:table-cell office:value-type="string">
            <text:p text:style-name="Table_20_Contents_Left">T</text:p>
          </table:table-cell>
          <table:table-cell office:value-type="string">
            <text:p text:style-name="Table_20_Contents_Right">26-10-04</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23-05-01</text:p>
          </table:table-cell>
          <table:table-cell office:value-type="string">
            <text:p text:style-name="Table_20_Contents_Right">04-02-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03-04-02</text:p>
          </table:table-cell>
          <table:table-cell office:value-type="string">
            <text:p text:style-name="Table_20_Contents_Right">12-04-06</text:p>
          </table:table-cell>
          <table:table-cell office:value-type="string">
            <text:p text:style-name="Table_20_Contents_Left">R</text:p>
          </table:table-cell>
          <table:table-cell office:value-type="string">
            <text:p text:style-name="Table_20_Contents_Right">11-07-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4-03-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3-05-01</text:p>
          </table:table-cell>
          <table:table-cell office:value-type="string">
            <text:p text:style-name="Table_20_Contents_Right">08-10-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2-05-02</text:p>
          </table:table-cell>
          <table:table-cell office:value-type="string">
            <text:p text:style-name="Table_20_Contents_Right">31-07-09</text:p>
          </table:table-cell>
          <table:table-cell office:value-type="string">
            <text:p text:style-name="Table_20_Contents_Left">R</text:p>
          </table:table-cell>
          <table:table-cell office:value-type="string">
            <text:p text:style-name="Table_20_Contents_Right">29-10-09</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5-03-02</text:p>
          </table:table-cell>
          <table:table-cell office:value-type="string">
            <text:p text:style-name="Table_20_Contents_Right">03-06-08</text:p>
          </table:table-cell>
          <table:table-cell office:value-type="string">
            <text:p text:style-name="Table_20_Contents_Left">T</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23-05-01</text:p>
          </table:table-cell>
          <table:table-cell office:value-type="string">
            <text:p text:style-name="Table_20_Contents_Right">24-05-05</text:p>
          </table:table-cell>
          <table:table-cell office:value-type="string">
            <text:p text:style-name="Table_20_Contents_Left">R</text:p>
          </table:table-cell>
          <table:table-cell office:value-type="string">
            <text:p text:style-name="Table_20_Contents_Right">22-08-05</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3-05-01</text:p>
          </table:table-cell>
          <table:table-cell office:value-type="string">
            <text:p text:style-name="Table_20_Contents_Right">04-05-04</text:p>
          </table:table-cell>
          <table:table-cell office:value-type="string">
            <text:p text:style-name="Table_20_Contents_Left">R</text:p>
          </table:table-cell>
          <table:table-cell office:value-type="string">
            <text:p text:style-name="Table_20_Contents_Right">02-08-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3-05-01</text:p>
          </table:table-cell>
          <table:table-cell office:value-type="string">
            <text:p text:style-name="Table_20_Contents_Right">05-08-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3-05-01</text:p>
          </table:table-cell>
          <table:table-cell office:value-type="string">
            <text:p text:style-name="Table_20_Contents_Right">29-08-06</text:p>
          </table:table-cell>
          <table:table-cell office:value-type="string">
            <text:p text:style-name="Table_20_Contents_Left">R</text:p>
          </table:table-cell>
          <table:table-cell office:value-type="string">
            <text:p text:style-name="Table_20_Contents_Right">27-11-06</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Right">26-07-10</text:p>
          </table:table-cell>
          <table:table-cell office:value-type="string">
            <text:p text:style-name="Table_20_Contents_Left">T</text:p>
          </table:table-cell>
          <table:table-cell office:value-type="string">
            <text:p text:style-name="Table_20_Contents_Right">24-1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3-05-01</text:p>
          </table:table-cell>
          <table:table-cell office:value-type="string">
            <text:p text:style-name="Table_20_Contents_Right">28-05-04</text:p>
          </table:table-cell>
          <table:table-cell office:value-type="string">
            <text:p text:style-name="Table_20_Contents_Left">R</text:p>
          </table:table-cell>
          <table:table-cell office:value-type="string">
            <text:p text:style-name="Table_20_Contents_Right">26-08-04</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05-09-01</text:p>
          </table:table-cell>
          <table:table-cell office:value-type="string">
            <text:p text:style-name="Table_20_Contents_Right">22-12-05</text:p>
          </table:table-cell>
          <table:table-cell office:value-type="string">
            <text:p text:style-name="Table_20_Contents_Left">R</text:p>
          </table:table-cell>
          <table:table-cell office:value-type="string">
            <text:p text:style-name="Table_20_Contents_Right">22-03-06</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2-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13-01-06</text:p>
          </table:table-cell>
          <table:table-cell office:value-type="string">
            <text:p text:style-name="Table_20_Contents_Left">T</text:p>
          </table:table-cell>
          <table:table-cell office:value-type="string">
            <text:p text:style-name="Table_20_Contents_Right">13-04-06</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5-02-02</text:p>
          </table:table-cell>
          <table:table-cell office:value-type="string">
            <text:p text:style-name="Table_20_Contents_Right">05-08-05</text:p>
          </table:table-cell>
          <table:table-cell office:value-type="string">
            <text:p text:style-name="Table_20_Contents_Left">R</text:p>
          </table:table-cell>
          <table:table-cell office:value-type="string">
            <text:p text:style-name="Table_20_Contents_Right">03-11-05</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21-05-02</text:p>
          </table:table-cell>
          <table:table-cell office:value-type="string">
            <text:p text:style-name="Table_20_Contents_Right">08-02-07</text:p>
          </table:table-cell>
          <table:table-cell office:value-type="string">
            <text:p text:style-name="Table_20_Contents_Left">R</text:p>
          </table:table-cell>
          <table:table-cell office:value-type="string">
            <text:p text:style-name="Table_20_Contents_Right">09-05-07</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3-05-01</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22-05-02</text:p>
          </table:table-cell>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01-05-05</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3-05-01</text:p>
          </table:table-cell>
          <table:table-cell office:value-type="string">
            <text:p text:style-name="Table_20_Contents_Right">22-07-04</text:p>
          </table:table-cell>
          <table:table-cell office:value-type="string">
            <text:p text:style-name="Table_20_Contents_Left">R</text:p>
          </table:table-cell>
          <table:table-cell office:value-type="string">
            <text:p text:style-name="Table_20_Contents_Right">20-10-04</text:p>
          </table:table-cell>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21-05-02</text:p>
          </table:table-cell>
          <table:table-cell office:value-type="string">
            <text:p text:style-name="Table_20_Contents_Right">23-10-09</text:p>
          </table:table-cell>
          <table:table-cell office:value-type="string">
            <text:p text:style-name="Table_20_Contents_Left">R</text:p>
          </table:table-cell>
          <table:table-cell office:value-type="string">
            <text:p text:style-name="Table_20_Contents_Right">21-01-10</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3-12-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6-05-02</text:p>
          </table:table-cell>
          <table:table-cell office:value-type="string">
            <text:p text:style-name="Table_20_Contents_Right">10-03-04</text:p>
          </table:table-cell>
          <table:table-cell office:value-type="string">
            <text:p text:style-name="Table_20_Contents_Left">R</text:p>
          </table:table-cell>
          <table:table-cell office:value-type="string">
            <text:p text:style-name="Table_20_Contents_Right">08-06-04</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3-05-01</text:p>
          </table:table-cell>
          <table:table-cell office:value-type="string">
            <text:p text:style-name="Table_20_Contents_Right">06-08-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3-05-01</text:p>
          </table:table-cell>
          <table:table-cell office:value-type="string">
            <text:p text:style-name="Table_20_Contents_Right">17-06-04</text:p>
          </table:table-cell>
          <table:table-cell office:value-type="string">
            <text:p text:style-name="Table_20_Contents_Left">R</text:p>
          </table:table-cell>
          <table:table-cell office:value-type="string">
            <text:p text:style-name="Table_20_Contents_Right">15-09-04</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3-05-01</text:p>
          </table:table-cell>
          <table:table-cell office:value-type="string">
            <text:p text:style-name="Table_20_Contents_Right">14-10-09</text:p>
          </table:table-cell>
          <table:table-cell office:value-type="string">
            <text:p text:style-name="Table_20_Contents_Left">R</text:p>
          </table:table-cell>
          <table:table-cell office:value-type="string">
            <text:p text:style-name="Table_20_Contents_Right">12-01-10</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19-01-04</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20-07-04</text:p>
          </table:table-cell>
          <table:table-cell office:value-type="string">
            <text:p text:style-name="Table_20_Contents_Left">T</text:p>
          </table:table-cell>
          <table:table-cell office:value-type="string">
            <text:p text:style-name="Table_20_Contents_Right">18-10-04</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3-05-01</text:p>
          </table:table-cell>
          <table:table-cell office:value-type="string">
            <text:p text:style-name="Table_20_Contents_Right">09-02-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21-05-02</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5-12-05</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3-05-01</text:p>
          </table:table-cell>
          <table:table-cell office:value-type="string">
            <text:p text:style-name="Table_20_Contents_Right">19-04-05</text:p>
          </table:table-cell>
          <table:table-cell office:value-type="string">
            <text:p text:style-name="Table_20_Contents_Left">R</text:p>
          </table:table-cell>
          <table:table-cell office:value-type="string">
            <text:p text:style-name="Table_20_Contents_Right">18-07-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1-12-01</text:p>
          </table:table-cell>
          <table:table-cell office:value-type="string">
            <text:p text:style-name="Table_20_Contents_Right">17-01-05</text:p>
          </table:table-cell>
          <table:table-cell office:value-type="string">
            <text:p text:style-name="Table_20_Contents_Left">R</text:p>
          </table:table-cell>
          <table:table-cell office:value-type="string">
            <text:p text:style-name="Table_20_Contents_Right">17-04-05</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3-05-01</text:p>
          </table:table-cell>
          <table:table-cell office:value-type="string">
            <text:p text:style-name="Table_20_Contents_Right">11-07-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23-05-01</text:p>
          </table:table-cell>
          <table:table-cell office:value-type="string">
            <text:p text:style-name="Table_20_Contents_Right">22-07-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3-05-01</text:p>
          </table:table-cell>
          <table:table-cell office:value-type="string">
            <text:p text:style-name="Table_20_Contents_Right">07-07-06</text:p>
          </table:table-cell>
          <table:table-cell office:value-type="string">
            <text:p text:style-name="Table_20_Contents_Left">R</text:p>
          </table:table-cell>
          <table:table-cell office:value-type="string">
            <text:p text:style-name="Table_20_Contents_Right">05-10-06</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3-05-01</text:p>
          </table:table-cell>
          <table:table-cell office:value-type="string">
            <text:p text:style-name="Table_20_Contents_Right">04-09-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4-10-01</text:p>
          </table:table-cell>
          <table:table-cell office:value-type="string">
            <text:p text:style-name="Table_20_Contents_Right">25-01-07</text:p>
          </table:table-cell>
          <table:table-cell office:value-type="string">
            <text:p text:style-name="Table_20_Contents_Left">R</text:p>
          </table:table-cell>
          <table:table-cell office:value-type="string">
            <text:p text:style-name="Table_20_Contents_Right">25-04-0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3-05-01</text:p>
          </table:table-cell>
          <table:table-cell office:value-type="string">
            <text:p text:style-name="Table_20_Contents_Right">08-05-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3-05-01</text:p>
          </table:table-cell>
          <table:table-cell office:value-type="string">
            <text:p text:style-name="Table_20_Contents_Right">30-07-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11-11-2004</text:p>
          </table:table-cell>
          <table:table-cell office:value-type="string"/>
        </table:table-row>
        <table:table-row>
          <table:table-cell office:value-type="string">
            <text:p text:style-name="Table_20_Contents_Left">Macau SAR</text:p>
          </table:table-cell>
          <table:table-cell office:value-type="string">
            <text:p text:style-name="Table_20_Contents_Right">11-11-2004</text:p>
          </table:table-cell>
          <table:table-cell office:value-type="string"/>
        </table:table-row>
      </table:table>
      <text:p/>
      <text:h text:outline-level="3" text:style-name="divisiekop1">Verklaringen, voorbehouden en bezwaren
         </text:h>
      <text:p text:style-name="alineagroep">Argentinië, 25 januari 2005</text:p>
      <text:p text:style-name="alineagroep.end">In accordance with article 25, paragraph 4 of the Stockholm Convention on Persistent Organic Pollutants, the Republic of Argentina
               declares that any amendment to Annex A, B, or C shall enter into force for Argentina only after it has deposited its instrument
               of ratification, acceptance, approval or accession with respect thereto.
            </text:p>
      <text:p text:style-name="alineagroep">Australië, 20 mei 2004</text:p>
      <text:p text:style-name="alineagroep.end">In accordance with article 25 (4) [of the Convention], the Government of Australia declares that any amendment to Annex A,
               B or C shall enter into force only upon the deposit of Australia's instrument of ratification with respect thereto.
            </text:p>
      <text:p text:style-name="alineagroep.end">Bahrein, 31 januari 2006</text:p>
      <text:list text:style-name="list-style-15">
        <text:list-item text:start-value="1">
          <text:p text:style-name="list.start">Arbitration according to the procedures adopted by the Conference of States Parties is the only binding procedure for the
                     Government of the Kingdom of Bahrain regarding resolving any dispute on the interpretation or implementation of the Convention.
                  </text:p>
        </text:list-item>
        <text:list-item text:start-value="2">
          <text:p text:style-name="list.end">Any amendment to the Convention annexes A, B and C will not be binding to the Kingdom of Bahrain unless it is ratified according
                     to the constitutional rules.
                  </text:p>
        </text:list-item>
      </text:list>
      <text:p text:style-name="alineagroep">Bangladesh, 12 maart 2007</text:p>
      <text:p text:style-name="alineagroep.end">Pursuant to Article 25, paragraph 4, of the Stockholm Convention on Persistent Organic Pollutants, Bangladesh hereby declares
               that any amendment to Annex A, B or C shall enter into force for Bangladesh only upon the deposit by Bangladesh of its instrument
               of ratification, acceptance or approval with respect thereto.
            </text:p>
      <text:p text:style-name="alineagroep">België, 23 mei 2001</text:p>
      <text:p text:style-name="alineagroep.end">This signature engages also the Waloon region, the Flemish region, and the Brussels-Capital region.</text:p>
      <text:p text:style-name="alineagroep">Botswana, 28 oktober 2002</text:p>
      <text:p text:style-name="alineagroep.end">… the Republic of Botswana declares pursuant to article 25 (4) that, with respect to it, any amendment to Annex A, B or C
               shall enter into force for it only after it has deposited an instrument of ratification, acceptance, approval or accession
               with respect to such amendment.
            </text:p>
      <text:p text:style-name="alineagroep">Canada, 23 mei 2001</text:p>
      <text:p text:style-name="alineagroep.end">Pursuant to Article 25, paragraph 4, of the Stockholm Convention on Persistent Organic Pollutants, Canada hereby declares
               that any amendment to Annex A, B or C shall enter into force for Canada only upon the deposit by Canada of its instrument
               of ratification, acceptance or approval with respect thereto.
            </text:p>
      <text:p text:style-name="alineagroep">China, 13 augustus 2004</text:p>
      <text:p text:style-name="alineagroep.end">In accordance with the provisions of article 25, paragraph 4 of the Stockholm Convention on Persistent Organic Pollutants,
               with respect to the People's Republic of China, any amendment to Annex A, B or C shall enter into force only upon the deposit
               of its instrument of ratification, acceptance, approval or accession with respect thereto.
            </text:p>
      <text:p text:style-name="alineagroep">Denemarken, 17 december 2003</text:p>
      <text:p text:style-name="alineagroep.end">With a territorial exclusion in respect of the Faroe Islands and Greenland.</text:p>
      <text:p text:style-name="alineagroep">El Salvador, 27 mei 2008</text:p>
      <text:p text:style-name="alineagroep.end">With respect to the provisions of article 18 of this Convention, the Republic of El Salvador does not consider itself bound
               by the provisions of paragraph 2 of that article in that it does not recognize the compulsory jurisdiction of the International
               Court of Justice
            </text:p>
      <text:p text:style-name="alineagroep.end">Estland, 7 november 2008</text:p>
      <text:list text:style-name="list-style-16">
        <text:list-item text:start-value="1">
          <text:p text:style-name="list.start">In accordance with Article 25, paragraph 4 of the Stockholm Convention on Persistent Organic Pollutants, any amendment to
                     Annex A, B and C of the Convention shall enter into force for the Republic of Estonia only after the Republic of Estonia has
                     deposited its instrument of approval to the amendment;
                  </text:p>
        </text:list-item>
        <text:list-item text:start-value="2">
          <text:p text:style-name="list.end">As a Member State of the European Community the Republic of Estonia has transferred its competence to the European Community
                     in fields governed by this Convention and listed in the  declaration annexed to the Council Decision of 14 October 2004 concerning
                     the conclusion, on behalf  of the European Community, of the Stockholm Convention on Persistent Organic Pollutants  (2006/507/EC).
                  </text:p>
        </text:list-item>
      </text:list>
      <text:p text:style-name="alineagroep">EU (Europese Unie), 16 november 2004</text:p>
      <text:p text:style-name="alineagroep">Declaration in accordance with article 25 (3):</text:p>
      <text:p text:style-name="alineagroep">The Community declares that, in accordance with the Treaty establishing the European Community, and in particular article
               175 thereof, it is competent for entering into international environmental agreements, and for implementing the obligations
               resulting therefrom, which contribute to the pursuit of the following objectives:
            </text:p>
      <text:list text:style-name="list-style-17">
        <text:list-item>
          <text:p text:style-name="list.start">Preserving, protecting and improving the quality of the environment,
                  </text:p>
        </text:list-item>
        <text:list-item>
          <text:p text:style-name="list.cont">Protecting human health,
                  </text:p>
        </text:list-item>
        <text:list-item>
          <text:p text:style-name="list.cont">Prudent and rational utilisation of natural resources,
                  </text:p>
        </text:list-item>
        <text:list-item>
          <text:p text:style-name="list.end">Promoting measures at international level to deal with regional or worldwide environmental problems.
                  </text:p>
        </text:list-item>
      </text:list>
      <text:p text:style-name="alineagroep">Moreover, the Community declares that it has already adopted legal instruments, binding on its Member States, covering matters
               governed by this Convention, and will submit and update, as appropriate, a list of those legal instruments to the Conference
               of the Parties in accordance with article 15 (1) of the Convention.
            </text:p>
      <text:p text:style-name="alineagroep">The Community is responsible for the performance of those obligations resulting from the Convention which are covered by Community
               law in force.
            </text:p>
      <text:p text:style-name="alineagroep.end">The exercise of Community competence is, by its nature, subject to continuous development.</text:p>
      <text:p text:style-name="alineagroep">Guatemala, 30 juli 2008</text:p>
      <text:p text:style-name="alineagroep">In accordance with article 25, paragraph 4 of the aforementioned Convention, the Government of the Republic of Guatemala declares
               that any amendment to Annex A, B or C shall enter into force for
            </text:p>
      <text:p text:style-name="alineagroep.end">Guatemala only after it has deposited its instrument of accession or ratification.</text:p>
      <text:p text:style-name="alineagroep">India, 28 maart 2006</text:p>
      <text:p text:style-name="alineagroep.end">Any amendment to Annex A, B, C shall enter into force only upon the deposit of its instrument of ratification, acceptance,
               approval or accession with respect thereto.
            </text:p>
      <text:p text:style-name="alineagroep">Liechtenstein, 3 december 2004</text:p>
      <text:p text:style-name="alineagroep.end">The Principality of Liechtenstein declares in accordance with Article 18 paragraph 2 of the Convention that it accepts both
               of the means of dispute settlement mentioned in this paragraph as compulsory in relation to any party accepting an obligation
               concerning one or both of these means of dispute settlement.
            </text:p>
      <text:p text:style-name="alineagroep">Mauritius, 13 juli 2004</text:p>
      <text:p text:style-name="alineagroep.end">Pursuant to Article 25, paragraph 4, of the Stockholm Convention on Persistant Organic Pollutants, the Republic of Mauritius
               declares that any amendments to Annex A, B or C shall enter into force for the Republic of Mauritius only upon the deposit
               by the Republic of Mauritius of its instrument of Ratification, Acceptance, Approval or Accession with respect thereto.
            </text:p>
      <text:p text:style-name="alineagroep.end">Micronesia, 15 juli 2005</text:p>
      <text:list text:style-name="list-style-18">
        <text:list-item text:start-value="1">
          <text:p text:style-name="list.start">The Federated States of Micronesia declares in accordance with the provisions of article 25, paragraph 4 of the Stockholm
                     Convention on Persistent Organic Pollutants, that any amendment to Annex A, B or C shall enter into force only upon the deposit
                     of the Federated States of Micronesia's instrument of ratification, acceptance, approval or accession thereto.
                  </text:p>
        </text:list-item>
        <text:list-item text:start-value="2">
          <text:p text:style-name="list.end">The Federated States of Micronesia declares in accordance with Article 18, paragraph 2 of the Stockholm Convention on Persistent
                     Organic Pollutants that it accepts both of the means of dispute settlement mentioned in this paragraph as compulsory in relation
                     to any party accepting an obligation concerning one or both of these means of dispute settlement.
                  </text:p>
        </text:list-item>
      </text:list>
      <text:p text:style-name="alineagroep">Moldavië, 7 april 2004</text:p>
      <text:p text:style-name="alineagroep">In accordance with article 18, paragraph 2 of the Convention, the Republic of Moldova accepts both of the means of dispute
               settlement mentioned in this paragraph as compulsory in relation to any party that accepts the same obligation.
            </text:p>
      <text:p text:style-name="alineagroep.end">Pursuant to article 25, paragraph 4, of the Convention, any amendment to Annex A, B or C shall enter into force for the Republic
               of Moldova only upon the deposit of its instrument of ratification, acceptance or approval with respect thereto.
            </text:p>
      <text:p text:style-name="alineagroep"><text:span text:style-name="vet">Nederlanden, het Koninkrijk der</text:span>, 17 februari 2010
            </text:p>
      <text:p text:style-name="alineagroep.end">The Kingdom of the Netherlands declares, in accordance with paragraph 2 of Article 18 of the Convention on Persistent Organic
               Pollutants, that it accepts both means of dispute settlement referred to in that paragraph as compulsory in relation to any
               Party accepting one or both means of dispute settlement.
            </text:p>
      <text:p text:style-name="alineagroep">Nieuw-Zeeland, 24 september 2004</text:p>
      <text:p text:style-name="alineagroep.end">…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Oostenrijk, 27 augustus 2002</text:p>
      <text:p text:style-name="alineagroep.end">The Republic of Austria declares in accordance with Article 18 paragraph 2 of the Convention that it accepts both of the means
               of dispute settlement mentioned in paragraph 2 as compulsory in relation to any party accepting an obligation concerning one
               or both of these means of dispute settlement.
            </text:p>
      <text:p text:style-name="alineagroep.end">Russische Federatie, 17 augustus 2011</text:p>
      <text:list text:style-name="list-style-19">
        <text:list-item text:start-value="1">
          <text:p text:style-name="list.start">The Russian Federation declares that in accordance with paragraph 2 of article 18 of the Convention, with respect to any dispute
                     concerning the interpretation or application of the Convention, it recognizes the means of dispute settlement indicated in
                     subparagraphs (a) and (b) of paragraph 2 of article 18 of the Convention as compulsory in relation to any Party accepting
                     the same obligation;
                  </text:p>
        </text:list-item>
        <text:list-item text:start-value="2">
          <text:p text:style-name="list.end">The Russian Federation declares that in accordance with paragraph 4 of article 25 of the Convention any amendment to Annex
                     A, B or C shall enter into force for the Russian Federation only upon the deposit of its instrument of ratification, acceptance,
                     approval or accession with respect thereto.
                  </text:p>
        </text:list-item>
      </text:list>
      <text:p text:style-name="alineagroep">Servië, 31 juli 2009</text:p>
      <text:p text:style-name="alineagroep.end">The Republic of Serbia declares in accordance with Article 18 of the Convention that it accepts both of the means of dispute
               settlement mentioned in paragraph 2.
            </text:p>
      <text:p text:style-name="alineagroep">Slovenië, 4 mei 2004</text:p>
      <text:p text:style-name="alineagroep.end">In accordance with article 25, paragraph 4 of the Convention, the Republic of Slovenia herewith declares, that any amendment
               to Annex A, B or C shall enter into force only upon the deposit of its instrument of ratification with respect thereto.
            </text:p>
      <text:p text:style-name="alineagroep">Slowakije, 5 augustus 2002</text:p>
      <text:p text:style-name="alineagroep.end">Pursuant to article 25, paragraph 4, of the Stockholm Convention on Persistent Organic Pollutants, the Slovak Republic hereby
               declares that any amendment to Annex A, B or C shall enter into force for the Slovak Republic only upon the deposit by the
               Slovak Republic of its instrument of ratification, acceptance, approval or accession with respect thereto.
            </text:p>
      <text:p text:style-name="alineagroep">Spanje, 28 mei 2004</text:p>
      <text:p text:style-name="alineagroep.end">Any amendment to Annex A, B or C shall enter into force for Spain only upon the deposit of its instrument of ratification,
               acceptance, approval or accession with respect thereto.
            </text:p>
      <text:p text:style-name="alineagroep">Spanje, 16 augustus 2011</text:p>
      <text:p text:style-name="alineagroep.end">In the event that the Convention on Persistent Organic Pollutants should in any way result in actions related to Gibraltar,
               Spain wishes to make the following declaration:
            </text:p>
      <text:list text:style-name="list-style-20">
        <text:list-item text:start-value="1">
          <text:p text:style-name="list.start">Gibraltar is a Non-Self-Governing Territory for whose international relations the United Kingdom is responsible and which
                     is subject to a process of decolonization in accordance with the relevant decisions and resolutions of the United Nations
                     General Assembly.
                  </text:p>
        </text:list-item>
        <text:list-item text:start-value="2">
          <text:p text:style-name="list.cont">The Gibraltar authorities are local in character and exercise an exclusively domestic jurisdiction that originates in and
                     is based on the powers allocated to and conferred on them by the United Kingdom, in accordance with its domestic law and in
                     its capacity as the sovereign State upon which depends the said Non-Self-Governing Territory.
                  </text:p>
        </text:list-item>
        <text:list-item text:start-value="3">
          <text:p text:style-name="list.cont">Consequently, any involvement by the Gibraltar authorities in the implementation of this Convention shall be understood to
                     take place exclusively within the framework of the domestic jurisdiction of Gibraltar and shall not be considered to affect
                     in any way the content of the two preceding paragraphs.
                  </text:p>
        </text:list-item>
        <text:list-item text:start-value="4">
          <text:p text:style-name="list.end">The procedure envisaged in the “Agreed Arrangements relating to Gibraltar Authorities in the Context of Certain International
                     Treaties (2007)”, signed by Spain and the United Kingdom on 19 December 2007, together with the “Agreed Arrangements relating
                     to Gibraltar Authorities in the Context of EU and EC Instruments and Related Treaties”, of 19 April 2000, shall be applicable
                     to the Stockholm Convention on Persistent Organic Pollutants, adopted on 22 May 2001.
                  </text:p>
        </text:list-item>
      </text:list>
      <text:p text:style-name="alineagroep">Syrië, 5 augustus 2005</text:p>
      <text:p text:style-name="alineagroep">The ratification of the Syrian Arab Republic to this Convention shall in no way signify the recognition of Israel or entail
               entry into any dealings with Israel in the context of the provisions of this Convention.
            </text:p>
      <text:p text:style-name="alineagroep">Vanuatu, 16 september 2005</text:p>
      <text:p text:style-name="alineagroep.end">That in relation to paragraph 4 of Article 25 of the Convention, any amendment to Annex A, B or C shall bind the Republic
               of Vanuatu only upon its deposit of an instrument of ratification or accession with respect to such amendments
            </text:p>
      <text:p text:style-name="alineagroep">Venezuela, 19 april 2005</text:p>
      <text:p text:style-name="alineagroep.end">In accordance with article 25, paragraph 4 of the Stockholm Convention on Persistent Organic Pollutants, the Bolivarian Republic
               of Venezuela declares that any amendment to Annex A, B, or C shall enter into force for the Bolivarian Republic of Venezuela
               only after it has deposited its instrument of ratification, acceptance, approval or accession with respect thereto.
            </text:p>
      <text:p text:style-name="alineagroep">Zuid-Korea, 25 januari 2007</text:p>
      <text:p text:style-name="alineagroep.end">The Republic of Korea, in accordance with Article 25, paragraph 4 of the Convention, declares that, with respect to the Republic
               of Korea, any amendment to Annex A, B or C shall enter into force only upon the deposit of its instrument of ratification,
               acceptance, approval or accession with respect thereto.
            </text:p>
      <text:h text:outline-level="2" text:style-name="rubriek_kop">G. INWERKINGTREDING
         </text:h>
      <text:p text:style-name="Standard">Zie <text:span text:style-name="cur">Trb.</text:span> 2004, 169, <text:span text:style-name="cur">Trb.</text:span> 2007, 137 en <text:span text:style-name="cur">Trb.</text:span> 2010, 262.
         </text:p>
      <text:h text:outline-level="2" text:style-name="rubriek_kop">J. VERWIJZINGEN
         </text:h>
      <text:p text:style-name="Standard">Zie <text:span text:style-name="cur">Trb.</text:span> 2001, 132, <text:span text:style-name="cur">Trb.</text:span> 2004, 169, <text:span text:style-name="cur">Trb.</text:span> 2007, 137 en <text:span text:style-name="cur">Trb.</text:span> 2010, 190.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6</text:p>
          </table:table-cell>
        </table:table-row>
      </table:table>
      <text:p/>
      <text:p text:style-name="dagtekening">Uitgegeven de <text:span text:style-name="cur">vijf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van Stockholm inzake persistente organische verontreinigende stoffen; (met Bijlagen) Stockholm, 22 mei 200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van Stockholm inzake persistente organische verontreinigende stoffen; (met Bijlagen) Stockholm, 22 mei 2001</dc:title>
  </office:meta>
</office:document-meta>
</file>