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office:automatic-styles>
  <office:body>
    <office:text>
      <text:p text:style-name="publicatie-titel">Tractatenblad 2011, Verdrag 185</text:p>
      <text:p text:style-name="publicatie-titel.end">4 oktober 2011</text:p>
      <text:p text:style-name="systematisch_nummer">13 (1949) Nr. 4</text:p>
      <text:h text:outline-level="2" text:style-name="rubriek_kop">A. TITEL
         </text:h>
      <text:p text:style-name="tractatenblad_kop.start">Verdrag tot uitbreiding en coördinatie van de toepasselijkheid van de wetgeving inzake sociale zekerheid op de onderdanen
               van de landen, welke partij zijn bij het Verdrag van Brussel;
            </text:p>
      <text:p text:style-name="tractatenblad_kop.end">Parijs, 7 november 1949</text:p>
      <text:h text:outline-level="2" text:style-name="rubriek_kop">B. TEKST
         </text:h>
      <text:p text:style-name="alineagroep">De Engelse en de Franse tekst van het Verdrag zijn geplaatst in 
                  <text:span text:style-name="cur">Stb.</text:span> 1950, K 557.
            </text:p>
      <text:p text:style-name="alineagroep.end">De Engelse en de Franse tekst van het Administratief Akkoord van 3 augustus 1954 bij het onderhavige Verdrag zijn geplaatst
               in rubriek J van <text:span text:style-name="cur">Trb.</text:span> 1957, 11.
            </text:p>
      <text:h text:outline-level="2" text:style-name="rubriek_kop">C. VERTALING
         </text:h>
      <text:p text:style-name="Standard">Zie 
               <text:span text:style-name="cur">Stb.</text:span> 1950, K 557 en voor het Administratief Akkoord van 3 augustus 1954 rubriek J van <text:span text:style-name="cur">Trb.</text:span> 1957, 11.
         </text:p>
      <text:h text:outline-level="2" text:style-name="rubriek_kop">D. PARLEMENT
         </text:h>
      <text:p text:style-name="alineagroep">Zie <text:span text:style-name="cur">Trb.</text:span> 1951, 47.
            </text:p>
      <text:p text:style-name="alineagroep">De opzegging van het Verdrag en het Administratief Akkoord van 3 augustus 1954 behoefde ingevolge artikel 91 van de Grondwet
               junctis de artikelen 10 en 14 van de Rijkswet goedkeuring en bekendmaking verdragen alsnog de goedkeuring van de Staten-Generaal.
            </text:p>
      <text:p text:style-name="alineagroep">De opzegging van het Verdrag en het Administratief Akkoord van 3 augustus 1954 is in overeenstemming met artikel 14 junctis
               artikel 2, eerste lid, en artikel 5, eerste lid, van de Rijkswet goedkeuring en bekendmaking verdragen ter stilzwijgende goedkeuring
               achteraf overgelegd aan de Eerste en de Tweede Kamer der Staten-Generaal bij brieven van 22 september 2010  (Kamerstukken
               II 2010/2011, 32525).
            </text:p>
      <text:p text:style-name="alineagroep">De toelichtende nota die de brieven vergezelde, is ondertekend door de Minister van Buitenlandse Zaken M. J. M. VERHAGEN en
               de Minister van Defensie E. VAN MIDDELKOOP.
            </text:p>
      <text:p text:style-name="alineagroep.end">De goedkeuring door de Staten-Generaal is verleend op 28 oktober 2010.</text:p>
      <text:h text:outline-level="2" text:style-name="rubriek_kop">E. PARTIJGEGEVENS
         </text:h>
      <text:p text:style-name="Standard">Zie <text:span text:style-name="cur">Trb.</text:span> 1952, 56.
         </text:p>
      <text:h text:outline-level="2" text:style-name="rubriek_kop">G. INWERKINGTREDING
         </text:h>
      <text:p text:style-name="alineagroep">Zie <text:span text:style-name="cur">Trb.</text:span> 1952, 56 en voor het Administratief Akkoord van 3 augustus 1954 rubriek J van <text:span text:style-name="cur">Trb.</text:span> 1957, 11.
            </text:p>
      <text:p text:style-name="alineagroep">Het Koninkrijk der Nederlanden heeft op 30 juni 2010 het Verdrag en het Administratief Akkoord van 3 augustus 1954 opgezegd,
               met ingangsdatum 30 december 2010.
            </text:p>
      <text:p text:style-name="alineagroep">Het Verdrag en het Administratief Akkoord van 3 augustus 1954 zijn ingevolge artikel 13, onderdeel c, van het Verdrag juncto
               artikel 11 van het Aanvullend Akkoord voor het Koninkrijk der Nederlanden op 30 juni 2011 buiten werking getreden.
            </text:p>
      <text:p text:style-name="alineagroep.end">Wat betreft het Koninkrijk der Nederlanden zijn het Verdrag en het Administratief Akkoord die alleen voor Nederland (het Europese
               deel) golden, voor Nederland (het Europese deel) buiten werking getreden.
            </text:p>
      <text:h text:outline-level="2" text:style-name="rubriek_kop">J. VERWIJZINGEN
         </text:h>
      <text:p text:style-name="Standard">Zie <text:span text:style-name="cur">Trb.</text:span> 1951, 47, <text:span text:style-name="cur">Trb.</text:span> 1952, 56 en <text:span text:style-name="cur">Trb.</text:span> 1957, 11.
         </text:p>
      <text:h text:outline-level="3" text:style-name="divisiekop1">Verbanden
         </text:h>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van economische, sociale en culturele samenwerking en collectieve zelfverdediging tussen het Koninkrijk der Nederlanden,
                        het Koninkrijk België, de Franse Republiek, het Groothertogdom Luxemburg en het Verenigd Koninkrijk van Groot-Brittannië en
                        Noord-Ierland;
                     </text:p>
            <text:p text:style-name="Table_20_Contents_Justify">Brussel, 17 maart 1948</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177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tot wijziging en aanvulling van het Verdrag van Brussel;</text:p>
            <text:p text:style-name="Table_20_Contents_Justify">Parijs, 23 oktober 1954</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178
                        
                     </text:p>
          </table:table-cell>
        </table:table-row>
      </table:table>
      <text:p/>
      <text:h text:outline-level="3" text:style-name="divisiekop1">Overige verwijzingen
         </text:h>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tussen het Koninkrijk der Nederlanden en het Koninkrijk België betreffende de toepassing der wederzijdse wetgeving
                        op het punt der sociale verzekering;
                     </text:p>
            <text:p text:style-name="Table_20_Contents_Justify">’s-Gravenhage, 29 augustus 1947</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60, 153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Algemeen Verdrag tussen Nederland en Frankrijk inzake de sociale zekerheid;</text:p>
            <text:p text:style-name="Table_20_Contents_Justify">’s-Gravenhage, 7 januari 1950</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59, 200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Algemeen Verdrag tussen het Koninkrijk der Nederlanden en het Groothertogdom Luxemburg inzake de sociale zekerheid;</text:p>
            <text:p text:style-name="Table_20_Contents_Justify">Luxemburg, 8 juli 1950</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60, 154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Accoord inzake de verzekering tegen de geldelijke gevolgen van ouderdom en vroegtijdige dood, ter uitvoering van het Verdrag
                        tussen Nederland en België betreffende de toepassing der wederzijdse wetgeving op het punt der sociale verzekering;
                     </text:p>
            <text:p text:style-name="Table_20_Contents_Justify">’s-Gravenhage, 21 april 1951</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61, 69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Administratief Accoord met betrekking tot de wijze van toepassing van het op 8 juli 1950 tussen Nederland en het Groothertogdom
                        Luxemburg gesloten Algemeen Verdrag inzake de sociale zekerheid;
                     </text:p>
            <text:p text:style-name="Table_20_Contents_Justify">Luxemburg, 1 oktober 1953</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60, 154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inzake sociale zekerheid tussen het Koninkrijk der Nederlanden en het Verenigd Koninkrijk;</text:p>
            <text:p text:style-name="Table_20_Contents_Justify">’s-Gravenhage, 11 augustus 1954</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7, 69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Administratief Akkoord voor de toepassing van het Verdrag inzake sociale zekerheid tussen het Koninkrijk der Nederlanden en
                        het Verenigd Koninkrijk van Groot-Brittannië en Noord-Ierland;
                     </text:p>
            <text:p text:style-name="Table_20_Contents_Justify">’s-Gravenhage, 12 juni 1956</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7, 69
                        
                     </text:p>
          </table:table-cell>
        </table:table-row>
      </table:table>
      <text:p/>
      <text:p text:style-name="dagtekening">Uitgegeven de <text:span text:style-name="cur">vierde</text:span> oktober 2011.
            </text:p>
      <text:p text:style-name="ondertekening">
               De Minister van Buitenlandse Zaken,
            </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drag tot uitbreiding en coördinatie van de toepasselijkheid van de wetgeving inzake sociale zekerheid op de onderdanen
         van de landen, welke partij zijn bij het Verdrag van Brussel; Parijs, 7 november 1949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erdrag tot uitbreiding en coördinatie van de toepasselijkheid van de wetgeving inzake sociale zekerheid op de onderdanen
         van de landen, welke partij zijn bij het Verdrag van Brussel; Parijs, 7 november 1949
      </dc:title>
  </office:meta>
</office:document-meta>
</file>