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181</text:p>
      <text:p text:style-name="publicatie-titel.end">4 oktober 2011</text:p>
      <text:p text:style-name="systematisch_nummer">73 (1957) Nr. 4</text:p>
      <text:h text:outline-level="2" text:style-name="rubriek_kop">A. TITEL<text:note text:id="N1" text:note-class="footnote"><text:note-citation text:label="1)">1)</text:note-citation><text:note-body><text:p>De titel in de vorige Tractatenbladen luidde: Overeenkomst ter uitvoering van artikel 5 van Protocol nr. II (betreffende de
                  strijdkrachten van de Westeuropese Unie) bij het Verdrag van Brussel van 1948 zoals gewijzigd bij de op 23 oktober 1954 te
                  Parijs ondertekende Protocollen.
               </text:p></text:note-body></text:note>
            
         </text:h>
      <text:p text:style-name="tractatenblad_kop.start">Overeenkomst ter uitvoering van artikel 5 van Protocol nr. II bij het Verdrag van Brussel zoals gewijzigd bij de op 23 oktober
               1954 te Parijs ondertekende Protocollen;
            </text:p>
      <text:p text:style-name="tractatenblad_kop.end">Parijs, 14 december 1957</text:p>
      <text:h text:outline-level="2" text:style-name="rubriek_kop">B. TEKST
         </text:h>
      <text:p text:style-name="Standard">De Franse en de Engelse tekst van de Overeenkomst zijn geplaatst in <text:span text:style-name="cur">Trb.</text:span> 1958, 72.
         </text:p>
      <text:h text:outline-level="2" text:style-name="rubriek_kop">C. VERTALING
         </text:h>
      <text:p text:style-name="Standard">Zie <text:span text:style-name="cur">Trb.</text:span> 1958, 150.
         </text:p>
      <text:h text:outline-level="2" text:style-name="rubriek_kop">D. PARLEMENT
         </text:h>
      <text:p text:style-name="alineagroep">Zie <text:span text:style-name="cur">Trb.</text:span> 1958, 150.
            </text:p>
      <text:p text:style-name="alineagroep">De opzegging van de Overeenkomst behoefde ingevolge artikel 91 van de Grondwet junctis de artikelen 10 en 14 van de Rijkswet
               goedkeuring en bekendmaking verdragen alsnog de goedkeuring van de Staten-Generaal.
            </text:p>
      <text:p text:style-name="alineagroep">De opzegging van de Overeenkomst is in overeenstemming met artikel 14 junctis artikel 2, eerste lid, en artikel 5, eerste
               lid, van de Rijkswet goedkeuring en bekendmaking verdragen ter stilzwijgende goedkeuring achteraf overgelegd aan de Eerste
               en de Tweede Kamer der Staten-Generaal bij brieven van 22 september 2010  (Kamerstukken II 2010/2011, 32525).
            </text:p>
      <text:p text:style-name="alineagroep">De toelichtende nota die de brieven vergezelde, is ondertekend door de Minister van Buitenlandse Zaken M. J. M. VERHAGEN en
               de Minister van Defensie E. VAN MIDDELKOOP.
            </text:p>
      <text:p text:style-name="alineagroep.end">De goedkeuring door de Staten-Generaal is verleend op 28 oktober 2010.</text:p>
      <text:h text:outline-level="2" text:style-name="rubriek_kop">E. PARTIJGEGEVENS
         </text:h>
      <text:p text:style-name="Standard">Zie <text:span text:style-name="cur">Trb.</text:span> 1958, 15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4-12-57</text:p>
          </table:table-cell>
          <table:table-cell office:value-type="string">
            <text:p text:style-name="Table_20_Contents_Right">18-04-58</text:p>
          </table:table-cell>
          <table:table-cell office:value-type="string">
            <text:p text:style-name="Table_20_Contents_Left">R</text:p>
          </table:table-cell>
          <table:table-cell office:value-type="string">
            <text:p text:style-name="Table_20_Contents_Right">13-11-61</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Duitsland</text:p>
          </table:table-cell>
          <table:table-cell office:value-type="string">
            <text:p text:style-name="Table_20_Contents_Right">14-12-57</text:p>
          </table:table-cell>
          <table:table-cell office:value-type="string">
            <text:p text:style-name="Table_20_Contents_Right">13-11-61</text:p>
          </table:table-cell>
          <table:table-cell office:value-type="string">
            <text:p text:style-name="Table_20_Contents_Left">R</text:p>
          </table:table-cell>
          <table:table-cell office:value-type="string">
            <text:p text:style-name="Table_20_Contents_Right">13-11-61</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Frankrijk</text:p>
          </table:table-cell>
          <table:table-cell office:value-type="string">
            <text:p text:style-name="Table_20_Contents_Right">14-12-57</text:p>
          </table:table-cell>
          <table:table-cell office:value-type="string">
            <text:p text:style-name="Table_20_Contents_Right">20-05-59</text:p>
          </table:table-cell>
          <table:table-cell office:value-type="string">
            <text:p text:style-name="Table_20_Contents_Left">R</text:p>
          </table:table-cell>
          <table:table-cell office:value-type="string">
            <text:p text:style-name="Table_20_Contents_Right">13-11-61</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6-03-95</text:p>
          </table:table-cell>
          <table:table-cell office:value-type="string">
            <text:p text:style-name="Table_20_Contents_Left">T</text:p>
          </table:table-cell>
          <table:table-cell office:value-type="string">
            <text:p text:style-name="Table_20_Contents_Right">06-03-9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Italië</text:p>
          </table:table-cell>
          <table:table-cell office:value-type="string">
            <text:p text:style-name="Table_20_Contents_Right">14-12-57</text:p>
          </table:table-cell>
          <table:table-cell office:value-type="string">
            <text:p text:style-name="Table_20_Contents_Right">24-03-58</text:p>
          </table:table-cell>
          <table:table-cell office:value-type="string">
            <text:p text:style-name="Table_20_Contents_Left">R</text:p>
          </table:table-cell>
          <table:table-cell office:value-type="string">
            <text:p text:style-name="Table_20_Contents_Right">13-11-61</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Luxemburg</text:p>
          </table:table-cell>
          <table:table-cell office:value-type="string">
            <text:p text:style-name="Table_20_Contents_Right">14-12-57</text:p>
          </table:table-cell>
          <table:table-cell office:value-type="string">
            <text:p text:style-name="Table_20_Contents_Right">08-08-61</text:p>
          </table:table-cell>
          <table:table-cell office:value-type="string">
            <text:p text:style-name="Table_20_Contents_Left">R</text:p>
          </table:table-cell>
          <table:table-cell office:value-type="string">
            <text:p text:style-name="Table_20_Contents_Right">13-11-6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4-12-5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5-09-58</text:p>
          </table:table-cell>
          <table:table-cell office:value-type="string">
            <text:p text:style-name="Table_20_Contents_Left">R</text:p>
          </table:table-cell>
          <table:table-cell office:value-type="string">
            <text:p text:style-name="Table_20_Contents_Right">13-11-61</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ortugal</text:p>
          </table:table-cell>
          <table:table-cell office:value-type="string"/>
          <table:table-cell office:value-type="string">
            <text:p text:style-name="Table_20_Contents_Right">27-03-90</text:p>
          </table:table-cell>
          <table:table-cell office:value-type="string">
            <text:p text:style-name="Table_20_Contents_Left">T</text:p>
          </table:table-cell>
          <table:table-cell office:value-type="string">
            <text:p text:style-name="Table_20_Contents_Right">27-03-90</text:p>
          </table:table-cell>
          <table:table-cell office:value-type="string">
            <text:p text:style-name="Table_20_Contents_Right">22-07-10</text:p>
          </table:table-cell>
          <table:table-cell office:value-type="string">
            <text:p text:style-name="Table_20_Contents_Right">22-07-11</text:p>
          </table:table-cell>
        </table:table-row>
        <table:table-row>
          <table:table-cell office:value-type="string">
            <text:p text:style-name="Table_20_Contents_Left">Spanje</text:p>
          </table:table-cell>
          <table:table-cell office:value-type="string"/>
          <table:table-cell office:value-type="string">
            <text:p text:style-name="Table_20_Contents_Right">27-03-90</text:p>
          </table:table-cell>
          <table:table-cell office:value-type="string">
            <text:p text:style-name="Table_20_Contents_Left">T</text:p>
          </table:table-cell>
          <table:table-cell office:value-type="string">
            <text:p text:style-name="Table_20_Contents_Right">27-03-90</text:p>
          </table:table-cell>
          <table:table-cell office:value-type="string">
            <text:p text:style-name="Table_20_Contents_Right">18-10-10</text:p>
          </table:table-cell>
          <table:table-cell office:value-type="string">
            <text:p text:style-name="Table_20_Contents_Right">18-10-11</text:p>
          </table:table-cell>
        </table:table-row>
        <table:table-row>
          <table:table-cell office:value-type="string">
            <text:p text:style-name="Table_20_Contents_Left">Verenigd Koninkrijk, het</text:p>
          </table:table-cell>
          <table:table-cell office:value-type="string">
            <text:p text:style-name="Table_20_Contents_Right">14-12-57</text:p>
          </table:table-cell>
          <table:table-cell office:value-type="string">
            <text:p text:style-name="Table_20_Contents_Right">20-06-58</text:p>
          </table:table-cell>
          <table:table-cell office:value-type="string">
            <text:p text:style-name="Table_20_Contents_Left">R</text:p>
          </table:table-cell>
          <table:table-cell office:value-type="string">
            <text:p text:style-name="Table_20_Contents_Right">13-11-61</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63, 12.
            </text:p>
      <text:p text:style-name="alineagroep">Het Koninkrijk der Nederlanden heeft op 30 juni 2010 de onderhavige Overeenkomst opgezegd.</text:p>
      <text:p text:style-name="alineagroep">De Overeenkomst is voor het Koninkrijk der Nederlanden op 30 juni 2011 buiten werking getreden.</text:p>
      <text:p text:style-name="alineagroep.end">Wat betreft het Koninkrijk der Nederlanden, is de Overeenkomst, die alleen voor Nederland (het Europese deel) gold, voor Nederland
               (het Europese deel) buiten werking getreden.
            </text:p>
      <text:h text:outline-level="2" text:style-name="rubriek_kop">J. VERWIJZINGEN
         </text:h>
      <text:p text:style-name="Standard">Zie <text:span text:style-name="cur">Trb.</text:span> 1958, 72 en 150 en <text:span text:style-name="cur">Trb.</text:span> 1963, 12.
         </text:p>
      <text:h text:outline-level="3" text:style-name="divisiekop1">Verbanden
         </text:h>
      <text:p text:style-name="Standard">De onderhavige Overeenkomst diende ter uitvoer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I betreffende de strijdkrachten van de West-Europese Unie;</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Table_20_Contents_Justify">Brussel, 17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en aanvulling van het Verdrag van Brussel;</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II betreffende het toezicht op de bewapening;</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V betreffende het Agentschap van de West-Europese Unie voor het toezicht op de bewapening;</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door de Lid-Staten van de West europese Unie te nemen maatregelen teneinde het Agentschap voor het
                        toezicht op de bewapening in staat te stellen op doeltreffende wijze toezicht uit te oefenen en houdende voorziening in een
                        behoorlijke rechtsgang overeenkomstig bij Protocol nr. IV bij het Verdrag van Brussel, zoals gewijzigd bij de op 23 oktober
                        1954 te Parijs ondertekende Protocollen;
                     </text:p>
            <text:p text:style-name="Table_20_Contents_Justify">Parijs, 14 december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2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oord-Atlantisch Verdrag;</text:p>
            <text:p text:style-name="Table_20_Contents_Justify">Washington, 4 april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85
                        
                     </text:p>
          </table:table-cell>
        </table:table-row>
      </table:table>
      <text:p/>
      <text:p text:style-name="dagtekening">Uitgegeven de <text:span text:style-name="cur">vi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er uitvoering van artikel 5 van Protocol nr. II bij het Verdrag van Brussel zoals gewijzigd bij de op 23 oktober
         1954 te Parijs ondertekende Protocollen; Parijs, 14 december 195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eenkomst ter uitvoering van artikel 5 van Protocol nr. II bij het Verdrag van Brussel zoals gewijzigd bij de op 23 oktober
         1954 te Parijs ondertekende Protocollen; Parijs, 14 december 1957
      </dc:title>
  </office:meta>
</office:document-meta>
</file>