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45</text:p>
      <text:p text:style-name="publicatie-titel.end">19 augustus 2011</text:p>
      <text:p text:style-name="systematisch_nummer">41 (2007) Nr. 1</text:p>
      <text:h text:outline-level="2" text:style-name="rubriek_kop">A. TITEL
         </text:h>
      <text:p text:style-name="tractatenblad_kop.start">Protocol inzake het recht dat van toepassing is op onderhoudsverplichtingen;</text:p>
      <text:p text:style-name="tractatenblad_kop.end">’s-Gravenhage, 23 november 2007</text:p>
      <text:h text:outline-level="2" text:style-name="rubriek_kop">B. TEKST
         </text:h>
      <text:h text:outline-level="3" text:style-name="verdragtekst_kop">Protocole sur la loi applicable aux obligations alimentaires</text:h>
      <text:h text:outline-level="3" text:style-name="preambule_kop">Préambule
                  </text:h>
      <text:p text:style-name="preambule">Les États signataires du présent Protocole,</text:p>
      <text:p text:style-name="preambule">Désirant établir des dispositions communes concernant la loi applicable aux obligations alimentaires,</text:p>
      <text:p text:style-name="preambule">Souhaitant moderniser la <text:span text:style-name="cur">Convention de La Haye du 24 octobre 1956 sur la loi applicable aux obligations alimentaires envers les enfants</text:span> et la <text:span text:style-name="cur">Convention de La Haye du 2 octobre 1973 sur la loi applicable aux obligations alimentaires</text:span>,
                  </text:p>
      <text:p text:style-name="preambule">Souhaitant développer des règles générales relatives à la loi applicable pouvant constituer un ajout utile à la <text:span text:style-name="cur">Convention de La Haye du 23 novembre 2007 sur le recouvrement international des aliments destinés aux enfants et à d’autres
                        membres de la famille,</text:span></text:p>
      <text:p text:style-name="afkondiging">Ont résolu de conclure un Protocole à cet effet et sont convenus des dispositions suivantes:</text:p>
      <text:h text:outline-level="4" text:style-name="artikel_kop">Article premier Champ d’application
                     </text:h>
      <text:list text:style-name="list-style-1">
        <text:list-item text:start-value="1">
          <text:p text:style-name="list.start"> Le présent Protocole détermine la loi applicable aux obligations alimentaires découlant de relations de famille, de filiation,
                              de mariage ou d’alliance y compris les obligations alimentaires envers un enfant indépendamment de la situation matrimoniale
                              de ses parents.
                           </text:p>
        </text:list-item>
        <text:list-item text:start-value="2">
          <text:p text:style-name="list.end"> Les décisions rendues en application du présent Protocole ne préjugent pas de l’existence de l’une des relations visées au
                              paragraphe premier.
                           </text:p>
        </text:list-item>
      </text:list>
      <text:h text:outline-level="4" text:style-name="artikel_kop">Article 2 Application universelle
                     </text:h>
      <text:p text:style-name="artikel">Le présent Protocole est applicable même si la loi qu’il désigne est celle d’un État non contractant.</text:p>
      <text:h text:outline-level="4" text:style-name="artikel_kop">Article 3 Règle générale relative à la loi applicable
                     </text:h>
      <text:list text:style-name="list-style-2">
        <text:list-item text:start-value="1">
          <text:p text:style-name="list.start"> Sauf disposition contraire du Protocole, la loi de l’État de la résidence habituelle du créancier régit les obligations alimentaires.
                           </text:p>
        </text:list-item>
        <text:list-item text:start-value="2">
          <text:p text:style-name="list.end"> En cas de changement de la résidence habituelle du créancier, la loi de l’État de la nouvelle résidence habituelle s’applique
                              à partir du moment où le changement est survenu.
                           </text:p>
        </text:list-item>
      </text:list>
      <text:h text:outline-level="4" text:style-name="artikel_kop">Article 4 Règles spéciales en faveur de certains créanciers
                     </text:h>
      <text:list text:style-name="list-style-3">
        <text:list-item text:start-value="1">
          <text:p text:style-name="list.start"> Les dispositions suivantes s’appliquent en ce qui concerne les obligations alimentaires:
                           </text:p>
          <text:list>
            <text:list-item text:start-value="1">
              <text:p text:style-name="list.start">des parents envers leurs enfants;
                                 </text:p>
            </text:list-item>
            <text:list-item text:start-value="2">
              <text:p text:style-name="list.cont">de personnes, autres que les parents, envers des personnes âgées de moins de 21 ans à l’exception des obligations découlant
                                    des relations mentionnées à l’article 5; et
                                 </text:p>
            </text:list-item>
            <text:list-item text:start-value="3">
              <text:p text:style-name="list.cont">des enfants envers leurs parents.
                                 </text:p>
            </text:list-item>
          </text:list>
        </text:list-item>
        <text:list-item text:start-value="2">
          <text:p text:style-name="list.cont"> La loi du for s’applique lorsque le créancier ne peut pas obtenir d’aliments du débiteur en vertu de la loi mentionnée à
                              l’article 3.
                           </text:p>
        </text:list-item>
        <text:list-item text:start-value="3">
          <text:p text:style-name="list.cont"> Nonobstant l’article 3, la loi du for s’applique lorsque le créancier a saisi l’autorité compétente de l’État où le débiteur
                              a sa résidence habituelle. Toutefois, la loi de l’État de la résidence habituelle du créancier s’applique lorsque le créancier
                              ne peut pas obtenir d’aliments du débiteur en vertu de la loi du for.
                           </text:p>
        </text:list-item>
        <text:list-item text:start-value="4">
          <text:p text:style-name="list.end"> La loi de l’État dont le créancier et le débiteur ont la nationalité commune, s’ils en ont une, s’applique lorsque le créancier
                              ne peut pas obtenir d’aliments du débiteur en vertu des lois mentionnées à l’article 3 et aux paragraphes 2 et 3 du présent
                              article.
                           </text:p>
        </text:list-item>
      </text:list>
      <text:h text:outline-level="4" text:style-name="artikel_kop">Article 5 Règle spéciale relative aux époux et ex-époux
                     </text:h>
      <text:p text:style-name="artikel">En ce qui concerne les obligations alimentaires entre des époux, des ex-époux ou des personnes dont le mariage a été annulé,
                        l’article 3 ne s’applique pas lorsque l’une des parties s’y oppose et que la loi d’un autre État, en particulier l’État de
                        leur dernière résidence habituelle commune, présente un lien plus étroit avec le mariage. Dans ce cas, la loi de cet autre
                        État s’applique.
                     </text:p>
      <text:h text:outline-level="4" text:style-name="artikel_kop">Article 6 Moyens de défense particuliers
                     </text:h>
      <text:p text:style-name="artikel">En ce qui concerne les obligations alimentaires autres que celles envers les enfants découlant d’une relation parent-enfant
                        et que celles visées à l’article 5, le débiteur peut opposer à la prétention du créancier qu’une telle obligation à son égard
                        n’existe ni selon la loi de l’État de la résidence habituelle du débiteur, ni selon la loi de l’État de la nationalité commune
                        des parties, si elles en ont une.
                     </text:p>
      <text:h text:outline-level="4" text:style-name="artikel_kop">Article 7 Désignation de la loi applicable pour les besoins d’une procédure particulière (accord procédural)
                     </text:h>
      <text:list text:style-name="list-style-4">
        <text:list-item text:start-value="1">
          <text:p text:style-name="list.start"> Nonobstant les articles 3 à 6, le créancier et le débiteur d’aliments peuvent, uniquement pour les besoins d’une procédure
                              particulière se déroulant dans un État donné, désigner expressément la loi de cet État pour régir une obligation alimentaire.
                           </text:p>
        </text:list-item>
        <text:list-item text:start-value="2">
          <text:p text:style-name="list.end"> Une désignation antérieure à l’introduction de l’instance doit faire l’objet d’un accord, signé des deux parties, par écrit
                              ou consigné sur tout support dont le contenu est accessible pour être consulté ultérieurement.
                           </text:p>
        </text:list-item>
      </text:list>
      <text:h text:outline-level="4" text:style-name="artikel_kop">Article 8 Désignation de la loi applicable
                     </text:h>
      <text:list text:style-name="list-style-5">
        <text:list-item text:start-value="1">
          <text:p text:style-name="list.start"> Nonobstant les articles 3 à 6, le créancier et le débiteur d’aliments peuvent, à tout moment, désigner l’une des lois suivantes
                              pour régir une obligation alimentaire:
                           </text:p>
          <text:list>
            <text:list-item text:start-value="1">
              <text:p text:style-name="list.start">la loi d’un État dont l’une des parties a la nationalité au moment de la désignation;
                                 </text:p>
            </text:list-item>
            <text:list-item text:start-value="2">
              <text:p text:style-name="list.cont">la loi de l’État de la résidence habituelle de l’une des parties au moment de la désignation;
                                 </text:p>
            </text:list-item>
            <text:list-item text:start-value="3">
              <text:p text:style-name="list.cont">la loi désignée par les parties pour régir leurs relations patrimoniales ou celle effectivement appliquée à ces relations;
                                 </text:p>
            </text:list-item>
            <text:list-item text:start-value="4">
              <text:p text:style-name="list.cont">la loi désignée par les parties pour régir leur divorce ou leur séparation de corps ou celle effectivement appliquée à ce
                                    divorce ou cette séparation.
                                 </text:p>
            </text:list-item>
          </text:list>
        </text:list-item>
        <text:list-item text:start-value="2">
          <text:p text:style-name="list.cont"> Un tel accord est établi par écrit ou consigné sur tout support dont le contenu est accessible pour être consulté ultérieurement
                              et est signé des deux parties.
                           </text:p>
        </text:list-item>
        <text:list-item text:start-value="3">
          <text:p text:style-name="list.cont"> Le paragraphe premier ne s’applique pas aux obligations alimentaires concernant une personne âgée de moins de 18 ans ou un
                              adulte qui, en raison d’une altération ou d’une insuffisance de ses facultés personnelles, n’est pas en mesure de pourvoir
                              à ses intérêts.
                           </text:p>
        </text:list-item>
        <text:list-item text:start-value="4">
          <text:p text:style-name="list.cont"> Nonobstant la loi désignée par les parties en vertu du paragraphe premier, la loi de l’État de la résidence habituelle du
                              créancier, au moment de la désignation, détermine si le créancier peut renoncer à son droit à des aliments.
                           </text:p>
        </text:list-item>
        <text:list-item text:start-value="5">
          <text:p text:style-name="list.end"> À moins que les parties n’aient été pleinement informées et conscientes des conséquences de leur choix au moment de la désignation,
                              la loi désignée ne s’applique pas lorsque son application entraînerait des conséquences manifestement inéquitables ou déraisonnables
                              pour l’une ou l’autre des parties.
                           </text:p>
        </text:list-item>
      </text:list>
      <text:h text:outline-level="4" text:style-name="artikel_kop">Article 9 «Domicile» au lieu de «nationalité»
                     </text:h>
      <text:p text:style-name="artikel">Un État qui connaît le concept de «domicile» en tant que facteur de rattachement en matière familiale peut informer le Bureau
                        Permanent de la Conférence de La Haye de droit international privé que, pour les besoins des affaires portées devant ses autorités,
                        le mot «nationalité» aux articles 4 et 6 est remplacé par le mot «domicile» tel qu’il est entendu dans cet État.
                     </text:p>
      <text:h text:outline-level="4" text:style-name="artikel_kop">Article 10 Organismes publics
                     </text:h>
      <text:p text:style-name="artikel">Le droit d’un organisme public de demander le remboursement de la prestation fournie au créancier en lieu et place d’aliments
                        est soumis à la loi qui régit cet organisme.
                     </text:p>
      <text:h text:outline-level="4" text:style-name="artikel_kop">Article 11 Domaine de la loi applicable
                     </text:h>
      <text:p text:style-name="artikel">La loi applicable à l’obligation alimentaire détermine notamment:</text:p>
      <text:list text:style-name="list-style-6">
        <text:list-item text:start-value="1">
          <text:p text:style-name="list.start">si, dans quelle mesure et à qui le créancier peut demander des aliments;
                           </text:p>
        </text:list-item>
        <text:list-item text:start-value="2">
          <text:p text:style-name="list.cont">la mesure dans laquelle le créancier peut demander des aliments rétroactivement;
                           </text:p>
        </text:list-item>
        <text:list-item text:start-value="3">
          <text:p text:style-name="list.cont">la base de calcul du montant des aliments et l’indexation;
                           </text:p>
        </text:list-item>
        <text:list-item text:start-value="4">
          <text:p text:style-name="list.cont">qui est admis à intenter l’action alimentaire, sous réserve des questions relatives à la capacité procédurale et à la représentation
                              en justice;
                           </text:p>
        </text:list-item>
        <text:list-item text:start-value="5">
          <text:p text:style-name="list.cont">la prescription ou les délais pour intenter une action;
                           </text:p>
        </text:list-item>
        <text:list-item text:start-value="6">
          <text:p text:style-name="list.end">l’étendue de l’obligation du débiteur d’aliments, lorsque l’organisme public demande le remboursement de la prestation fournie
                              au créancier en lieu et place d’aliments.
                           </text:p>
        </text:list-item>
      </text:list>
      <text:h text:outline-level="4" text:style-name="artikel_kop">Article 12 Exclusion du renvoi
                     </text:h>
      <text:p text:style-name="artikel">Au sens du Protocole, le terme «loi» désigne le droit en vigueur dans un État, à l’exclusion des règles de conflit de lois.</text:p>
      <text:h text:outline-level="4" text:style-name="artikel_kop">Article 13 Ordre public
                     </text:h>
      <text:p text:style-name="artikel">L’application de la loi désignée en vertu du Protocole ne peut être écartée que dans la mesure où ses effets sont manifestement
                        contraires à l’ordre public du for.
                     </text:p>
      <text:h text:outline-level="4" text:style-name="artikel_kop">Article 14 Fixation du montant des aliments
                     </text:h>
      <text:p text:style-name="artikel">Même si la loi applicable en dispose autrement, il est tenu compte dans la fixation du montant des aliments, des besoins du
                        créancier et des ressources du débiteur ainsi que de toute compensation accordée au créancier à la place d’un paiement périodique
                        d’aliments.
                     </text:p>
      <text:h text:outline-level="4" text:style-name="artikel_kop">Article 15 Non-application du Protocole aux conflits internes
                     </text:h>
      <text:list text:style-name="list-style-7">
        <text:list-item text:start-value="1">
          <text:p text:style-name="list.start"> Un État contractant dans lequel des systèmes de droit ou des ensembles de règles différents s’appliquent en matière d’obligations
                              alimentaires n’est pas tenu d’appliquer les règles du Protocole aux conflits concernant uniquement ces différents systèmes
                              ou ensembles de règles.
                           </text:p>
        </text:list-item>
        <text:list-item text:start-value="2">
          <text:p text:style-name="list.end"> Cet article ne s’applique pas à une Organisation régionale d’intégration économique.
                           </text:p>
        </text:list-item>
      </text:list>
      <text:h text:outline-level="4" text:style-name="artikel_kop">Article 16 Systèmes juridiques non unifiés à caractère territorial
                     </text:h>
      <text:list text:style-name="list-style-8">
        <text:list-item text:start-value="1">
          <text:p text:style-name="list.start"> Au regard d’un État contractant dans lequel deux ou plusieurs systèmes de droit ou ensembles de règles ayant trait aux questions
                              régies par le présent Protocole s’appliquent dans des unités territoriales différentes:
                           </text:p>
          <text:list>
            <text:list-item text:start-value="1">
              <text:p text:style-name="list.start">toute référence à la loi d’un État vise, le cas échéant, la loi en vigueur dans l’unité territoriale considérée;
                                 </text:p>
            </text:list-item>
            <text:list-item text:start-value="2">
              <text:p text:style-name="list.cont">toute référence aux autorités compétentes ou organismes publics de cet État vise, le cas échéant, les autorités compétentes
                                    ou organismes publics habilités à agir dans l’unité territoriale considérée;
                                 </text:p>
            </text:list-item>
            <text:list-item text:start-value="3">
              <text:p text:style-name="list.cont">toute référence à la résidence habituelle dans cet État vise, le cas échéant, la résidence habituelle dans l’unité territoriale
                                    considérée;
                                 </text:p>
            </text:list-item>
            <text:list-item text:start-value="4">
              <text:p text:style-name="list.cont">toute référence à l’État dont les deux parties ont la nationalité commune vise l’unité territoriale désignée par la loi de
                                    cet État ou, en l’absence de règles pertinentes, l’unité territoriale avec laquelle l’obligation alimentaire présente le lien
                                    le plus étroit;
                                 </text:p>
            </text:list-item>
            <text:list-item text:start-value="5">
              <text:p text:style-name="list.cont">toute référence à l’État dont une partie a la nationalité vise l’unité territoriale désignée par la loi de cet État ou, en
                                    l’absence de règles pertinentes, l’unité territoriale avec laquelle la personne présente le lien le plus étroit.
                                 </text:p>
            </text:list-item>
          </text:list>
        </text:list-item>
        <text:list-item text:start-value="2">
          <text:p text:style-name="list.cont"> Pour identifier la loi applicable en vertu du Protocole, lorsqu’un État comprend deux ou plusieurs unités territoriales dont
                              chacune a son propre système de droit ou un ensemble de règles ayant trait aux questions régies par le Protocole, les règles
                              suivantes s’appliquent:
                           </text:p>
          <text:list>
            <text:list-item text:start-value="1">
              <text:p text:style-name="list.cont">en présence de règles en vigueur dans cet État identifiant l’unité territoriale dont la loi est applicable, la loi de cette
                                    unité s’applique;
                                 </text:p>
            </text:list-item>
            <text:list-item text:start-value="2">
              <text:p text:style-name="list.cont">en l’absence de telles règles, la loi de l’unité territoriale identifée selon les dispositions du paragraphe premier s’applique.
                                 </text:p>
            </text:list-item>
          </text:list>
        </text:list-item>
        <text:list-item text:start-value="3">
          <text:p text:style-name="list.end"> Cet article ne s’applique pas à une Organisation régionale d’intégration économique.
                           </text:p>
        </text:list-item>
      </text:list>
      <text:h text:outline-level="4" text:style-name="artikel_kop">Article 17 Systèmes juridiques non unifiés à caractère personnel
                     </text:h>
      <text:p text:style-name="artikel">Pour identifier la loi applicable en vertu du Protocole, lorsqu’un État comprend deux ou plusieurs systèmes de droit ou ensembles
                        de règles applicables à des catégories différentes de personnes pour les questions régies par le Protocole, toute référence
                        à la loi d’un tel État est entendue comme visant le système de droit déterminé par les règles en vigueur dans cet État.
                     </text:p>
      <text:h text:outline-level="4" text:style-name="artikel_kop">Article 18 Coordination avec les Conventions de La Haye antérieures en matière d’obligations alimentaires
                     </text:h>
      <text:p text:style-name="artikel">Dans les rapports entre les États contractants, le présent Protocole remplace la <text:span text:style-name="cur">Convention de La Haye du 2 octobre 1973 sur la loi applicable aux obligations alimentaires</text:span> et la <text:span text:style-name="cur">Convention de La Haye du 24 octobre 1956 sur la loi applicable aux obligations alimentaires envers les enfants</text:span>.
                     </text:p>
      <text:h text:outline-level="4" text:style-name="artikel_kop">Article 19 Coordination avec d’autres instruments
                     </text:h>
      <text:list text:style-name="list-style-9">
        <text:list-item text:start-value="1">
          <text:p text:style-name="list.start"> Le présent Protocole ne déroge pas aux instruments internationaux auxquels des États contractants sont ou seront parties
                              et qui contiennent des dispositions sur les matières régies par le Protocole, à moins qu’une déclaration contraire ne soit
                              faite par les États liés par de tels instruments.
                           </text:p>
        </text:list-item>
        <text:list-item text:start-value="2">
          <text:p text:style-name="list.end"> Le paragraphe premier s’applique également aux lois uniformes reposant sur l’existence entre les États concernés de liens
                              spéciaux, notamment de nature régionale.
                           </text:p>
        </text:list-item>
      </text:list>
      <text:h text:outline-level="4" text:style-name="artikel_kop">Article 20 Interprétation uniforme
                     </text:h>
      <text:p text:style-name="artikel">Pour l’interprétation du présent Protocole, il sera tenu compte de son caractère international et de la nécessité de promouvoir
                        l’uniformité de son application.
                     </text:p>
      <text:h text:outline-level="4" text:style-name="artikel_kop">Article 21 Examen du fonctionnement pratique du Protocole
                     </text:h>
      <text:list text:style-name="list-style-10">
        <text:list-item text:start-value="1">
          <text:p text:style-name="list.start"> Le Secrétaire général de la Conférence de La Haye de droit international privé convoque lorsque cela est nécessaire une Commission
                              spéciale afin d’examiner le fonctionnement pratique du Protocole.
                           </text:p>
        </text:list-item>
        <text:list-item text:start-value="2">
          <text:p text:style-name="list.end"> A cette fin, les États contractants collaborent avec le Bureau Permanent de la Conférence de La Haye de droit international
                              privé afin de recueillir la jurisprudence relative à l’application du Protocole.
                           </text:p>
        </text:list-item>
      </text:list>
      <text:h text:outline-level="4" text:style-name="artikel_kop">Article 22 Dispositions transitoires
                     </text:h>
      <text:p text:style-name="artikel">Le présent Protocole ne s’applique pas aux aliments réclamés dans un État contractant pour une période antérieure à son entrée
                        en vigueur dans cet État.
                     </text:p>
      <text:h text:outline-level="4" text:style-name="artikel_kop">Article 23 Signature, ratification et adhésion
                     </text:h>
      <text:list text:style-name="list-style-11">
        <text:list-item text:start-value="1">
          <text:p text:style-name="list.start"> Le présent Protocole est ouvert à la signature de tous les États.
                           </text:p>
        </text:list-item>
        <text:list-item text:start-value="2">
          <text:p text:style-name="list.cont"> Le présent Protocole est sujet à la ratification, à l’acceptation ou à l’approbation des États signataires.
                           </text:p>
        </text:list-item>
        <text:list-item text:start-value="3">
          <text:p text:style-name="list.cont"> Tout État peut adhérer au présent Protocole.
                           </text:p>
        </text:list-item>
        <text:list-item text:start-value="4">
          <text:p text:style-name="list.end"> Les instruments de ratification, d’acceptation, d’approbation ou d’adhésion seront déposés auprès du Ministère des Affaires
                              étrangères du Royaume des Pays-Bas, dépositaire du Protocole.
                           </text:p>
        </text:list-item>
      </text:list>
      <text:h text:outline-level="4" text:style-name="artikel_kop">Article 24 Organisations régionales d’intégration économique
                     </text:h>
      <text:list text:style-name="list-style-12">
        <text:list-item text:start-value="1">
          <text:p text:style-name="list.start"> Une Organisation régionale d’intégration économique constituée uniquement d’États souverains et ayant compétence pour certaines
                              ou toutes les matières régies par le Protocole peut également signer, accepter ou approuver le Protocole ou y adhérer. En
                              pareil cas, l’Organisation régionale d’intégration économique aura les mêmes droits et obligations qu’un État contractant,
                              dans la mesure où cette Organisation a compétence sur des matières régies par le Protocole.
                           </text:p>
        </text:list-item>
        <text:list-item text:start-value="2">
          <text:p text:style-name="list.cont"> Au moment de la signature, de l’acceptation, de l’approbation ou de l’adhésion, l’Organisation régionale d’intégration économique
                              notifie au dépositaire, par écrit, les matières régies par le Protocole pour lesquelles ses États membres ont transféré leur
                              compétence à cette Organisation. L’Organisation notifie aussitôt au dépositaire, par écrit, toute modification intervenue
                              dans la délégation de compétence précisée dans la notification la plus récente faite en vertu du paragraphe.
                           </text:p>
        </text:list-item>
        <text:list-item text:start-value="3">
          <text:p text:style-name="list.cont"> Au moment de la signature, de l’acceptation, de l’approbation ou de l’adhésion, une Organisation régionale d’intégration
                              économique peut déclarer, conformément à l’article 28, qu’elle a compétence pour toutes les matières régies par le Protocole
                              et que les États membres qui ont transféré leur compétence à l’Organisation régionale d’intégration économique dans ce domaine
                              seront liés par le Protocole par l’effet de la signature, de l’acceptation, de l’approbation ou de l’adhésion de l’Organisation.
                           </text:p>
        </text:list-item>
        <text:list-item text:start-value="4">
          <text:p text:style-name="list.cont"> Aux fins de l’entrée en vigueur du Protocole, tout instrument déposé par une Organisation régionale d’intégration économique
                              n’est pas compté, à moins que l’Organisation régionale d’intégration économique ne fasse une déclaration conformément au paragraphe
                              3.
                           </text:p>
        </text:list-item>
        <text:list-item text:start-value="5">
          <text:p text:style-name="list.end"> Toute référence à un «État contractant» ou à un «État» dans le Protocole s’applique également, le cas échéant, à une Organisation
                              régionale d’intégration économique qui y est Partie. Lorsqu’une déclaration est faite par une Organisation régionale d’intégration
                              économique conformément au paragraphe 3, toute référence à un «État contractant» ou à un «État» dans le Protocole s’applique
                              également, le cas échéant, aux États membres concernés de l’Organisation.
                           </text:p>
        </text:list-item>
      </text:list>
      <text:h text:outline-level="4" text:style-name="artikel_kop">Article 25 Entrée en vigueur
                     </text:h>
      <text:list text:style-name="list-style-13">
        <text:list-item text:start-value="1">
          <text:p text:style-name="list.start"> Le Protocole entrera en vigueur le premier jour du mois suivant l’expiration d’une période de trois mois après le dépôt du
                              deuxième instrument de ratification, d’acceptation, d’approbation ou d’adhésion prévu par l’article 23.
                           </text:p>
        </text:list-item>
        <text:list-item text:start-value="2">
          <text:p text:style-name="list.cont"> Par la suite, le Protocole entrera en vigueur:
                           </text:p>
          <text:list>
            <text:list-item text:start-value="1">
              <text:p text:style-name="list.cont">pour chaque État ou Organisation régionale d’intégration économique au sens de l’article 24 ratifiant, acceptant ou approuvant
                                    le Protocole ou y adhérant postérieurement, le premier jour du mois suivant l’expiration d’une période de trois mois après
                                    le dépôt de son instrument de ratification, d’acceptation, d’approbation ou d’adhésion;
                                 </text:p>
            </text:list-item>
            <text:list-item text:start-value="2">
              <text:p text:style-name="list.end">pour les unités territoriales auxquelles le Protocole a été étendu conformément à l’article 26, le premier jour du mois suivant
                                    l’expiration d’une période de trois mois après la notification visée dans ledit article.
                                 </text:p>
            </text:list-item>
          </text:list>
        </text:list-item>
      </text:list>
      <text:h text:outline-level="4" text:style-name="artikel_kop">Article 26 Déclarations relatives aux systèmes juridiques non unifiés
                     </text:h>
      <text:list text:style-name="list-style-14">
        <text:list-item text:start-value="1">
          <text:p text:style-name="list.start"> Un État qui comprend deux ou plusieurs unités territoriales dans lesquelles des systèmes de droit différents s’appliquent
                              aux matières régies par ce Protocole peut, au moment de la signature, de la ratification, de l’acceptation, de l’approbation
                              ou de l’adhésion, déclarer, conformément à l’article 28, que le Protocole s’appliquera à toutes ses unités territoriales ou
                              seulement à l’une ou à plusieurs d’entre elles et pourra à tout moment modifier cette déclaration en faisant une nouvelle
                              déclaration.
                           </text:p>
        </text:list-item>
        <text:list-item text:start-value="2">
          <text:p text:style-name="list.cont"> Ces déclarations seront notifiées au dépositaire et indiqueront expressément les unités territoriales auxquelles le Protocole
                              s’applique.
                           </text:p>
        </text:list-item>
        <text:list-item text:start-value="3">
          <text:p text:style-name="list.cont"> Si un État ne fait pas de déclaration en vertu du présent article, le Protocole s’appliquera à l’ensemble du territoire de
                              cet État.
                           </text:p>
        </text:list-item>
        <text:list-item text:start-value="4">
          <text:p text:style-name="list.end"> Le présent article ne s’applique pas à une Organisation régionale d’intégration économique.
                           </text:p>
        </text:list-item>
      </text:list>
      <text:h text:outline-level="4" text:style-name="artikel_kop">Article 27 Réserves
                     </text:h>
      <text:p text:style-name="artikel">Aucune réserve au présent Protocole n’est admise.</text:p>
      <text:h text:outline-level="4" text:style-name="artikel_kop">Article 28 Déclarations
                     </text:h>
      <text:list text:style-name="list-style-15">
        <text:list-item text:start-value="1">
          <text:p text:style-name="list.start"> Les déclarations visées aux articles 24(3) et 26(1) peuvent être faites lors de la signature, de la ratification, de l’acceptation,
                              de l’approbation ou de l’adhésion ou à tout moment ultérieur et pourront être modifiées ou retirées à tout moment.
                           </text:p>
        </text:list-item>
        <text:list-item text:start-value="2">
          <text:p text:style-name="list.cont"> Les déclarations, modifications et retraits sont notifiés au dépositaire.
                           </text:p>
        </text:list-item>
        <text:list-item text:start-value="3">
          <text:p text:style-name="list.cont"> Une déclaration faite au moment de la signature, de la ratification, de l’acceptation, de l’approbation ou de l’adhésion
                              prendra effet au moment de l’entrée en vigueur du présent Protocole pour l’État concerné.
                           </text:p>
        </text:list-item>
        <text:list-item text:start-value="4">
          <text:p text:style-name="list.end"> Une déclaration faite ultérieurement, ainsi qu’une modification ou le retrait d’une déclaration, prendra effet le premier
                              jour du mois suivant l’expiration d’une période de trois mois après la date de réception de la notification par le dépositaire.
                           </text:p>
        </text:list-item>
      </text:list>
      <text:h text:outline-level="4" text:style-name="artikel_kop">Article 29 Dénonciation
                     </text:h>
      <text:list text:style-name="list-style-16">
        <text:list-item text:start-value="1">
          <text:p text:style-name="list.start"> Tout État contractant pourra dénoncer le présent Protocole par une notification écrite au dépositaire. La dénonciation pourra
                              se limiter à certaines unités territoriales d’un État aux systèmes juridiques non unifiés auxquelles s’applique le Protocole.
                           </text:p>
        </text:list-item>
        <text:list-item text:start-value="2">
          <text:p text:style-name="list.end"> La dénonciation prendra effet le premier jour du mois suivant l’expiration d’une période de 12 mois après la date de réception
                              de la notification par le dépositaire. Lorsqu’une période plus longue pour la prise d’effet de la dénonciation est spécifiée
                              dans la notification, la dénonciation prendra effet à l’expiration de la période en question après la date de réception de
                              la notification par le dépositaire.
                           </text:p>
        </text:list-item>
      </text:list>
      <text:h text:outline-level="4" text:style-name="artikel_kop">Article 30 Notification
                     </text:h>
      <text:p text:style-name="artikel">Le dépositaire notifiera aux Membres de la Conférence de La Haye de droit international privé, ainsi qu’aux autres États et
                        aux Organisations régionales d’intégration économique qui ont signé, ratifié, accepté, approuvé ou adhéré conformément aux
                        articles 23 et 24, les renseignements suivants:
                     </text:p>
      <text:list text:style-name="list-style-17">
        <text:list-item text:start-value="1">
          <text:p text:style-name="list.start">les signatures et ratifications, acceptations, approbations et adhésions prévues aux articles 23 et 24;
                           </text:p>
        </text:list-item>
        <text:list-item text:start-value="2">
          <text:p text:style-name="list.cont">la date d’entrée en vigueur du présent Protocole conformément à l’article 25;
                           </text:p>
        </text:list-item>
        <text:list-item text:start-value="3">
          <text:p text:style-name="list.cont">les déclarations visées aux articles 24(3) et 26(1);
                           </text:p>
        </text:list-item>
        <text:list-item text:start-value="4">
          <text:p text:style-name="list.end">les dénonciations visées à l’article 29.
                           </text:p>
        </text:list-item>
      </text:list>
      <text:p text:style-name="slotformulering">EN FOI DE QUOI, les soussignés, dûment autorisés, ont signé le présent Protocole.</text:p>
      <text:p text:style-name="slotformulering">FAIT à La Haye, le 23 novembre 2007, en français et en anglais, les deux textes faisant également foi, en un seul exemplaire,
                        qui sera déposé dans les archives du Gouvernement du Royaume des Pays-Bas et dont une copie certifiée conforme sera remise,
                        par la voie diplomatique, à chacun des Membres de la Conférence de La Haye de droit international privé lors de sa Vingt et
                        unième session ainsi qu’à chacun des autres États ayant participé à cette Session.
                     </text:p>
      <text:h text:outline-level="3" text:style-name="verdragtekst_kop">Protocol on the law applicable to maintenance obligations</text:h>
      <text:h text:outline-level="3" text:style-name="preambule_kop">Preamble
                  </text:h>
      <text:p text:style-name="preambule">The States signatory to this Protocol,</text:p>
      <text:p text:style-name="preambule">Desiring to establish common provisions concerning the law applicable to maintenance obligations,</text:p>
      <text:p text:style-name="preambule">Wishing to modernise the <text:span text:style-name="cur">Hague Convention of 24 October 1956 on the law applicable to maintenance obligations towards children</text:span> and the <text:span text:style-name="cur">Hague Convention of 2 October 1973 on the Law Applicable to Maintenance Obligations,</text:span></text:p>
      <text:p text:style-name="preambule">Wishing to develop general rules on applicable law that may supplement the <text:span text:style-name="cur">Hague Convention of 23 November 2007 on the International Recovery of Child Support and Other Forms of Family Maintenance,</text:span></text:p>
      <text:p text:style-name="afkondiging">Have resolved to conclude a Protocol for this purpose and have agreed upon the following provisions –</text:p>
      <text:h text:outline-level="4" text:style-name="artikel_kop">Article 1 Scope
                     </text:h>
      <text:list text:style-name="list-style-18">
        <text:list-item text:start-value="1">
          <text:p text:style-name="list.start"> This Protocol shall determine the law applicable to maintenance obligations arising from a family relationship, parentage,
                              marriage or affinity, including a maintenance obligation in respect of a child regardless of the marital status of the parents.
                           </text:p>
        </text:list-item>
        <text:list-item text:start-value="2">
          <text:p text:style-name="list.end"> Decisions rendered in application of this Protocol shall be without prejudice to the existence of any of the relationships
                              referred to in paragraph 1.
                           </text:p>
        </text:list-item>
      </text:list>
      <text:h text:outline-level="4" text:style-name="artikel_kop">Article 2 Universal application
                     </text:h>
      <text:p text:style-name="artikel">This Protocol applies even if the applicable law is that of a non-Contracting State.</text:p>
      <text:h text:outline-level="4" text:style-name="artikel_kop">Article 3 General rule on applicable law
                     </text:h>
      <text:list text:style-name="list-style-19">
        <text:list-item text:start-value="1">
          <text:p text:style-name="list.start"> Maintenance obligations shall be governed by the law of the State of the habitual residence of the creditor, save where this
                              Protocol provides otherwise.
                           </text:p>
        </text:list-item>
        <text:list-item text:start-value="2">
          <text:p text:style-name="list.end"> In the case of a change in the habitual residence of the creditor, the law of the State of the new habitual residence shall
                              apply as from the moment when the change occurs.
                           </text:p>
        </text:list-item>
      </text:list>
      <text:h text:outline-level="4" text:style-name="artikel_kop">Article 4 Special rules favouring certain creditors
                     </text:h>
      <text:list text:style-name="list-style-20">
        <text:list-item text:start-value="1">
          <text:p text:style-name="list.start"> The following provisions shall apply in the case of maintenance obligations of –
                           </text:p>
          <text:list>
            <text:list-item text:start-value="1">
              <text:p text:style-name="list.start">parents towards their children;
                                 </text:p>
            </text:list-item>
            <text:list-item text:start-value="2">
              <text:p text:style-name="list.cont">persons, other than parents, towards persons who have not attained the age of 21 years, except for obligations arising out
                                    of the relationships referred to in Article 5; and
                                 </text:p>
            </text:list-item>
            <text:list-item text:start-value="3">
              <text:p text:style-name="list.cont">children towards their parents.
                                 </text:p>
            </text:list-item>
          </text:list>
        </text:list-item>
        <text:list-item text:start-value="2">
          <text:p text:style-name="list.cont"> If the creditor is unable, by virtue of the law referred to in Article 3, to obtain maintenance from the debtor, the law
                              of the forum shall apply.
                           </text:p>
        </text:list-item>
        <text:list-item text:start-value="3">
          <text:p text:style-name="list.cont"> Notwithstanding Article 3, if the creditor has seized the competent authority of the State where the debtor has his habitual
                              residence, the law of the forum shall apply. However, if the creditor is unable, by virtue of this law, to obtain maintenance
                              from the debtor, the law of the State of the habitual residence of the creditor shall apply.
                           </text:p>
        </text:list-item>
        <text:list-item text:start-value="4">
          <text:p text:style-name="list.end"> If the creditor is unable, by virtue of the laws referred to in Article 3 and paragraphs 2 and 3 of this Article, to obtain
                              maintenance from the debtor, the law of the State of their common nationality, if there is one, shall apply.
                           </text:p>
        </text:list-item>
      </text:list>
      <text:h text:outline-level="4" text:style-name="artikel_kop">Article 5 Special rule with respect to spouses and ex-spouses
                     </text:h>
      <text:p text:style-name="artikel">In the case of a maintenance obligation between spouses, ex-spouses or parties to a marriage which has been annulled, Article
                        3 shall not apply if one of the parties objects and the law of another State, in particular the State of their last common
                        habitual residence, has a closer connection with the marriage. In such a case the law of that other State shall apply.
                     </text:p>
      <text:h text:outline-level="4" text:style-name="artikel_kop">Article 6 Special rule on defence
                     </text:h>
      <text:p text:style-name="artikel">In the case of maintenance obligations other than those arising from a parent-child relationship towards a child and those
                        referred to in Article 5, the debtor may contest a claim from the creditor on the ground that there is no such obligation
                        under both the law of the State of the habitual residence of the debtor and the law of the State of the common nationality
                        of the parties, if there is one.
                     </text:p>
      <text:h text:outline-level="4" text:style-name="artikel_kop">Article 7 Designation of the law applicable for the purpose of a particular proceeding
                     </text:h>
      <text:list text:style-name="list-style-21">
        <text:list-item text:start-value="1">
          <text:p text:style-name="list.start"> Notwithstanding Articles 3 to 6, the maintenance creditor and debtor for the purpose only of a particular proceeding in a
                              given State may expressly designate the law of that State as applicable to a maintenance obligation.
                           </text:p>
        </text:list-item>
        <text:list-item text:start-value="2">
          <text:p text:style-name="list.end"> A designation made before the institution of such proceedings shall be in an agreement, signed by both parties, in writing
                              or recorded in any medium, the information contained in which is accessible so as to be usable for subsequent reference.
                           </text:p>
        </text:list-item>
      </text:list>
      <text:h text:outline-level="4" text:style-name="artikel_kop">Article 8 Designation of the applicable law
                     </text:h>
      <text:list text:style-name="list-style-22">
        <text:list-item text:start-value="1">
          <text:p text:style-name="list.start"> Notwithstanding Articles 3 to 6, the maintenance creditor and debtor may at any time designate one of the following laws
                              as applicable to a maintenance obligation –
                           </text:p>
          <text:list>
            <text:list-item text:start-value="1">
              <text:p text:style-name="list.start">the law of any State of which either party is a national at the time of the designation;
                                 </text:p>
            </text:list-item>
            <text:list-item text:start-value="2">
              <text:p text:style-name="list.cont">the law of the State of the habitual residence of either party at the time of designation;
                                 </text:p>
            </text:list-item>
            <text:list-item text:start-value="3">
              <text:p text:style-name="list.cont">the law designated by the parties as applicable, or the law in fact applied, to their property regime;
                                 </text:p>
            </text:list-item>
            <text:list-item text:start-value="4">
              <text:p text:style-name="list.cont">the law designated by the parties as applicable, or the law in fact applied, to their divorce or legal separation.
                                 </text:p>
            </text:list-item>
          </text:list>
        </text:list-item>
        <text:list-item text:start-value="2">
          <text:p text:style-name="list.cont"> Such agreement shall be in writing or recorded in any medium, the information contained in which is accessible so as to be
                              usable for subsequent reference, and shall be signed by both parties.
                           </text:p>
        </text:list-item>
        <text:list-item text:start-value="3">
          <text:p text:style-name="list.cont"> Paragraph 1 shall not apply to maintenance obligations in respect of a person under the age of 18 years or of an adult who,
                              by reason of an impairment or insufficiency of his or her personal faculties, is not in a position to protect his or her interests.
                           </text:p>
        </text:list-item>
        <text:list-item text:start-value="4">
          <text:p text:style-name="list.cont"> Notwithstanding the law designated by the parties in accordance with paragraph 1, the question of whether the creditor can
                              renounce his or her right to maintenance shall be determined by the law of the State of the habitual residence of the creditor
                              at the time of the designation.
                           </text:p>
        </text:list-item>
        <text:list-item text:start-value="5">
          <text:p text:style-name="list.end"> Unless at the time of the designation the parties were fully informed and aware of the consequences of their designation,
                              the law designated by the parties shall not apply where the application of that law would lead to manifestly unfair or unreasonable
                              consequences for any of the parties.
                           </text:p>
        </text:list-item>
      </text:list>
      <text:h text:outline-level="4" text:style-name="artikel_kop">Article 9 “Domicile” instead of “nationality”
                     </text:h>
      <text:p text:style-name="artikel">A State which has the concept of “domicile” as a connecting factor in family matters may inform the Permanent Bureau of the
                        Hague Conference on Private International Law that, for the purpose of cases which come before its authorities, the word “nationality”
                        in Articles 4 and 6 is replaced by “domicile” as defined in that State.
                     </text:p>
      <text:h text:outline-level="4" text:style-name="artikel_kop">Article 10 Public bodies
                     </text:h>
      <text:p text:style-name="artikel">The right of a public body to seek reimbursement of a benefit provided to the creditor in place of maintenance shall be governed
                        by the law to which that body is subject.
                     </text:p>
      <text:h text:outline-level="4" text:style-name="artikel_kop">Article 11 Scope of the applicable law
                     </text:h>
      <text:p text:style-name="artikel">The law applicable to the maintenance obligation shall determine <text:span text:style-name="cur">inter alia</text:span> –
                     </text:p>
      <text:list text:style-name="list-style-23">
        <text:list-item text:start-value="1">
          <text:p text:style-name="list.start">whether, to what extent and from whom the creditor may claim maintenance;
                           </text:p>
        </text:list-item>
        <text:list-item text:start-value="2">
          <text:p text:style-name="list.cont">the extent to which the creditor may claim retroactive maintenance;
                           </text:p>
        </text:list-item>
        <text:list-item text:start-value="3">
          <text:p text:style-name="list.cont">the basis for calculation of the amount of maintenance, and indexation;
                           </text:p>
        </text:list-item>
        <text:list-item text:start-value="4">
          <text:p text:style-name="list.cont">who is entitled to institute maintenance proceedings, except for issues relating to procedural capacity and representation
                              in the proceedings;
                           </text:p>
        </text:list-item>
        <text:list-item text:start-value="5">
          <text:p text:style-name="list.cont">prescription or limitation periods;
                           </text:p>
        </text:list-item>
        <text:list-item text:start-value="6">
          <text:p text:style-name="list.end">the extent of the obligation of a maintenance debtor, where a public body seeks reimbursement of benefits provided for a creditor
                              in place of maintenance.
                           </text:p>
        </text:list-item>
      </text:list>
      <text:h text:outline-level="4" text:style-name="artikel_kop">Article 12 Exclusion of renvoi
                     </text:h>
      <text:p text:style-name="artikel">In the Protocol, the term “law” means the law in force in a State other than its choice of law rules.</text:p>
      <text:h text:outline-level="4" text:style-name="artikel_kop">Article 13 Public policy
                     </text:h>
      <text:p text:style-name="artikel">The application of the law determined under the Protocol may be refused only to the extent that its effects would be manifestly
                        contrary to the public policy of the forum.
                     </text:p>
      <text:h text:outline-level="4" text:style-name="artikel_kop">Article 14 Determining the amount of maintenance
                     </text:h>
      <text:p text:style-name="artikel">Even if the applicable law provides otherwise, the needs of the creditor and the resources of the debtor as well as any compensation
                        which the creditor was awarded in place of periodical maintenance payments shall be taken into account in determining the
                        amount of maintenance.
                     </text:p>
      <text:h text:outline-level="4" text:style-name="artikel_kop">Article 15 Non-application of the Protocol to internal conflicts
                     </text:h>
      <text:list text:style-name="list-style-24">
        <text:list-item text:start-value="1">
          <text:p text:style-name="list.start"> A Contracting State in which different systems of law or sets of rules of law apply to maintenance obligations shall not
                              be bound to apply the rules of the Protocol to conflicts solely between such different systems or sets of rules of law.
                           </text:p>
        </text:list-item>
        <text:list-item text:start-value="2">
          <text:p text:style-name="list.end"> This Article shall not apply to a Regional Economic Integration Organisation.
                           </text:p>
        </text:list-item>
      </text:list>
      <text:h text:outline-level="4" text:style-name="artikel_kop">Article 16 Non-unified legal systems – territorial
                     </text:h>
      <text:list text:style-name="list-style-25">
        <text:list-item text:start-value="1">
          <text:p text:style-name="list.start"> In relation to a State in which two or more systems of law or sets of rules of law with regard to any matter dealt with in
                              this Protocol apply in different territorial units –
                           </text:p>
          <text:list>
            <text:list-item text:start-value="1">
              <text:p text:style-name="list.start">any reference to the law of a State shall be construed as referring, where appropriate, to the law in force in the relevant
                                    territorial unit;
                                 </text:p>
            </text:list-item>
            <text:list-item text:start-value="2">
              <text:p text:style-name="list.cont">any reference to competent authorities or public bodies of that State shall be construed as referring, where appropriate,
                                    to those authorised to act in the relevant territorial unit;
                                 </text:p>
            </text:list-item>
            <text:list-item text:start-value="3">
              <text:p text:style-name="list.cont">any reference to habitual residence in that State shall be construed as referring, where appropriate, to habitual residence
                                    in the relevant territorial unit;
                                 </text:p>
            </text:list-item>
            <text:list-item text:start-value="4">
              <text:p text:style-name="list.cont">any reference to the State of which two persons have a common nationality shall be construed as referring to the territorial
                                    unit designated by the law of that State or, in the absence of relevant rules, to the territorial unit with which the maintenance
                                    obligation is most closely connected;
                                 </text:p>
            </text:list-item>
            <text:list-item text:start-value="5">
              <text:p text:style-name="list.cont">any reference to the State of which a person is a national shall be construed as referring to the territorial unit designated
                                    by the law of that State or, in the absence of relevant rules, to the territorial unit with which the person has the closest
                                    connection.
                                 </text:p>
            </text:list-item>
          </text:list>
        </text:list-item>
        <text:list-item text:start-value="2">
          <text:p text:style-name="list.cont"> For the purpose of identifying the applicable law under the Protocol in relation to a State which comprises two or more territorial
                              units each of which has its own system of law or set of rules of law in respect of matters covered by this Protocol, the following
                              rules apply –
                           </text:p>
          <text:list>
            <text:list-item text:start-value="1">
              <text:p text:style-name="list.cont">if there are rules in force in such a State identifying which territorial unit’s law is applicable, the law of that unit applies;
                                 </text:p>
            </text:list-item>
            <text:list-item text:start-value="2">
              <text:p text:style-name="list.cont">in the absence of such rules, the law of the relevant territorial unit as defined in paragraph 1 applies.
                                 </text:p>
            </text:list-item>
          </text:list>
        </text:list-item>
        <text:list-item text:start-value="3">
          <text:p text:style-name="list.end"> This Article shall not apply to a Regional Economic Integration Organisation.
                           </text:p>
        </text:list-item>
      </text:list>
      <text:h text:outline-level="4" text:style-name="artikel_kop">Article 17 Non-unified legal systems – inter-personal conflicts
                     </text:h>
      <text:p text:style-name="artikel">For the purpose of identifying the applicable law under the Protocol in relation to a State which has two or more systems
                        of law or sets of rules of law applicable to different categories of persons in respect of matters covered by this Protocol,
                        any reference to the law of such State shall be construed as referring to the legal system determined by the rules in force
                        in that State.
                     </text:p>
      <text:h text:outline-level="4" text:style-name="artikel_kop">Article 18 Co-ordination with prior Hague Maintenance Conventions
                     </text:h>
      <text:p text:style-name="artikel">As between the Contracting States, this Protocol replaces the <text:span text:style-name="cur">Hague Convention of 2 October 1973 on the Law Applicable to Maintenance Obligations</text:span> and the <text:span text:style-name="cur">Hague Convention of 24 October 1956 on the law applicable to maintenance obligations towards children.</text:span></text:p>
      <text:h text:outline-level="4" text:style-name="artikel_kop">Article 19 Co-ordination with other instruments
                     </text:h>
      <text:list text:style-name="list-style-26">
        <text:list-item text:start-value="1">
          <text:p text:style-name="list.start"> This Protocol does not affect any other international instrument to which Contracting States are or become Parties and which
                              contains provisions on matters governed by the Protocol, unless a contrary declaration is made by the States Parties to such
                              instrument.
                           </text:p>
        </text:list-item>
        <text:list-item text:start-value="2">
          <text:p text:style-name="list.end"> Paragraph 1 also applies to uniform laws based on special ties of a regional or other nature between the States concerned.
                           </text:p>
        </text:list-item>
      </text:list>
      <text:h text:outline-level="4" text:style-name="artikel_kop">Article 20 Uniform interpretation
                     </text:h>
      <text:p text:style-name="artikel">In the interpretation of this Protocol, regard shall be had to its international character and to the need to promote uniformity
                        in its application.
                     </text:p>
      <text:h text:outline-level="4" text:style-name="artikel_kop">Article 21 Review of the practical operation of the Protocol
                     </text:h>
      <text:list text:style-name="list-style-27">
        <text:list-item text:start-value="1">
          <text:p text:style-name="list.start"> The Secretary General of the Hague Conference on Private International Law shall as necessary convene a Special Commission
                              in order to review the practical operation of the Protocol.
                           </text:p>
        </text:list-item>
        <text:list-item text:start-value="2">
          <text:p text:style-name="list.end"> For the purpose of such review Contracting States shall co-operate with the Permanent Bureau of the Hague Conference on Private
                              International Law in the gathering of case law concerning the application of the Protocol.
                           </text:p>
        </text:list-item>
      </text:list>
      <text:h text:outline-level="4" text:style-name="artikel_kop">Article 22 Transitional provisions
                     </text:h>
      <text:p text:style-name="artikel">This Protocol shall not apply to maintenance claimed in a Contracting State relating to a period prior to its entry into force
                        in that State.
                     </text:p>
      <text:h text:outline-level="4" text:style-name="artikel_kop">Article 23 Signature, ratification and accession
                     </text:h>
      <text:list text:style-name="list-style-28">
        <text:list-item text:start-value="1">
          <text:p text:style-name="list.start"> This Protocol is open for signature by all States.
                           </text:p>
        </text:list-item>
        <text:list-item text:start-value="2">
          <text:p text:style-name="list.cont"> This Protocol is subject to ratification, acceptance or approval by the signatory States.
                           </text:p>
        </text:list-item>
        <text:list-item text:start-value="3">
          <text:p text:style-name="list.cont"> This Protocol is open for accession by all States.
                           </text:p>
        </text:list-item>
        <text:list-item text:start-value="4">
          <text:p text:style-name="list.end"> Instruments of ratification, acceptance, approval or accession shall be deposited with the Ministry of Foreign Affairs of
                              the Kingdom of the Netherlands, depositary of the Protocol.
                           </text:p>
        </text:list-item>
      </text:list>
      <text:h text:outline-level="4" text:style-name="artikel_kop">Article 24 Regional Economic Integration Organisations
                     </text:h>
      <text:list text:style-name="list-style-29">
        <text:list-item text:start-value="1">
          <text:p text:style-name="list.start"> A Regional Economic Integration Organisation which is constituted solely by sovereign States and has competence over some
                              or all of the matters governed by the Protocol may equally sign, accept, approve or accede to the Protocol. The Regional Economic
                              Integration Organisation shall in that case have the rights and obligations of a Contracting State, to the extent that the
                              Organisation has competence over matters governed by the Protocol.
                           </text:p>
        </text:list-item>
        <text:list-item text:start-value="2">
          <text:p text:style-name="list.cont"> The Regional Economic Integration Organisation shall, at the time of signature, acceptance, approval or accession, notify
                              the depositary in writing of the matters governed by the Protocol in respect of which competence has been transferred to that
                              Organisation by its Member States. The Organisation shall promptly notify the depositary in writing of any changes to its
                              competence as specified in the most recent notice given under this paragraph.
                           </text:p>
        </text:list-item>
        <text:list-item text:start-value="3">
          <text:p text:style-name="list.cont"> At the time of signature, acceptance, approval or accession, a Regional Economic Integration Organisation may declare, in
                              accordance with Article 28, that it exercises competence over all the matters governed by the Protocol and that the Member
                              States which have transferred competence to the Regional Economic Integration Organisation in respect of the matter in question
                              shall be bound by the Protocol by virtue of the signature, acceptance, approval or accession of the Organisation.
                           </text:p>
        </text:list-item>
        <text:list-item text:start-value="4">
          <text:p text:style-name="list.cont"> For the purposes of the entry into force of the Protocol, any instrument deposited by a Regional Economic Integration Organisation
                              shall not be counted unless the Regional Economic Integration Organisation makes a declaration under paragraph 3.
                           </text:p>
        </text:list-item>
        <text:list-item text:start-value="5">
          <text:p text:style-name="list.end"> Any reference to a “Contracting State” or “State” in the Protocol applies equally to a Regional Economic Integration Organisation
                              that is a Party to it, where appropriate. In the event that a declaration is made by a Regional Economic Integration Organisation
                              under paragraph 3, any reference to a “Contracting State” or “State” in the Protocol applies equally to the relevant Member
                              States of the Organisation, where appropriate.
                           </text:p>
        </text:list-item>
      </text:list>
      <text:h text:outline-level="4" text:style-name="artikel_kop">Article 25 Entry into force
                     </text:h>
      <text:list text:style-name="list-style-30">
        <text:list-item text:start-value="1">
          <text:p text:style-name="list.start"> The Protocol shall enter into force on the first day of the month following the expiration of three months after the deposit
                              of the second instrument of ratification, acceptance, approval or accession referred to in Article 23.
                           </text:p>
        </text:list-item>
        <text:list-item text:start-value="2">
          <text:p text:style-name="list.cont"> Thereafter the Protocol shall enter into force –
                           </text:p>
          <text:list>
            <text:list-item text:start-value="1">
              <text:p text:style-name="list.cont">for each State or each Regional Economic Integration Organisation referred to in Article 24 subsequently ratifying, accepting,
                                    or approving the Protocol or acceding to it, on the first day of the month following the expiration of three months after
                                    the deposit of its instrument of ratification, acceptance, approval or accession;
                                 </text:p>
            </text:list-item>
            <text:list-item text:start-value="2">
              <text:p text:style-name="list.end">for a territorial unit to which the Protocol has been extended in accordance with Article 26, on the first day of the month
                                    following the expiration of three months after notification of the declaration referred to in that Article.
                                 </text:p>
            </text:list-item>
          </text:list>
        </text:list-item>
      </text:list>
      <text:h text:outline-level="4" text:style-name="artikel_kop">Article 26 Declarations with respect to non-unified legal systems
                     </text:h>
      <text:list text:style-name="list-style-31">
        <text:list-item text:start-value="1">
          <text:p text:style-name="list.start"> If a State has two or more territorial units in which different systems of law are applicable in relation to matters dealt
                              with in this Protocol, it may at the time of signature, ratification, acceptance, approval or accession declare in accordance
                              with Article 28 that the Protocol shall extend to all its territorial units or only to one or more of them and may modify
                              this declaration by submitting another declaration at any time.
                           </text:p>
        </text:list-item>
        <text:list-item text:start-value="2">
          <text:p text:style-name="list.cont"> Any such declaration shall be notified to the depositary and shall state expressly the territorial units to which the Protocol
                              applies.
                           </text:p>
        </text:list-item>
        <text:list-item text:start-value="3">
          <text:p text:style-name="list.cont"> If a State makes no declaration under this Article, the Protocol is to extend to all territorial units of that State.
                           </text:p>
        </text:list-item>
        <text:list-item text:start-value="4">
          <text:p text:style-name="list.end"> This Article shall not apply to a Regional Economic Integration Organisation.
                           </text:p>
        </text:list-item>
      </text:list>
      <text:h text:outline-level="4" text:style-name="artikel_kop">Article 27 Reservations
                     </text:h>
      <text:p text:style-name="artikel">No reservations may be made to this Protocol.</text:p>
      <text:h text:outline-level="4" text:style-name="artikel_kop">Article 28 Declarations
                     </text:h>
      <text:list text:style-name="list-style-32">
        <text:list-item text:start-value="1">
          <text:p text:style-name="list.start"> Declarations referred to in Articles 24(3) and 26(1) may be made upon signature, ratification, acceptance, approval or accession
                              or at any time thereafter, and may be modified or withdrawn at any time.
                           </text:p>
        </text:list-item>
        <text:list-item text:start-value="2">
          <text:p text:style-name="list.cont"> Declarations, modifications and withdrawals shall be notified to the depositary.
                           </text:p>
        </text:list-item>
        <text:list-item text:start-value="3">
          <text:p text:style-name="list.cont"> A declaration made at the time of signature, ratification, acceptance, approval or accession shall take effect simultaneously
                              with the entry into force of this Protocol for the State concerned.
                           </text:p>
        </text:list-item>
        <text:list-item text:start-value="4">
          <text:p text:style-name="list.end"> A declaration made at a subsequent time, and any modification or withdrawal of a declaration, shall take effect on the first
                              day of the month following the expiration of three months after the date on which the notification is received by the depositary.
                           </text:p>
        </text:list-item>
      </text:list>
      <text:h text:outline-level="4" text:style-name="artikel_kop">Article 29 Denunciation
                     </text:h>
      <text:list text:style-name="list-style-33">
        <text:list-item text:start-value="1">
          <text:p text:style-name="list.start"> A Contracting State to this Protocol may denounce it by a notification in writing addressed to the depositary. The denunciation
                              may be limited to certain territorial units of a State with a non-unified legal system to which the Protocol applies.
                           </text:p>
        </text:list-item>
        <text:list-item text:start-value="2">
          <text:p text:style-name="list.end"> The denunciation shall take effect on the first day of the month following the expiration of 12 months after the date on
                              which the notification is received by the depositary. Where a longer period for the denunciation to take effect is specified
                              in the notification, the denunciation shall take effect upon the expiration of such longer period after the date on which
                              the notification is received by the depositary.
                           </text:p>
        </text:list-item>
      </text:list>
      <text:h text:outline-level="4" text:style-name="artikel_kop">Article 30 Notification
                     </text:h>
      <text:p text:style-name="artikel">The depositary shall notify the Members of the Hague Conference on Private International Law, and other States and Regional
                        Economic Integration Organisations which have signed, ratified, accepted, approved or acceded in accordance with Articles
                        23 and 24 of the following –
                     </text:p>
      <text:list text:style-name="list-style-34">
        <text:list-item text:start-value="1">
          <text:p text:style-name="list.start">the signatures and ratifications, acceptances, approvals and accessions referred to in Articles 23 and 24;
                           </text:p>
        </text:list-item>
        <text:list-item text:start-value="2">
          <text:p text:style-name="list.cont">the date on which this Protocol enters into force in accordance with Article 25;
                           </text:p>
        </text:list-item>
        <text:list-item text:start-value="3">
          <text:p text:style-name="list.cont">the declarations referred to in Articles 24(3) and 26(1);
                           </text:p>
        </text:list-item>
        <text:list-item text:start-value="4">
          <text:p text:style-name="list.end">the denunciations referred to in Article 29.
                           </text:p>
        </text:list-item>
      </text:list>
      <text:p text:style-name="slotformulering">IN WITNESS WHEREOF the undersigned, being duly authorised thereto, have signed this Protocol.</text:p>
      <text:p text:style-name="slotformulering">DONE at The Hague, on the 23<text:span text:style-name="superscript">rd</text:span> day of November 2007, in the English and French languages, both texts being equally authentic, in a single copy which shall
                        be deposited in the archives of the Government of the Kingdom of the Netherlands, and of which a certified copy shall be sent,
                        through diplomatic channels, to each of the Members of the Hague Conference on Private International Law at the date of its
                        Twenty-First Session and to each of the other States which have participated in that Session.
                     </text:p>
      <text:h text:outline-level="2" text:style-name="rubriek_kop">C. VERTALING
         </text:h>
      <text:h text:outline-level="3" text:style-name="verdragtekst_kop"> Protocol inzake het recht dat van toepassing is op onderhoudsverplichtingen</text:h>
      <text:h text:outline-level="3" text:style-name="preambule_kop">Preambule
                  </text:h>
      <text:p text:style-name="preambule">De Staten die dit Protocol hebben ondertekend,</text:p>
      <text:p text:style-name="preambule">Geleid door de wens gemeenschappelijke bepalingen vast te stellen inzake het recht dat van toepassing is op onderhoudsverplichtingen,</text:p>
      <text:p text:style-name="preambule">Geleid door de wens het <text:span text:style-name="cur">Verdrag van ’s-Gravenhage van 24 oktober 1956 nopens de wet welke op alimentatieverplichtingen jegens kinderen toepasselijk
                        is</text:span> en het <text:span text:style-name="cur">Verdrag van ’s-Gravenhage van 2 oktober 1973 inzake de wet die van toepassing is op onderhoudsverplichtingen te moderniseren,</text:span></text:p>
      <text:p text:style-name="preambule">Geleid door de wens algemene regels inzake het toepasselijk recht te ontwikkelen die het <text:span text:style-name="cur">Verdrag van Den Haag van 23 november 2007 inzake de internationale inning van levensonderhoud voor kinderen en andere familieleden</text:span> kunnen aanvullen,
                  </text:p>
      <text:p text:style-name="afkondiging">Hebben besloten hiertoe een Protocol te sluiten en zijn de volgende bepalingen overeengekomen:</text:p>
      <text:h text:outline-level="4" text:style-name="artikel_kop">Artikel 1 Toepassingsgebied
                     </text:h>
      <text:list text:style-name="list-style-35">
        <text:list-item text:start-value="1">
          <text:p text:style-name="list.start"> Dit Protocol bepaalt het recht dat van toepassing is op onderhoudsverplichtingen die voortvloeien uit een familiebetrekking,
                              bloedverwantschap, huwelijk of aanverwantschap, met inbegrip van onderhoudsverplichtingen jegens kinderen, ongeacht de burgerlijke
                              staat van de ouders.
                           </text:p>
        </text:list-item>
        <text:list-item text:start-value="2">
          <text:p text:style-name="list.end"> Beslissingen, gegeven met toepassing van dit Protocol, houden geen oordeel in over het bestaan van de banden bedoeld in het
                              eerste lid.
                           </text:p>
        </text:list-item>
      </text:list>
      <text:h text:outline-level="4" text:style-name="artikel_kop">Artikel 2 Universele toepassing
                     </text:h>
      <text:p text:style-name="artikel">Dit Protocol is van toepassing ook indien het toepasselijke recht dat van een niet-Verdragsluitende Staat is.</text:p>
      <text:h text:outline-level="4" text:style-name="artikel_kop">Artikel 3 Algemene regel inzake toepasselijk recht
                     </text:h>
      <text:list text:style-name="list-style-36">
        <text:list-item text:start-value="1">
          <text:p text:style-name="list.start"> Tenzij dit Protocol anders bepaalt, worden onderhoudsverplichtingen beheerst door het recht van de Staat waar de onderhoudsgerechtigde
                              zijn gewone verblijfplaats heeft.
                           </text:p>
        </text:list-item>
        <text:list-item text:start-value="2">
          <text:p text:style-name="list.end"> In geval van verandering van de gewone verblijfplaats van de onderhoudsgerechtigde, is het recht van de Staat van de nieuwe
                              gewone verblijfplaats van toepassing vanaf het tijdstip waarop de verandering intreedt.
                           </text:p>
        </text:list-item>
      </text:list>
      <text:h text:outline-level="4" text:style-name="artikel_kop">Artikel 4 Bijzondere regels die bepaalde onderhoudsgerechtigden begunstigen
                     </text:h>
      <text:list text:style-name="list-style-37">
        <text:list-item text:start-value="1">
          <text:p text:style-name="list.start"> De volgende bepalingen zijn van toepassing in geval van onderhoudsverplichtingen van:
                           </text:p>
          <text:list>
            <text:list-item text:start-value="1">
              <text:p text:style-name="list.start">ouders jegens hun kinderen;
                                 </text:p>
            </text:list-item>
            <text:list-item text:start-value="2">
              <text:p text:style-name="list.cont">personen niet zijnde ouders jegens personen die de leeftijd van 21 jaren nog niet hebben bereikt, met uitzondering van verplichtingen
                                    voortvloeiend uit de betrekkingen bedoeld in artikel 5; en
                                 </text:p>
            </text:list-item>
            <text:list-item text:start-value="3">
              <text:p text:style-name="list.cont">kinderen jegens hun ouders.
                                 </text:p>
            </text:list-item>
          </text:list>
        </text:list-item>
        <text:list-item text:start-value="2">
          <text:p text:style-name="list.cont"> Indien de onderhoudsgerechtigde op grond van het recht, bedoeld in artikel 3, geen levensonderhoud van de onderhoudsplichtige
                              kan verkrijgen, is het recht van het forum van toepassing.
                           </text:p>
        </text:list-item>
        <text:list-item text:start-value="3">
          <text:p text:style-name="list.cont"> In afwijking van artikel 3 is, indien de onderhoudsgerechtigde de zaak aanhangig maakt bij de bevoegde autoriteit van de
                              Staat waar de onderhoudsplichtige zijn gewone verblijfplaats heeft, het recht van het forum van toepassing. Indien de onderhoudsgerechtigde
                              op grond van dit recht echter geen levensonderhoud van de onderhoudsplichtige kan verkrijgen, is het recht van de Staat van
                              de gewone verblijfplaats van de onderhoudsgerechtigde van toepassing.
                           </text:p>
        </text:list-item>
        <text:list-item text:start-value="4">
          <text:p text:style-name="list.end"> Indien de onderhoudsgerechtigde op grond van de rechtsstelsels, bedoeld in artikel 3 en in het tweede en derde lid van dit
                              artikel, geen levensonderhoud van de onderhoudsplichtige kan verkrijgen, is het recht van de Staat van hun gemeenschappelijke
                              nationaliteit, indien zij er een bezitten, van toepassing.
                           </text:p>
        </text:list-item>
      </text:list>
      <text:h text:outline-level="4" text:style-name="artikel_kop">Artikel 5 Bijzondere regel met betrekking tot echtgenoten en ex-echtgenoten
                     </text:h>
      <text:p text:style-name="artikel">In geval van onderhoudsverplichtingen tussen echtgenoten, ex-echtgenoten of tussen partijen bij een nietig verklaard huwelijk,
                        is artikel 3 niet van toepassing indien een van de partijen zich daartegen verzet en het recht van een andere Staat, in het
                        bijzonder dat van de Staat van hun laatste gemeenschappelijke gewone verblijfplaats, nauwer verbonden is met het huwelijk.
                        In dat geval is het recht van die andere Staat van toepassing.
                     </text:p>
      <text:h text:outline-level="4" text:style-name="artikel_kop">Artikel 6 Bijzondere regel voor verweer
                     </text:h>
      <text:p text:style-name="artikel">In geval van onderhoudsverplichtingen anders dan die welke voort vloeien uit een ouder-kindrelatie jegens een kind en dan
                        die bedoeld in artikel 5, kan de onderhoudsplichtige zich tegen een aanspraak van de onderhoudsgerechtigde verweren op grond
                        dat een dergelijke verplichting niet bestaat ingevolge zowel het recht van de Staat van de gewone verblijfplaats van de onderhoudsplichtige
                        als het recht van de Staat van de gemeenschappelijke nationaliteit van de partijen, indien zij er een bezitten.
                     </text:p>
      <text:h text:outline-level="4" text:style-name="artikel_kop">Artikel 7 Aanwijzing van het toepasselijke recht ten behoeve van een bepaalde procedure
                     </text:h>
      <text:list text:style-name="list-style-38">
        <text:list-item text:start-value="1">
          <text:p text:style-name="list.start"> In afwijking van de artikelen 3 tot en met 6 kunnen de onderhoudsgerechtigde en de onderhoudsplichtige uitsluitend ten behoeve
                              van een bepaalde procedure in een bepaalde Staat uitdrukkelijk het recht van die Staat als toepasselijk aanwijzen op een onderhoudsverplichting.
                           </text:p>
        </text:list-item>
        <text:list-item text:start-value="2">
          <text:p text:style-name="list.end"> Een aanwijzing die geschiedt voordat een dergelijke procedure aanhangig wordt gemaakt, dient te worden vastgelegd in een
                              overeenkomst die door beide partijen wordt ondertekend en op schrift wordt gesteld of vastgelegd op zodanige wijze dat de
                              inhoud ervan toegankelijk blijft voor raadpleging op een later tijdstip.
                           </text:p>
        </text:list-item>
      </text:list>
      <text:h text:outline-level="4" text:style-name="artikel_kop">Artikel 8 Aanwijzing van het toepasselijke recht
                     </text:h>
      <text:list text:style-name="list-style-39">
        <text:list-item text:start-value="1">
          <text:p text:style-name="list.start"> In afwijking van de artikelen 3 tot en met 6 kunnen de onderhoudsgerechtigde en de onderhoudsplichtige te allen tijde een
                              van de volgende rechtsstelsels als toepasselijk aanwijzen op een onderhoudsverplichting:
                           </text:p>
          <text:list>
            <text:list-item text:start-value="1">
              <text:p text:style-name="list.start">het recht van een Staat waarvan een van de partijen op het tijdstip van de aanwijzing de nationaliteit bezit;
                                 </text:p>
            </text:list-item>
            <text:list-item text:start-value="2">
              <text:p text:style-name="list.cont">het recht van de Staat waar een van de partijen op het tijdstip van de aanwijzing zijn gewone verblijfplaats heeft;
                                 </text:p>
            </text:list-item>
            <text:list-item text:start-value="3">
              <text:p text:style-name="list.cont">het recht dat door partijen als toepasselijk op hun vermogensregime is aangewezen, of het recht dat daadwerkelijk daarop is
                                    toegepast;
                                 </text:p>
            </text:list-item>
            <text:list-item text:start-value="4">
              <text:p text:style-name="list.cont">het recht dat door partijen als toepasselijk op hun echtscheiding of hun scheiding van tafel en bed is aangewezen of het recht
                                    dat daadwerkelijk daarop is toegepast.
                                 </text:p>
            </text:list-item>
          </text:list>
        </text:list-item>
        <text:list-item text:start-value="2">
          <text:p text:style-name="list.cont"> De daartoe strekkende overeenkomst wordt op schrift gesteld of op zodanige wijze vastgelegd dat de inhoud ervan toegankelijk
                              blijft voor raadpleging op een later tijdstip, en wordt door beide partijen ondertekend.
                           </text:p>
        </text:list-item>
        <text:list-item text:start-value="3">
          <text:p text:style-name="list.cont"> Het eerste lid is niet van toepassing op onderhoudsverplichtingen jegens een persoon jonger dan 18 jaren of jegens een volwassene
                              die wegens een aantasting of ontoereikendheid van zijn persoonlijke vermogens niet in staat is zijn eigen belangen te behartigen.
                           </text:p>
        </text:list-item>
        <text:list-item text:start-value="4">
          <text:p text:style-name="list.cont"> In afwijking van het door de partijen in overeenstemming met het eerste lid aangewezen recht, wordt de vraag of de onderhoudsgerechtigde
                              afstand kan doen van zijn recht op levensonderhoud, bepaald door het recht van de Staat waar de onderhoudsgerechtigde op het
                              tijdstip van de aanwijzing zijn gewone verblijfplaats heeft.
                           </text:p>
        </text:list-item>
        <text:list-item text:start-value="5">
          <text:p text:style-name="list.end"> Tenzij de partijen op het tijdstip van de aanwijzing volledig geïnformeerd waren en zich bewust waren van de gevolgen van
                              de aanwijzing, blijft het door de partijen aangewezen recht buiten toepassing indien toepassing van dat recht voor een van
                              de partijen kennelijk onbillijke of onredelijke gevolgen zou hebben.
                           </text:p>
        </text:list-item>
      </text:list>
      <text:h text:outline-level="4" text:style-name="artikel_kop">Artikel 9 Woonplaats („domicile”) in plaats van nationaliteit
                     </text:h>
      <text:p text:style-name="artikel">Een Staat die in familierechtelijke aangelegenheden het begrip woonplaats („domicile”) als aanknopingsfactor hanteert, kan
                        het Permanent Bureau van de Haagse Conferentie voor Internationaal Privaatrecht me dedelen dat in zaken die voor zijn autoriteiten
                        komen het begrip „nationaliteit” in de artikelen 4 en 6 wordt vervangen door woonplaats („domicile”) zoals omschreven in die
                        Staat.
                     </text:p>
      <text:h text:outline-level="4" text:style-name="artikel_kop">Artikel 10 Overheidslichamen
                     </text:h>
      <text:p text:style-name="artikel">Het recht van een overheidslichaam op terugbetaling van een uitkering die in plaats van levensonderhoud aan de onderhoudsgerechtigde
                        is verstrekt, wordt beheerst door het recht waaraan dat lichaam is onderworpen.
                     </text:p>
      <text:h text:outline-level="4" text:style-name="artikel_kop">Artikel 11 Reikwijdte van het toepasselijke recht
                     </text:h>
      <text:p text:style-name="artikel">Het recht dat van toepassing is op de onderhoudsverplichting bepaalt onder andere:</text:p>
      <text:list text:style-name="list-style-40">
        <text:list-item text:start-value="1">
          <text:p text:style-name="list.start">of, in welke mate en van wie de onderhoudsgerechtigde aanspraak kan maken op levensonderhoud;
                           </text:p>
        </text:list-item>
        <text:list-item text:start-value="2">
          <text:p text:style-name="list.cont">in hoeverre de onderhoudsgerechtigde met terugwerkende kracht aanspraak heeft op levensonderhoud;
                           </text:p>
        </text:list-item>
        <text:list-item text:start-value="3">
          <text:p text:style-name="list.cont">de grondslag voor de berekening van het bedrag aan levensonderhoud en de indexatie;
                           </text:p>
        </text:list-item>
        <text:list-item text:start-value="4">
          <text:p text:style-name="list.cont">wie gerechtigd is procedures ter zake van van levensonderhoud in te stellen, behoudens aangelegenheden die betrekking hebben
                              op de bevoegdheid om in rechte op te treden en de procesvertegenwoordiging;
                           </text:p>
        </text:list-item>
        <text:list-item text:start-value="5">
          <text:p text:style-name="list.cont">verjarings- en vervaltermijnen;
                           </text:p>
        </text:list-item>
        <text:list-item text:start-value="6">
          <text:p text:style-name="list.end">de omvang van de verplichting van de onderhoudsplichtige, indien een overheidslichaam terugbetaling vraagt van uitkeringen
                              die in plaats van levensonderhoud aan een onderhoudsgerechtigde zijn verstrekt.
                           </text:p>
        </text:list-item>
      </text:list>
      <text:h text:outline-level="4" text:style-name="artikel_kop">Artikel 12 Uitsluiting van renvoi
                     </text:h>
      <text:p text:style-name="artikel">In het Protocol wordt onder de term „recht” verstaan het in een Staat geldende recht, met uitsluiting van de regels van conflictenrecht.</text:p>
      <text:h text:outline-level="4" text:style-name="artikel_kop">Artikel 13 Openbare orde
                     </text:h>
      <text:p text:style-name="artikel">De toepassing van het ingevolge dit Protocol aangewezen recht kan slechts worden geweigerd indien de gevolgen ervan kennelijk
                        in strijd zijn met de openbare orde van het forum.
                     </text:p>
      <text:h text:outline-level="4" text:style-name="artikel_kop">Artikel 14 Vaststelling van het bedrag van het levensonderhoud
                     </text:h>
      <text:p text:style-name="artikel">Ook wanneer het toepasselijke recht anders bepaalt, wordt bij de vaststelling van het bedrag van het levensonderhoud rekening
                        gehouden met de behoeften van de onderhoudsgerechtigde en de draagkracht van de onderhoudsplichtige alsmede met eventuele
                        vergoedingen die de onderhoudsgerechtigde zijn toegekend in plaats van periodiek uit te keren levensonderhoud.
                     </text:p>
      <text:h text:outline-level="4" text:style-name="artikel_kop">Artikel 15 Niet-toepasselijkheid van het Protocol op interne conflicten
                     </text:h>
      <text:list text:style-name="list-style-41">
        <text:list-item text:start-value="1">
          <text:p text:style-name="list.start"> Een Verdragsluitende Staat waarin verschillende rechtsstelsels of verzamelingen rechtsregels van toepassing zijn op het gebied
                              van onderhoudsverplichtingen, is niet gehouden de regels van het Protocol toe te passen op conflicten die uitsluitend deze
                              verschillende rechtsstelsels of verzamelingen rechtsregels betreffen.
                           </text:p>
        </text:list-item>
        <text:list-item text:start-value="2">
          <text:p text:style-name="list.end"> Dit artikel is niet van toepassing op Regionale Organisaties voor Economische Integratie.
                           </text:p>
        </text:list-item>
      </text:list>
      <text:h text:outline-level="4" text:style-name="artikel_kop">Artikel 16 Niet-geünificeerde rechtsstelsels – territoriaal
                     </text:h>
      <text:list text:style-name="list-style-42">
        <text:list-item text:start-value="1">
          <text:p text:style-name="list.start"> Ten aanzien van een Staat die met betrekking tot bij dit Protocol geregelde aangelegenheden twee of meer rechtsstelsels of
                              verzamelingen rechtsregels heeft die binnen verschillende territoriale eenheden van toepassing zijn,
                           </text:p>
          <text:list>
            <text:list-item text:start-value="1">
              <text:p text:style-name="list.start">wordt een verwijzing naar het recht van een Staat in voorkomend geval uitgelegd als een verwijzing naar het in de desbetreffende
                                    territoriale eenheid geldende recht;
                                 </text:p>
            </text:list-item>
            <text:list-item text:start-value="2">
              <text:p text:style-name="list.cont">wordt een verwijzing naar de bevoegde autoriteiten of overheidslichamen van die Staat in voorkomend geval uitgelegd als een
                                    verwijzing naar de autoriteiten of overheidslichamen die bevoegd zijn op te treden in de desbetreffende territoriale eenheid.
                                 </text:p>
            </text:list-item>
            <text:list-item text:start-value="3">
              <text:p text:style-name="list.cont">wordt een verwijzing naar de gewone verblijfplaats in die Staat in voorkomend geval uitgelegd als een verwijzing naar de gewone
                                    verblijfplaats in de desbetreffende territoriale eenheid;
                                 </text:p>
            </text:list-item>
            <text:list-item text:start-value="4">
              <text:p text:style-name="list.cont">wordt een verwijzing naar de Staat waarvan twee personen de nationaliteit gemeenschappelijk hebben, uitgelegd als een verwijzing
                                    naar de door het recht van die Staat aangewezen territoriale eenheid of, bij gebreke van ter zake dienende regels, naar de
                                    territoriale eenheid waarmee de onderhoudsverplichting het nauwst verbonden is;
                                 </text:p>
            </text:list-item>
            <text:list-item text:start-value="5">
              <text:p text:style-name="list.cont">wordt een verwijzing naar de Staat waarvan een persoon de nationaliteit bezit, uitgelegd als een verwijzing naar de door het
                                    recht van die Staat aangewezen territoriale eenheid of, bij gebreke van ter zake dienende regels, naar de territoriale eenheid
                                    waarmee de persoon de nauwste banden heeft.
                                 </text:p>
            </text:list-item>
          </text:list>
        </text:list-item>
        <text:list-item text:start-value="2">
          <text:p text:style-name="list.cont"> Teneinde het op grond van het Protocol toepasselijke recht aan te wijzen in geval van een Staat die twee of meer territoriale
                              eenheden omvat met ieder hun eigen rechtsstelsel of verzameling rechtsregels met betrekking tot bij dit Protocol geregelde
                              aangelegenheden, zijn de volgende regels van toepassing:
                           </text:p>
          <text:list>
            <text:list-item text:start-value="1">
              <text:p text:style-name="list.cont">indien in die Staat regels van kracht zijn die de territoriale eenheid aanwijzen waarvan het recht van toepassing is, wordt
                                    het recht van die eenheid toegepast;
                                 </text:p>
            </text:list-item>
            <text:list-item text:start-value="2">
              <text:p text:style-name="list.cont">bij gebreke van zodanige regels is het recht van de ingevolge het eerste lid aangewezen territoriale eenheid van toepassing.
                                 </text:p>
            </text:list-item>
          </text:list>
        </text:list-item>
        <text:list-item text:start-value="3">
          <text:p text:style-name="list.end"> Dit artikel is niet van toepassing op Regionale Organisaties voor Economische Integratie.
                           </text:p>
        </text:list-item>
      </text:list>
      <text:h text:outline-level="4" text:style-name="artikel_kop">Artikel 17 Niet-geünificeerde rechtsstelsels – personeel
                     </text:h>
      <text:p text:style-name="artikel">Teneinde het op grond van het Protocol toepasselijke recht aan te wijzen in geval van een Staat die met betrekking tot bij
                        dit Protocol geregelde aangelegenheden twee of meer rechtsstelsels of verzamelingen rechtsregels omvat die op verschillende
                        categorieën personen van toepassing zijn, wordt een verwijzing naar het recht van een dergelijke Staat uitgelegd als een verwijzing
                        naar het rechtsstelsel dat wordt aangewezen door de regels die in die Staat van kracht zijn.
                     </text:p>
      <text:h text:outline-level="4" text:style-name="artikel_kop">Artikel 18 Samenloop met eerdere Haagse verdragen inzake levensonderhoud
                     </text:h>
      <text:p text:style-name="artikel">In de onderlinge betrekkingen tussen de Verdragsluitende Staten treedt dit Protocol in de plaats van het <text:span text:style-name="cur">Verdrag van ’s-Gravenhage van 2 oktober 1973 inzake de wet die van toepassing is op onderhoudsverplichtingen</text:span> en het <text:span text:style-name="cur">Verdrag van ’s-Gravenhage van 24 oktober 1956 nopens de wet welke op alimentatieverplichtingen jegens kinderen toepasselijk
                           is.</text:span></text:p>
      <text:h text:outline-level="4" text:style-name="artikel_kop">Artikel 19 Samenloop met andere instrumenten
                     </text:h>
      <text:list text:style-name="list-style-43">
        <text:list-item text:start-value="1">
          <text:p text:style-name="list.start"> Dit Protocol laat onverlet andere internationale instrumenten waarbij Verdragsluitende Staten Partij zijn of worden en die
                              bepalingen bevatten over in dit Protocol geregelde aangelegenheden, tenzij een andersluidende verklaring wordt afgelegd door
                              de Staten die Partij zijn bij dergelijke instrumenten.
                           </text:p>
        </text:list-item>
        <text:list-item text:start-value="2">
          <text:p text:style-name="list.end"> Het eerste lid is eveneens van toepassing op eenvormige wetten die hun grondslag vinden in het bestaan van speciale banden
                              van regionale of andere aard tussen de desbetreffende Staten.
                           </text:p>
        </text:list-item>
      </text:list>
      <text:h text:outline-level="4" text:style-name="artikel_kop">Artikel 20 Uniforme uitlegging
                     </text:h>
      <text:p text:style-name="artikel">Bij de uitlegging van dit Protocol dient rekening te worden gehouden met het internationale karakter ervan alsmede met de
                        noodzaak de uniforme toepassing ervan te bevorderen.
                     </text:p>
      <text:h text:outline-level="4" text:style-name="artikel_kop">Artikel 21 Toetsing van de werking van het Protocol in de praktijk
                     </text:h>
      <text:list text:style-name="list-style-44">
        <text:list-item text:start-value="1">
          <text:p text:style-name="list.start"> De Secretaris-Generaal van de Haagse Conferentie voor Internationaal Privaatrecht roept wanneer nodig een Bijzondere Commissie
                              bijeen teneinde de werking van het Protocol in de praktijk te toetsen.
                           </text:p>
        </text:list-item>
        <text:list-item text:start-value="2">
          <text:p text:style-name="list.end"> Te dien einde werken de Verdragsluitende Staten samen met het Permanent Bureau van de Haagse Conferentie voor Internationaal
                              Privaatrecht bij het verzamelen van jurisprudentie betreffende de toepassing van het Protocol.
                           </text:p>
        </text:list-item>
      </text:list>
      <text:h text:outline-level="4" text:style-name="artikel_kop">Artikel 22 Overgangsbepalingen
                     </text:h>
      <text:p text:style-name="artikel">Dit Protocol is niet van toepassing op vorderingen inzake levensonderhoud in een Verdragsluitende Staat die betrekking hebben
                        op een tijdvak voorafgaand aan de inwerkingtreding ervan in die Staat.
                     </text:p>
      <text:h text:outline-level="4" text:style-name="artikel_kop">Artikel 23 Ondertekening, bekrachtiging en toetreding
                     </text:h>
      <text:list text:style-name="list-style-45">
        <text:list-item text:start-value="1">
          <text:p text:style-name="list.start"> Dit Protocol staat open voor ondertekening door alle Staten.
                           </text:p>
        </text:list-item>
        <text:list-item text:start-value="2">
          <text:p text:style-name="list.cont"> Dit Protocol dient door de ondertekenende Staten te worden bekrachtigd, aanvaard of goedgekeurd.
                           </text:p>
        </text:list-item>
        <text:list-item text:start-value="3">
          <text:p text:style-name="list.cont"> Dit Protocol staat open voor toetreding door alle Staten.
                           </text:p>
        </text:list-item>
        <text:list-item text:start-value="4">
          <text:p text:style-name="list.end"> De akten van bekrachtiging, aanvaarding, goedkeuring of toetreding dienen te worden nedergelegd bij het Ministerie van Buitenlandse
                              Zaken van het Koninkrijk der Nederlanden, depositaris van het Protocol.
                           </text:p>
        </text:list-item>
      </text:list>
      <text:h text:outline-level="4" text:style-name="artikel_kop">Artikel 24 Regionale Organisaties voor Economische Integratie
                     </text:h>
      <text:list text:style-name="list-style-46">
        <text:list-item text:start-value="1">
          <text:p text:style-name="list.start"> Een Regionale Organisatie voor Economische Integratie die uitsluitend is samengesteld uit soevereine Staten en die bevoegd
                              is ter zake van sommige of alle aangelegenheden die in dit Protocol worden geregeld, kan dit Protocol eveneens ondertekenen,
                              aanvaarden, goedkeuren of hiertoe toetreden. De Regionale Organisatie voor Economische Integratie heeft in dat geval de rechten
                              en verplichtingen van een Verdragsluitende Staat voor zover de organisatie bevoegd is ter zake van de aangelegenheden waarop
                              het Protocol van toepassing is.
                           </text:p>
        </text:list-item>
        <text:list-item text:start-value="2">
          <text:p text:style-name="list.cont"> De Regionale Organisatie voor Economische Integratie doet, op het tijdstip van ondertekening, aanvaarding, goedkeuring of
                              toetreding, de depositaris schriftelijk mededeling van de in het Protocol geregelde aangelegenheden ter zake waarvan de bevoegdheid
                              door haar lidstaten aan die Organisatie is overgedragen. De Organisatie doet de depositaris onverwijld schriftelijk mededeling
                              van wijzigingen van haar bevoegdheid als vermeld in de meest recente kennisgeving ingevolge dit lid.
                           </text:p>
        </text:list-item>
        <text:list-item text:start-value="3">
          <text:p text:style-name="list.cont"> Op het tijdstip van ondertekening, aanvaarding, goedkeuring of toetreding kan een Regionale Organisatie voor Economische
                              Integratie in overeenstemming met artikel 28 verklaren dat zij de bevoegdheid uitoefent ter zake van alle aangelegenheden
                              waarop het Protocol van toepassing is en dat haar lidstaten die hun bevoegdheid op dat gebied hebben overgedragen aan de Regionale
                              Organisatie voor Economische Integratie, door het Protocol gebonden zullen zijn als gevolg van de ondertekening, aanvaarding,
                              goedkeuring of toetreding door de organisatie.
                           </text:p>
        </text:list-item>
        <text:list-item text:start-value="4">
          <text:p text:style-name="list.cont"> Voor de inwerkingtreding van het Protocol telt een akte die wordt nedergelegd door een Regionale Organisatie voor Economische
                              Integratie niet mee, tenzij de Regionale Organisatie voor Economische Integratie een verklaring aflegt in overeenstemming
                              met het derde lid.
                           </text:p>
        </text:list-item>
        <text:list-item text:start-value="5">
          <text:p text:style-name="list.end"> Alle verwijzingen naar een „Verdragsluitende Staat” of een „Staat” in het Protocol zijn in voorkomend geval eveneens van
                              toepassing op een Regionale Organisatie voor Economische Integratie die Partij bij het Protocol is. In het geval dat een Regionale
                              Organisatie voor Economische Integratie een verklaring in overeenstemming met het derde lid heeft afgelegd, zijn alle verwijzingen
                              naar een „Verdragsluitende Staat” of een „Staat” in het Protocol in voorkomend geval eveneens van toepassing op de betreffende
                              lidstaten van de Organisatie.
                           </text:p>
        </text:list-item>
      </text:list>
      <text:h text:outline-level="4" text:style-name="artikel_kop">Artikel 25 Inwerkingtreding
                     </text:h>
      <text:list text:style-name="list-style-47">
        <text:list-item text:start-value="1">
          <text:p text:style-name="list.start"> Het Protocol treedt in werking op de eerste dag van de maand volgend op het verstrijken van drie maanden na de nederlegging
                              van de tweede akte van bekrachtiging, aanvaarding, goedkeuring of toetreding, bedoeld in artikel 23.
                           </text:p>
        </text:list-item>
        <text:list-item text:start-value="2">
          <text:p text:style-name="list.cont"> Vervolgens treedt het Protocol in werking:
                           </text:p>
          <text:list>
            <text:list-item text:start-value="1">
              <text:p text:style-name="list.cont">voor elke Staat of in artikel 24 bedoelde Regionale Organisatie voor Economische Integratie die het Protocol daarna bekrachtigt,
                                    aanvaardt, goedkeurt of ertoe toetreedt, op de eerste dag van de maand volgend op het verstrijken van drie maanden na de nederlegging
                                    van de akte van bekrachtiging, aanvaarding, goedkeuring of toetreding;
                                 </text:p>
            </text:list-item>
            <text:list-item text:start-value="2">
              <text:p text:style-name="list.end">voor een territoriale eenheid waartoe het Protocol overeenkomstig artikel 26 is uitgebreid, op de eerste dag van de maand
                                    volgend op het verstrijken van drie maanden na de kennisgeving bedoeld in dat artikel.
                                 </text:p>
            </text:list-item>
          </text:list>
        </text:list-item>
      </text:list>
      <text:h text:outline-level="4" text:style-name="artikel_kop">Artikel 26 Verklaringen ten aanzien van niet-geünificeerde rechtsstelsels
                     </text:h>
      <text:list text:style-name="list-style-48">
        <text:list-item text:start-value="1">
          <text:p text:style-name="list.start"> Indien een Staat twee of meer territoriale eenheden omvat waarin met betrekking tot bij dit Protocol geregelde aangelegenheden
                              verschillende rechtsstelsels van toepassing zijn, kan hij op het tijdstip van ondertekening, bekrachtiging, aanvaarding, goedkeuring
                              of toetreding in overeenstemming met artikel 28 verklaren dat het Protocol op al deze territoriale eenheden of slechts op
                              een of meer daarvan van toepassing is en kan hij te allen tijde deze verklaring wijzigen door een nieuwe verklaring af te
                              leggen.
                           </text:p>
        </text:list-item>
        <text:list-item text:start-value="2">
          <text:p text:style-name="list.cont"> Van elke verklaring wordt aan de depositaris mededeling gedaan en daarin worden uitdrukkelijk de territoriale eenheden vermeld
                              waarop het Protocol van toepassing is.
                           </text:p>
        </text:list-item>
        <text:list-item text:start-value="3">
          <text:p text:style-name="list.cont"> Indien een Staat geen verklaring aflegt krachtens dit artikel, is het Protocol van toepassing op alle territoriale eenheden
                              van die Staat.
                           </text:p>
        </text:list-item>
        <text:list-item text:start-value="4">
          <text:p text:style-name="list.end"> Dit artikel is niet van toepassing op een Regionale Organisatie voor Economische Integratie.
                           </text:p>
        </text:list-item>
      </text:list>
      <text:h text:outline-level="4" text:style-name="artikel_kop">Artikel 27 Voorbehouden
                     </text:h>
      <text:p text:style-name="artikel">Bij dit Protocol kan geen enkel voorbehoud worden gemaakt.</text:p>
      <text:h text:outline-level="4" text:style-name="artikel_kop">Artikel 28 Verklaringen
                     </text:h>
      <text:list text:style-name="list-style-49">
        <text:list-item text:start-value="1">
          <text:p text:style-name="list.start"> De in de artikelen 24, derde lid, en 26, eerste lid, bedoelde verklaringen kunnen worden afgelegd bij de ondertekening, bekrachtiging,
                              aanvaarding, goedkeuring of toetreding of op enig tijdstip daarna, en kunnen te allen tijde worden gewijzigd of ingetrokken.
                           </text:p>
        </text:list-item>
        <text:list-item text:start-value="2">
          <text:p text:style-name="list.cont"> Van verklaringen, wijzigingen en intrekkingen wordt aan de depositaris mededeling gedaan.
                           </text:p>
        </text:list-item>
        <text:list-item text:start-value="3">
          <text:p text:style-name="list.cont"> Een verklaring die is afgelegd op het tijdstip van ondertekening, bekrachtiging, aanvaarding, goedkeuring of toetreding wordt
                              van kracht op het tijdstip waarop dit Protocol voor de betrokken Staat in werking treedt.
                           </text:p>
        </text:list-item>
        <text:list-item text:start-value="4">
          <text:p text:style-name="list.end"> Een op een later tijdstip afgelegde verklaring, en elke wijziging of intrekking van een verklaring, worden van kracht op
                              de eerste dag van de maand volgend op het verstrijken van een tijdvak van drie maanden na de datum waarop de kennisgeving
                              door de depositaris is ontvangen.
                           </text:p>
        </text:list-item>
      </text:list>
      <text:h text:outline-level="4" text:style-name="artikel_kop">Artikel 29 Opzegging
                     </text:h>
      <text:list text:style-name="list-style-50">
        <text:list-item text:start-value="1">
          <text:p text:style-name="list.start"> Een Staat die Partij is bij dit Protocol kan dit opzeggen door middel van een schriftelijke kennisgeving gericht aan de depositaris.
                              De opzegging kan worden beperkt tot bepaalde territoriale eenheden van een niet-geünificeerd rechtsstelsel waarop het Protocol
                              van toepassing is.
                           </text:p>
        </text:list-item>
        <text:list-item text:start-value="2">
          <text:p text:style-name="list.end"> De opzegging wordt van kracht op de eerste dag van de maand volgend op het verstrijken van een termijn van twaalf maanden
                              na de datum waarop de kennisgeving door de depositaris is ontvangen. Wanneer in de kennisgeving een langere opzegtermijn is
                              aangegeven, wordt de opzegging van kracht na het verstrijken van deze langere termijn, na de datum waarop de kennisgeving
                              door de depositaris is ontvangen.
                           </text:p>
        </text:list-item>
      </text:list>
      <text:h text:outline-level="4" text:style-name="artikel_kop">Artikel 30 Kennisgeving
                     </text:h>
      <text:p text:style-name="artikel">De depositaris geeft de Leden van de Haagse Conferentie voor Internationaal Privaatrecht, en andere Staten en Regionale Organisaties
                        voor Economische Integratie die in overeenstemming met de artikelen 23 en 24 zijn overgegaan tot ondertekening, bekrachtiging,
                        aanvaarding, goedkeuring of toetreding, kennis van het volgende:
                     </text:p>
      <text:list text:style-name="list-style-51">
        <text:list-item text:start-value="1">
          <text:p text:style-name="list.start">de in de artikelen 23 en 24 bedoelde ondertekeningen en bekrachtigingen, aanvaardingen, goedkeuringen en toetredingen;
                           </text:p>
        </text:list-item>
        <text:list-item text:start-value="2">
          <text:p text:style-name="list.cont">de datum waarop dit Protocol in werking treedt overeenkomstig artikel 25;
                           </text:p>
        </text:list-item>
        <text:list-item text:start-value="3">
          <text:p text:style-name="list.cont">de verklaringen bedoeld in de artikelen 24, derde lid, en 26, eerste lid;
                           </text:p>
        </text:list-item>
        <text:list-item text:start-value="4">
          <text:p text:style-name="list.end">de opzeggingen bedoeld in artikel 29.
                           </text:p>
        </text:list-item>
      </text:list>
      <text:p text:style-name="slotformulering">TEN BLIJKE WAARVAN de ondergetekenden, daartoe naar behoren gemachtigd, dit Protocol hebben ondertekend.</text:p>
      <text:p text:style-name="slotformulering">GEDAAN te ’s-Gravenhage, op 23 november 2007, in de Engelse en de Franse taal, zijnde beide teksten gelijkelijk authentiek,
                        in een enkel exemplaar dat zal worden nedergelegd in het archief van de Regering van het Koninkrijk der Nederlanden, en waarvan
                        een gewaarmerkt afschrift langs diplomatieke weg zal worden toegezonden aan elk van de Lidstaten van de Haagse Conferentie
                        voor Internationaal Privaatrecht ten tijde van haar Eenentwintigste Zitting, alsmede aan alle Staten die aan die Zitting hebben
                        deelgenomen.
                     </text:p>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Bekrachtiging, aanvaarding of goedkeuring zijn voorzien in artikel 23, tweede lid, van het Protocol. Toetreding is voorzien
            in artikel 23, derd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EU (Europese Unie)</text:p>
          </table:table-cell>
          <table:table-cell office:value-type="string">
            <text:p text:style-name="Table_20_Contents_Right">08-04-10</text:p>
          </table:table-cell>
          <table:table-cell office:value-type="string">
            <text:p text:style-name="Table_20_Contents_Right">08-04-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EU (Europese Unie), 8 april 2010</text:p>
      <text:p text:style-name="alineagroep">The European Community declares, in accordance with Article 24 of the Protocol, that it exercises competence over all the
               matters governed by the Protocol. Its Member States shall be bound by the Protocol by virtue of its conclusion by the European
               Community.
            </text:p>
      <text:p text:style-name="alineagroep">For the purpose of this declaration, the term “European Community” does not include Denmark, by virtue of Articles 1 and 2
               of the Protocol on the position of Denmark, annexed to the Treaty on European Union and to the Treaty establishing the European
               Community, and the United Kingdom, by virtue of Articles 1 and 2 of the Protocol on the position of the United Kingdom and
               Ireland, annexed to the Treaty on European Union and to the Treaty establishing the European Community.
            </text:p>
      <text:p text:style-name="alineagroep">The European Community declares that it will apply the rules of the Protocol provisionally from 18 June 2011, the date of
               application of Council Regulation (EC) No 4/2009 of 18 December 2008 on jurisdiction, applicable law, recognition and enforcement
               of decisions and cooperation in matters relating to maintenance obligations<text:note text:id="N1" text:note-class="footnote"><text:note-citation text:label="1)">1)</text:note-citation><text:note-body><text:p>OJ L 7, 10.1.2009, p. 1.</text:p></text:note-body></text:note>, if the Protocol has not entered into force on that date in accordance with Article 25(1) thereof.
            </text:p>
      <text:p text:style-name="alineagroep.end">The European Community declares that it will apply the rules of the Protocol also to maintenance claimed in one of its Member
               States relating to a period prior to the entry into force or the provisional application of the Protocol in the Community
               in situations where, under Council Regulation (EC) No 4/2009 of 18 December 2008 on jurisdiction, applicable law, recognition
               and enforcement of decisions and cooperation in matters relating to maintenance obligations<text:span text:style-name="superscript"><text:note-ref text:reference-format="text" text:ref-name="N1" text:note-class="footnote">1)</text:note-ref></text:span>, proceedings are instituted, court settlements are approved or concluded and authentic instruments are established as from
               18 June 2011, the date of application of the said Regulation.
            </text:p>
      <text:h text:outline-level="2" text:style-name="rubriek_kop">G. INWERKINGTREDING
         </text:h>
      <text:p text:style-name="Standard">De bepalingen van het Protocol zullen ingevolge artikel 25, eerste lid, in werking treden op de eerste dag van de maand volgend
            op het verstrijken van drie maanden na de nederlegging van de tweede akte van bekrachtiging, aanvaarding, goedkeuring of toetreding.
         </text:p>
      <text:h text:outline-level="2" text:style-name="rubriek_kop">J. VERWIJZINGEN
         </text:h>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_Left">Het Protocol dient ter vervanging va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wet welke op alimentatieverplich tingen jegens kinderen toepasselijk is;</text:p>
            <text:p text:style-name="Table_20_Contents_Justify">’s-Gravenhage, 24 oktober 195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6, 144 (Frans)
                     </text:p>
            <text:p text:style-name="Table_20_Contents_Justify">
                        
                           <text:span text:style-name="cur">Trb.</text:span> 1959, 2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7, 5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wet die van toepassing is op onderhoudsverplichtingen;</text:p>
            <text:p text:style-name="Table_20_Contents_Justify">’s-Gravenhage, 2 oktober 197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4, 84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99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Protocol dient ter aanvulling va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inning van levensonderhoud voor kinderen en andere familileden;</text:p>
            <text:p text:style-name="Table_20_Contents_Justify">’s-Gravenhage, 23 nov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1, 144 (Frans, Engels en vertaling)
                     </text:p>
          </table:table-cell>
        </table:table-row>
      </table:table>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inzake het recht dat van toepassing is op onderhoudsverplichtingen; ’s-Gravenhage, 23 november 20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inzake het recht dat van toepassing is op onderhoudsverplichtingen; ’s-Gravenhage, 23 november 2007</dc:title>
  </office:meta>
</office:document-meta>
</file>