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4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4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49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49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49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49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49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3500*"/>
    </style:style>
    <style:style style:family="table-column" style:name="table.8.col3">
      <style:table-column-properties style:rel-column-width="3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51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90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49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49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000*"/>
    </style:style>
    <style:style style:family="table-column" style:name="table.13.col5">
      <style:table-column-properties style:rel-column-width="14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300*"/>
    </style:style>
    <style:style style:family="table-column" style:name="table.14.col3">
      <style:table-column-properties style:rel-column-width="7700*"/>
    </style:style>
  </office:automatic-styles>
  <office:body>
    <office:text>
      <text:p text:style-name="publicatie-titel">Tractatenblad 2011, Verdrag 142</text:p>
      <text:p text:style-name="publicatie-titel.end">19 augustus 2011</text:p>
      <text:p text:style-name="systematisch_nummer">44 (1998) Nr. 6</text:p>
      <text:h text:outline-level="2" text:style-name="rubriek_kop">A. TITEL
         </text:h>
      <text:p text:style-name="tractatenblad_kop.start">Protocol bij het Verdrag van 1979 betreffende grensoverschrijdende luchtverontreiniging over lange afstand, inzake persistente
               organische verontreinigende stoffen;
            </text:p>
      <text:p text:style-name="tractatenblad_kop">(met Bijlagen)</text:p>
      <text:p text:style-name="tractatenblad_kop.end">Aarhus, 24 juni 1998</text:p>
      <text:h text:outline-level="2" text:style-name="rubriek_kop">B. TEKST
         </text:h>
      <text:p text:style-name="alineagroep">De Engelse en de Franse tekst van het Protocol, met Bijlagen, zijn geplaatst in <text:span text:style-name="cur">Trb.</text:span> 1998, 288.
            </text:p>
      <text:p text:style-name="alineagroep">De Engelse en de Franse tekst van de Besluiten 2009/1, 2009/2 en 2009/3 van 18 december 2009 tot wijziging van respectievelijk
               het Protocol en de bijlagen I, II, III, IV, VI en VIII, de bijlagen I en II en de bijlagen V en VII zijn geplaatst in <text:span text:style-name="cur">Trb.</text:span> 2010, 258. In dat Tractatenblad dienen in de Franse tekst nog de volgende correcties te worden opgenomen.
            </text:p>
      <text:p text:style-name="alineagroep">Op blz. 14, halverwege, dient in de derde regel van punt 4 het woord „bis” cursief te worden weergegeven. In de zevende regel
               van punt 4 dient het woord „ter’ cursief te worden weergegeven.
            </text:p>
      <text:p text:style-name="alineagroep">Op blz. 15 dient in de eerste kolom van de eerste tabel, het lidwoord „La” voor het woord „Hexachlorobutadiène” te worden
               verwijderd. In de eerste kolom van de tweede tabel dient na het woord „lindane” een spatie te worden ingevoegd.
            </text:p>
      <text:p text:style-name="alineagroep">Op blz. 16 dient in de eerste kolom van de tweede rij het lidwoord „La” voor het woord „Tetrabromo-diphényléther” en de spatie
               voor <text:span text:style-name="superscript">„b”</text:span> te worden verwijderd en dient na <text:span text:style-name="superscript">„b”</text:span> een spatie te worden ingevoegd.
            </text:p>
      <text:p text:style-name="alineagroep">Op blz. 18 dient in de eerste kolom van de tweede tabel het lidwoord „La” voor het woord „Polychlorobiphényles” te worden
               verwijderd. In de derde kolom van diezelfde tabel dient in de tweede regel van het eerste liggend streepje onder punt 1 b)
               tussen <text:span text:style-name="cur">„a”</text:span> en „et” een spatie te worden ingevoegd.
            </text:p>
      <text:p text:style-name="alineagroep">Op blz. 19 dient onder punt 4 in de derde kolom het laatste zinsdeel, „peut y être rapidement remédié” te worden verwijderd.</text:p>
      <text:p text:style-name="alineagroep">Op blz. 20 dient in de eerste regel bij de letter <text:span text:style-name="superscript">„b”</text:span> onder punt 7 bij het afbreken van het woord „pentabromodiphényléther”, „éther” op de volgende regel te worden geplaatst.
               In de vijfde regel onder hetzelfde punt dient de inspringing voor het woord „pentabromodiphényléther” te worden verwijderd.
               
            </text:p>
      <text:p text:style-name="alineagroep">Op blz. 27 dient in de tweede rij van de eerste kolom van de tabel de letter <text:span text:style-name="superscript">„d”</text:span> na het woord „courte” cursief te worden weergegeven.
            </text:p>
      <text:p text:style-name="alineagroep">Op blz. 28 dient in de eerste kolom van de tabel de letter <text:span text:style-name="superscript">„d”</text:span> na het woord „courte” cursief te worden weergegeven.
            </text:p>
      <text:p text:style-name="alineagroep.end">Op blz. 29 dient onder punt 2 bovenaan de pagina het woord „quatre-vingtdixième” te worden gewijzigd in „quatre-vingt-dixième”.</text:p>
      <text:h text:outline-level="2" text:style-name="rubriek_kop">C. VERTALING
         </text:h>
      <text:p text:style-name="alineagroep">Zie <text:span text:style-name="cur">Trb.</text:span> 2000, 9 en zie voor een correctie <text:span text:style-name="cur">Trb.</text:span> 2010, 116.
               </text:p>
      <text:p text:style-name="alineagroep.end">De vertaling van de Besluiten 2009/1, 2009/2 en 2009/3 van 18 december 2009 luidt als volgt:</text:p>
      <text:h text:outline-level="3" text:style-name="verdragtekst_kop">Besluit 2009/1</text:h>
      <text:p text:style-name="verdragtekst.subkop"><text:span text:style-name="Strong_Emphasis">Wijziging van de tekst van het Protocol van 1998 inzake persistente organische verontreinigende stoffen en de bijlagen I,
                     II, III, IV, VI en VIII</text:span></text:p>
      <text:p text:style-name="preambule">De Partijen bij het Protocol van 1998 inzake persistente organische verontreinigende stoffen, bijeen ter gelegenheid van de
                     zevenentwintigste zitting van het uitvoerend orgaan,
                  </text:p>
      <text:p text:style-name="afkondiging">Besluiten het Protocol van 1998 inzake persistente organische verontreinigende stoffen (het „Protocol inzake POP’s”) bij het
                     Verdrag betreffende grensoverschrijdende luchtverontreiniging over lange afstand als volgt te wijzigen:
                  </text:p>
      <text:h text:outline-level="4" text:style-name="artikel_kop">Artikel 1 Wijziging
                     </text:h>
      <text:list text:style-name="list-style-1">
        <text:list-item text:start-value="1">
          <text:p text:style-name="list.start"> Artikel 1
                           </text:p>
          <text:p text:style-name="list.cont">Het twaalfde lid wordt vervangen door:</text:p>
          <text:p text:style-name="list.cont">„Nieuwe stationaire bron”: een stationaire bron met de bouw of ingrijpende wijziging waarvan een aanvang is gemaakt na het
                              verstrijken van twee jaar na de datum van inwerkingtreding voor een Partij van:
                           </text:p>
          <text:list>
            <text:list-item text:start-value="1">
              <text:p text:style-name="list.start">dit Protocol; of
                                 </text:p>
            </text:list-item>
            <text:list-item text:start-value="2">
              <text:p text:style-name="list.cont">een wijziging van dit Protocol, waarbij ter zake van een stationaire bron in Deel II van bijlage IV nieuwe grenswaarden worden
                                    geïntroduceerd of in bijlage VIII de categorie wordt geïntroduceerd waartoe die bron behoort.
                                 </text:p>
            </text:list-item>
          </text:list>
          <text:p text:style-name="list.cont">Het is aan de bevoegde nationale autoriteiten om te beslissen of een wijziging al dan niet ingrijpend is, rekening houdend
                              met factoren als de voordelen van de wijziging in milieu-opzicht.
                           </text:p>
        </text:list-item>
        <text:list-item text:start-value="2">
          <text:p text:style-name="list.cont">  Artikel 3
                           </text:p>
          <text:list>
            <text:list-item text:start-value="1">
              <text:p text:style-name="list.cont">In artikel 3, vijfde lid, onderdeel b, i en iii, van het Protocol inzake POP’s worden de woorden:
                                 </text:p>
              <text:p text:style-name="list.cont">„waarvoor in bijlage V de beste beschikbare technieken zijn bepaald”</text:p>
              <text:p text:style-name="list.cont">vervangen door:</text:p>
              <text:p text:style-name="list.cont">„waarvoor in richtlijnen die door de Partijen, tijdens een zitting van het uitvoerend orgaan door de Partijen zijn aangenomen,
                                    de beste beschikbare technieken zijn bepaald”.
                                 </text:p>
            </text:list-item>
            <text:list-item text:start-value="2">
              <text:p text:style-name="list.cont">De puntkomma aan het eind van het vijfde lid, onderdeel b, iv, wordt veranderd in een punt.
                                 </text:p>
            </text:list-item>
            <text:list-item text:start-value="3">
              <text:p text:style-name="list.cont">Het vijfde lid, onderdeel b, v, wordt geschrapt.
                                 </text:p>
            </text:list-item>
          </text:list>
        </text:list-item>
        <text:list-item text:start-value="3">
          <text:p text:style-name="list.cont"> Artikel  13
                           </text:p>
          <text:p text:style-name="list.cont">De woorden „bijlagen V en VII dragen” worden vervangen door de woorden „bijlage V draagt”.</text:p>
        </text:list-item>
        <text:list-item text:start-value="4">
          <text:p text:style-name="list.cont">  Artikel 14
                           </text:p>
          <text:list>
            <text:list-item text:start-value="1">
              <text:p text:style-name="list.cont">Het derde lid wordt vervangen door het volgende:
                                 </text:p>
              <text:list>
                <text:list-item text:start-value="3">
                  <text:p text:style-name="list.cont">Wijzigingen van dit Protocol en van de bijlagen I tot en met IV, VI en VIII worden bij consensus aangenomen door de Partijen
                                          die aanwezig zijn bij een zitting van het uitvoerend orgaan en worden voor de Partijen die ze hebben aanvaard van kracht op
                                          de negentigste dag na de datum waarop twee derde van de Partijen die op het tijdstip van de aanneming ervan Partij waren en
                                          hun akten van aanvaarding bij de depositaris hebben nedergelegd. Voor elke andere Partij worden de wijzigingen van kracht
                                          op de negentigste dag na de datum waarop die Partij haar akte van aanvaarding daarvan heeft nedergelegd. Op dit lid zijn de
                                          onderstaande leden 5bis en 5ter van toepassing.”
                                       </text:p>
                </text:list-item>
              </text:list>
            </text:list-item>
            <text:list-item text:start-value="2">
              <text:p text:style-name="list.cont">In het vierde lid worden de woorden „bijlagen V en VII” vervangen door „bijlage V” en de woorden „bedoelde bijlagen” vervangen
                                    door „bijlage V”
                                 </text:p>
            </text:list-item>
            <text:list-item text:start-value="3">
              <text:p text:style-name="list.cont">In het vijfde lid worden de woorden „of VII” geschrapt en worden de woorden „die bijlage” vervangen door „bijlage V”.
                                 </text:p>
            </text:list-item>
            <text:list-item text:start-value="4">
              <text:p text:style-name="list.cont">Na het vijfde lid worden de volgende nieuwe leden ingevoegd:
                                 </text:p>
              <text:list>
                <text:list-item text:start-value="2">
                  <text:p text:style-name="list.cont"> Voor de Partijen die haar hebben aanvaard, treedt de procedure vervat in lid 5ter in de plaats van de procedure vervat in
                                          lid 3 ter zake van wijzigingen van de bijlagen I tot en met IV, VI en VIII.
                                       </text:p>
                </text:list-item>
                <text:list-item text:start-value="5">
                  <text:p text:style-name="list.cont"/>
                  <text:list>
                    <text:list-item text:start-value="1">
                      <text:p text:style-name="list.cont">Wijzigingen van de bijlagen I tot en met IV, VI en VIII worden bij consensus aangenomen door de Partijen die aanwezig zijn
                                                bij een zitting van het uitvoerend orgaan. Na het verstrijken van een jaar na de datum van de toezending ervan aan alle Partijen
                                                door de uitvoerend secretaris van de Commissie, wordt een wijziging van een dergelijke bijlage van kracht voor de Partijen
                                                die geen kennisgeving in overeenstemming met de bepalingen onder b bij de depositaris hebben ingediend;
                                             </text:p>
                    </text:list-item>
                    <text:list-item text:start-value="2">
                      <text:p text:style-name="list.cont">Een Partij die een wijziging van de bijlagen I tot en met IV, VI en VIII niet kan goedkeuren stelt de depositaris daarvan
                                                binnen een jaar na de datum van mededeling omtrent de aanneming ervan schriftelijk in kennis. De depositaris stelt alle Partijen
                                                onverwijld in kennis van elke ontvangen kennisgeving. Een Partij kan haar eerdere kennisgeving te allen tijde vervangen door
                                                een aanvaarding en bij de nederlegging bij de depositaris van een akte van aanvaarding wordt de wijziging van die bijlage
                                                voor die Partij van kracht;
                                             </text:p>
                    </text:list-item>
                    <text:list-item text:start-value="3">
                      <text:p text:style-name="list.cont">Een wijziging van de bijlagen I tot en met IV, VI en VIII wordt niet van kracht indien in totaal 16 Partijen of meer:
                                             </text:p>
                      <text:list>
                        <text:list-item text:start-value="1">
                          <text:p text:style-name="list.cont">een kennisgeving in overeenstemming met de bepalingen onder b hebben ingediend; of
                                                   </text:p>
                        </text:list-item>
                        <text:list-item text:start-value="2">
                          <text:p text:style-name="list.cont">de procedure vervat in dit lid niet hebben aanvaard of nog geen akte van aanvaarding in overeenstemming met de bepalingen
                                                      van lid 3 hebben ingediend”.
                                                   </text:p>
                        </text:list-item>
                      </text:list>
                    </text:list-item>
                  </text:list>
                </text:list-item>
              </text:list>
            </text:list-item>
          </text:list>
        </text:list-item>
        <text:list-item text:start-value="5">
          <text:p text:style-name="list.cont"> Artikel 16
                           </text:p>
          <text:p text:style-name="list.cont">Na het tweede lid wordt het volgende nieuwe lid ingevoegd:</text:p>
          <text:list>
            <text:list-item text:start-value="3">
              <text:p text:style-name="list.cont">Een Staat of een regionale organisatie voor economische integratie verklaart zulks in zijn of haar akte van bekrachtiging,
                                    aanvaarding, goedkeuring of toetreding wanneer hij of zij niet wenst te worden gebonden door de procedures vervat in artikel
                                    14, lid 5ter, ter zake van de wijziging van de bijlagen I tot en met IV, VI en VIII.”
                                 </text:p>
            </text:list-item>
          </text:list>
        </text:list-item>
        <text:list-item text:start-value="6">
          <text:p text:style-name="list.cont"> Bijlage I
                           </text:p>
          <text:list>
            <text:list-item text:start-value="1">
              <text:p text:style-name="list.cont">In de vermelding voor de stof DDT worden de voorwaarden (genummerd 1 en 2) inzake de staking van de productie geschrapt en
                                    vervangen door het woord „Geen” en de woorden „Geen, behalve zoals gespecificeerd in bijlage II” onder de voorwaarden voor
                                    gebruik geschrapt.
                                 </text:p>
            </text:list-item>
            <text:list-item text:start-value="2">
              <text:p text:style-name="list.cont">In de vermelding voor de stof heptachloor worden de voorwaarden voor gebruik geschrapt en vervangen door het woord „Geen”.
                                 </text:p>
            </text:list-item>
            <text:list-item text:start-value="3">
              <text:p text:style-name="list.cont">In de vermelding voor de stof hexachloorbenzeen worden de voorwaarden voor productie en gebruik geschrapt en in beide gevallen
                                    vervangen door het woord „Geen”.
                                 </text:p>
            </text:list-item>
            <text:list-item text:start-value="4">
              <text:p text:style-name="list.cont">De volgende stoffen worden opgenomen door invoeging van de volgende rijen in de juiste alfabetische volgorde:
                                 </text:p>
              <text:p text:style-name="table.relocated">Referentie naar <text:bookmark-ref text:ref-name="table.relocated.d6310e620">de 1ste tabel</text:bookmark-ref>, die onder de lijst is geplaatst.</text:p>
              <text:p text:style-name="table.relocated">Referentie naar <text:bookmark-ref text:ref-name="table.relocated.d6310e674">de 2de tabel</text:bookmark-ref>, die onder de lijst is geplaatst.</text:p>
              <text:p text:style-name="table.relocated">Referentie naar <text:bookmark-ref text:ref-name="table.relocated.d6310e731">de 3de tabel</text:bookmark-ref>, die onder de lijst is geplaatst.</text:p>
              <text:p text:style-name="table.relocated">Referentie naar <text:bookmark-ref text:ref-name="table.relocated.d6310e803">de 4de tabel</text:bookmark-ref>, die onder de lijst is geplaatst.</text:p>
              <text:p text:style-name="table.relocated">Referentie naar <text:bookmark-ref text:ref-name="table.relocated.d6310e876">de 5de tabel</text:bookmark-ref>, die onder de lijst is geplaatst.</text:p>
              <text:p text:style-name="table.relocated">Referentie naar <text:bookmark-ref text:ref-name="table.relocated.d6310e930">de 6de tabel</text:bookmark-ref>, die onder de lijst is geplaatst.</text:p>
            </text:list-item>
            <text:list-item text:start-value="5">
              <text:p text:style-name="list.cont">De vermelding voor de stof PCB wordt geschrapt en vervangen door de volgende:
                                 </text:p>
              <text:p text:style-name="table.relocated">Referentie naar <text:bookmark-ref text:ref-name="table.relocated.d6310e1098">de 7de tabel</text:bookmark-ref>, die onder de lijst is geplaatst.</text:p>
            </text:list-item>
            <text:list-item text:start-value="6">
              <text:p text:style-name="list.cont">Voetnoot a/ aan het eind van bijlage I wordt geschrapt.
                                 </text:p>
            </text:list-item>
            <text:list-item text:start-value="7">
              <text:p text:style-name="list.cont">De volgende voetnoten worden aan het einde van bijlage I ingevoegd:
                                 </text:p>
              <text:p text:style-name="list.cont"><text:span text:style-name="superscript">„a/</text:span> Onder „hexabroomdifenylether en heptabroomdifenylether” worden verstaan 2,2’,4,4’,5,5’-hexabroomdifenylether (BDE-153, CAS-nummer:
                                    68631-49-2), 2,2’,4,4’,5,6’-hexabroomdifenylether (BDE-154, CAS-nummer: 207122-15-4), 2,2’,3,3’,4,5’,6-heptabroomdifenylether
                                    (BDE-175, CAS-nummer: 46255-22-7), 2,2’,3,4,4’,5’,6-heptabroomdifenylether (BDE-183, CAS-nummer: 207122-16-5) en andere hexa-
                                    en heptabroomdifenylethers die voorkomen in octabroomdifenylether voor handelsdoeleinden.”
                                 </text:p>
              <text:p text:style-name="list.cont"><text:span text:style-name="superscript">„b/</text:span> Onder „tetrabroomdifenylether en pentabroomdifenylether” worden verstaan 2,2’,4,4’- tetrabroomdifenylether (BDE-47, CAS-nummer:
                                    40088-47-9) en 2,2’,4,4’,5-pentabroomdifenylether (BDE-99, CAS-nummer: 32534-81-9) en andere tetra- en pentabroomdifenylethers
                                    die voorkomen in pentabroomdifenylether voor handelsdoeleinden.”
                                 </text:p>
              <text:p text:style-name="list.cont"><text:span text:style-name="superscript">„c/</text:span> Onder perfluoroctaansulfonaat (PFOS) worden verstaan stoffen die omschreven worden met de moleculaire formule C8F17SO2X,
                                    waarbij X = OH, metaalzout, halogenide, amide of een ander derivaat, met inbegrip van polymeren.”
                                 </text:p>
              <text:p text:style-name="list.cont"><text:span text:style-name="superscript">„e/</text:span> „ Onder polychloorbifenylen” worden verstaan op zodanige wijze gevormde aromatische verbindingen dat de waterstofatomen op
                                    het bifenylmolecuul (twee benzeenringen die met elkaar verbonden zijn door een enkele koolstof-koolstofverbinding) kunnen
                                    worden vervangen door maximaal tien chlooratomen.”
                                 </text:p>
            </text:list-item>
          </text:list>
        </text:list-item>
        <text:list-item text:start-value="7">
          <text:p text:style-name="list.cont"> Bijlage II
                           </text:p>
          <text:list>
            <text:list-item text:start-value="1">
              <text:p text:style-name="list.cont">De vermeldingen voor de stoffen DDT, HCH en PCB in de tabel na de eerste paragraaf van bijlage II worden geschrapt.
                                 </text:p>
            </text:list-item>
            <text:list-item text:start-value="2">
              <text:p text:style-name="list.cont">De volgende stoffen worden opgenomen door invoeging van de volgende rijen in de juiste alfabetische volgorde:
                                 </text:p>
              <text:p text:style-name="table.relocated">Referentie naar <text:bookmark-ref text:ref-name="table.relocated.d6310e1419">de 8de tabel</text:bookmark-ref>, die onder de lijst is geplaatst.</text:p>
              <text:p text:style-name="bron">„a<text:span text:style-name="superscript">/</text:span> Onder perfluoroctaansulfonaat (PFOS) worden verstaan stoffen die omschreven worden met de moleculaire formule C8F17SO2X,
                                       waarbij X = OH, metaalzout, halogenide, amide of een ander derivaat, met inbegrip van polymeren.”
                                    </text:p>
            </text:list-item>
          </text:list>
        </text:list-item>
        <text:list-item text:start-value="8">
          <text:p text:style-name="list.cont"> Bijlage III
                           </text:p>
          <text:list>
            <text:list-item text:start-value="1">
              <text:p text:style-name="list.cont">De tekst onder het kopje „Referentiejaar” voor elk van de stoffen vermeld in bijlage III wordt geschrapt en vervangen door
                                    de volgende:
                                 </text:p>
              <text:p text:style-name="list.cont">„1990, of een ander jaar uit de periode van 1985 tot en met 1995, of voor landen met een economie in overgang, een ander jaar
                                    uit de periode van 1985 tot en met het jaar waarin het Protocol voor een Partij in werking is getreden en zoals door die Partij
                                    vermeld bij de bekrachtiging, aanvaarding, goedkeuring of toetreding.”
                                 </text:p>
            </text:list-item>
            <text:list-item text:start-value="2">
              <text:p text:style-name="list.cont">In de vermelding voor de stof hexachloorbenzeen, wordt onder de naam van de stof de volgende tekst ingevoegd: „CAS: 118-74-1”.
                                 </text:p>
            </text:list-item>
            <text:list-item text:start-value="3">
              <text:p text:style-name="list.cont">Aan het eind van de tabel wordt de volgende vermelding voor de stof PCB’s ingevoegd:
                                 </text:p>
              <text:p text:style-name="table.relocated">Referentie naar <text:bookmark-ref text:ref-name="table.relocated.d6310e1598">de 9de tabel</text:bookmark-ref>, die onder de lijst is geplaatst.</text:p>
            </text:list-item>
            <text:list-item text:start-value="4">
              <text:p text:style-name="list.cont">Na voetnoot b<text:span text:style-name="superscript">/</text:span> wordt de volgende voetnoot ingevoegd:
                                 </text:p>
              <text:p text:style-name="list.cont">„c/ Polychloorbifenylen, zoals omschreven in bijlage I, indien ze onbedoeld ontstaan en vrijkomen uit antropogene bronnen.”</text:p>
            </text:list-item>
          </text:list>
        </text:list-item>
        <text:list-item text:start-value="9">
          <text:p text:style-name="list.cont"> Bijlage  IV
                           </text:p>
          <text:list>
            <text:list-item text:start-value="1">
              <text:p text:style-name="list.cont">In paragraaf 2 worden tussen de haakjes het woord „en” geschrapt en aan het einde de woorden „en voor een gegeven zuurstofgehalte”
                                    ingevoegd.
                                 </text:p>
            </text:list-item>
            <text:list-item text:start-value="2">
              <text:p text:style-name="list.cont">Paragraaf 3 wordt geschrapt en vervangen de volgende tekst:
                                 </text:p>
              <text:list>
                <text:list-item text:start-value="3">
                  <text:p text:style-name="list.cont">De grenswaarden gelden voor de normale bedrijfsomstandigheden. Bij batchprocessen hebben de grenswaarden betrekking op de
                                          gemiddelde niveaus die gedurende het volledige batchproces zijn vastgelegd, met inbegrip van bijvoorbeeld het voorverwarmen,
                                          verwarmen en afkoelen.”
                                       </text:p>
                </text:list-item>
              </text:list>
            </text:list-item>
            <text:list-item text:start-value="3">
              <text:p text:style-name="list.cont">In paragraaf 4 wordt voor het woord „normen” het woord „toepasselijke” ingevoegd en het woord „bijvoorbeeld” voor de woorden
                                    „de Europese Commissie voor Normalisatie”.
                                 </text:p>
            </text:list-item>
            <text:list-item text:start-value="4">
              <text:p text:style-name="list.cont">Paragraaf 6 wordt geschrapt en vervangen door de volgende tekst en voetnoot:
                                 </text:p>
              <text:list>
                <text:list-item text:start-value="6">
                  <text:p text:style-name="list.cont">Emissies van PCDD/F worden uitgedrukt in totale toxiciteitsequivalent (TEQ)<text:span text:style-name="superscript">1/</text:span>. De voor de toepassing van dit Protocol te hanteren toxische-equivalentiefactoren moeten overeenkomen met de toepasselijke
                                          internationale normen, met inbegrip van de toxische-equivalentiefactoren van PCDD/F voor zoogdieren zoals vastgelegd door
                                          de Wereldgezondheidsorganisatie in 2005.”
                                       </text:p>
                  <text:p text:style-name="list.cont">„<text:span text:style-name="superscript">1/</text:span>. De totale toxiciteitsequivalent (TEQ) wordt operationeel gedefinieerd door de som van de producten van de concentratie van
                                          elke verbinding vermenigvuldigd met de waarde van de toxische-equivalentiefactor (TEF) van die verbinding en is een schatting
                                          van de totale 2,3,7,8-TCDD–achtige activiteit van het mengsel. De totale toxiciteitsequivalent werd voorheen afgekort tot
                                          TE.”
                                       </text:p>
                </text:list-item>
              </text:list>
            </text:list-item>
            <text:list-item text:start-value="5">
              <text:p text:style-name="list.cont">Paragraaf 7 wordt geschrapt en vervangen door de volgende tekst en voetnoot:
                                 </text:p>
              <text:list>
                <text:list-item text:start-value="7">
                  <text:p text:style-name="list.cont">De volgende grenswaarden, die uitgaan van een zuurstofconcentratie in rookgassen van 11%, zijn van toepassing op de volgende
                                          typen verbrandingsovens:
                                       </text:p>
                  <text:p text:style-name="list.cont">Vast stedelijk afval (bestaande stationaire bronnen die meer dan 3 ton per uur verbranden en elke nieuwe stationaire bron)</text:p>
                  <text:p text:style-name="list.cont">0,1 ng TEQ/m<text:span text:style-name="superscript">3</text:span>
                                          
                                       </text:p>
                  <text:p text:style-name="list.cont">Vast medisch afval (bestaande stationaire bronnen die meer dan 1 ton per uur verbranden en elke nieuwe stationaire bron)</text:p>
                  <text:p text:style-name="list.cont">Nieuwe stationaire bron: 0,1 ng TEQ/m<text:span text:style-name="superscript">3</text:span>
                                          
                                       </text:p>
                  <text:p text:style-name="list.cont">Bestaande stationaire bron: 0,5 ng TEQ/m<text:span text:style-name="superscript">3</text:span>
                                          
                                       </text:p>
                  <text:p text:style-name="list.cont">Gevaarlijk afval (bestaande stationaire bronnen die meer dan 1 ton per uur verbranden en elke nieuwe stationaire bron)</text:p>
                  <text:p text:style-name="list.cont">Nieuwe stationaire bron: 0,1 ng TEQ/m<text:span text:style-name="superscript">3</text:span>
                                          
                                       </text:p>
                  <text:p text:style-name="list.cont">Bestaande stationaire bron: 0,2 ng TEQ/m<text:span text:style-name="superscript">3</text:span>
                                          
                                       </text:p>
                  <text:p text:style-name="list.cont">Niet-gevaarlijk industrieel afval<text:span text:style-name="superscript">1/2</text:span>
                                          
                                       </text:p>
                  <text:p text:style-name="list.cont">Nieuwe stationaire bron: 0,1 ng TEQ/m<text:span text:style-name="superscript">3</text:span>
                                          
                                       </text:p>
                  <text:p text:style-name="list.cont">Bestaande stationaire bron: 0,5 ng TEQ/m<text:span text:style-name="superscript">3</text:span>”
                                       </text:p>
                  <text:p text:style-name="list.cont"><text:span text:style-name="superscript">„1/</text:span>.”
                                       </text:p>
                  <text:p text:style-name="list.cont">„Met inbegrip van verbrandingsovens voor biomassa-afval dat gehalogeneerde organische verbindingen of zware metalen kan bevatten
                                          als gevolg van de behandeling met houtverduurzamingsmiddelen of beschermingslagen, en in het bijzonder met inbegrip van biomassa-afval
                                          afkomstig van bouw- en sloopafval, maar met uitzondering van verbrandingsovens die uitsluitend overig biomassa-afval verwerken.
                                       </text:p>
                  <text:p text:style-name="list.cont"><text:span text:style-name="superscript">„2/</text:span> Landen met een economie in overgang kunnen bijstoken van niet-gevaarlijk industrieel afval bij industriële processen, waar
                                          dergelijk afval als aanvullende brandstof wordt gebruikt en maximaal 10% van de energie levert, uitsluiten.”
                                       </text:p>
                </text:list-item>
              </text:list>
            </text:list-item>
            <text:list-item text:start-value="6">
              <text:p text:style-name="list.cont">De volgende nieuwe paragrafen worden ingevoegd na paragraaf 7:
                                 </text:p>
              <text:list>
                <text:list-item text:start-value="8">
                  <text:p text:style-name="list.cont">De volgende grenswaarde, die uitgaat van een zuurstofconcentratie in rookgassen van 16%, is van toepassing op sinterinstallaties:
                                       </text:p>
                  <text:p text:style-name="list.cont">0,5 ng TEQ/m<text:span text:style-name="superscript">3</text:span></text:p>
                </text:list-item>
                <text:list-item text:start-value="9">
                  <text:p text:style-name="list.cont">De volgende grenswaarde, die uitgaat van de feitelijke zuurstofconcentratie in rookgassen, is van toepassing op de volgende
                                          bron:
                                       </text:p>
                  <text:p text:style-name="list.cont">Secundaire staalproductie – elektrische boogovens met een productiecapaciteit van meer dan 2,5 ton gesmolten staal per uur
                                          voor verdere bewerking:
                                       </text:p>
                  <text:p text:style-name="list.cont">0,5 ng TEQ/m<text:span text:style-name="superscript">3</text:span></text:p>
                </text:list-item>
              </text:list>
            </text:list-item>
          </text:list>
        </text:list-item>
        <text:list-item text:start-value="10">
          <text:p text:style-name="list.cont"> Bijlage VI
                           </text:p>
          <text:list>
            <text:list-item text:start-value="1">
              <text:p text:style-name="list.cont">De huidige tekst van de bijlage wordt genummerd als paragraaf 1.
                                 </text:p>
            </text:list-item>
            <text:list-item text:start-value="2">
              <text:p text:style-name="list.cont">In onderdeel a worden na de woorden „dit Protocol” de woorden „voor een Partij” ingevoegd.
                                 </text:p>
            </text:list-item>
            <text:list-item text:start-value="3">
              <text:p text:style-name="list.cont">Onderdeel b wordt als volgt vervangen:
                                 </text:p>
              <text:p text:style-name="list.cont">„Voor bestaande stationaire bronnen:</text:p>
              <text:list>
                <text:list-item text:start-value="1">
                  <text:p text:style-name="list.cont">acht jaar na de datum van inwerkingtreding van dit Protocol voor een Partij. Indien nodig kan deze periode voor specifieke
                                          bestaande stationaire bronnen worden verlengd overeenkomstig de in de nationale wetgeving voorziene afschrijvingstermijn;
                                          of
                                       </text:p>
                </text:list-item>
                <text:list-item text:start-value="2">
                  <text:p text:style-name="list.cont">voor een Partij die een land is met een economie in overgang, ten hoogste vijftien jaar na de datum van inwerkingtreding van
                                          dit Protocol voor die Partij.”
                                       </text:p>
                </text:list-item>
              </text:list>
            </text:list-item>
            <text:list-item text:start-value="4">
              <text:p text:style-name="list.cont">Aan het eind van de bijlage wordt de volgende nieuwe paragraaf ingevoegd:
                                 </text:p>
              <text:list>
                <text:list-item text:start-value="2">
                  <text:p text:style-name="list.cont">De tijdschema’s voor de toepassing van grenswaarden en de beste beschikbare technieken die naar aanleiding van een wijziging
                                          van dit Protocol zijn geactualiseerd of ingevoerd zijn:
                                       </text:p>
                  <text:list>
                    <text:list-item text:start-value="1">
                      <text:p text:style-name="list.cont">voor nieuwe stationaire bronnen, twee jaar na de datum van inwerkingtreding van de desbetreffende wijziging voor een Partij;
                                             </text:p>
                    </text:list-item>
                    <text:list-item text:start-value="2">
                      <text:p text:style-name="list.cont">voor bestaande stationaire bronnen:
                                             </text:p>
                      <text:list>
                        <text:list-item text:start-value="1">
                          <text:p text:style-name="list.cont">acht jaar na de datum van inwerkingtreding van de desbetreffende wijziging voor een Partij; of
                                                   </text:p>
                        </text:list-item>
                        <text:list-item text:start-value="2">
                          <text:p text:style-name="list.cont">voor een Partij die een land is met een economie in overgang, ten hoogste vijftien jaar na de datum van inwerkingtreding van
                                                      de desbetreffende wijziging voor die Partij.”
                                                   </text:p>
                        </text:list-item>
                      </text:list>
                    </text:list-item>
                  </text:list>
                </text:list-item>
              </text:list>
            </text:list-item>
          </text:list>
        </text:list-item>
        <text:list-item text:start-value="11">
          <text:p text:style-name="list.cont"> Bijlage VIII
                           </text:p>
          <text:list>
            <text:list-item text:start-value="1">
              <text:p text:style-name="list.cont">In de tweede zin van deel I worden voor de woorden „Bijlage V” de woorden „De leidraad waarnaar verwezen wordt in” ingevoegd.
                                 </text:p>
            </text:list-item>
            <text:list-item text:start-value="2">
              <text:p text:style-name="list.cont">De beschrijving van categorie 1 in de tabel in deel II wordt geschrapt en vervangen door de volgende tekst: „Afvalverbranding,
                                    met inbegrip van bijstoken, van stedelijk, gevaarlijk, niet-gevaarlijk en medisch afval en zuiveringsslib.”
                                 </text:p>
            </text:list-item>
            <text:list-item text:start-value="3">
              <text:p text:style-name="list.cont">In de tabel van deel II worden de volgende nieuwe categorieën ingevoegd:
                                 </text:p>
              <text:p text:style-name="table.relocated">Referentie naar <text:bookmark-ref text:ref-name="table.relocated.d6310e1995">de 10de tabel</text:bookmark-ref>, die onder de lijst is geplaatst.</text:p>
            </text:list-item>
          </text:list>
        </text:list-item>
      </text:list>
      <text:p text:style-name="Caption">1<text:span text:style-name="superscript">ste</text:span> verplaatste tabel uit bovenstaande lijst<text:bookmark text:name="table.relocated.d6310e62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rows-spanned="2">
              <text:p text:style-name="Table_20_Heading_Left">Hexachloorbutadieen</text:p>
              <text:p text:style-name="Table_20_Heading_Left">CAS: 87-68-3</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Geen</text:p>
          </table:table-cell>
        </table:table-row>
      </table:table>
      <text:p/>
      <text:p text:style-name="Caption">2<text:span text:style-name="superscript">de</text:span> verplaatste tabel uit bovenstaande lijst<text:bookmark text:name="table.relocated.d6310e674"/></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rows-spanned="2">
              <text:p text:style-name="Table_20_Heading_Left">Hexachloorcyclohexaan (HCH) (CAS: 608-73-1),</text:p>
              <text:p text:style-name="Table_20_Heading_Left">Inclusief lindaan (CAS:</text:p>
              <text:p text:style-name="Table_20_Heading_Left">58-89-9)</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Geen, behalve voor het gamma-isomeer van HCH (lindaan), gebruikt als lokaal insecticide voor de volksgezondheid. Deze toepassingen
                                                worden ingevolge dit Protocol in 2012 of een jaar nadat de wijziging van kracht wordt opnieuw beoordeeld, naar gelang van
                                                hetgeen het laatst geschiedt.
                                             </text:p>
          </table:table-cell>
        </table:table-row>
      </table:table>
      <text:p/>
      <text:p text:style-name="Caption">3<text:span text:style-name="superscript">de</text:span> verplaatste tabel uit bovenstaande lijst<text:bookmark text:name="table.relocated.d6310e731"/></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rows-spanned="2">
              <text:p text:style-name="Table_20_Heading_Left">Hexabroom difenylether<text:span text:style-name="superscript">a/</text:span> en heptabroom difenylether<text:span text:style-name="superscript">a/</text:span>
                                                
                                             </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1. Een Partij kan de recycling van artikelen die een van deze stoffen bevatten of kunnen bevatten en het gebruik en definitieve
                                                verwijdering van artikelen die vervaardigd zijn van gerecyclede materialen die een van deze stoffen bevatten of kunnen bevatten
                                                toestaan mits het gebruik en definitieve verwijdering op een voor het milieu verantwoorde wijze geschieden en er niet toe
                                                leiden dat een van deze stoffen wordt teruggewonnen ten behoeve van hergebruik.
                                             </text:p>
          </table:table-cell>
        </table:table-row>
        <table:table-row>
          <table:table-cell office:value-type="string"/>
          <table:table-cell office:value-type="string"/>
          <table:table-cell office:value-type="string">
            <text:p text:style-name="Table_20_Contents_Left">2. Met ingang van 2013 en daarna om de vier jaar totdat bovenstaande voorwaarde wordt afgeschaft of anderszins komt te vervallen,
                                                beoordeelt het uitvoerend orgaan de voortgang die de Partijen hebben geboekt met de verwezenlijking van het uiteindelijke
                                                doel van de uitbanning van deze stoffen uit artikelen en beoordeelt het of de voorwaarde, die in elk geval uiterlijk in 2030
                                                zal vervallen, nog noodzakelijk is.
                                             </text:p>
          </table:table-cell>
        </table:table-row>
      </table:table>
      <text:p/>
      <text:p text:style-name="Caption">4<text:span text:style-name="superscript">de</text:span> verplaatste tabel uit bovenstaande lijst<text:bookmark text:name="table.relocated.d6310e803"/></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rows-spanned="2">
              <text:p text:style-name="Table_20_Heading_Left">Tetrabroom difenylether<text:span text:style-name="superscript">b/</text:span> en pentabroom difenylether<text:span text:style-name="superscript">b/</text:span>
                                                
                                             </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1. Een Partij kan de recycling van artikelen die een van deze stoffen bevatten of kunnen bevatten en het gebruik en definitieve
                                                verwijdering van artikelen die vervaardigd zijn van gerecyclede materialen die een van deze stoffen bevatten of kunnen bevatten
                                                toestaan mits het gebruik en definitieve verwijdering op een voor het milieu verantwoorde wijze geschieden en er niet toe
                                                leiden dat een van deze stoffen wordt teruggewonnen ten behoeve van hergebruik.
                                             </text:p>
          </table:table-cell>
        </table:table-row>
        <table:table-row>
          <table:table-cell office:value-type="string"/>
          <table:table-cell office:value-type="string"/>
          <table:table-cell office:value-type="string">
            <text:p text:style-name="Table_20_Contents_Left">2. Met ingang van 2013 en daarna om de vier jaar totdat bovenstaande voorwaarde wordt afgeschaft of anderszins komt te vervallen,
                                                beoordeelt het uitvoerend orgaan de voortgang die de Partijen hebben geboekt met de verwezenlijking van het uiteindelijke
                                                doel van de uitbanning van deze stoffen uit artikelen en beoordeelt het de voorwaarde, die in elk geval uiterlijk in 2030
                                                zal vervallen, nog noodzakelijk is.
                                             </text:p>
          </table:table-cell>
        </table:table-row>
      </table:table>
      <text:p/>
      <text:p text:style-name="Caption">5<text:span text:style-name="superscript">de</text:span> verplaatste tabel uit bovenstaande lijst<text:bookmark text:name="table.relocated.d6310e876"/></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rows-spanned="2">
              <text:p text:style-name="Table_20_Heading_Left">Pentachloorbenzeen</text:p>
              <text:p text:style-name="Table_20_Heading_Left">CAS : 608-93-5</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Geen</text:p>
          </table:table-cell>
        </table:table-row>
      </table:table>
      <text:p/>
      <text:p text:style-name="Caption">6<text:span text:style-name="superscript">de</text:span> verplaatste tabel uit bovenstaande lijst<text:bookmark text:name="table.relocated.d6310e93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rows-spanned="2">
              <text:p text:style-name="Table_20_Heading_Left">Perfluoroctaansulfonaat (PFOS)<text:span text:style-name="superscript">c/</text:span>
                                                
                                             </text:p>
            </table:table-cell>
            <table:table-cell office:value-type="string">
              <text:p text:style-name="Table_20_Heading_Left">Productie</text:p>
            </table:table-cell>
            <table:table-cell office:value-type="string">
              <text:p text:style-name="Table_20_Heading_Left">Geen, behalve voor productie voor het gebruik onder a – c hieronder en a – e in bijlage II.</text:p>
            </table:table-cell>
          </table:table-row>
        </table:table-header-rows>
        <table:table-row>
          <table:table-cell office:value-type="string">
            <text:p text:style-name="Table_20_Contents_Left">Gebruik</text:p>
          </table:table-cell>
          <table:table-cell office:value-type="string">
            <text:p text:style-name="Table_20_Contents_Left">Geen, behalve voor het volgende gebruik en het gebruik onder a – e in bijlage II:</text:p>
          </table:table-cell>
        </table:table-row>
        <table:table-row>
          <table:table-cell office:value-type="string"/>
          <table:table-cell office:value-type="string"/>
          <table:table-cell office:value-type="string">
            <text:p text:style-name="Table_20_Contents_Left">a. chroomgalvanisatie, chroomanodisatie en reverse etching (elektronisch etsen) tot 2014;</text:p>
          </table:table-cell>
        </table:table-row>
        <table:table-row>
          <table:table-cell office:value-type="string"/>
          <table:table-cell office:value-type="string"/>
          <table:table-cell office:value-type="string">
            <text:p text:style-name="Table_20_Contents_Left">b. chemisch of autokatalytisch plateren met nikkel-polytetrafluorethyleen tot 2014;</text:p>
          </table:table-cell>
        </table:table-row>
        <table:table-row>
          <table:table-cell office:value-type="string"/>
          <table:table-cell office:value-type="string"/>
          <table:table-cell office:value-type="string">
            <text:p text:style-name="Table_20_Contents_Left">c. etsen van kunststof substraten alvorens ze te metalliseren tot 2014;</text:p>
          </table:table-cell>
        </table:table-row>
        <table:table-row>
          <table:table-cell office:value-type="string"/>
          <table:table-cell office:value-type="string"/>
          <table:table-cell office:value-type="string">
            <text:p text:style-name="Table_20_Contents_Left">d.brandblusschuimen, maar uitsluitend indien zij voor 18 december 2009 zijn geproduceerd of in gebruik waren.</text:p>
          </table:table-cell>
        </table:table-row>
        <table:table-row>
          <table:table-cell office:value-type="string"/>
          <table:table-cell office:value-type="string"/>
          <table:table-cell office:value-type="string">
            <text:p text:style-name="Table_20_Contents_Left">Ter zake van brandblusschuimen:</text:p>
          </table:table-cell>
        </table:table-row>
        <table:table-row>
          <table:table-cell office:value-type="string"/>
          <table:table-cell office:value-type="string"/>
          <table:table-cell office:value-type="string">
            <text:p text:style-name="Table_20_Contents_Left">i. De Partijen moeten trachten brandblusschuimen die PFOS bevatten en voor 18 december 2009 geproduceerd zijn of in gebruik
                                                waren uit te bannen en brengen van hun vorderingen in 2014 verslag uit aan het uitvoerend orgaan;
                                             </text:p>
          </table:table-cell>
        </table:table-row>
        <table:table-row>
          <table:table-cell office:value-type="string"/>
          <table:table-cell office:value-type="string"/>
          <table:table-cell office:value-type="string">
            <text:p text:style-name="Table_20_Contents_Left">ii. Op basis van de verslagen door de Partijen en punt i, beoordeelt het uitvoerend orgaan in 2015 of het gebruik van brandblusschuimen
                                                die PFOS bevatten en voor 18 december 2009 geproduceerd zijn of in gebruik waren onderworpen moeten worden aan aanvullende
                                                beperkingen.
                                             </text:p>
          </table:table-cell>
        </table:table-row>
      </table:table>
      <text:p/>
      <text:p text:style-name="Caption">7<text:span text:style-name="superscript">de</text:span> verplaatste tabel uit bovenstaande lijst<text:bookmark text:name="table.relocated.d6310e1098"/></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rows-spanned="2">
              <text:p text:style-name="Table_20_Heading_Left">Polychloorbifenylen (PCB’s) <text:span text:style-name="superscript">e/</text:span>
                                                
                                             </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Geen. Ten aanzien van PCB’s die op de invoeringsdatum in gebruik zijn zullen de Partijen:</text:p>
          </table:table-cell>
        </table:table-row>
        <table:table-row>
          <table:table-cell office:value-type="string"/>
          <table:table-cell office:value-type="string"/>
          <table:table-cell office:value-type="string">
            <text:p text:style-name="Table_20_Contents_Left">1. Zich vastberaden inspannen teneinde:</text:p>
          </table:table-cell>
        </table:table-row>
        <table:table-row>
          <table:table-cell office:value-type="string"/>
          <table:table-cell office:value-type="string"/>
          <table:table-cell office:value-type="string">
            <text:p text:style-name="Table_20_Contents_Left">a. het gebruik van identificeerbare PCB’s in apparatuur (bijv. transformatoren, condensatoren of andere apparatuur die restvloeistoffen
                                                bevatten) welke hoeveelheden PCB’s van meer dan 5 dm<text:span text:style-name="superscript">3 </text:span>bevatten en in een concentratie van 0,05% PCB’s of meer, zo snel mogelijk, maar uiterlijk op 3 december 2010 uit te bannen,
                                                of 31 december 2015 voor landen met een economie in overgang;
                                             </text:p>
          </table:table-cell>
        </table:table-row>
        <table:table-row>
          <table:table-cell office:value-type="string"/>
          <table:table-cell office:value-type="string"/>
          <table:table-cell office:value-type="string">
            <text:p text:style-name="Table_20_Contents_Left">b. de vernietiging of ontsmetting, op een voor het milieu verantwoorde wijze, te doen verlopen van:</text:p>
          </table:table-cell>
        </table:table-row>
        <table:table-row>
          <table:table-cell office:value-type="string"/>
          <table:table-cell office:value-type="string"/>
          <table:table-cell office:value-type="string">
            <text:p text:style-name="Table_20_Contents_Left">– alle vloeibare PCB’s bedoeld in a en andere vloeibare PCB’s die meer dan 0,005% PCB’s bevatten die zich niet in apparatuur
                                                bevinden en wel uiterlijk op 31 december 2015; voor landen met een economie in overgang geldt 31 december 2020 als uiterste
                                                datum;- alle vloeibare PCB’s bedoeld in punt 2, onder a, uiterlijk 31 december 2029;
                                             </text:p>
          </table:table-cell>
        </table:table-row>
        <table:table-row>
          <table:table-cell office:value-type="string"/>
          <table:table-cell office:value-type="string"/>
          <table:table-cell office:value-type="string">
            <text:p text:style-name="Table_20_Contents_Left">c. De ontsmetting of vernietiging van apparatuur bedoeld in 1 a en 2 a op een milieuverantwoorde wijze te doen verlopen.</text:p>
          </table:table-cell>
        </table:table-row>
        <table:table-row>
          <table:table-cell office:value-type="string"/>
          <table:table-cell office:value-type="string"/>
          <table:table-cell office:value-type="string">
            <text:p text:style-name="Table_20_Contents_Left">2. Zich inspannen teneinde:</text:p>
          </table:table-cell>
        </table:table-row>
        <table:table-row>
          <table:table-cell office:value-type="string"/>
          <table:table-cell office:value-type="string"/>
          <table:table-cell office:value-type="string">
            <text:p text:style-name="Table_20_Contents_Left">a. apparatuur (bijv. transformatoren, condensatoren of andere apparatuur die vloeistoffen bevatten) die meer dan 0,005% PCB’s
                                                bevatten en een volume van meer dan 0,05 dm<text:span text:style-name="superscript">3</text:span> zo spoedig mogelijk maar uiterlijk 31 december 2025 te achterhalen en buiten gebruik te doen stellen;
                                             </text:p>
          </table:table-cell>
        </table:table-row>
        <table:table-row>
          <table:table-cell office:value-type="string"/>
          <table:table-cell office:value-type="string"/>
          <table:table-cell office:value-type="string">
            <text:p text:style-name="Table_20_Contents_Left">b. andere artikelen te achterhalen die meer dan 0,005% PCB’s bevatten (bijv. kabelmantels, verduurzaamd breeuwwerk en geverfde
                                                voorwerpen) en ze in overeenstemming met artikel 3, lid 3, te beheren.
                                             </text:p>
          </table:table-cell>
        </table:table-row>
        <table:table-row>
          <table:table-cell office:value-type="string"/>
          <table:table-cell office:value-type="string"/>
          <table:table-cell office:value-type="string">
            <text:p text:style-name="Table_20_Contents_Left">3. Erop toezien dat de in 1 a en 2 a omschreven apparatuur niet wordt geëxporteerd of geïmporteerd anders dan ten behoeve
                                                van milieuverantwoord afvalbeheer.
                                             </text:p>
          </table:table-cell>
        </table:table-row>
        <table:table-row>
          <table:table-cell office:value-type="string"/>
          <table:table-cell office:value-type="string"/>
          <table:table-cell office:value-type="string">
            <text:p text:style-name="Table_20_Contents_Left">4. Het volgende te bevorderen om blootstelling en gevaar te beperken teneinde het gebruik van PCB’s te beheersen;</text:p>
          </table:table-cell>
        </table:table-row>
        <table:table-row>
          <table:table-cell office:value-type="string"/>
          <table:table-cell office:value-type="string"/>
          <table:table-cell office:value-type="string">
            <text:p text:style-name="Table_20_Contents_Left">a. PCB’s uitsluitend gebruiken in intacte en niet-lekkende apparatuur en uitsluitend in omgevingen waar het gevaar van vrijkoming
                                                in het milieu tot een minimum beperkt kan worden en snel ondervangen kan worden;
                                             </text:p>
          </table:table-cell>
        </table:table-row>
        <table:table-row>
          <table:table-cell office:value-type="string"/>
          <table:table-cell office:value-type="string"/>
          <table:table-cell office:value-type="string">
            <text:p text:style-name="Table_20_Contents_Left">b. PCB’s niet gebruiken in apparatuur in omgevingen die verband houden met de productie of verwerking van voedingsmiddelen
                                                of veevoeders;
                                             </text:p>
          </table:table-cell>
        </table:table-row>
        <table:table-row>
          <table:table-cell office:value-type="string"/>
          <table:table-cell office:value-type="string"/>
          <table:table-cell office:value-type="string">
            <text:p text:style-name="Table_20_Contents_Left">Indien PCB’s worden gebruikt in bevolkte gebieden, waaronder scholen en ziekenhuizen, alle redelijke maatregelen nemen ter
                                                voorkoming van stroomuitval die brand zou kunnen veroorzaken, en apparatuur periodiek op lekkages controleren.
                                             </text:p>
          </table:table-cell>
        </table:table-row>
      </table:table>
      <text:p/>
      <text:p text:style-name="Caption">8<text:span text:style-name="superscript">de</text:span> verplaatste tabel uit bovenstaande lijst<text:bookmark text:name="table.relocated.d6310e1419"/></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rows-spanned="2">
              <text:p text:style-name="Table_20_Heading_Left">
                                                <text:span text:style-name="vet">Stof</text:span>
                                                
                                             </text:p>
            </table:table-cell>
            <table:table-cell office:value-type="string" table:number-columns-spanned="2">
              <text:p text:style-name="Table_20_Heading_Center">
                                                <text:span text:style-name="vet">Uitvoeringsvoorschriften</text:span>
                                                
                                             </text:p>
            </table:table-cell>
          </table:table-row>
          <table:table-row>
            <table:table-cell office:value-type="string">
              <text:p text:style-name="Table_20_Heading_Left">
                                                <text:span text:style-name="vet">Gebruiksbeperkingen</text:span>
                                                
                                             </text:p>
            </table:table-cell>
            <table:table-cell office:value-type="string">
              <text:p text:style-name="Table_20_Heading_Left">
                                                <text:span text:style-name="vet">Voorwaarden</text:span>
                                                
                                             </text:p>
            </table:table-cell>
          </table:table-row>
        </table:table-header-rows>
        <table:table-row>
          <table:table-cell office:value-type="string">
            <text:p text:style-name="Table_20_Contents_Left">Perfluoroctaansulfonaat (PFOS)<text:span text:style-name="superscript">a/</text:span>
                                                
                                             </text:p>
          </table:table-cell>
          <table:table-cell office:value-type="string">
            <text:p text:style-name="Table_20_Contents_Left">a. fotoresistente- of antireflectiecoatings voor fotolithografische processen;</text:p>
          </table:table-cell>
          <table:table-cell office:value-type="string" table:number-rows-spanned="5">
            <text:p text:style-name="Table_20_Contents_Left">De Partijen moeten maatregelen nemen om deze toepassingen uit te bannen zodra er geschikte alternatieven voorhanden zijn.</text:p>
            <text:p text:style-name="Table_20_Contents_Left">Uiterlijk in 2015 en daarna om de vier jaar brengt iedere Partij waar deze stoffen worden gebruikt verslag uit over de voortgang
                                                die geboekt is met de uitbanning ervan en verstrekt dienaangaande informatie aan het uitvoerend orgaan. Op grond van deze
                                                verslagen worden deze beperkte toepassingen opnieuw geëvalueerd.
                                             </text:p>
          </table:table-cell>
        </table:table-row>
        <table:table-row>
          <table:table-cell office:value-type="string"/>
          <table:table-cell office:value-type="string">
            <text:p text:style-name="Table_20_Contents_Left">b. fotografische coatings aangebracht op films, papier of printplaten;</text:p>
          </table:table-cell>
        </table:table-row>
        <table:table-row>
          <table:table-cell office:value-type="string"/>
          <table:table-cell office:value-type="string">
            <text:p text:style-name="Table_20_Contents_Left">c. nevelonderdrukkers voor niet-decoratieve hardverchroming met chroom (VI) en bevochtigingsmiddelen voor toepassing bij gecontroleerde
                                                galvanisatiesystemen;
                                             </text:p>
          </table:table-cell>
        </table:table-row>
        <table:table-row>
          <table:table-cell office:value-type="string"/>
          <table:table-cell office:value-type="string">
            <text:p text:style-name="Table_20_Contents_Left">d. hydraulische vloeistoffen voor de luchtvaart;</text:p>
          </table:table-cell>
        </table:table-row>
        <table:table-row>
          <table:table-cell office:value-type="string"/>
          <table:table-cell office:value-type="string">
            <text:p text:style-name="Table_20_Contents_Left">e. bepaalde medische apparatuur (bijv. ethyleentetrafluorethyleen copolymeer (EFTE) lagen en productie van radio-opake EFTE,
                                                medisch apparatuur voor in-vitro diagnostiek en CCD-kleurfilters).
                                             </text:p>
          </table:table-cell>
        </table:table-row>
      </table:table>
      <text:p/>
      <text:p text:style-name="Caption">9<text:span text:style-name="superscript">de</text:span> verplaatste tabel uit bovenstaande lijst<text:bookmark text:name="table.relocated.d6310e1598"/></text:p>
      <text:p text:style-name="table.fix"/>
      <table:table table:name="table.9" table:style-name="table.9">
        <table:table-column table:style-name="table.9.col1"/>
        <table:table-column table:style-name="table.9.col2"/>
        <table:table-row>
          <table:table-cell office:value-type="string">
            <text:p text:style-name="Table_20_Contents_Left">PCBs<text:span text:style-name="superscript">c/</text:span>
                                                
                                             </text:p>
          </table:table-cell>
          <table:table-cell office:value-type="string">
            <text:p text:style-name="Table_20_Contents_Left">2005, of een ander jaar uit de periode van 1995 tot en met 2010, of voor landen met een economie in overgang, een ander jaar
                                                uit de periode van 1995 tot en met het jaar waarin het Protocol voor een Partij in werking is getreden en zoals door die Partij
                                                vermeld bij de bekrachtiging, aanvaarding, goedkeuring of toetreding.
                                             </text:p>
          </table:table-cell>
        </table:table-row>
      </table:table>
      <text:p/>
      <text:p text:style-name="Caption">10<text:span text:style-name="superscript">de</text:span> verplaatste tabel uit bovenstaande lijst<text:bookmark text:name="table.relocated.d6310e1995"/></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13</text:p>
            </table:table-cell>
            <table:table-cell office:value-type="string">
              <text:p text:style-name="Table_20_Heading_Left">specifieke chemische productieprocessen waarbij onbedoeld gevormde persistente organische verontreinigende stoffen vrijkomen,
                                                in het bijzonder de productie van chloorfenolen en chloranil.
                                             </text:p>
            </table:table-cell>
          </table:table-row>
        </table:table-header-rows>
        <table:table-row>
          <table:table-cell office:value-type="string">
            <text:p text:style-name="Table_20_Contents_Left">14</text:p>
          </table:table-cell>
          <table:table-cell office:value-type="string">
            <text:p text:style-name="Table_20_Contents_Left">Thermische processen in de metallurgische industrie, op chloor gebaseerde methoden.</text:p>
          </table:table-cell>
        </table:table-row>
      </table:table>
      <text:p/>
      <text:h text:outline-level="4" text:style-name="artikel_kop">Artikel 2 Relatie met het Protocol inzake POP’s
                     </text:h>
      <text:p text:style-name="artikel">Geen enkele Staat of regionale economische organisatie kan een akte van aanvaarding van deze wijziging nederleggen zonder
                        dat hij of zij vooraf of tegelijkertijd een akte van bekrachtiging, aanvaarding, goedkeuring van of toetreding tot het Protocol
                        inzake POP’s heeft nedergelegd.
                     </text:p>
      <text:h text:outline-level="4" text:style-name="artikel_kop">Artikel 3 Inwerkingtreding
                     </text:h>
      <text:list text:style-name="list-style-2">
        <text:list-item text:start-value="1">
          <text:p text:style-name="list.start"> In overeenstemming met artikel 14, derde lid, van het Protocol inzake POP’s treedt deze wijziging in werking op de negenstigste
                              dag na de datum waarop twee derde van de Partijen bij het Protocol inzake POP’s hun akten van aanvaarding ervan bij de depositaris
                              hebben nedergelegd.
                           </text:p>
        </text:list-item>
        <text:list-item text:start-value="2">
          <text:p text:style-name="list.end"> Na de inwerkingtreding van deze wijziging zoals voorzien in het eerste lid, treedt deze voor elke andere Partij bij het Protocol
                              in werking op de negentigste dag na de datum van de nederlegging van haar akte van aanvaarding 
                           </text:p>
        </text:list-item>
      </text:list>
      <text:h text:outline-level="3" text:style-name="verdragtekst_kop">Besluit 2009/2</text:h>
      <text:p text:style-name="verdragtekst.subkop"><text:span text:style-name="Strong_Emphasis">Vermelding van gechloreerde paraffines met een korte keten en polychloornaftaleen in de bijlagen I en II bij het Protocol
                     van 1998 inzake persistente organische verontreinigende stoffen</text:span></text:p>
      <text:p text:style-name="preambule">De Partijen bij het Protocol van 1998 inzake persistente organische verontreinigende stoffen, bijeen ter gelegenheid van de
                     zevenentwintigste zitting van het uitvoerend orgaan,
                  </text:p>
      <text:p text:style-name="afkondiging">Besluiten het Protocol van 1998 inzake persistente organische verontreinigende stoffen (het „Protocol inzake POP’s”) bij het
                     Verdrag betreffende grensoverschrijdende luchtverontreiniging over lange afstand als volgt te wijzigen:
                  </text:p>
      <text:h text:outline-level="4" text:style-name="artikel_kop">Artikel 1 Wijziging
                     </text:h>
      <text:list text:style-name="list-style-3">
        <text:list-item text:start-value="1">
          <text:p text:style-name="list.start"> Bijlage   I
                           </text:p>
          <text:list>
            <text:list-item text:start-value="1">
              <text:p text:style-name="list.start">De volgende stoffen worden opgenomen door invoeging van de volgende rijen in de juiste alfabetische volgorde:
                                 </text:p>
              <text:p text:style-name="table.relocated">Referentie naar <text:bookmark-ref text:ref-name="table.relocated.d6310e2130">de 1ste tabel</text:bookmark-ref>, die onder de lijst is geplaatst.</text:p>
            </text:list-item>
            <text:list-item text:start-value="2">
              <text:p text:style-name="list.cont">De volgende voetnoot wordt aan het einde van bijlage I ingevoegd:
                                 </text:p>
              <text:p text:style-name="list.cont"><text:span text:style-name="superscript">„d/</text:span> Onder gechloreerde paraffines met een korte keten worden verstaan gechloreerde alkanen met een keten van 10 tot 13 koolstofatomen
                                    en 48 gewichtsprocent of meer chloor.”
                                 </text:p>
            </text:list-item>
          </text:list>
        </text:list-item>
        <text:list-item text:start-value="2">
          <text:p text:style-name="list.cont"> Bijlage   II
                           </text:p>
          <text:list>
            <text:list-item text:start-value="1">
              <text:p text:style-name="list.cont">De volgende stoffen worden opgenomen door invoeging van de volgende rijen in de juiste alfabetische volgorde:
                                 </text:p>
              <text:p text:style-name="table.relocated">Referentie naar <text:bookmark-ref text:ref-name="table.relocated.d6310e2252">de 2de tabel</text:bookmark-ref>, die onder de lijst is geplaatst.</text:p>
            </text:list-item>
            <text:list-item text:start-value="2">
              <text:p text:style-name="list.cont">De volgende voetnoot wordt aan het einde van bijlage II ingevoegd:
                                 </text:p>
              <text:p text:style-name="list.end"><text:span text:style-name="superscript">„b/</text:span> Onder gechloreerde paraffines met een korte keten worden verstaan gechloreerde alkanen met een keten van 10 tot 13 koolstofatomen
                                    en 48 gewichtsprocent of meer chloor.
                                 </text:p>
            </text:list-item>
          </text:list>
        </text:list-item>
      </text:list>
      <text:p text:style-name="Caption">1<text:span text:style-name="superscript">ste</text:span> verplaatste tabel uit bovenstaande lijst<text:bookmark text:name="table.relocated.d6310e2130"/></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rows-spanned="2">
              <text:p text:style-name="Table_20_Heading_Left">Polychloornaftalenen (PCN)</text:p>
            </table:table-cell>
            <table:table-cell office:value-type="string">
              <text:p text:style-name="Table_20_Heading_Left">Productie</text:p>
            </table:table-cell>
            <table:table-cell office:value-type="string">
              <text:p text:style-name="Table_20_Heading_Left">Geen</text:p>
            </table:table-cell>
          </table:table-row>
        </table:table-header-rows>
        <table:table-row>
          <table:table-cell office:value-type="string">
            <text:p text:style-name="Table_20_Contents_Left">Gebruik</text:p>
          </table:table-cell>
          <table:table-cell office:value-type="string">
            <text:p text:style-name="Table_20_Contents_Left">Geen</text:p>
          </table:table-cell>
        </table:table-row>
        <table:table-row>
          <table:table-cell office:value-type="string" table:number-rows-spanned="2">
            <text:p text:style-name="Table_20_Contents_Left">Gechloreerde paraffines met een korte keten<text:span text:style-name="superscript">d/</text:span>
                                                
                                             </text:p>
          </table:table-cell>
          <table:table-cell office:value-type="string">
            <text:p text:style-name="Table_20_Contents_Left">Productie</text:p>
          </table:table-cell>
          <table:table-cell office:value-type="string">
            <text:p text:style-name="Table_20_Contents_Left">Geen, behalve voor de productie voor de toepassingen omschreven in bijlage II.</text:p>
          </table:table-cell>
        </table:table-row>
        <table:table-row>
          <table:table-cell office:value-type="string">
            <text:p text:style-name="Table_20_Contents_Left">Gebruik</text:p>
          </table:table-cell>
          <table:table-cell office:value-type="string">
            <text:p text:style-name="Table_20_Contents_Left">Geen, behalve voor de toepassingen omschreven in bijlage II.</text:p>
          </table:table-cell>
        </table:table-row>
      </table:table>
      <text:p/>
      <text:p text:style-name="Caption">2<text:span text:style-name="superscript">de</text:span> verplaatste tabel uit bovenstaande lijst<text:bookmark text:name="table.relocated.d6310e2252"/></text:p>
      <text:p text:style-name="table.fix"/>
      <table:table table:name="table.12" table:style-name="table.12">
        <table:table-column table:style-name="table.12.col1"/>
        <table:table-column table:style-name="table.12.col2"/>
        <table:table-column table:style-name="table.12.col3"/>
        <table:table-row>
          <table:table-cell office:value-type="string" table:number-rows-spanned="2">
            <text:p text:style-name="Table_20_Contents_Left">Gechloreerde paraffines met een korte keten<text:span text:style-name="superscript">b/</text:span>
                                                
                                             </text:p>
          </table:table-cell>
          <table:table-cell office:value-type="string">
            <text:p text:style-name="Table_20_Contents_Left">a. Vlamvertragers in rubber gebruikt in transportbanden in de mijnbouw;</text:p>
          </table:table-cell>
          <table:table-cell office:value-type="string">
            <text:p text:style-name="Table_20_Contents_Left">De Partijen moeten maatregelen nemen om deze toepassingen uit te bannen zodra er geschikte alternatieven voorhanden zijn.</text:p>
          </table:table-cell>
        </table:table-row>
        <table:table-row>
          <table:table-cell office:value-type="string">
            <text:p text:style-name="Table_20_Contents_Left">b. Vlamvertragers ten behoeve van hechtmiddelen in waterkeringen.</text:p>
          </table:table-cell>
          <table:table-cell office:value-type="string">
            <text:p text:style-name="Table_20_Contents_Left">Uiterlijk in 2015 en daarna om de vier jaar brengt ieder Partij waar deze stoffen worden gebruikt verslag uit over de voortgang
                                                die geboekt is met de uitbanning ervan en verstrekt dienaangaande informatie aan het uitvoerend orgaan. Op grond van deze
                                                verslagen worden deze beperkte toepassingen opnieuw geëvalueerd.
                                             </text:p>
          </table:table-cell>
        </table:table-row>
      </table:table>
      <text:p/>
      <text:h text:outline-level="4" text:style-name="artikel_kop">Artikel 2 Relatie met het Protocol inzake POP’s
                     </text:h>
      <text:p text:style-name="artikel">Geen enkele Staat of regionale economische organisatie kan een akte van aanvaarding van deze wijziging nederleggen zonder
                        dat hij of zij vooraf of tegelijkertijd een akte van bekrachtiging, aanvaarding, goedkeuring van of toetreding tot het Protocol
                        inzake POP’s heeft nedergelegd.
                     </text:p>
      <text:h text:outline-level="4" text:style-name="artikel_kop">Artikel 3 Inwerkingtreding
                     </text:h>
      <text:list text:style-name="list-style-4">
        <text:list-item text:start-value="1">
          <text:p text:style-name="list.start"> In overeenstemming met artikel 14, derde lid, van het Protocol inzake POP’s treedt deze wijziging in werking op de negentigste
                              dag na de datum waarop twee derde van de Partijen bij het Protocol inzake POP’s hun akten van aanvaarding ervan bij de depositaris
                              hebben nedergelegd.
                           </text:p>
        </text:list-item>
        <text:list-item text:start-value="2">
          <text:p text:style-name="list.end"> Na de inwerkingtreding van deze wijziging zoals voorzien in het eerste lid, treedt deze in werking voor elke andere Partij
                              bij het Protocol op de negentigste dag na de datum van de nederlegging van haar akte van aanvaarding.
                           </text:p>
        </text:list-item>
      </text:list>
      <text:h text:outline-level="3" text:style-name="verdragtekst_kop">Besluit 2009/3</text:h>
      <text:p text:style-name="verdragtekst.subkop"><text:span text:style-name="Strong_Emphasis">Wijziging van de bijlagen V en VII bij het Protocol van 1998 inzake persistente organische verontreinigende stoffen</text:span></text:p>
      <text:p text:style-name="preambule">De Partijen bij het Protocol van 1998 inzake persistente organische verontreinigende stoffen, bijeen ter gelegenheid van de
                     zevenentwintigste zitting van het uitvoerend orgaan,
                  </text:p>
      <text:p text:style-name="afkondiging">Besluiten het Protocol van 1998 inzake persistente organische verontreinigende stoffen („het Protocol”) bij het Verdrag betreffende
                     grensoverschrijdende luchtverontreiniging over lange afstand als volgt te wijzigen:
                  </text:p>
      <text:h text:outline-level="4" text:style-name="artikel_kop">Artikel 1 Wijziging
                     </text:h>
      <text:list text:style-name="list-style-5">
        <text:list-item text:start-value="1">
          <text:p text:style-name="list.start">  Bijlage V
                           </text:p>
          <text:list>
            <text:list-item text:start-value="1">
              <text:p text:style-name="list.start">Paragraaf 1 van bijlage V bij het Protocol wordt vervangen door het volgende:
                                 </text:p>
              <text:list>
                <text:list-item text:start-value="1">
                  <text:p text:style-name="list.start">Het doel van deze bijlage is de Partijen bij het Verdrag richtlijnen te verschaffen voor het identificeren van de beste beschikbare
                                          technieken teneinde te kunnen voldoen aan de verplichtingen in artikel 3, vijfde lid, van het Protocol. Een door de Partijen
                                          tijdens een zitting van het uitvoerend orgaan aangenomen leidraad bevat een nadere beschrijving van en richtlijnen voor dergelijke
                                          beste beschikbare technieken. Deze leiddraad kan wanneer nodig bij consensus van de Partijen bijeen in het uitvoerend orgaan
                                          worden geactualiseerd.
                                       </text:p>
                </text:list-item>
              </text:list>
            </text:list-item>
            <text:list-item text:start-value="2">
              <text:p text:style-name="list.cont">Paragraaf 4 van bijlage V bij het Protocol wordt vervangen door het volgende:
                                 </text:p>
              <text:list>
                <text:list-item text:start-value="4">
                  <text:p text:style-name="list.cont">„Er wordt voortdurend nieuwe ervaring opgedaan met nieuwe installaties waar technieken met een geringe emissie worden gebruikt
                                          alsook met de aanpassing van bestaande installaties. Daarom zal regelmatige bewerking en aanpassing van de leidraad bedoeld
                                          in paragraaf 1 noodzakelijk zijn. De beste beschikbare technieken voor nieuwe installaties kunnen meestal ook voor bestaande
                                          installaties worden gebruikt, mits er een adequate overgangsperiode is en de technieken worden aangepast.”
                                       </text:p>
                </text:list-item>
              </text:list>
            </text:list-item>
            <text:list-item text:start-value="3">
              <text:p text:style-name="list.cont">Paragraaf 5 van bijlage V bij het Protocol wordt vervangen door het volgende:
                                 </text:p>
              <text:list>
                <text:list-item text:start-value="5">
                  <text:p text:style-name="list.cont">In de leidraad bedoeld in het eerste lid is een aantal beperkende maatregelen met uiteenlopende kosten en efficiency opgenomen.
                                          Bij de keuze van maatregelen voor een specifiek geval zal rekening worden gehouden met een aantal factoren, zoals de economische
                                          situatie, de technologische infrastructuur en capaciteit en eventuele reeds genomen maatregelen om de luchtverontreiniging
                                          te beperken.”
                                       </text:p>
                </text:list-item>
              </text:list>
            </text:list-item>
            <text:list-item text:start-value="4">
              <text:p text:style-name="list.cont">De delen III, IV en V van bijlage V worden geschrapt.
                                 </text:p>
            </text:list-item>
          </text:list>
        </text:list-item>
        <text:list-item text:start-value="2">
          <text:p text:style-name="list.cont"> Bijlage VII
                           </text:p>
          <text:p text:style-name="list.end">Bijlage VII bij het Protocol wordt geschrapt.</text:p>
        </text:list-item>
      </text:list>
      <text:h text:outline-level="4" text:style-name="artikel_kop">Artikel 2 Inwerkingtreding
                     </text:h>
      <text:p text:style-name="artikel">In overeenstemming met artikel 14, vierde lid, van het Protocol treedt deze wijziging in werking voor de Partijen die geen
                        kennisgeving in overeenstemming met artikel 14, vijfde lid, van het Protocol hebben ingediend bij de depositaris, na het verstrijken
                        van negentig dagen na de toezending ervan door de uitvoerend secretaris van de commissie aan alle Partijen.
                     </text:p>
      <text:h text:outline-level="2" text:style-name="rubriek_kop">D. PARLEMENT
         </text:h>
      <text:p text:style-name="alineagroep">Zie <text:span text:style-name="cur">Trb.</text:span> 2003, 142 en <text:span text:style-name="cur">Trb.</text:span> 2010, 258.
            </text:p>
      <text:p text:style-name="alineagroep">In <text:span text:style-name="cur">Trb.</text:span> 2010, 258 is ten onrechte Besluit 2009/3 van 18 december 2009 tot wijziging van bijlagen V en VII bij het Protocol genoemd.
            </text:p>
      <text:p text:style-name="alineagroep.end">In dat Tractatenblad dient de volgende correctie te worden opgenomen. De woorden „De Besluiten 2009/2 en 2009/3 van 18 december
               2009 behoeven” dienen te worden gewijzigd in „Het Besluit 2009/2 van 18 december 2009 behoeft”.
            </text:p>
      <text:h text:outline-level="2" text:style-name="rubriek_kop">E. PARTIJGEGEVENS
         </text:h>
      <text:p text:style-name="Standard">Zie <text:span text:style-name="cur">Trb.</text:span> 1998, 288.
         </text:p>
      <text:p text:style-name="Standard">Toetreding is voorzien in artikel 16, tweede lid.</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1*</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menië</text:p>
          </table:table-cell>
          <table:table-cell office:value-type="string">
            <text:p text:style-name="Table_20_Contents_Right">18-1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4-06-98</text:p>
          </table:table-cell>
          <table:table-cell office:value-type="string">
            <text:p text:style-name="Table_20_Contents_Right">25-05-06</text:p>
          </table:table-cell>
          <table:table-cell office:value-type="string">
            <text:p text:style-name="Table_20_Contents_Left">R</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6-98</text:p>
          </table:table-cell>
          <table:table-cell office:value-type="string">
            <text:p text:style-name="Table_20_Contents_Right">05-12-01</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4-06-98</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4-06-98</text:p>
          </table:table-cell>
          <table:table-cell office:value-type="string">
            <text:p text:style-name="Table_20_Contents_Right">02-09-04</text:p>
          </table:table-cell>
          <table:table-cell office:value-type="string">
            <text:p text:style-name="Table_20_Contents_Left">R</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6-98</text:p>
          </table:table-cell>
          <table:table-cell office:value-type="string">
            <text:p text:style-name="Table_20_Contents_Right">06-07-01</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6-98</text:p>
          </table:table-cell>
          <table:table-cell office:value-type="string">
            <text:p text:style-name="Table_20_Contents_Right">25-04-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1-05-05</text:p>
          </table:table-cell>
          <table:table-cell office:value-type="string">
            <text:p text:style-name="Table_20_Contents_Left">T</text:p>
          </table:table-cell>
          <table:table-cell office:value-type="string">
            <text:p text:style-name="Table_20_Contents_Right">09-08-05</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4-06-98</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4-06-98</text:p>
          </table:table-cell>
          <table:table-cell office:value-type="string">
            <text:p text:style-name="Table_20_Contents_Right">03-09-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6-98</text:p>
          </table:table-cell>
          <table:table-cell office:value-type="string">
            <text:p text:style-name="Table_20_Contents_Right">25-07-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8-12-98</text:p>
          </table:table-cell>
          <table:table-cell office:value-type="string">
            <text:p text:style-name="Table_20_Contents_Right">07-01-04</text:p>
          </table:table-cell>
          <table:table-cell office:value-type="string">
            <text:p text:style-name="Table_20_Contents_Left">R</text:p>
          </table:table-cell>
          <table:table-cell office:value-type="string">
            <text:p text:style-name="Table_20_Contents_Right">06-04-0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4-06-98</text:p>
          </table:table-cell>
          <table:table-cell office:value-type="string">
            <text:p text:style-name="Table_20_Contents_Right">29-05-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6-98</text:p>
          </table:table-cell>
          <table:table-cell office:value-type="string">
            <text:p text:style-name="Table_20_Contents_Right">20-06-06</text:p>
          </table:table-cell>
          <table:table-cell office:value-type="string">
            <text:p text:style-name="Table_20_Contents_Left">R</text:p>
          </table:table-cell>
          <table:table-cell office:value-type="string">
            <text:p text:style-name="Table_20_Contents_Right">18-09-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4-06-98</text:p>
          </table:table-cell>
          <table:table-cell office:value-type="string">
            <text:p text:style-name="Table_20_Contents_Right">06-09-07</text:p>
          </table:table-cell>
          <table:table-cell office:value-type="string">
            <text:p text:style-name="Table_20_Contents_Left">R</text:p>
          </table:table-cell>
          <table:table-cell office:value-type="string">
            <text:p text:style-name="Table_20_Contents_Right">05-12-07</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4-06-98</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4-06-98</text:p>
          </table:table-cell>
          <table:table-cell office:value-type="string">
            <text:p text:style-name="Table_20_Contents_Right">23-12-03</text:p>
          </table:table-cell>
          <table:table-cell office:value-type="string">
            <text:p text:style-name="Table_20_Contents_Left">R</text:p>
          </table:table-cell>
          <table:table-cell office:value-type="string">
            <text:p text:style-name="Table_20_Contents_Right">22-03-04</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4-06-98</text:p>
          </table:table-cell>
          <table:table-cell office:value-type="string">
            <text:p text:style-name="Table_20_Contents_Right">16-06-06</text:p>
          </table:table-cell>
          <table:table-cell office:value-type="string">
            <text:p text:style-name="Table_20_Contents_Left">R</text:p>
          </table:table-cell>
          <table:table-cell office:value-type="string">
            <text:p text:style-name="Table_20_Contents_Right">14-09-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6-98</text:p>
          </table:table-cell>
          <table:table-cell office:value-type="string">
            <text:p text:style-name="Table_20_Contents_Right">01-05-00</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1-11-10</text:p>
          </table:table-cell>
          <table:table-cell office:value-type="string">
            <text:p text:style-name="Table_20_Contents_Left">T</text:p>
          </table:table-cell>
          <table:table-cell office:value-type="string">
            <text:p text:style-name="Table_20_Contents_Right">30-01-11</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4-06-98</text:p>
          </table:table-cell>
          <table:table-cell office:value-type="string">
            <text:p text:style-name="Table_20_Contents_Right">01-10-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6-00</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4-06-98</text:p>
          </table:table-cell>
          <table:table-cell office:value-type="string">
            <text:p text:style-name="Table_20_Contents_Right">16-12-99</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6-98</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4-06-98</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04-12-03</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4-06-98</text:p>
          </table:table-cell>
          <table:table-cell office:value-type="string">
            <text:p text:style-name="Table_20_Contents_Right">15-11-05</text:p>
          </table:table-cell>
          <table:table-cell office:value-type="string">
            <text:p text:style-name="Table_20_Contents_Left">R</text:p>
          </table:table-cell>
          <table:table-cell office:value-type="string">
            <text:p text:style-name="Table_20_Contents_Right">13-02-06</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4-06-98</text:p>
          </table:table-cell>
          <table:table-cell office:value-type="string">
            <text:p text:style-name="Table_20_Contents_Right">30-12-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6-98</text:p>
          </table:table-cell>
          <table:table-cell office:value-type="string">
            <text:p text:style-name="Table_20_Contents_Right">15-02-11</text:p>
          </table:table-cell>
          <table:table-cell office:value-type="string">
            <text:p text:style-name="Table_20_Contents_Left">R</text:p>
          </table:table-cell>
          <table:table-cell office:value-type="string">
            <text:p text:style-name="Table_20_Contents_Right">16-05-1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4-06-98</text:p>
          </table:table-cell>
          <table:table-cell office:value-type="string">
            <text:p text:style-name="Table_20_Contents_Right">06-08-02</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6-98</text:p>
          </table:table-cell>
          <table:table-cell office:value-type="string">
            <text:p text:style-name="Table_20_Contents_Right">02-09-05</text:p>
          </table:table-cell>
          <table:table-cell office:value-type="string">
            <text:p text:style-name="Table_20_Contents_Left">R</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6-98</text:p>
          </table:table-cell>
          <table:table-cell office:value-type="string">
            <text:p text:style-name="Table_20_Contents_Right">19-01-00</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4-06-98</text:p>
          </table:table-cell>
          <table:table-cell office:value-type="string">
            <text:p text:style-name="Table_20_Contents_Right">14-11-00</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oetreding, VG=Voortgezette gebonden heid, NB=Niet bekend
                     </text:p>
          </table:table-cell>
        </table:table-row>
      </table:table>
      <text:p/>
      <text:h text:outline-level="3" text:style-name="divisiekop1">Verklaringen, voorbehouden en bezwaren
         </text:h>
      <text:p text:style-name="alineagroep">Estland, 11 mei 2005</text:p>
      <text:p text:style-name="alineagroep.end">… the Republic of Estonia informs that in accordance with the Article 3 paragraph 5 subparagraph a of the Protocol to the
               1979 Convention on Long-range Transboundary Air Pollution on Persistent Organic Pollutants the Republic of Estonia chose reference
               years as follows:
            </text:p>
      <text:list text:style-name="list-style-6">
        <text:list-item text:start-value="1">
          <text:p text:style-name="list.start">Polycyclic aromatic hydrocarbons (PAHs)-1995;
                  </text:p>
        </text:list-item>
        <text:list-item text:start-value="2">
          <text:p text:style-name="list.cont">Polychlorinated dibenzo-p-dioxins (PCDD) and polychlorinated dibenzofurans (PCDF) – 1990;
                  </text:p>
        </text:list-item>
        <text:list-item text:start-value="3">
          <text:p text:style-name="list.end">Hexaclorobenzene (HCB) – 1995.
                  </text:p>
        </text:list-item>
      </text:list>
      <text:p text:style-name="alineagroep">Finland, 3 september 2002</text:p>
      <text:p text:style-name="alineagroep.end">Pursuant to article 3 (5) of the Protocol to the 1979 Convention on Long-Range Transboundary Air Pollution on Persistent Organic
               Pollutants, the Republic of Finland specifies 1994 as its reference year in accordance with annex III of the said Protocol.
            </text:p>
      <text:p text:style-name="alineagroep">Liechtenstein, 23 december 2003</text:p>
      <text:p text:style-name="alineagroep.end">The Principality of Liechtenstein declares in accordance with Article 12, paragraph 2, of the Protocol that it accepts both
               of the means of dispute settlement mentioned in this paragraph as compulsory in relation to any party accepting an obligation
               concerning one or both of these means of dispute settlement.
            </text:p>
      <text:p text:style-name="alineagroep">Luxemburg, 1 mei 2000</text:p>
      <text:p text:style-name="alineagroep">Article 3, paragraph 5, of the Protocol to the 1979 Convention on Long-Range Transboundary Air Pollution on Persistent Organic
               Pollutants, done at Aarhus, Denmark, on 24 June 1998, provides that each Party shall reduce its total annual emissions of
               each of the substances listed in annex III from the level of the emission in a reference year set in accordance with that
               annex. Annex III sets as the reference year 1990, or an alternative year from 1985 to 1995 inclusive specified by a Party
               upon ratification, acceptance, approval or accession.
            </text:p>
      <text:p text:style-name="alineagroep.end">[The Government of Luxemburg hereby declares] that the Grand Duchy of Luxembourg intends to choose 1990 as the reference year.</text:p>
      <text:p text:style-name="alineagroep">
               <text:span text:style-name="vet">Nederlanden, het Koninkrijk der,</text:span> 17 februari 2010
            </text:p>
      <text:p text:style-name="alineagroep.end">The Kingdom of the Netherlands declares, in accordance with paragraph 2 of Article 12 of the Protocol to the 1979 Convention
               on Long-range Transboundary Air Pollution on Persistent Organic Pollutants, that it accepts both means of dispute settlement
               referred to in that paragraph as compulsory in relation to any Party accepting one or both means of dispute settlement.
            </text:p>
      <text:p text:style-name="alineagroep.end">Noorwegen, 16 december 1999</text:p>
      <text:list text:style-name="list-style-7">
        <text:list-item text:start-value="1">
          <text:p text:style-name="list.start">With reference to Article 3 no 5 Litra (a) and Annex III, Norway hereby declares that the reference year should be 1990.
                  </text:p>
        </text:list-item>
        <text:list-item text:start-value="2">
          <text:p text:style-name="list.cont">With reference to Article 12 no 2, Norway hereby declares that, in respect of any dispute concerning the interpretation or
                     application of the Protocol, it recognizes only the following means of dispute settlement as compulsory ipso facto and without
                     special agreement, in relation to any Party accepting the same obligation:
                  </text:p>
          <text:list>
            <text:list-item text:start-value="1">
              <text:p text:style-name="list.end">Submission of the dispute to the International Court of Justice.
                        </text:p>
            </text:list-item>
          </text:list>
        </text:list-item>
      </text:list>
      <text:p text:style-name="alineagroep">Oostenrijk, 27 augustus 2002</text:p>
      <text:p text:style-name="alineagroep">The Republic of Austria declares in accordance with Article 3 Paragraph 5 (a) and Annex III of the Protocol the year 1987
               as a reference year for the obligations of this Paragraph.
            </text:p>
      <text:p text:style-name="alineagroep.end">The Republic of Austria declares in accordance with Article 12 of the Protocol that it accepts both of the means of dispute
               settlement mentioned in Paragraph 2 as compulsory in relation to any party accepting an obligation concerning one or both
               of these means of disputes settlement.
            </text:p>
      <text:p text:style-name="alineagroep">Roemenië, 5 september 2003</text:p>
      <text:p text:style-name="alineagroep.end">Romania declares thet the reference year set in accordance with Article 3, paragraph 5 (a), and Annex III of the Protocol
               to the 1979 Convention on Long-Range Transboundary Air Pollution on Persistent Organic Pollutants is the year 1989.
            </text:p>
      <text:p text:style-name="alineagroep">Slowakije, 30 december 2002</text:p>
      <text:p text:style-name="alineagroep.end">Pursuant to Article 3, paragraph 5 (a), and Annex III of the Protocol on Persistent Organic Pollutants, the Slovak Republic
               hereby declares the year 1990 as its reference year.
            </text:p>
      <text:h text:outline-level="2" text:style-name="rubriek_kop">G. INWERKINGTREDING
         </text:h>
      <text:p text:style-name="alineagroep">Zie <text:span text:style-name="cur">Trb.</text:span> 2003, 142 en <text:span text:style-name="cur">Trb.</text:span> 2010, 258.
            </text:p>
      <text:p text:style-name="alineagroep.end">In <text:span text:style-name="cur">Trb.</text:span> 2010, 258 is ten onrechte vermeld dat Besluit 2009/3 van 18 december 2009 tot wijziging van bijlagen V en VII bij het Protocol op 18
               maart 2010 in werking is getreden. Het Besluit is op 13 december 2010 in werking getreden.
            </text:p>
      <text:h text:outline-level="2" text:style-name="rubriek_kop">J. VERWIJZINGEN
         </text:h>
      <text:p text:style-name="Standard">Voor verwijzingen en andere verdragsgegevens zie <text:span text:style-name="cur">Trb.</text:span> 1998, 288, <text:span text:style-name="cur">Trb.</text:span> 2000, 9, <text:span text:style-name="cur">Trb.</text:span> 2003, 142 en <text:span text:style-name="cur">Trb.</text:span> 2010, 116 en 258.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
                     </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text:span text:style-name="cur">Trb.</text:span> 2011, 57</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number style:num-format="i" text:level="5" text:display-levels="1" style:num-suffix=".">
        <style:list-level-properties text:min-label-width="0.50in" text:space-before="2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bij het Verdrag van 1979 betreffende grensoverschrijdende luchtverontreiniging over lange afstand, inzake persistente
         organische verontreinigende stoffen; (met Bijlagen) Aarhus, 24 juni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ij het Verdrag van 1979 betreffende grensoverschrijdende luchtverontreiniging over lange afstand, inzake persistente
         organische verontreinigende stoffen; (met Bijlagen) Aarhus, 24 juni 1998
      </dc:title>
  </office:meta>
</office:document-meta>
</file>