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02</text:p>
      <text:p text:style-name="publicatie-titel.end">9 juni 2011</text:p>
      <text:p text:style-name="systematisch_nummer">15 (2010) Nr. 2</text:p>
      <text:h text:outline-level="2" text:style-name="rubriek_kop">A. TITEL
         </text:h>
      <text:p text:style-name="tractatenblad_kop.start">Verdrag tussen het Koninkrijk der Nederlanden en de Speciale Administratieve Regio Hongkong van de Volksrepubliek China tot
               het vermijden van dubbele belasting en het voorkomen van het ontgaan van belasting met betrekking tot belastingen naar het
               inkomen;
            </text:p>
      <text:p text:style-name="tractatenblad_kop">(met Protocol en briefwisseling)</text:p>
      <text:p text:style-name="tractatenblad_kop.end">Hongkong, 22 maart 2010</text:p>
      <text:h text:outline-level="2" text:style-name="rubriek_kop">B. TEKST
         </text:h>
      <text:p text:style-name="Standard">De Engelse tekst van het Verdrag, met Protocol en briefwisseling, is geplaatst in <text:span text:style-name="cur">Trb.</text:span> 2010, 198.
         </text:p>
      <text:h text:outline-level="2" text:style-name="rubriek_kop">C. VERTALING
         </text:h>
      <text:h text:outline-level="3" text:style-name="verdragtekst_kop">Verdrag tussen het Koninkrijk der Nederlanden en de Speciale Administratieve Regio Hongkong van de Volksrepubliek China tot
                     het vermijden van dubbele belasting en het voorkomen van het ontgaan van belasting met betrekking tot belastingen naar het
                     inkomen</text:h>
      <text:p text:style-name="preambule">De Regering van het Koninkrijk der Nederlanden</text:p>
      <text:p text:style-name="preambule">en</text:p>
      <text:p text:style-name="preambule">De Regering van de Speciale Administratieve Regio Hongkong van de Volksrepubliek China,</text:p>
      <text:p text:style-name="preambule">Geleid door de wens een verdrag te sluiten tot het vermijden van dubbele belasting en het voorkomen van het ontgaan van belasting
                     met betrekking tot belastingen naar het inkomen,
                  </text:p>
      <text:p text:style-name="afkondiging">Zijn het volgende overeengekomen:</text:p>
      <text:h text:outline-level="4" text:style-name="hoofdstuk_kop">HOOFDSTUK I REIKWIJDTE VAN HET VERDRAG
                  </text:h>
      <text:h text:outline-level="5" text:style-name="artikel_kop">Artikel 1 Personen op wie het Verdrag van toepassing is
                     </text:h>
      <text:p text:style-name="artikel">Dit Verdrag is van toepassing op personen die inwoner zijn van een of van beide verdragsluitende partijen.</text:p>
      <text:h text:outline-level="5" text:style-name="artikel_kop">Artikel 2 Belastingen waarop het Verdrag van toepassing is
                     </text:h>
      <text:list text:style-name="list-style-1">
        <text:list-item text:start-value="1">
          <text:p text:style-name="list.start"> Dit Verdrag is van toepassing op belastingen naar het inkomen die, ongeacht de wijze van heffing, worden geheven ten behoeve
                              van een verdragsluitende partij of van de staatkundige onderdelen of plaatselijke publiekrechtelijke lichamen daarvan.
                           </text:p>
        </text:list-item>
        <text:list-item text:start-value="2">
          <text:p text:style-name="list.cont"> Als belastingen naar het inkom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 alsmede belastingen naar waardevermeerdering.
                           </text:p>
        </text:list-item>
        <text:list-item text:start-value="3">
          <text:p text:style-name="list.cont"> De bestaande belastingen waarop dit Verdrag van toepassing is, zijn met name:
                           </text:p>
          <text:list>
            <text:list-item text:start-value="1">
              <text:p text:style-name="list.cont">wat Nederland betreft:
                                 </text:p>
              <text:list>
                <text:list-item>
                  <text:p text:style-name="list.cont">de inkomstenbelasting;
                                       </text:p>
                </text:list-item>
                <text:list-item>
                  <text:p text:style-name="list.cont">de loonbelasting;
                                       </text:p>
                </text:list-item>
                <text:list-item>
                  <text:p text:style-name="list.cont">de vennootschapsbelasting, daaronder begrepen het aandeel van de regering in de nettowinsten behaald met de exploitatie van
                                          natuurlijke rijkdommen geheven krachtens de Mijnbouwwet; en
                                       </text:p>
                </text:list-item>
                <text:list-item>
                  <text:p text:style-name="list.cont">
                                          de dividendbelasting;
                                       </text:p>
                </text:list-item>
              </text:list>
            </text:list-item>
            <text:list-item text:start-value="2">
              <text:p text:style-name="list.cont">wat de Speciale Administratieve Regio Hongkong betreft:
                                 </text:p>
              <text:list>
                <text:list-item>
                  <text:p text:style-name="list.cont">
                                          de <text:span text:style-name="cur">profits tax </text:span>(winstbelasting);
                                       </text:p>
                </text:list-item>
                <text:list-item>
                  <text:p text:style-name="list.cont">
                                          de <text:span text:style-name="cur">salaries tax </text:span>(loonbelasting); en
                                       </text:p>
                </text:list-item>
                <text:list-item>
                  <text:p text:style-name="list.cont">
                                          de <text:span text:style-name="cur">property tax </text:span>(vermogensbelasting);
                                       </text:p>
                </text:list-item>
              </text:list>
              <text:p text:style-name="list.cont">ongeacht of deze via een persoonlijke aanslag worden vastgesteld.</text:p>
            </text:list-item>
          </text:list>
        </text:list-item>
        <text:list-item text:start-value="4">
          <text:p text:style-name="list.cont"> Dit Verdrag is voorts van toepassing op alle gelijke of in wezen gelijksoortige belastingen die na de datum van ondertekening
                              van dit Verdrag naast of in de plaats van de bestaande belastingen worden geheven, evenals op andere belastingen waarop het
                              eerste en tweede lid van dit artikel van toepassing is die een verdragsluitende partij in de toekomst kan heffen. De bevoegde
                              autoriteiten van de verdragsluitende partijen doen elkaar mededeling van alle wezenlijke wijzigingen die in hun belastingwetgevingen
                              zijn aangebracht.
                           </text:p>
        </text:list-item>
        <text:list-item text:start-value="5">
          <text:p text:style-name="list.end"> De bestaande belastingen worden tezamen met de belastingen die na de ondertekening van dit Verdrag worden geheven respectievelijk
                              aangeduid als „de belastingen van de Speciale Administratieve Regio Hongkong” en „de Nederlandse belastingen”.
                           </text:p>
        </text:list-item>
      </text:list>
      <text:h text:outline-level="4" text:style-name="hoofdstuk_kop">HOOFDSTUK II BEGRIPSOMSCHRIJVINGEN
                  </text:h>
      <text:h text:outline-level="5" text:style-name="artikel_kop">Artikel 3 Algemene begripsbepalingen
                     </text:h>
      <text:list text:style-name="list-style-2">
        <text:list-item text:start-value="1">
          <text:p text:style-name="list.start"> Voor de toepassing van dit Verdrag, tenzij de context anders vereist:
                           </text:p>
          <text:list>
            <text:list-item text:start-value="1">
              <text:p text:style-name="list.start">betekenen de uitdrukkingen „een verdragsluitende partij” en „de andere verdragsluitende partij” het Koninkrijk der Nederlanden
                                    (Nederland) of de Speciale Administratieve Regio Hongkong, naargelang de context vereist;
                                 </text:p>
            </text:list-item>
            <text:list-item text:start-value="2">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text:p>
            </text:list-item>
            <text:list-item text:start-value="3">
              <text:p text:style-name="list.cont">betekent de uitdrukking „Speciale Administratieve Regio Hongkong” de Speciale Administratieve Regio Hongkong van de Volksrepubliek
                                    China;
                                 </text:p>
            </text:list-item>
            <text:list-item text:start-value="4">
              <text:p text:style-name="list.cont">betekent de uitdrukking „persoon” een natuurlijke persoon, een lichaam, een samenwerkingsverband en elke andere vereniging
                                    van personen en wat betreft de Speciale Administratieve Regio Hongkong, tevens een trust;
                                 </text:p>
            </text:list-item>
            <text:list-item text:start-value="5">
              <text:p text:style-name="list.cont">betekent de uitdrukking „lichaam” elke rechtspersoon of elke eenheid die voor de belastingheffing als een rechtspersoon wordt
                                    behandeld;
                                 </text:p>
            </text:list-item>
            <text:list-item text:start-value="6">
              <text:p text:style-name="list.cont">heeft de uitdrukking „onderneming” betrekking op het uitoefenen van een bedrijf;
                                 </text:p>
            </text:list-item>
            <text:list-item text:start-value="7">
              <text:p text:style-name="list.cont">betekenen de uitdrukkingen „onderneming van een verdragsluitende partij” en „onderneming van de andere verdragsluitende partij”
                                    onderscheidenlijk een onderneming gedreven door een inwoner van een verdragsluitende partij en een onderneming gedreven door
                                    een inwoner van de andere verdragsluitende partij;
                                 </text:p>
            </text:list-item>
            <text:list-item text:start-value="8">
              <text:p text:style-name="list.cont">betekent de uitdrukking „internationaal verkeer” alle vervoer met een schip of luchtvaartuig, geëxploiteerd door een onderneming
                                    van een verdragsluitende partij, behalve wanneer het schip of luchtvaartuig uitsluitend wordt geëxploiteerd tussen plaatsen
                                    die in de andere verdragsluitende partij zijn gelegen;
                                 </text:p>
            </text:list-item>
            <text:list-item text:start-value="9">
              <text:p text:style-name="list.cont">betekent de uitdrukking „bevoegde autoriteit”:
                                 </text:p>
              <text:list>
                <text:list-item text:start-value="1">
                  <text:p text:style-name="list.cont">wat Nederland betreft, de minister van Financiën of zijn bevoegde vertegenwoordiger;
                                       </text:p>
                </text:list-item>
                <text:list-item text:start-value="2">
                  <text:p text:style-name="list.cont">wat de Speciale Administratieve Regio Hongkong betreft, de <text:span text:style-name="cur">Commissioner of Inland Revenue</text:span> of zijn bevoegde vertegenwoordiger of elke persoon die of elk lichaam dat gemachtigd is de taken te verrichten die thans
                                          door de <text:span text:style-name="cur">Commissioner</text:span> worden verricht of soortgelijke taken;
                                       </text:p>
                </text:list-item>
              </text:list>
            </text:list-item>
            <text:list-item text:start-value="10">
              <text:p text:style-name="list.cont">betekent de uitdrukking „onderdaan” wat Nederland betreft, elke natuurlijke persoon die de Nederlandse nationaliteit bezit
                                    en elke rechtspersoon, elk samenwerkingsverband of elke vereniging die zijn of haar rechtspositie als zodanig ontleent aan
                                    de wetgeving die in Nederland van kracht is;
                                 </text:p>
            </text:list-item>
            <text:list-item text:start-value="11">
              <text:p text:style-name="list.cont">omvat de uitdrukking „bedrijfsuitoefening” mede de uitoefening van een vrij beroep en van andere werkzaamheden van zelfstandige
                                    aard.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verdragsluitende partij met betrekking tot de belastingen waarop dit Verdrag van toepassing is, waarbij elke betekenis
                              volgens de toepasselijke belastingwetgeving van die verdragsluitende partij prevaleert boven een betekenis die volgens andere
                              wetgeving van die verdragsluitende partij aan die uitdrukking wordt gegeven.
                           </text:p>
        </text:list-item>
      </text:list>
      <text:h text:outline-level="5" text:style-name="artikel_kop">Artikel 4 Inwoner
                     </text:h>
      <text:list text:style-name="list-style-3">
        <text:list-item text:start-value="1">
          <text:p text:style-name="list.start"> Voor de toepassing van dit Verdrag betekent de uitdrukking „inwoner van een verdragsluitende partij”:
                           </text:p>
          <text:list>
            <text:list-item text:start-value="1">
              <text:p text:style-name="list.start">wat Nederland betreft, iedere persoon die, ingevolge de wetgeving van Nederland, aldaar aan belasting is onderworpen op grond
                                    van zijn woonplaats, verblijf, plaats van leiding of enige andere soortgelijke omstandigheid. Deze uitdrukking omvat echter
                                    niet een persoon die in Nederland slechts aan belasting is onderworpen ter zake van inkomsten uit bronnen in Nederland;
                                 </text:p>
            </text:list-item>
            <text:list-item text:start-value="2">
              <text:p text:style-name="list.cont">wat de Speciale Administratieve Regio Hongkong betreft:
                                 </text:p>
              <text:list>
                <text:list-item text:start-value="1">
                  <text:p text:style-name="list.cont">elke natuurlijke persoon die gewoonlijk woont in de Speciale Administratieve Regio Hongkong;
                                       </text:p>
                </text:list-item>
                <text:list-item text:start-value="2">
                  <text:p text:style-name="list.cont">elke natuurlijke persoon die gedurende langer dan 180 dagen in een belastingjaar of langer dan 300 dagen in twee opeenvolgende
                                          belastingjaren waarvan er een het desbetreffende belastingjaar is in de Speciale Administratieve Regio Hongkong verblijft;
                                       </text:p>
                </text:list-item>
                <text:list-item text:start-value="3">
                  <text:p text:style-name="list.cont">een lichaam dat in de Speciale Administratieve Regio Hongkong is opgericht of dat, indien het buiten de Speciale Administratieve
                                          Regio Hongkong is opgericht, gewoonlijk wordt geleid of beheerd in de Speciale Administratieve Regio Hongkong;
                                       </text:p>
                </text:list-item>
                <text:list-item text:start-value="4">
                  <text:p text:style-name="list.cont">elke andere persoon die krachtens het recht van de Speciale Administratieve Regio Hongkong is ingesteld of die, indien hij
                                          buiten de Speciale Administratieve Regio Hongkong is ingesteld, gewoonlijk wordt geleid of beheerd in de Speciale Administratieve
                                          Regio Hongkong;
                                       </text:p>
                </text:list-item>
              </text:list>
            </text:list-item>
          </text:list>
        </text:list-item>
        <text:list-item text:start-value="2">
          <text:p text:style-name="list.cont"> De uitdrukking „inwoner van een verdragsluitende partij” omvat mede:
                           </text:p>
          <text:list>
            <text:list-item text:start-value="1">
              <text:p text:style-name="list.cont">wat Nederland betreft, de Regering van Nederland, een staatkundig onderdeel of een plaatselijk publiekrechtelijk lichaam ervan;
                                 </text:p>
            </text:list-item>
            <text:list-item text:start-value="2">
              <text:p text:style-name="list.cont">wat de Speciale Administratieve Regio Hongkong betreft, de Regering van de Speciale Administratieve Regio Hongkong; en
                                 </text:p>
            </text:list-item>
            <text:list-item text:start-value="3">
              <text:p text:style-name="list.cont">wat de verdragsluitende partijen betreft, een pensioenfonds dat of een pensioenregeling die volgens de wettelijke bepalingen
                                    van een verdragsluitende partij erkend is en onder toezicht staat en waarvan het inkomen in het algemeen is vrijgesteld van
                                    belasting in die verdragsluitende partij.
                                 </text:p>
            </text:list-item>
          </text:list>
        </text:list-item>
        <text:list-item text:start-value="3">
          <text:p text:style-name="list.cont"> Indien een natuurlijke persoon ingevolge de bepalingen van het eerste lid inwoner van beide verdragsluitende partijen is,
                              wordt zijn positie als volgt bepaald:
                           </text:p>
          <text:list>
            <text:list-item text:start-value="1">
              <text:p text:style-name="list.cont">hij wordt geacht slechts inwoner te zijn van de verdragsluitende partij waarin hij een permanente woning tot zijn beschikking
                                    heeft; indien hij in beide verdragsluitende partijen een permanente woning tot zijn beschikking heeft, wordt hij geacht slechts
                                    inwoner te zijn van de verdragsluitende partij waarmede zijn persoonlijke en economische betrekkingen het nauwst zijn (middelpunt
                                    van de levensbelangen);
                                 </text:p>
            </text:list-item>
            <text:list-item text:start-value="2">
              <text:p text:style-name="list.cont">indien niet kan worden bepaald in welke verdragsluitende partij hij het middelpunt van zijn levensbelangen heeft, of indien
                                    hij in geen van beide verdragsluitende partijen een permanente woning tot zijn beschikking heeft, wordt hij geacht slechts
                                    inwoner te zijn van de verdragsluitende partij waarin hij gewoonlijk verblijft;
                                 </text:p>
            </text:list-item>
            <text:list-item text:start-value="3">
              <text:p text:style-name="list.cont">indien hij in beide verdragsluitende partijen of in geen van beide gewoonlijk verblijft, wordt hij geacht slechts inwoner
                                    te zijn van de verdragsluitende partij waarvan hij onderdaan is (wat Nederland betreft) of waarin hij gerechtigd is te verblijven
                                    (wat de Speciale Administratieve Regio Hongkong betreft);
                                 </text:p>
            </text:list-item>
            <text:list-item text:start-value="4">
              <text:p text:style-name="list.cont">indien hij onderdaan is van Nederland en tevens gerechtigd is te verblijven in de Speciale Administratieve Regio Hongkong
                                    of indien hij geen onderdaan is van Nederland en niet gerechtigd is te verblijven in de Speciale Administratieve Regio Hongkong,
                                    regelen de bevoegde autoriteiten de aangelegenheid in onderling overleg.
                                 </text:p>
            </text:list-item>
          </text:list>
        </text:list-item>
        <text:list-item text:start-value="4">
          <text:p text:style-name="list.end"> Indien een persoon, niet zijnde een natuurlijke persoon, ingevolge de bepalingen van het eerste lid, inwoner is van beide
                              verdragsluitende partijen, trachten de bevoegde autoriteiten van de verdragsluitende partijen de aangelegenheid in onderling
                              overleg te regelen. Bij het ontbreken van een dergelijk overleg heeft een dergelijke persoon geen recht op enig voordeel uit
                              hoofde van dit Verdrag, behalve dat deze persoon aanspraak kan maken op de voordelen van de artikelen 23 (Non-discriminatie)
                              en 24 (Procedure voor onderling overleg), en de bevoegde autoriteiten kunnen in onderling overleg de wijze van toepassing
                              van de rest van dit Verdrag op die persoon vaststellen.
                           </text:p>
        </text:list-item>
      </text:list>
      <text:h text:outline-level="5" text:style-name="artikel_kop">Artikel 5 Vaste inrichting
                     </text:h>
      <text:list text:style-name="list-style-4">
        <text:list-item text:start-value="1">
          <text:p text:style-name="list.start"> Voor de toepassing van dit Verdrag betekent de uitdrukking „vaste inrichting” een vaste bedrijfsinrichting door middel waarvan
                              de werkzaamheden van een onderneming geheel of gedeeltelijk worden uitgeoefend.
                           </text:p>
        </text:list-item>
        <text:list-item text:start-value="2">
          <text:p text:style-name="list.cont"> 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en
                                 </text:p>
            </text:list-item>
            <text:list-item text:start-value="6">
              <text:p text:style-name="list.cont">een mijn, een olie- of gasbron, een (steen)groeve of een andere plaats waar natuurlijke rijkdommen worden gewonnen.
                                 </text:p>
            </text:list-item>
          </text:list>
        </text:list-item>
        <text:list-item text:start-value="3">
          <text:p text:style-name="list.cont"> De uitdrukking „vaste inrichting” omvat voorts een bouwterrein of constructie-, montage-, installatie- of baggerwerkzaamheden,
                              evenwel uitsluitend indien het bouwterrein of de werkzaamheden langer dan zes maanden blijft voortbestaan respectievelijk
                              voortduren. 
                           </text:p>
        </text:list-item>
        <text:list-item text:start-value="4">
          <text:p text:style-name="list.cont"> Niettegenstaande de bepalingen van het eerste, tweede en derde lid, waar een onderneming van een verdragsluitende partij
                              diensten verricht in de andere verdragsluitende partij
                           </text:p>
          <text:list>
            <text:list-item text:start-value="1">
              <text:p text:style-name="list.cont">door middel van een natuurlijke persoon die in de andere verdragsluitende partij aanwezig is gedurende een tijdvak dat of
                                    tijdvakken die een totaal van 183 dagen te boven gaat of gaan in een tijdvak van twaalf maanden, en meer dan 50 percent van
                                    de bruto-ontvangsten die aan bedrijfsmatige activiteiten van de onderneming gedurende dat tijdvak of die tijdvakken toegerekend
                                    kunnen worden afkomstig is van de diensten die via die natuurlijke persoon in de andere verdragsluitende partij verricht worden,
                                    of
                                 </text:p>
            </text:list-item>
            <text:list-item text:start-value="2">
              <text:p text:style-name="list.cont">gedurende een tijdvak dat of tijdvakken die in een tijdvak van twaalf maanden een totaal van 183 dagen te boven gaat of gaan
                                    en deze diensten worden verricht voor dezelfde werkzaamheden of met elkaar verbonden werkzaamheden via een of meer natuurlijke
                                    personen die aanwezig zijn en deze diensten verrichten in de andere verdragsluitende partij.
                                 </text:p>
            </text:list-item>
          </text:list>
          <text:p text:style-name="list.cont">De in de andere verdragsluitende partij in het kader van deze diensten verrichte activiteiten worden geacht te worden verricht
                              door middel van een vaste inrichting van de in de andere verdragsluitende partij gevestigde onderneming, tenzij deze diensten
                              beperkt zijn tot die welke zijn vermeld in het vijfde lid, die indien zij zouden worden verricht door een vaste bedrijfsinrichting,
                              deze vaste bedrijfsinrichting op grond van de bepalingen van dat lid niet tot een vaste inrichting zouden maken. Voor de toepassing
                              van dit lid worden diensten namens een onderneming verricht door een natuurlijke persoon niet geacht via die natuurlijke persoon
                              te zijn verricht door een andere onderneming, tenzij die andere onderneming toezicht houdt op, aanwijzingen geeft voor of
                              leiding geeft aan de wijze waarop de diensten door de natuurlijke persoon worden verricht.
                           </text:p>
        </text:list-item>
        <text:list-item text:start-value="5">
          <text:p text:style-name="list.cont"> Niettegenstaande de voorgaande bepalingen van dit artikel wordt de uitdrukking „vaste inrichting” niet geacht te omvatten:
                           </text:p>
          <text:list>
            <text:list-item text:start-value="1">
              <text:p text:style-name="list.cont">het gebruik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opslag, uitstalling
                                    of aflevering;
                                 </text:p>
            </text:list-item>
            <text:list-item text:start-value="3">
              <text:p text:style-name="list.cont">het aanhouden van een voorraad van aan de onderneming toebehorende goederen of koopwaar, uitsluitend voor de verwerking door
                                    een andere onderneming;
                                 </text:p>
            </text:list-item>
            <text:list-item text:start-value="4">
              <text:p text:style-name="list.cont">het aanhouden van een vaste bedrijfsinrichting, uitsluitend om voor de onderneming goederen of koopwaar aan te kopen of informatie
                                    te verzamel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den heeft.
                                 </text:p>
            </text:list-item>
          </text:list>
        </text:list-item>
        <text:list-item text:start-value="6">
          <text:p text:style-name="list.cont"> Indien een persoon – niet zijnde een onafhankelijke vertegenwoordiger op wie het zevende lid van toepassing is – optreedt
                              in een verdragsluitende partij namens een onderneming van de andere verdragsluitende partij, en een machtiging bezit om namens
                              de onderneming overeenkomsten af te sluiten en dit recht in een verdragsluitende partij gewoonlijk uitoefent, wordt die onderneming,
                              niettegenstaande de bepalingen van het eerste en tweede lid, geacht in de eerstgenoemde verdragsluitende partij een vaste
                              inrichting te hebben met betrekking tot de werkzaamheden die die persoon voor de onderneming verricht, tenzij de werkzaamheden
                              van die persoon beperkt blijven tot die werkzaamheden genoemd in het vijfde lid, die, indien zij zouden worden uitgeoefend
                              door middel van een vaste bedrijfsinrichting, deze vaste bedrijfsinrichting op grond van de bepalingen van dat lid niet tot
                              een vaste inrichting zouden maken.
                           </text:p>
        </text:list-item>
        <text:list-item text:start-value="7">
          <text:p text:style-name="list.cont"> Een onderneming wordt niet geacht een vaste inrichting in een verdragsluitende partij te bezitten uitsluitend op grond van
                              de omstandigheid dat zij in die verdragsluitende partij zaken doet door bemiddeling van een makelaar, commissionair of enige
                              andere onafhankelijke vertegenwoordiger, mits deze personen in de normale uitoefening van hun bedrijf handelen.
                           </text:p>
        </text:list-item>
        <text:list-item text:start-value="8">
          <text:p text:style-name="list.end"> De omstandigheid dat een lichaam dat inwoner is van een verdragsluitende partij een lichaam beheerst of door een lichaam
                              wordt beheerst dat inwoner is van de andere verdragsluitende partij of dat in die andere verdragsluitende partij zaken doet
                              (hetzij door middel van een vaste inrichting, hetzij op andere wijze), stempelt een van beide lichamen niet tot een vaste
                              inrichting van het andere.
                           </text:p>
        </text:list-item>
      </text:list>
      <text:h text:outline-level="4" text:style-name="hoofdstuk_kop">HOOFDSTUK III 
                     BELASTINGHEFFING NAAR HET INKOMEN
                     
                  </text:h>
      <text:h text:outline-level="5" text:style-name="artikel_kop">Artikel 6 Inkomsten uit onroerende zaken
                     </text:h>
      <text:list text:style-name="list-style-5">
        <text:list-item text:start-value="1">
          <text:p text:style-name="list.start"> Inkomsten verkregen door een inwoner van een verdragsluitende partij uit onroerende zaken (waaronder begrepen voordelen uit
                              landbouw- of bosbedrijven) die in de andere verdragsluitende partij zijn gelegen mogen in die andere verdragsluitende partij
                              worden belast.
                           </text:p>
        </text:list-item>
        <text:list-item text:start-value="2">
          <text:p text:style-name="list.cont"> De uitdrukking „onroerende zaken” heeft de betekenis welke die uitdrukking heeft volgens de wetgeving van de verdragsluitende
                              partij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de concessie tot exploratie of exploitatie van, minerale aardlagen, (steen)groeven, bronnen
                              en andere natuurlijke rijkdommen; schepen en luchtvaartuigen worden niet als onroerende zaken beschouwd.
                           </text:p>
        </text:list-item>
        <text:list-item text:start-value="3">
          <text:p text:style-name="list.cont"> De bepalingen van het eerste lid zijn van toepassing op inkomsten verkregen uit de rechtstreekse exploitatie, uit het verhuren
                              of verpachten, of uit elke andere vorm van exploitatie van onroerende zaken.
                           </text:p>
        </text:list-item>
        <text:list-item text:start-value="4">
          <text:p text:style-name="list.end"> De bepalingen van het eerste en derde lid zijn eveneens van toepassing op inkomsten uit onroerende zaken van een onderneming.
                           </text:p>
        </text:list-item>
      </text:list>
      <text:h text:outline-level="5" text:style-name="artikel_kop">Artikel 7 Winst uit onderneming
                     </text:h>
      <text:list text:style-name="list-style-6">
        <text:list-item text:start-value="1">
          <text:p text:style-name="list.start"> De voordelen van een onderneming van een verdragsluitende partij zijn slechts in die verdragsluitende partij belastbaar,
                              tenzij de onderneming in de andere verdragsluitende partij haar bedrijf uitoefent door middel van een aldaar gevestigde vaste
                              inrichting. Indien de onderneming aldus haar bedrijf uitoefent, mogen de voordelen van de onderneming in de andere verdragsluitende
                              partij worden belast, maar slechts in zoverre als zij aan die vaste inrichting kunnen worden toegerekend.
                           </text:p>
        </text:list-item>
        <text:list-item text:start-value="2">
          <text:p text:style-name="list.cont"> Onder voorbehoud van de bepalingen van het derde lid worden, indien een onderneming van een verdragsluitende partij in de
                              andere verdragsluitende partij haar bedrijf uitoefent door middel van een aldaar gevestigde vaste inrichting, in elk van de
                              verdragsluitende partijen aan die vaste inrichting de voordelen toegerekend die zij geacht zou kunnen worden te behalen, alsof
                              zij een zelfstandige onderneming zou zijn die dezelfde of soortgelijke werkzaamheden zou uitoefenen onder dezelfde of soortgelijke
                              omstandigheden en die geheel onafhankelijk transacties zou aangaan met de onderneming waarvan zij een vaste inrichting is
                              of met andere ondernemingen waarmee zij transacties aangaat.
                           </text:p>
        </text:list-item>
        <text:list-item text:start-value="3">
          <text:p text:style-name="list.cont"> Bij het bepalen van de voordelen van een vaste inrichting worden kosten die ten behoeve van de vaste inrichting zijn gemaakt,
                              daaronder begrepen kosten van de leiding en algemene beheerskosten, voor aftrek toegelaten, hetzij in de verdragsluitende
                              partij waarin de vaste inrichting is gevestigd, hetzij elders.
                           </text:p>
        </text:list-item>
        <text:list-item text:start-value="4">
          <text:p text:style-name="list.cont"> Voor zover het in een verdragsluitende partij gebruikelijk is de aan een vaste inrichting toe te rekenen voordelen te bepalen
                              op basis van een verdeling van de totale winst van de onderneming over haar verschillende delen, belet het tweede lid die
                              verdragsluitende partij niet de te belasten voordelen te bepalen volgens de gebruikelijke verdeling; de gevolgde methode van
                              verdeling moet echter zodanig zijn, dat het resultaat in overeenstemming is met de in dit artikel neergelegde beginselen.
                           </text:p>
        </text:list-item>
        <text:list-item text:start-value="5">
          <text:p text:style-name="list.cont"> Er worden geen voordelen aan een vaste inrichting toegerekend alleen op grond van de aankoop door die vaste inrichting van
                              goederen of koopwaar voor de onderneming.
                           </text:p>
        </text:list-item>
        <text:list-item text:start-value="6">
          <text:p text:style-name="list.cont"> Indien de informatie waarover de belastingautoriteit van een verdragsluitende partij beschikt onvoldoende is om de aan de
                              vaste inrichting van een onderneming toe te rekenen voordelen te bepalen, doet niets in dit artikel afbreuk aan de toepassing
                              van enige wet van die verdragsluitende partij die betrekking heeft op de vaststelling van de door een persoon verschuldigde
                              belasting, mits die wet wordt toegepast in overeenstemming met de beginselen van dit artikel, voor zover de informatie waarover
                              de belastingautoriteit beschikt dat toelaat.
                           </text:p>
        </text:list-item>
        <text:list-item text:start-value="7">
          <text:p text:style-name="list.cont"> Voor de toepassing van de voorgaande leden worden de aan de vaste inrichting toe te rekenen voordelen van jaar tot jaar volgens
                              dezelfde methode bepaald, tenzij er een goede en genoegzame reden bestaat hiervan af te wijken.
                           </text:p>
        </text:list-item>
        <text:list-item text:start-value="8">
          <text:p text:style-name="list.end"> Indien in de voordelen bestanddelen van het inkomen zijn begrepen die afzonderlijk in andere artikelen van dit Verdrag worden
                              behandeld, laten de bepalingen van dit artikel de bepalingen van die artikelen onverlet.
                           </text:p>
        </text:list-item>
      </text:list>
      <text:h text:outline-level="5" text:style-name="artikel_kop">Artikel 8 Zee- en luchtvervoer
                     </text:h>
      <text:list text:style-name="list-style-7">
        <text:list-item text:start-value="1">
          <text:p text:style-name="list.start"> Voordelen van een onderneming van een verdragsluitende partij uit de exploitatie van schepen of luchtvaartuigen in internationaal
                              verkeer zijn slechts in die verdragsluitende partij belastbaar.
                           </text:p>
        </text:list-item>
        <text:list-item text:start-value="2">
          <text:p text:style-name="list.end"> De bepalingen van het eerste lid zijn ook van toepassing op voordelen uit de deelneming in een „pool”, een gemeenschappelijke
                              onderneming of een internationaal opererend agentschap.
                           </text:p>
        </text:list-item>
      </text:list>
      <text:h text:outline-level="5" text:style-name="artikel_kop">Artikel 9 Gelieerde ondernemingen
                     </text:h>
      <text:list text:style-name="list-style-8">
        <text:list-item text:start-value="1">
          <text:p text:style-name="list.start"> Indien:
                           </text:p>
          <text:list>
            <text:list-item text:start-value="1">
              <text:p text:style-name="list.start">een onderneming van een verdragsluitende partij onmiddellijk of middellijk deelneemt aan de leiding van, aan het toezicht
                                    op dan wel in het kapitaal van een onderneming van de andere verdragsluitende partij, of
                                 </text:p>
            </text:list-item>
            <text:list-item text:start-value="2">
              <text:p text:style-name="list.cont">dezelfde personen onmiddellijk of middellijk deelnemen aan de leiding van, aan het toezicht op dan wel in het kapitaal van
                                    een onderneming van een verdragsluitende partij en een onderneming van de andere verdragsluitende partij,
                                 </text:p>
            </text:list-item>
          </text:list>
          <text:p text:style-name="list.cont">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worden dienovereenkomstig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
                           </text:p>
        </text:list-item>
        <text:list-item text:start-value="2">
          <text:p text:style-name="list.end"> Indien een verdragsluitende partij in de voordelen van een onderneming van die partij voordelen begrijpt – en dienovereenkomstig
                              belast – ter zake waarvan een onderneming van de andere verdragsluitende partij in die andere verdragsluitende partij in de
                              belastingheffing is betrokken en deze voordelen bestaan uit voordelen die de onderneming van de eerstbedoelde verdragsluitende
                              partij zou hebben behaald, indien tussen de beide ondernemingen zodanige voorwaarden zouden zijn overeengekomen als die welke
                              tussen onafhankelijke ondernemingen zouden zijn overeengekomen, zal die andere verdragsluitende partij het bedrag aan belasting
                              dat in die verdragsluitende partij over die voordelen is geheven, dienovereenkomstig aanpassen. Bij de vaststelling van deze
                              aanpassing wordt zorgvuldig rekening gehouden met de overige bepalingen van dit Verdrag en plegen de bevoegde autoriteiten
                              van de verdragsluitende partijen daartoe indien nodig met elkaar overleg.
                           </text:p>
        </text:list-item>
      </text:list>
      <text:h text:outline-level="5" text:style-name="artikel_kop">Artikel 10 Dividenden
                     </text:h>
      <text:list text:style-name="list-style-9">
        <text:list-item text:start-value="1">
          <text:p text:style-name="list.start"> Dividenden betaald door een lichaam dat inwoner is van een verdragsluitende partij aan een inwoner van de andere verdragsluitende
                              partij, mogen in die andere verdragsluitende partij worden belast.
                           </text:p>
        </text:list-item>
        <text:list-item text:start-value="2">
          <text:p text:style-name="list.cont"> Deze dividenden mogen echter ook in de verdragsluitende partij waarvan het lichaam dat de dividenden betaalt inwoner is,
                              overeenkomstig de wetgeving van die verdragsluitende partij worden belast, maar indien de uiteindelijk gerechtigde tot de
                              dividenden een inwoner van de andere verdragsluitende partij is, mag de aldus geheven belasting 10 percent van het brutobedrag
                              van de dividenden niet overschrijden.
                           </text:p>
        </text:list-item>
        <text:list-item text:start-value="3">
          <text:p text:style-name="list.cont"> Niettegenstaande de bepalingen van het tweede lid, heft de verdragsluitende partij waarvan het lichaam dat de dividenden
                              betaalt inwoner is geen belasting over door dat lichaam betaalde dividenden, indien de uiteindelijk gerechtigde tot de dividenden:
                           </text:p>
          <text:list>
            <text:list-item text:start-value="1">
              <text:p text:style-name="list.cont">een lichaam is, niet zijnde een samenwerkingsverband, dat inwoner is van de andere verdragsluitende partij en onmiddellijk
                                    ten minste 10 percent bezit van het kapitaal van het lichaam dat de dividenden betaalt, mits:
                                 </text:p>
              <text:list>
                <text:list-item text:start-value="1">
                  <text:p text:style-name="list.cont">de aandelen van het lichaam dat de dividenden ontvangt regelmatig worden verhandeld op een erkende effectenbeurs; of
                                       </text:p>
                </text:list-item>
                <text:list-item text:start-value="2">
                  <text:p text:style-name="list.cont">ten minste 50 percent van de aandelen van het lichaam dat de dividenden ontvangt in eigendom is van een lichaam waarvan de
                                          aandelen regelmatig worden verhandeld op een erkende effectenbeurs, maar uitsluitend indien het laatstbedoelde lichaam:
                                       </text:p>
                  <text:list>
                    <text:list-item text:start-value="1">
                      <text:p text:style-name="list.cont">inwoner is van een van de verdragsluitende partijen; of
                                             </text:p>
                    </text:list-item>
                    <text:list-item text:start-value="2">
                      <text:p text:style-name="list.cont">inwoner is van een lidstaat van de Europese Unie (EU) en dat lichaam recht zou hebben op voordelen die gelijk zijn aan of
                                                gunstiger dan de voordelen uit hoofde van dit artikel ingevolge een allesomvattende regeling voor het vermijden van dubbele
                                                belasting tussen zijn woonstaat en de verdragsluitende partij bij welke aanspraak wordt gemaakt op de voordelen van dit artikel
                                                of uit hoofde van een multilaterale overeenkomst waarbij zijn woonstaat en de verdragsluitende partij bij welke aanspraak
                                                wordt gemaakt op de voordelen van dit artikel partij zijn;
                                             </text:p>
                    </text:list-item>
                  </text:list>
                </text:list-item>
                <text:list-item text:start-value="3">
                  <text:p text:style-name="list.cont">het lichaam een bank of een verzekeringsmaatschappij is die gevestigd is in en als zodanig gereguleerd wordt door het recht
                                          van de verdragsluitende partij waarvan deze inwoner is;
                                       </text:p>
                </text:list-item>
                <text:list-item text:start-value="4">
                  <text:p text:style-name="list.cont">het lichaam een hoofdkantoor is voor een multinationale groep van vennootschappen dat een substantieel deel verzorgt van het
                                          algemene toezicht op en het bestuur van de groep en dat de onafhankelijke discretionaire bevoegdheden heeft en uitoefent voor
                                          het verrichten van deze functies;
                                       </text:p>
                </text:list-item>
              </text:list>
            </text:list-item>
            <text:list-item text:start-value="2">
              <text:p text:style-name="list.cont">een verdragsluitende partij, of een staatkundig onderdeel of een plaatselijk publiekrechtelijk lichaam daarvan is;
                                 </text:p>
            </text:list-item>
            <text:list-item text:start-value="3">
              <text:p text:style-name="list.cont">een door de regering van een verdragsluitende partij opgerichte instelling of een staatkundig onderdeel of een plaatselijk
                                    publiekrechtelijk lichaam daarvan is, dat wordt erkend als een integrerend onderdeel van die regering, hetgeen door de bevoegde
                                    autoriteiten van de verdragsluitende partijen in onderling overleg wordt overeengekomen.
                                 </text:p>
            </text:list-item>
            <text:list-item text:start-value="4">
              <text:p text:style-name="list.cont">een pensioenfonds of een pensioenregeling is als bedoeld in artikel 4, tweede lid; of
                                 </text:p>
            </text:list-item>
            <text:list-item text:start-value="5">
              <text:p text:style-name="list.cont">een lichaam dat niet voldoet aan de voorwaarden genoemd onder i, ii, iii, of iv van onderdeel a, of een lichaam dat anders
                                    is dan een lichaam genoemd in onderdeel c, mits de bevoegde autoriteit van de verdragsluitende partij die de voordelen moet
                                    toekennen, vaststelt dat het veiligstellen van de voordelen van dit artikel niet het voornaamste doel of een van de voornaamste
                                    doelen van de oprichting, verwerving of instandhouding van het lichaam is.
                                 </text:p>
            </text:list-item>
          </text:list>
        </text:list-item>
        <text:list-item text:start-value="4">
          <text:p text:style-name="list.cont"> De bevoegde autoriteiten van de verdragsluitende partijen regelen in onderling overleg de wijze van toepassing van deze beperkingen.
                           </text:p>
        </text:list-item>
        <text:list-item text:start-value="5">
          <text:p text:style-name="list.cont"> De bepalingen van het tweede en derde lid laten onverlet de belastingheffing van het lichaam ter zake van de winst waaruit
                              de dividenden worden betaald.
                           </text:p>
        </text:list-item>
        <text:list-item text:start-value="6">
          <text:p text:style-name="list.cont">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verdragsluitende partij waarvan
                              het lichaam dat de uitdeling doet inwoner is, op dezelfde wijze aan de belastingheffing worden onderworpen als inkomsten uit
                              aandelen.
                           </text:p>
        </text:list-item>
        <text:list-item text:start-value="7">
          <text:p text:style-name="list.cont"> De bepalingen van het eerste, tweede, derde en negende lid zijn niet van toepassing indien de uiteindelijk gerechtigde tot
                              de dividenden, die inwoner is van een verdragsluitende partij, in de andere verdragsluitende partij waarvan het lichaam dat
                              de dividenden betaalt inwoner is, een bedrijf uitoefent door middel van een aldaar gevestigde vaste inrichting en het aandelenbezit
                              uit hoofde waarvan de dividenden worden betaald, tot het bedrijfsvermogen van die vaste inrichting behoort. In dat geval zijn
                              de bepalingen van artikel 7 van toepassing.
                           </text:p>
        </text:list-item>
        <text:list-item text:start-value="8">
          <text:p text:style-name="list.cont"> Indien een lichaam dat inwoner is van een verdragsluitende partij, voordelen of inkomsten verkrijgt uit de andere verdragsluitende
                              partij, mag die andere verdragsluitende partij geen belasting heffen op de dividenden die door het lichaam worden betaald,
                              behalve voor zover deze dividenden worden betaald aan een inwoner van die andere verdragsluitende partij of voor zover het
                              aandelenbezit uit hoofde waarvan de dividenden worden betaald, tot het bedrijfsvermogen van een in die andere verdragsluitende
                              partij gevestigde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verdragsluitende partij afkomstig zijn.
                           </text:p>
        </text:list-item>
        <text:list-item text:start-value="9">
          <text:p text:style-name="list.end"> Niettegenstaande de bepalingen van het eerste, tweede en achtste lid, mogen dividenden betaald door een lichaam met een in
                              aandelen verdeeld kapitaal en dat volgens de wetgeving van een verdragsluitende partij inwoner is van die verdragsluitende
                              partij, aan een natuurlijke persoon die inwoner is van de andere verdragsluitende partij, in de eerstbedoelde verdragsluitende
                              partij worden belast overeenkomstig de wetgeving van die verdragsluitende partij, indien die natuurlijke persoon – al dan
                              niet tezamen met zijn of haar echtgenoot dan wel een van hun bloed- of aanverwanten in de rechte lijn – onmiddellijk of middellijk
                              ten minste vijf percent bezit van het geplaatste kapitaal van een bepaalde soort van aandelen van dat lichaam.
                           </text:p>
        </text:list-item>
      </text:list>
      <text:h text:outline-level="5" text:style-name="artikel_kop">Artikel 11 Interest
                     </text:h>
      <text:list text:style-name="list-style-10">
        <text:list-item text:start-value="1">
          <text:p text:style-name="list.start"> Interest afkomstig uit een verdragsluitende partij die wordt verkregen door een inwoner van de andere verdragsluitende partij
                              die de uiteindelijke gerechtigde is, mag uitsluitend in die andere verdragsluitende partij worden belast.
                           </text:p>
        </text:list-item>
        <text:list-item text:start-value="2">
          <text:p text:style-name="list.cont"> De bevoegde autoriteiten van de verdragsluitende partijen regelen in onderling overleg de wijze van toepassing van het eerste
                              lid.
                           </text:p>
        </text:list-item>
        <text:list-item text:start-value="3">
          <text:p text:style-name="list.cont">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
                           </text:p>
        </text:list-item>
        <text:list-item text:start-value="4">
          <text:p text:style-name="list.cont"> De bepalingen van het eerste lid zijn niet van toepassing indien de uiteindelijk gerechtigde tot de interest, die inwoner
                              is van een verdragsluitende partij, in de andere verdragsluitende partij waaruit de interest afkomstig is, een bedrijf uitoefent
                              door middel van een aldaar gevestigde vaste inrichting en de schuldvordering uit hoofde waarvan de interest wordt betaald,
                              tot het bedrijfsvermogen van die vaste inrichting behoort. In dat geval zijn de bepalingen van artikel 7 van toepassing.
                           </text:p>
        </text:list-item>
        <text:list-item text:start-value="5">
          <text:p text:style-name="list.end"> Indien, wegens een bijzondere verhouding tussen de schuldenaar en de uiteindelijk gerechtigde of tussen hen beiden en een
                              derde, het bedrag van de interest, ongeacht de gronden,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partijen, zulks met inachtneming van de overige bepalingen van dit Verdrag.
                           </text:p>
        </text:list-item>
      </text:list>
      <text:h text:outline-level="5" text:style-name="artikel_kop">Artikel 12 Royalty’s
                     </text:h>
      <text:list text:style-name="list-style-11">
        <text:list-item text:start-value="1">
          <text:p text:style-name="list.start"> Royalty’s afkomstig uit een verdragsluitende partij die worden betaald of worden geacht te worden betaald aan een inwoner
                              van de andere verdragsluitende partij mogen in die andere verdragsluitende partij worden belast.
                           </text:p>
        </text:list-item>
        <text:list-item text:start-value="2">
          <text:p text:style-name="list.cont"> Deze royalty’s mogen echter ook in de verdragsluitende partij waaruit zij afkomstig zijn, overeenkomstig de wetgeving van
                              die verdragsluitende partij worden belast, maar indien de uiteindelijk gerechtigde tot de royalty’s een inwoner is van de
                              andere verdragsluitende partij, mag de aldus geheven belasting 3 percent van het brutobedrag van de royalty’s niet overschrijden.
                              De bevoegde autoriteiten van de verdragsluitende partijen regelen in onderling overleg de wijze van toepassing van deze beperkingen.
                           </text:p>
        </text:list-item>
        <text:list-item text:start-value="3">
          <text:p text:style-name="list.cont"> Onder de uitdrukking „royalty’s”, zoals gebezigd in dit artikel, worden verstaan vergoedingen van welke aard ook voor het
                              gebruik, of voor het recht van gebruik, van een auteursrecht op een werk op het gebied van letterkunde, kunst of wetenschap,
                              waaronder begrepen bioscoopfilms of films of banden voor radio- en televisieuitzendingen, een octrooi, een fabrieks- of handelsmerk,
                              een tekening of model, een plan, een geheim recept of een geheime werkwijze, of voor het gebruik, of voor het recht van gebruik,
                              van uitrusting op het gebied van nijverheid, handel of wetenschap of voor informatie omtrent ervaringen op het gebied van
                              nijverheid, handel of wetenschap.
                           </text:p>
        </text:list-item>
        <text:list-item text:start-value="4">
          <text:p text:style-name="list.cont"> De bepalingen van het eerste en tweede lid zijn niet van toepassing indien de uiteindelijk gerechtigde tot de royalty’s,
                              die inwoner is van een verdragsluitende partij, in de andere verdragsluitende partij waaruit de royalty’s afkomstig zijn,
                              een bedrijf uitoefent door middel van een aldaar gevestigde vaste inrichting en het recht of de zaak uit hoofde waarvan de
                              royalty’s worden betaald, tot het bedrijfsvermogen van die vaste inrichting behoort. In dat geval zijn de bepalingen van artikel
                              7 van toepassing.
                           </text:p>
        </text:list-item>
        <text:list-item text:start-value="5">
          <text:p text:style-name="list.cont"> Indien, wegens een bijzondere verhouding tussen de schuldenaar en de uiteindelijk gerechtigde of tussen hen beiden en een
                              derde, het bedrag van de royalty’s, ongeacht de gronden,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partijen, zulks met inachtneming van de overige bepalingen van dit Verdrag.
                           </text:p>
        </text:list-item>
        <text:list-item text:start-value="6">
          <text:p text:style-name="list.end"> Royalty’s worden geacht uit een verdragsluitende partij afkomstig te zijn indien zij worden betaald door een inwoner van
                              die verdragsluitende partij. Indien evenwel de persoon die de royalty’s betaalt, of hij inwoner van een verdragsluitende partij
                              is of niet, in een verdragsluitende partij een vaste inrichting heeft, waarvoor de verplichting tot het betalen van de royalty’s
                              was aangegaan, en deze royalty’s ten laste komen van die vaste inrichting, worden deze royalty’s geacht afkomstig te zijn
                              uit de verdragsluitende partij waar de vaste inrichting is gevestigd.
                           </text:p>
        </text:list-item>
      </text:list>
      <text:h text:outline-level="5" text:style-name="artikel_kop">Artikel 13 Vermogenswinsten
                     </text:h>
      <text:list text:style-name="list-style-12">
        <text:list-item text:start-value="1">
          <text:p text:style-name="list.start"> Voordelen verkregen door een inwoner van een verdragsluitende partij uit de vervreemding van onroerende zaken als bedoeld
                              in artikel 6 en die zijn gelegen in de andere verdragsluitende partij, mogen in die andere verdragsluitende partij worden
                              belast.
                           </text:p>
        </text:list-item>
        <text:list-item text:start-value="2">
          <text:p text:style-name="list.cont"> Voordelen verkregen uit de vervreemding van roerende zaken die deel uitmaken van het bedrijfsvermogen van een vaste inrichting
                              die een onderneming van een verdragsluitende partij in de andere verdragsluitende partij heeft, waaronder begrepen voordelen
                              verkregen uit de vervreemding van de vaste inrichting (afzonderlijk of met de gehele onderneming), mogen in die andere verdragsluitende
                              partij worden belast.
                           </text:p>
        </text:list-item>
        <text:list-item text:start-value="3">
          <text:p text:style-name="list.cont"> Voordelen verkregen door een onderneming van een verdragsluitende partij uit de vervreemding van schepen of luchtvaartuigen
                              die door een onderneming van die verdragsluitende partij in internationaal verkeer worden geëxploiteerd of van roerende zaken
                              die worden gebruikt bij de exploitatie van deze schepen of luchtvaartuigen zijn slechts belastbaar in die verdragsluitende
                              partij.
                           </text:p>
        </text:list-item>
        <text:list-item text:start-value="4">
          <text:p text:style-name="list.cont"> Voordelen verkregen door een inwoner van een verdragsluitende partij uit de vervreemding van aandelen in een lichaam dat
                              meer dan 50 percent van de waarde van zijn activa onmiddellijk of middellijk ontleent aan onroerende zaken gelegen in de andere
                              verdragsluitende partij mogen in die andere verdragsluitende partij worden belast, mits de inwoner onmiddellijk of middellijk
                              ten minste 5 percent van de geplaatste aandelen bezit. Dit lid is evenwel niet van toepassing op voordelen verkregen uit de
                              vervreemding van aandelen:
                           </text:p>
          <text:list>
            <text:list-item text:start-value="1">
              <text:p text:style-name="list.cont">genoteerd aan een erkende effectenbeurs; of
                                 </text:p>
            </text:list-item>
            <text:list-item text:start-value="2">
              <text:p text:style-name="list.cont">vervreemd of omgewisseld in het kader van de reorganisatie van een lichaam, een fusie, een splitsing of een soortgelijke operatie;
                                    of
                                 </text:p>
            </text:list-item>
            <text:list-item text:start-value="3">
              <text:p text:style-name="list.cont">in een lichaam dat meer dan 50 percent van de waarde van zijn activa onmiddellijk of middellijk ontleent aan onroerende zaken
                                    waarin het zijn bedrijf uitoefent.
                                 </text:p>
            </text:list-item>
          </text:list>
        </text:list-item>
        <text:list-item text:start-value="5">
          <text:p text:style-name="list.cont"> Voordelen verkregen uit de vervreemding van alle andere goederen dan die bedoeld in het eerste, tweede, derde en vierde lid,
                              zijn slechts belastbaar in de verdragsluitende partij waarvan de vervreemder inwoner is.
                           </text:p>
        </text:list-item>
        <text:list-item text:start-value="6">
          <text:p text:style-name="list.end"> Niettegenstaande de bepalingen van het vijfde lid, mag een verdragsluitende partij, overeenkomstig haar eigen wetgeving,
                              de uitleg van de uitdrukking „vervreemding” daaronder begrepen, belasting heffen over voordelen verkregen door een natuurlijke
                              persoon die inwoner is van de andere verdragsluitende partij uit de vervreemding van aandelen in, winstbewijzen van of schuldvorderingen
                              op, een lichaam met een in aandelen verdeeld kapitaal, dat volgens de wetgeving van de eerstbedoelde verdragsluitende partij
                              inwoner is van die verdragsluitende partij, alsmede uit de vervreemding van een gedeelte van de in die aandelen, winstbewijzen
                              of schuldvorderingen besloten liggende rechten, indien die natuurlijke persoon – al dan niet tezamen met zijn of haar echtgenoot
                              – dan wel een van hun bloed- of aanverwanten in de rechte lijn onmiddellijk of middellijk ten minste vijf percent bezit van
                              het geplaatste kapitaal van een bepaalde soort van aandelen in dat lichaam.
                           </text:p>
        </text:list-item>
      </text:list>
      <text:h text:outline-level="5" text:style-name="artikel_kop">Artikel 14 Inkomsten uit dienstbetrekking
                     </text:h>
      <text:list text:style-name="list-style-13">
        <text:list-item text:start-value="1">
          <text:p text:style-name="list.start"> Onder voorbehoud van de bepalingen van de artikelen 15, 17 en 18 zijn salarissen, lonen en andere soortgelijke beloningen
                              verkregen door een inwoner van een verdragsluitende partij ter zake van een dienstbetrekking slechts in die verdragsluitende
                              partij belastbaar, tenzij de dienstbetrekking in de andere verdragsluitende partij wordt uitgeoefend. Indien de dienstbetrekking
                              aldaar wordt uitgeoefend, mag de ter zake daarvan verkregen beloning in die andere verdragsluitende partij worden belast.
                           </text:p>
        </text:list-item>
        <text:list-item text:start-value="2">
          <text:p text:style-name="list.cont"> Niettegenstaande de bepalingen van het eerste lid, is de beloning verkregen door een inwoner van een verdragsluitende partij
                              ter zake van een in de andere verdragsluitende partij uitgeoefende dienstbetrekking slechts in de eerstbedoelde verdragsluitende
                              partij belastbaar, indien:
                           </text:p>
          <text:list>
            <text:list-item text:start-value="1">
              <text:p text:style-name="list.cont">de genieter in de andere verdragsluitende partij verblijft gedurende een tijdvak dat of tijdvakken die in een tijdvak van
                                    12 maanden beginnend of eindigend in het desbetreffende belastingjaar een totaal van 183 dagen niet te boven gaat of gaan,
                                    en
                                 </text:p>
            </text:list-item>
            <text:list-item text:start-value="2">
              <text:p text:style-name="list.cont">de beloning wordt betaald door of namens een werkgever die geen inwoner van de andere verdragsluitende partij is, en
                                 </text:p>
            </text:list-item>
            <text:list-item text:start-value="3">
              <text:p text:style-name="list.cont">de beloning niet ten laste komt van een vaste inrichting die de werkgever in de andere verdragsluitende partij heeft.
                                 </text:p>
            </text:list-item>
          </text:list>
        </text:list-item>
        <text:list-item text:start-value="3">
          <text:p text:style-name="list.end"> Niettegenstaande de voorgaande bepalingen van dit artikel is de beloning verkregen ter zake van een dienstbetrekking uitgeoefend
                              aan boord van een schip of luchtvaartuig dat in internationaal verkeer wordt geëxploiteerd door een onderneming van een verdragsluitende
                              partij, slechts in die verdragsluitende partij belastbaar.
                           </text:p>
        </text:list-item>
      </text:list>
      <text:h text:outline-level="5" text:style-name="artikel_kop">Artikel 15 Directeursbeloningen
                     </text:h>
      <text:p text:style-name="artikel">Directeursbeloningen en andere soortgelijke beloningen verkregen door een inwoner van een verdragsluitende partij in zijn
                        hoedanigheid van lid van de raad van beheer van een lichaam dat inwoner is van de andere verdragsluitende partij, mogen in
                        die andere verdragsluitende partij worden belast.
                     </text:p>
      <text:h text:outline-level="5" text:style-name="artikel_kop">Artikel 16 Artiesten en sportbeoefenaars
                     </text:h>
      <text:list text:style-name="list-style-14">
        <text:list-item text:start-value="1">
          <text:p text:style-name="list.start"> Niettegenstaande de bepalingen van de artikelen 7 en 14, mogen inkomsten verkregen door een inwoner van een verdragsluitende
                              partij als artiest, zoals een toneelspeler, een film-, radio- of televisie-artiest, of een musicus, of als sportbeoefenaar,
                              uit zijn persoonlijke werkzaamheden als zodanig die worden verricht in de andere verdragsluitende partij, worden belast in
                              die andere verdragsluitende partij.
                           </text:p>
        </text:list-item>
        <text:list-item text:start-value="2">
          <text:p text:style-name="list.cont">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en 14, worden belast in de verdragsluitende partij waarin de werkzaamheden van de artiest
                              of sportbeoefenaar worden verricht.
                           </text:p>
        </text:list-item>
        <text:list-item text:start-value="3">
          <text:p text:style-name="list.end"> De bepalingen van het eerste en tweede lid van dit artikel zijn niet van toepassing op beloningen die worden verkregen uit
                              werkzaamheden die in een verdragsluitende partij worden verricht door een artiest of sportbeoefenaar van de andere verdragsluitende
                              partij, indien het bezoek aan de eerstbedoelde verdragsluitende partij hoofdzakelijk wordt bekostigd uit de openbare fondsen
                              van de andere verdragsluitende partij met inbegrip van haar plaatselijk publiekrechtelijk lichaam of bij wet ingesteld lichaam.
                              In een zodanig geval zijn de beloningen slechts belastbaar in de verdragsluitende partij waarvan de artiest of sportbeoefenaar
                              inwoner is.
                           </text:p>
        </text:list-item>
      </text:list>
      <text:h text:outline-level="5" text:style-name="artikel_kop">Artikel 17 Pensioenen, lijfrenten, socialezekerheidsuitkeringen, alimentatieuitkeringen en betalingen ten behoeve van levensonderhoud
                     </text:h>
      <text:list text:style-name="list-style-15">
        <text:list-item text:start-value="1">
          <text:p text:style-name="list.start"> Onder voorbehoud van de bepalingen van artikel 18, tweede lid, mogen pensioenen en andere soortgelijke beloningen (met inbegrip
                              van een afkoopsom) ter zake van een vroegere dienstbetrekking of werkzaamheden als zelfstandige en lijfrenten (met inbegrip
                              van een afkoopsom) afkomstig uit een verdragsluitende partij en betaald aan een inwoner van de andere verdragsluitende partij
                              in de eerstgenoemde verdragsluitende partij worden belast.
                           </text:p>
        </text:list-item>
        <text:list-item text:start-value="2">
          <text:p text:style-name="list.cont"> Pensioenen en andere betalingen betaald uit hoofde van de socialezekerheidswetgeving van een verdragsluitende partij aan
                              een inwoner van de andere verdragsluitende partij mogen in de eerstgenoemde verdragsluitende partij worden belast.
                           </text:p>
        </text:list-item>
        <text:list-item text:start-value="3">
          <text:p text:style-name="list.cont"> Pensioenen en andere soortgelijke beloningen (met inbegrip van een afkoopsom) en lijfrenten (met inbegrip van een afkoopsom)
                              worden geacht uit een verdragsluitende partij afkomstig te zijn:
                           </text:p>
          <text:list>
            <text:list-item text:start-value="1">
              <text:p text:style-name="list.cont">wat Nederland betreft, voor zover de met de pensioenen of soortgelijke beloningen of lijfrenten samenhangende bijdragen of
                                    betalingen, of de aanspraken daarop, in Nederland in aanmerking zijn gekomen voor een fiscale faciliëring;
                                 </text:p>
            </text:list-item>
            <text:list-item text:start-value="2">
              <text:p text:style-name="list.cont">wat de Speciale Administratieve Regio Hongkong betreft, indien ze worden betaald uit een pensioenregeling en deze voor de
                                    belastingheffing is erkend of gereguleerd in overeenstemming met de wetgeving van de Speciale Administratieve Regio Hongkong.
                                 </text:p>
            </text:list-item>
          </text:list>
          <text:p text:style-name="list.cont">Door de overdracht van een pensioen of een soortgelijke beloning of lijfrente van een in een verdragsluitende partij gevestigd
                              pensioenfonds of aldaar gevestigde verzekeringsmaatschappij naar een buiten die verdragsluitende partij gevestigd pensioenfonds
                              of aldaar gevestigde verzekeringsmaatschappij worden de ingevolge dit artikel aan de eerstbedoelde verdragsluitende partij
                              toegekende heffingsrechten op geen enkele wijze beperkt.
                           </text:p>
        </text:list-item>
        <text:list-item text:start-value="4">
          <text:p text:style-name="list.cont">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
                           </text:p>
        </text:list-item>
        <text:list-item text:start-value="5">
          <text:p text:style-name="list.cont"> Voor de toepassing van dit artikel wat de Speciale Administratieve Regio Hongkong betreft:
                           </text:p>
          <text:list>
            <text:list-item text:start-value="1">
              <text:p text:style-name="list.cont">wordt onder een pensioenregeling verstaan een regeling waaraan natuurlijke personen kunnen deelnemen teneinde hun pensioenuitkeringen
                                    zeker te stellen, en
                                 </text:p>
            </text:list-item>
            <text:list-item text:start-value="2">
              <text:p text:style-name="list.cont">wordt een pensioenregeling voor de belastingheffing erkend indien de bijdragen aan de regeling in aanmerking komen voor een
                                    fiscale faciliëring.
                                 </text:p>
            </text:list-item>
          </text:list>
        </text:list-item>
        <text:list-item text:start-value="6">
          <text:p text:style-name="list.end"> Periodieke betalingen gedaan uit hoofde van een schriftelijke scheidingsovereenkomst of een echtscheidingsvonnis, onderhoudsuitkeringen
                              in verband met scheiding, of verplichte ondersteuning, met inbegrip van betalingen voor het levensonderhoud van een kind,
                              alsmede afkoopsommen in plaats daarvan, betaald door een inwoner van een verdragsluitende partij aan een inwoner van de andere
                              verdragsluitende partij worden in geen van de verdragsluitende partijen belast indien de schuldenaar in de eerstgenoemde verdragsluitende
                              partij geen recht heeft op aftrek van de belasting voor dergelijke betalingen. Indien de schuldenaar in de eerstgenoemde verdragsluitende
                              partij voor dergelijke betalingen evenwel recht heeft op aftrek van de belasting, mogen deze betalingen in beide verdragsluitende
                              partijen worden belast.
                           </text:p>
        </text:list-item>
      </text:list>
      <text:h text:outline-level="5" text:style-name="artikel_kop">Artikel 18 Overheidsfuncties
                     </text:h>
      <text:list text:style-name="list-style-16">
        <text:list-item text:start-value="1">
          <text:p text:style-name="list.start"> 
                           </text:p>
          <text:list>
            <text:list-item text:start-value="1">
              <text:p text:style-name="list.start">Salarissen, lonen en andere soortgelijke beloningen, niet zijnde een pensioen, betaald door de regering van een verdragsluitende
                                    partij of een staatkundig onderdeel of een plaatselijk publiekrechtelijk lichaam daarvan, aan een natuurlijke persoon ter
                                    zake van diensten verricht voor die verdragsluitende partij of dat onderdeel of dat publiekrechtelijke lichaam, zijn slechts
                                    in die verdragsluitende partij belastbaar.
                                 </text:p>
            </text:list-item>
            <text:list-item text:start-value="2">
              <text:p text:style-name="list.cont">Deze salarissen, lonen en andere soortgelijke beloningen zijn echter slechts in de andere verdragsluitende partij belastbaar,
                                    indien de diensten in die verdragsluitende partij worden verricht en de natuurlijke persoon een inwoner is van die verdragsluitende
                                    partij die:
                                 </text:p>
              <text:list>
                <text:list-item text:start-value="1">
                  <text:p text:style-name="list.cont">wat Nederland betreft, onderdaan daarvan is en wat de Speciale Administratieve Regio Hongkong betreft, gerechtigd is aldaar
                                          te verblijven; of
                                       </text:p>
                </text:list-item>
                <text:list-item text:start-value="2">
                  <text:p text:style-name="list.cont">niet uitsluitend voor het verrichten van de diensten inwoner van die verdragsluitende partij werd.
                                       </text:p>
                </text:list-item>
              </text:list>
            </text:list-item>
          </text:list>
        </text:list-item>
        <text:list-item text:start-value="2">
          <text:p text:style-name="list.cont"> 
                           </text:p>
          <text:list>
            <text:list-item text:start-value="1">
              <text:p text:style-name="list.cont">Pensioenen (met inbegrip van een afkoopsom) betaald door, of uit fondsen uit bijdragen van of gecreëerd door, de regering
                                    van een verdragsluitende partij of een staatkundig onderdeel of een plaatselijk publiekrechtelijk lichaam daarvan, aan een
                                    natuurlijke persoon ter zake van diensten verricht voor die verdragsluitende partij of dat onderdeel of dat publiekrechtelijke
                                    lichaam, zijn slechts in die verdragsluitende partij belastbaar.
                                 </text:p>
            </text:list-item>
            <text:list-item text:start-value="2">
              <text:p text:style-name="list.cont">Dergelijke pensioenen (met inbegrip van een afkoopsom) zijn echter uitsluitend belastbaar in de andere verdragsluitende partij
                                    voor zover de diensten in die verdragsluitende partij zijn verricht onder de omstandigheden omschreven in het eerste lid,
                                    onderdeel b.
                                 </text:p>
            </text:list-item>
          </text:list>
        </text:list-item>
        <text:list-item text:start-value="3">
          <text:p text:style-name="list.end"> De bepalingen van de voorgaande leden van dit artikel zijn niet van toepassing op salarissen, lonen en andere soortgelijke
                              beloningen of op pensioenen (met inbegrip van een afkoopsom) ter zake van diensten verricht in het kader van een bedrijf,
                              uitgeoefend door de regering van een verdragsluitende partij of een staatkundig onderdeel of een plaatselijk publiekrechtelijk
                              lichaam daarvan. In dat geval zijn, naar gelang van het geval, de bepalingen van de artikelen 14, 15, 16 en 17 van toepassing.
                           </text:p>
        </text:list-item>
      </text:list>
      <text:h text:outline-level="5" text:style-name="artikel_kop">Artikel 19 Studenten
                     </text:h>
      <text:p text:style-name="artikel">Beloningen en betalingen die een student die inwoner is of onmiddellijk voorafgaande aan zijn bezoek aan een verdragsluitende
                        partij inwoner was van de andere verdragsluitende partij en die uitsluitend voor zijn opleiding in de eerstbedoelde verdragsluitende
                        partij verblijft, ontvangt ten behoeve van zijn onderhoud of opleiding, zijn in die verdragsluitende partij niet belastbaar,
                        mits deze beloningen en betalingen afkomstig zijn uit bronnen buiten die verdragsluitende partij.
                     </text:p>
      <text:h text:outline-level="5" text:style-name="artikel_kop">Artikel 20 Overige inkomsten
                     </text:h>
      <text:list text:style-name="list-style-17">
        <text:list-item text:start-value="1">
          <text:p text:style-name="list.start"> Bestanddelen van het inkomen die worden verkregen door een inwoner van een verdragsluitende partij die de uiteindelijke gerechtigde
                              is, van waaruit ook afkomstig, die niet in de voorgaande artikelen van dit Verdrag zijn behandeld, zijn slechts in die verdragsluitende
                              partij belastbaar.
                           </text:p>
        </text:list-item>
        <text:list-item text:start-value="2">
          <text:p text:style-name="list.cont"> De bepalingen van het eerste lid zijn niet van toepassing op inkomsten, niet zijnde inkomsten uit onroerende zaken zoals
                              omschreven in artikel 6, tweede lid, indien de uiteindelijke gerechtigde tot die inkomsten, die inwoner is van een verdragsluitende
                              partij, in de andere verdragsluitende partij een bedrijf uitoefent door middel van een aldaar gevestigde vaste inrichting,
                              en het recht of de zaak ter zake waarvan de inkomsten worden betaald tot het bedrijfsvermogen van die vaste inrichting behoort.
                              In dat geval zijn de bepalingen van artikel 7 van toepassing.
                           </text:p>
        </text:list-item>
        <text:list-item text:start-value="3">
          <text:p text:style-name="list.end"> Niettegenstaande de bepalingen van het eerste en tweede lid, mogen bestanddelen van het inkomen, die niet behandeld worden
                              in de voorgaande artikelen van dit Verdrag en die worden verkregen door een inwoner van een verdragsluitende partij uit bronnen
                              in de andere verdragsluitende partij, ook worden belast in die andere verdragsluitende partij.
                           </text:p>
        </text:list-item>
      </text:list>
      <text:h text:outline-level="4" text:style-name="hoofdstuk_kop">HOOFDSTUK IV VERMIJDEN VAN DUBBELE BELASTING
                  </text:h>
      <text:h text:outline-level="5" text:style-name="artikel_kop">Artikel 21 Methoden voor het vermijden van dubbele belasting
                     </text:h>
      <text:list text:style-name="list-style-18">
        <text:list-item text:start-value="1">
          <text:p text:style-name="list.start"> Nederland is bevoegd bij het heffen van belasting van zijn inwoners in de grondslag waarnaar de belasting wordt geheven,
                              de bestanddelen van het inkomen te begrijpen die overeenkomstig de bepalingen van dit Verdrag mogen worden belast of uitsluitend
                              mogen worden belast in de Speciale Administratieve Regio Hongkong.
                           </text:p>
        </text:list-item>
        <text:list-item text:start-value="2">
          <text:p text:style-name="list.cont"> Indien echter een inwoner van Nederland bestanddelen van het inkomen verkrijgt die volgens artikel 6, eerste, derde en vierde
                              lid, artikel 7, eerste lid, artikel 10, zevende lid, artikel 11, vierde lid, artikel 12, vierde lid, artikel 13, eerste en
                              tweede lid, artikel 14, eerste en derde lid, artikel 18, eerste lid (onderdeel a) en tweede lid (onderdeel a), en artikel
                              20, tweede lid, van dit Verdrag mogen worden belast of uitsluitend mogen worden belast in de Speciale Administratieve Regio
                              Hongkong en die in de in het eerste lid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
                           </text:p>
        </text:list-item>
        <text:list-item text:start-value="3">
          <text:p text:style-name="list.cont"> Nederland verleent voorts een aftrek op de aldus berekende Nederlandse belasting voor de bestanddelen van het inkomen die
                              volgens artikel 10, tweede en negende lid, artikel 12, tweede lid, artikel 13, vierde en zesde lid, artikel 15, artikel 16,
                              eerste en tweede lid, artikel 17, eerste, tweede en zesde lid, en artikel 20, derde lid, van dit Verdrag in de Speciale Administratieve
                              Regio Hongkong mogen worden belast, in zoverre dat deze bestanddelen in de in het eerste lid bedoelde grondslag zijn begrepen.
                              Het bedrag van deze aftrek is gelijk aan de in de Speciale Administratieve Regio Hongkong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
                           </text:p>
          <text:p text:style-name="list.cont">Dit lid zal een tegemoetkoming nu of in de toekomst verleend uit hoofde van de bepalingen in de Nederlandse wetgeving tot
                              het vermijden van dubbele belasting niet beperken, echter uitsluitend voor zover het de berekening van het bedrag van de aftrek
                              op de Nederlandse belasting betreft met betrekking tot de som van inkomsten afkomstig uit meer dan een land en de voortwenteling
                              van de belasting betaald in de Speciale Administratieve Regio Hongkong op bedoelde bestanddelen van het inkomen naar de volgende
                              jaren.
                           </text:p>
        </text:list-item>
        <text:list-item text:start-value="4">
          <text:p text:style-name="list.cont"> Niettegenstaande de bepalingen van het tweede lid, verleent Nederland een aftrek op de Nederlandse belasting voor de in de
                              Speciale Administratieve Regio Hongkong betaalde belasting op bestanddelen van het inkomen die volgens artikel 7, eerste lid,
                              artikel 10, zevende lid, artikel 11, vierde lid, artikel 12, vierde lid, en artikel 20, tweede lid, van dit Verdrag in de
                              Speciale Administratieve Regio Hongkong mogen worden belast, voor zover deze bestanddelen in de in het eerste lid bedoelde
                              grondslag zijn begrepen en voor zover Nederland volgens de bepalingen in de Nederlandse wetgeving tot het vermijden van dubbele
                              belasting een aftrek verleent op de Nederlandse belasting voor de in een ander land over die bestanddelen van het inkomen
                              geheven belasting. Voor de berekening van deze aftrek zijn de bepalingen van het derde lid van dit artikel van overeenkomstige
                              toepassing.
                           </text:p>
        </text:list-item>
        <text:list-item text:start-value="5">
          <text:p text:style-name="list.end"> In de Speciale Administratieve Regio Hongkong mag, met inachtneming van de bepalingen van de wetgeving van de Speciale Administratieve
                              Regio Hongkong inzake het toestaan van een verrekening met de belasting van de Speciale Administratieve Regio Hongkong van
                              in een buiten de Speciale Administratieve Regio Hongkong gelegen rechtsgebied betaalde belasting (die het algemene beginsel
                              van dit artikel onverlet laat), Nederlandse belasting betaald uit hoofde van de Nederlandse wetgeving en in overeenstemming
                              met dit Verdrag, hetzij rechtstreeks hetzij via aftrek, ter zake van inkomsten verkregen door een persoon die inwoner is van
                              de Speciale Administratieve Regio Hongkong uit bronnen in Nederland, worden verrekend met de in de Speciale Administratieve
                              Regio Hongkong ter zake van die inkomsten verschuldigde belasting, mits de aldus toegelaten verrekening niet hoger is dan
                              het bedrag van de ter zake van die inkomsten berekende belasting van de Speciale Administratieve Regio Hongkong in overeenstemming
                              met de belastingwetgeving van de Speciale Administratieve Regio Hongkong.
                           </text:p>
        </text:list-item>
      </text:list>
      <text:h text:outline-level="4" text:style-name="hoofdstuk_kop">HOOFDSTUK V BIJZONDERE BEPALINGEN
                  </text:h>
      <text:h text:outline-level="5" text:style-name="artikel_kop">Artikel 22 Werkzaamheden buitengaats
                     </text:h>
      <text:list text:style-name="list-style-19">
        <text:list-item text:start-value="1">
          <text:p text:style-name="list.start"> De bepalingen van dit artikel vinden toepassing niettegenstaande enige andere bepaling van dit Verdrag. Dit artikel is echter
                              niet van toepassing indien werkzaamheden buitengaats van een persoon voor die persoon een vaste inrichting vormen ingevolge
                              de bepalingen van artikel 5.
                           </text:p>
        </text:list-item>
        <text:list-item text:start-value="2">
          <text:p text:style-name="list.cont"> In dit artikel betekent de uitdrukking „werkzaamheden buitengaats” werkzaamheden die buitengaats worden verricht in verband
                              met de exploratie of exploitatie van de in een verdragsluitende partij gelegen zeebodem en de ondergrond daarvan en hun natuurlijke
                              rijkdommen.
                           </text:p>
        </text:list-item>
        <text:list-item text:start-value="3">
          <text:p text:style-name="list.cont"> Een onderneming van een verdragsluitende partij die in de andere verdragsluitende partij werkzaamheden buitengaats verricht,
                              wordt, onder voorbehoud van het vierde lid van dit artikel, geacht ter zake van die werkzaamheden in de andere verdragsluitende
                              partij een bedrijf uit te oefenen door middel van een aldaar gevestigde vaste inrichting, tenzij de desbetreffende werkzaamheden
                              buitengaats in de andere verdragsluitende partij worden verricht gedurende een tijdvak dat of tijdvakken die in een tijdvak
                              van twaalf maanden een totaal van minder dan 30 dagen beslaat of beslaan.
                           </text:p>
          <text:p text:style-name="list.cont">Voor de toepassing van dit lid:</text:p>
          <text:list>
            <text:list-item text:start-value="1">
              <text:p text:style-name="list.cont">indien een onderneming die in de andere verdragsluitende partij werkzaamheden buitengaats verricht, is gelieerd aan een andere
                                    onderneming en die andere onderneming, als onderdeel van hetzelfde project, dezelfde werkzaamheden buitengaats voortzet die
                                    worden of werden uitgevoerd door de eerstbedoelde onderneming, en de hiervoor bedoelde door beide ondernemingen verrichte
                                    werkzaamheden bij elkaar opgeteld een tijdvak beslaan van ten minste 30 dagen, wordt iedere onderneming geacht haar werkzaamheden
                                    te verrichten gedurende een tijdvak van ten minste 30 dagen in een tijdvak van twaalf maanden;
                                 </text:p>
            </text:list-item>
            <text:list-item text:start-value="2">
              <text:p text:style-name="list.cont">wordt een onderneming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
                                 </text:p>
            </text:list-item>
          </text:list>
        </text:list-item>
        <text:list-item text:start-value="4">
          <text:p text:style-name="list.cont"> Voor de toepassing van het derde lid van dit artikel wordt de uitdrukking „werkzaamheden buitengaats” evenwel niet geacht
                              te omvatten:
                           </text:p>
          <text:list>
            <text:list-item text:start-value="1">
              <text:p text:style-name="list.cont">een van de activiteiten of een combinatie daarvan als genoemd in artikel 5, vijfde lid;
                                 </text:p>
            </text:list-item>
            <text:list-item text:start-value="2">
              <text:p text:style-name="list.cont">sleep- of ankerwerkzaamheden door schepen die in de eerste plaats voor dat doel zijn ontworpen alsmede andere door zulke schepen
                                    verrichte activiteiten;
                                 </text:p>
            </text:list-item>
            <text:list-item text:start-value="3">
              <text:p text:style-name="list.cont">het vervoer van voorraden of personeel door schepen of luchtvaartuigen in internationaal verkeer.
                                 </text:p>
            </text:list-item>
          </text:list>
        </text:list-item>
        <text:list-item text:start-value="5">
          <text:p text:style-name="list.cont"> Niettegenstaande de tweede volzin van het eerste lid van dit artikel, mogen salarissen, lonen en andere soortgelijke beloningen
                              verkregen door een inwoner van een verdragsluitende partij ter zake van een dienstbetrekking in verband met werkzaamheden
                              buitengaats die worden verricht door middel van een vaste inrichting in de andere verdragsluitende partij, voor zover de dienstbetrekking
                              in die andere verdragsluitende partij buitengaats wordt uitgeoefend, in die andere verdragsluitende partij worden belast.
                           </text:p>
        </text:list-item>
        <text:list-item text:start-value="6">
          <text:p text:style-name="list.end"> Indien aan de hand van bewijsstukken wordt aangetoond dat in de Speciale Administratieve Regio Hongkong belasting is betaald
                              over de bestanddelen van het inkomen die ingevolge artikel 7 en artikel 14 in verband met het derde lid van dit artikel en
                              ingevolge het vijfde lid van dit artikel in de Speciale Administratieve Regio Hongkong mogen worden belast of uitsluitend
                              mogen worden belast, verleent Nederland een vermindering van zijn belasting die wordt berekend overeenkomstig de regels die
                              zijn neergelegd in artikel 21, tweede lid.
                           </text:p>
        </text:list-item>
      </text:list>
      <text:h text:outline-level="5" text:style-name="artikel_kop">Artikel 23 Non-discriminatie
                     </text:h>
      <text:list text:style-name="list-style-20">
        <text:list-item text:start-value="1">
          <text:p text:style-name="list.start"> Personen die, wat Nederland betreft, onderdaan zijn, en, wat de Speciale Administratieve Regio Hongkong betreft, die gerechtigd
                              zijn tot verblijf of zijn opgericht of anderszins daarin gevestigd zijn, worden in de andere verdragsluitende partij niet
                              aan enige belasting of daarmee verband houdende verplichting onderworpen, die anders of zwaarder is dan de belastingheffing
                              en daarmee verband houdende verplichtingen waaraan personen die gerechtigd zijn tot verblijf, zijn opgericht of anderszins
                              zijn gevestigd in die andere verdragsluitende partij (zijnde de Speciale Administratieve Regio Hongkong) of onderdanen van
                              die andere verdragsluitende partij (zijnde Nederland) onder dezelfde omstandigheden, in het bijzonder met betrekking tot de
                              woonplaats, zijn of kunnen worden onderworpen. Deze bepaling is, niettegenstaande de bepalingen van artikel 1, ook van toepassing
                              op personen die geen inwoner zijn van een of van beide verdragsluitende partijen.
                           </text:p>
        </text:list-item>
        <text:list-item text:start-value="2">
          <text:p text:style-name="list.cont"> Staatloze personen die inwoner zijn van een verdragsluitende partij worden in geen van de verdragsluitende partijen aan enige
                              belastingheffing of daarmede verband houdende verplichting onderworpen, die anders of zwaarder is dan de belastingheffing
                              en daarmee verband houdende verplichtingen waaraan onderdanen van de verdragsluitende partij (zijnde Nederland) of personen
                              die gerechtigd zijn tot verblijf in de verdragsluitende partij (zijnde de Speciale Administratieve Regio Hongkong) onder dezelfde
                              omstandigheden, in het bijzonder met betrekking tot de woonplaats, zijn of kunnen worden onderworpen.
                           </text:p>
        </text:list-item>
        <text:list-item text:start-value="3">
          <text:p text:style-name="list.cont"> De belastingheffing van een vaste inrichting die een onderneming van een verdragsluitende partij in de andere verdragsluitende
                              partij heeft, is in die andere verdragsluitende partij niet ongunstiger dan de belastingheffing van ondernemingen van die
                              andere verdragsluitende partij die dezelfde werkzaamheden uitoefenen. Deze bepaling mag niet aldus worden uitgelegd, dat zij
                              een verdragsluitende partij verplicht aan inwoners van de andere verdragsluitende partij bij de belastingheffing de persoonlijke
                              aftrekken, tegemoetkomingen en verminderingen uit hoofde van de samenstelling van het gezin of gezinslasten te verlenen, die
                              eerstbedoelde partij aan haar eigen inwoners verleent.
                           </text:p>
        </text:list-item>
        <text:list-item text:start-value="4">
          <text:p text:style-name="list.cont"> Behalve indien de bepalingen van artikel 9, eerste lid, artikel 11, vijfde lid, of artikel 12, vijfde lid, van toepassing
                              zijn, zijn interest, royalty’s en andere uitgaven betaald door een onderneming van een verdragsluitende partij aan een inwoner
                              van de andere verdragsluitende partij, bij de vaststelling van de belastbare winst van die onderneming onder dezelfde voorwaarden
                              aftrekbaar als wanneer zij betaald waren aan een inwoner van de eerstbedoelde verdragsluitende partij.
                           </text:p>
        </text:list-item>
        <text:list-item text:start-value="5">
          <text:p text:style-name="list.end"> Ondernemingen van een verdragsluitende partij, waarvan het kapitaal geheel of gedeeltelijk, onmiddellijk of middellijk, in
                              het bezit is van of wordt beheerst door een of meer inwoners van de andere verdragsluitende partij, worden in de eerstbedoelde
                              verdragsluitende partij niet aan enige belastingheffing of daarmee verband houdende verplichting onderworpen, die anders of
                              zwaarder is dan de belastingheffing en daarmede verband houdende verplichtingen waaraan andere soortgelijke ondernemingen
                              van de eerstbedoelde verdragsluitende partij zijn of kunnen worden onderworpen.
                           </text:p>
        </text:list-item>
      </text:list>
      <text:h text:outline-level="5" text:style-name="artikel_kop">Artikel 24 Regeling voor onderling overleg
                     </text:h>
      <text:list text:style-name="list-style-21">
        <text:list-item text:start-value="1">
          <text:p text:style-name="list.start"> Indien een persoon van oordeel is dat de maatregelen van een van de of van beide verdragsluitende partijen voor hem leiden
                              of zullen leiden tot een belastingheffing die niet in overeenstemming is met de bepalingen van dit Verdrag, kan hij, ongeacht
                              de rechtsmiddelen waarin de nationale wetgeving van die verdragsluitende partijen voorziet, zijn geval voorleggen aan de bevoegde
                              autoriteit van de verdragsluitende partij waarvan hij inwoner is, of, indien zijn geval valt onder artikel 23, eerste lid,
                              aan die van de verdragsluitende partij waarvan hij onderdaan is (zijnde Nederland) of de verdragsluitende partij waar hij
                              gerechtigd is tot verblijf, of is opgericht of anderszins is gevestigd (zijnde de Speciale Administratieve Regio Hongkong).
                              Het geval moet worden voorgelegd binnen drie jaar nadat de maatregel die leidt tot een belastingheffing die niet in overeenstemming
                              is met de bepalingen van di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de andere verdragsluitende partij op te
                              lossen teneinde belastingheffing die niet in overeenstemming is met dit Verdrag te vermijden. De bereikte overeenstemming
                              wordt ten uitvoer gelegd niettegenstaande eventuele termijnen in de nationale wetgeving van de verdragsluitende partijen.
                           </text:p>
        </text:list-item>
        <text:list-item text:start-value="3">
          <text:p text:style-name="list.cont"> De bevoegde autoriteiten van de verdragsluitende partijen trachten moeilijkheden of twijfelpunten die mochten rijzen met
                              betrekking tot de uitlegging of de toepassing van dit Verdrag in onderling overleg op te lossen. Zij kunnen ook met elkaar
                              overleg plegen teneinde dubbele belasting ongedaan te maken in gevallen die niet in het Verdrag zijn geregeld.
                           </text:p>
        </text:list-item>
        <text:list-item text:start-value="4">
          <text:p text:style-name="list.cont"> De bevoegde autoriteiten van de verdragsluitende partijen kunnen zich rechtstreeks, of via een gezamenlijke commissie, bestaande
                              uit henzelf of hun vertegenwoordigers, met elkaar in verbinding stellen teneinde een overeenstemming als bedoeld in de voorgaande
                              leden te bereiken.
                           </text:p>
        </text:list-item>
        <text:list-item text:start-value="5">
          <text:p text:style-name="list.cont"> Indien
                           </text:p>
          <text:list>
            <text:list-item text:start-value="1">
              <text:p text:style-name="list.cont">een persoon uit hoofde van het eerste lid van dit artikel een geval heeft voorgelegd aan de bevoegde autoriteit van een verdragsluitende
                                    partij omdat de maatregelen van een van de of van beide verdragsluitende partijen ertoe hebben geleid dat de belastingheffing
                                    voor die persoon niet in overeenstemming is met de bepalingen van dit Verdrag, en
                                 </text:p>
            </text:list-item>
            <text:list-item text:start-value="2">
              <text:p text:style-name="list.cont">de bevoegde autoriteiten er niet in slagen om binnen twee jaar nadat het geval is voorgelegd aan de bevoegde autoriteit van
                                    de andere verdragsluitende partij overeenstemming te bereiken om het geval op te lossen overeenkomstig het tweede lid,
                                 </text:p>
            </text:list-item>
          </text:list>
          <text:p text:style-name="list.end">worden onopgeloste kwesties die voortvloeien uit het geval op verzoek van de persoon voorgelegd voor arbitrage. Deze onopgeloste
                              kwesties worden evenwel niet voorgelegd voor arbitrage indien een rechterlijke of bestuursrechtelijke instantie van een van
                              beide verdragsluitende partijen reeds over deze kwesties beslist heeft. Deze arbitrale uitspraak is bindend voor beide verdragsluitende
                              partijen en wordt ten uitvoer gelegd ongeacht eventuele termijnen in de nationale wetgeving van deze verdragsluitende partijen,
                              tenzij de rechtstreeks betrokken persoon de wederzijdse overeenstemming voor de tenuitvoerlegging van de arbitrale uitspraak
                              niet aanvaardt. De bevoegde autoriteiten van de verdragsluitende partijen regelen in onderling overleg de wijze van toepassing
                              van dit lid.
                           </text:p>
        </text:list-item>
      </text:list>
      <text:h text:outline-level="5" text:style-name="artikel_kop">Artikel 25 Uitwisseling van informatie
                     </text:h>
      <text:list text:style-name="list-style-22">
        <text:list-item text:start-value="1">
          <text:p text:style-name="list.start"> De bevoegde autoriteiten van de verdragsluitende partijen wisselen de informatie uit die naar verwachting van belang zal
                              zijn voor de uitvoering van de bepalingen van dit Verdrag of voor de toepassing of handhaving van de nationale wetgeving van
                              de verdragsluitende partijen betreffende de belastingen waarop dit Verdrag van toepassing is, voor zover de heffing van die
                              belastingen niet in strijd is met het Verdrag. De uitwisseling van informatie wordt niet beperkt door artikel 1.
                           </text:p>
        </text:list-item>
        <text:list-item text:start-value="2">
          <text:p text:style-name="list.cont"> Alle uit hoofde van het eerste lid door een verdragsluitende partij ontvangen informatie wordt op dezelfde wijze geheim gehouden
                              als informatie die volgens de nationale wetgeving van die verdragsluitende partij is verkregen en wordt alleen ter kennis
                              gebracht van personen of autoriteiten (daaronder begrepen rechterlijke en bestuursrechtelijke instanties) die betrokken zijn
                              bij de vaststelling of invordering van, de tenuitvoerlegging of vervolging ter zake van, of de beslissing in beroepszaken
                              betrekking hebbende op de in het eerste lid bedoelde belastingen, of het toezicht daarop. Deze personen of autoriteiten mogen
                              van de informatie alleen voor deze doeleinden gebruikmaken. Zij mogen de informatie bekendmaken in openbare rechtszittingen
                              of in gerechtelijke beslissingen. Informatie wordt niet bekendgemaakt aan een derde jurisdictie voor welk doel dan ook, zonder
                              instemming van de verdragsluitende partij die de informatie oorspronkelijk heeft verstrekt.
                           </text:p>
        </text:list-item>
        <text:list-item text:start-value="3">
          <text:p text:style-name="list.cont"> In geen geval worden de bepalingen van het eerste en tweede lid zo uitgelegd dat zij een verdragsluitende partij de verplichting
                              opleggen:
                           </text:p>
          <text:list>
            <text:list-item text:start-value="1">
              <text:p text:style-name="list.cont">bestuurlijke maatregelen uit te voeren die in strijd zijn met de wetgeving en de bestuurlijke praktijk van die of van de andere
                                    verdragsluitende partij;
                                 </text:p>
            </text:list-item>
            <text:list-item text:start-value="2">
              <text:p text:style-name="list.cont">informatie te verstrekken die niet verkrijgbaar is volgens de wetgeving of in de normale gang van zaken in het bestuur van
                                    die of van de andere verdragsluitende partij;
                                 </text:p>
            </text:list-item>
            <text:list-item text:start-value="3">
              <text:p text:style-name="list.cont">informatie te verstrekken die een handelsgeheim, zakelijk geheim, industrieel, commercieel of beroepsgeheim of een handelsproces
                                    zou worden onthuld, dan wel informatie waarvan het verstrekken in strijd zou zijn met de openbare orde (<text:span text:style-name="cur">ordre public</text:span>).
                                 </text:p>
            </text:list-item>
          </text:list>
        </text:list-item>
        <text:list-item text:start-value="4">
          <text:p text:style-name="list.cont"> Indien informatie wordt verzocht door een verdragsluitende partij in overeenstemming met dit artikel, wendt de andere verdragsluitende
                              partij haar maatregelen inzake het verzamelen van informatie aan om de verzochte informatie te verkrijgen, ongeacht het feit
                              dat de andere verdragsluitende partij ten behoeve van haar eigen belastingheffing niet over dergelijke informatie behoeft
                              te beschikken. Op de in de vorige zin vervatte verplichting zijn de beperkingen van het derde lid van toepassing, maar deze
                              beperkingen mogen in geen geval zodanig worden uitgelegd dat het een verdragsluitende partij toegestaan is uitsluitend op
                              grond van het feit dat zij geen nationaal belang heeft te weigeren informatie te verstrekken.
                           </text:p>
        </text:list-item>
        <text:list-item text:start-value="5">
          <text:p text:style-name="list.end"> De bepalingen van het derde lid mogen in geen geval zodanig worden uitgelegd dat het een verdragsluitende partij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
                           </text:p>
        </text:list-item>
      </text:list>
      <text:h text:outline-level="5" text:style-name="artikel_kop">Artikel 26 Leden van regeringsmissies
                     </text:h>
      <text:p text:style-name="artikel">De bepalingen in dit Verdrag tasten in geen enkel opzicht de fiscale voorrechten aan die leden van regeringsmissies, met inbegrip
                        van consulaire posten, ontlenen aan de algemene regels van het internationaal recht of aan de bepalingen van bijzondere internationale
                        overeenkomsten.
                     </text:p>
      <text:h text:outline-level="5" text:style-name="artikel_kop">Artikel 27 Overige bepalingen
                     </text:h>
      <text:list text:style-name="list-style-23">
        <text:list-item text:start-value="1">
          <text:p text:style-name="list.start"> Geen enkele bepaling van dit Verdrag doet afbreuk aan het recht van beide verdragsluitende partijen hun nationale wetgeving
                              en maatregelen inzake het ontgaan van belasting toe te passen, ongeacht of deze als zodanig zijn omschreven.
                           </text:p>
        </text:list-item>
        <text:list-item text:start-value="2">
          <text:p text:style-name="list.cont"> Voor de toepassing van dit artikel worden onder „wetgeving en maatregelen inzake het ontgaan van belasting” mede begrepen
                              wetgeving en maatregelen tot het voorkomen, ontmoedigen, vermijden of tegengaan van transacties, regelingen of praktijken
                              die ten doel of tot gevolg hebben dat een persoon een belastingvoordeel wordt verleend.
                           </text:p>
        </text:list-item>
        <text:list-item text:start-value="3">
          <text:p text:style-name="list.cont"> Voor de toepassing van dit artikel omvat „wetgeving en maatregelen inzake het ontgaan van belasting” wat Nederland betreft
                              in elk geval:
                           </text:p>
          <text:p text:style-name="list.end">artikel 17, derde lid, onderdeel b juncto artikel 17a, eerste lid, onderdeel c, van de Wet op de vennootschapsbelasting 1969
                              of gelijke of in wezen gelijksoortige bepalingen die deze artikelen vervangen.
                           </text:p>
        </text:list-item>
      </text:list>
      <text:h text:outline-level="5" text:style-name="artikel_kop">Artikel 28 Uitbreiding tot andere gebieden
                     </text:h>
      <text:list text:style-name="list-style-24">
        <text:list-item text:start-value="1">
          <text:p text:style-name="list.start"> Dit Verdrag kan, hetzij in zijn geheel, hetzij met de noodzakelijke wijzigingen, worden uitgebreid tot zowel de Nederlandse
                              Antillen als Aruba, of tot de Nederlandse Antillen of Aruba afzonderlijk, of de rechtsopvolgers van één van de of van beide
                              landen, indien het desbetreffende land belastingen heft die in wezen gelijksoortig zijn aan de belastingen waarop het Verdrag
                              van toepassing is. Een dergelijke uitbreiding wordt van kracht met ingang van een dergelijke datum en met inachtneming van
                              wijzigingen en voorwaarden, daaronder begrepen voorwaarden ten aanzien van de beëindiging, nader vast te stellen en overeen
                              te komen bij een notawisseling.
                           </text:p>
        </text:list-item>
        <text:list-item text:start-value="2">
          <text:p text:style-name="list.end"> Tenzij anders overeengekomen, brengt de beëindiging van het Verdrag niet met zich mede dat tevens de uitbreiding van het
                              Verdrag tot enig land waartoe het ingevolge dit artikel is uitgebreid, wordt beëindigd.
                           </text:p>
        </text:list-item>
      </text:list>
      <text:h text:outline-level="4" text:style-name="hoofdstuk_kop">HOOFDSTUK VI SLOTBEPALINGEN
                  </text:h>
      <text:h text:outline-level="5" text:style-name="artikel_kop">Artikel 29 Inwerkingtreding
                     </text:h>
      <text:list text:style-name="list-style-25">
        <text:list-item text:start-value="1">
          <text:p text:style-name="list.start"> Dit Verdrag treedt in werking vijf dagen na de laatste van de data waarop de onderscheiden verdragsluitende partijen elkaar
                              schriftelijk ervan in kennis hebben gesteld dat aan de wettelijk vereiste formaliteiten voor het in werking doen treden van
                              dit Verdrag is voldaan.
                           </text:p>
        </text:list-item>
        <text:list-item text:start-value="2">
          <text:p text:style-name="list.cont"> De bepalingen van dit Verdrag zijn van toepassing:
                           </text:p>
          <text:list>
            <text:list-item text:start-value="1">
              <text:p text:style-name="list.cont">in de Speciale Administratieve Regio Hongkong ter zake van de belasting van de Speciale Administratieve Regio Hongkong voor
                                    elk belastingjaar beginnend op of na 1 april 2011;
                                 </text:p>
            </text:list-item>
            <text:list-item text:start-value="2">
              <text:p text:style-name="list.end">in Nederland ter zake van de Nederlandse belasting voor belastingjaren en -tijdvakken beginnend op of na 1 januari 2011.
                                 </text:p>
            </text:list-item>
          </text:list>
        </text:list-item>
      </text:list>
      <text:h text:outline-level="5" text:style-name="artikel_kop">Artikel 30 Beëindiging
                     </text:h>
      <text:p text:style-name="artikel">Dit Verdrag blijft van kracht totdat het door een verdragsluitende partij wordt beëindigd. Elk van de verdragsluitende partijen
                        kan dit Verdrag beëindigen door de andere verdragsluitende partij ten minste zes maanden voor het einde van enig kalenderjaar
                        na het verstrijken van een periode van vijf jaar na de datum van inwerkingtreding van het Verdrag schriftelijk kennis te geven
                        van de beëindiging. In dat geval houdt het Verdrag op van toepassing te zijn:
                     </text:p>
      <text:list text:style-name="list-style-26">
        <text:list-item text:start-value="1">
          <text:p text:style-name="list.start">in de Speciale Administratieve Regio Hongkong ter zake van de belasting van de Speciale Administratieve Regio Hongkong voor
                              elk belastingjaar beginnend op of na 1 april in het kalenderjaar dat volgt op het jaar waarin de kennisgeving is gedaan;
                           </text:p>
        </text:list-item>
        <text:list-item text:start-value="2">
          <text:p text:style-name="list.end">in Nederland ter zake van de Nederlandse belasting voor belastingjaren en -tijdvakken beginnend op of na 1 januari in het
                              kalenderjaar volgend op het jaar waarin de kennisgeving van beëindiging is gedaan.
                           </text:p>
        </text:list-item>
      </text:list>
      <text:p text:style-name="slotformulering">TEN BLIJKE WAARVAN de ondergetekenden, daartoe naar behoren gemachtigd, dit Verdrag hebben ondertekend.</text:p>
      <text:p text:style-name="slotformulering">GEDAAN in tweevoud te Hongkong op 22 maart 2010, in de Engelse taal. </text:p>
      <text:p text:style-name="ondertekening">Voor het Koninkrijk der Nederlanden</text:p>
      <text:p text:style-name="ondertekening.end">J. C. DE JAGER </text:p>
      <text:p text:style-name="ondertekening">Voor de Speciale Administratieve Regio Hongkong van de Volksrepubliek China,</text:p>
      <text:p text:style-name="ondertekening.end">K. C. CHAN </text:p>
      <text:h text:outline-level="3" text:style-name="verdragtekst_kop">Protocol bij het Verdrag tussen het Koninkrijk der Nederlanden en de Speciale Administratieve Regio Hongkong van de Volksrepubliek
                     China tot het vermijden van dubbele belasting en het voorkomen van het ontgaan van belasting met betrekking tot belastingen
                     naar het inkomen</text:h>
      <text:p text:style-name="preambule">Op het tijdstip van de ondertekening van het Verdrag tussen het Koninkrijk der Nederlanden en de Speciale Administratieve
                     Regio Hongkong van de Volksrepubliek China tot het vermijden van dubbele belasting en het voorkomen van het ontgaan van belasting
                     met betrekking tot belastingen naar het inkomen (het „Verdrag”) zijn de regeringen van de verdragsluitende partijen de volgende
                     bepalingen overeengekomen die een integrerend onderdeel uitmaken van dit Verdrag.
                  </text:p>
      <text:h text:outline-level="4" text:style-name="artikel_kop">I. Algemeen
                     </text:h>
      <text:list text:style-name="list-style-27">
        <text:list-item text:start-value="1">
          <text:p text:style-name="list.start"> Het is wel te verstaan dat het OESO-commentaar evenals latere aanpassingen ter verduidelijking daarvan belangrijke richtlijnen
                              vormen bij de uitlegging van de bepalingen van dit Verdrag die op het tijdstip van de ondertekening gelijk of in wezen gelijk
                              zijn aan de desbetreffende bepalingen van het OESO-modelverdrag ter zake van het inkomen en het vermogen. De strekking van
                              de voorgaande volzin is niet van toepassing op daarmee strijdige uitleggingen die in dit Protocol zijn overeengekomen, op
                              daarmee strijdige uitleggingen die na de inwerkingtreding van het Verdrag tussen de bevoegde autoriteiten zijn overeengekomen
                              noch op voorbehouden of commentaar van een van de verdragsluitende partijen op het OESO-modelverdrag inzake belastingen of
                              het OESO-commentaar.
                           </text:p>
        </text:list-item>
        <text:list-item text:start-value="2">
          <text:p text:style-name="list.end"> Voor de toepassing van dit Verdrag wordt een bestanddeel van het inkomen, de winst of een voordeel verkregen door tussenkomst
                              van een persoon die fiscaal transparant is krachtens de wetgeving van een van beide verdragsluitende partijen, geacht te zijn
                              verworven door een inwoner van een verdragsluitende partij voor zover dat bestanddeel, die winst of dat voordeel voor de toepassing
                              van de belastingwetgeving van die verdragsluitende partij wordt behandeld als het inkomen, de winst of het voordeel van die
                              inwoner.
                           </text:p>
        </text:list-item>
      </text:list>
      <text:h text:outline-level="4" text:style-name="artikel_kop">II. Ad artikel 2
                     </text:h>
      <text:p text:style-name="artikel">In dit Verdrag wordt onder de uitdrukkingen „belasting van de Speciale Administratieve Regio Hongkong” en „Nederlandse belasting”
                        niet verstaan een boete of interest (wat de Speciale Administratieve Regio Hongkong betreft met inbegrip van enig bedrag waarmee
                        de belasting van de Speciale Administratieve Regio Hongkong wegens verzuim verhoogd is en teruggevorderd wordt en „aanvullende
                        belasting” ingevolge artikel 82A van de <text:span text:style-name="cur">Inland Revenue Ordinance</text:span>) geheven uit hoofde van de wetgeving van een van de verdragsluitende partijen ter zake van de belastingen waarop dit Verdrag
                        ingevolge artikel 2 van toepassing is.
                     </text:p>
      <text:h text:outline-level="4" text:style-name="artikel_kop">III. Ad artikel 4
                     </text:h>
      <text:list text:style-name="list-style-28">
        <text:list-item text:start-value="1">
          <text:p text:style-name="list.start"> Een natuurlijke persoon die aan boord van een schip woont zonder een werkelijke woonplaats in een van de verdragsluitende
                              partijen te hebben, wordt geacht inwoner te zijn van de verdragsluitende partij waarin het schip zijn thuishaven heeft.
                           </text:p>
        </text:list-item>
        <text:list-item text:start-value="2">
          <text:p text:style-name="list.cont"> Bij de behandeling van zaken waarop artikel 4, vierde lid, van het Verdrag van toepassing is nemen de bevoegde autoriteiten
                              in aanmerking:
                           </text:p>
          <text:list>
            <text:list-item text:start-value="1">
              <text:p text:style-name="list.cont">op welke plaats het senior management van de persoon wordt uitgeoefend;
                                 </text:p>
            </text:list-item>
            <text:list-item text:start-value="2">
              <text:p text:style-name="list.cont">waar de vergaderingen van de raad van beheer of een daarmee vergelijkbaar orgaan plaatsvinden;
                                 </text:p>
            </text:list-item>
            <text:list-item text:start-value="3">
              <text:p text:style-name="list.cont">waar het hoofdkantoor van de persoon gevestigd is;
                                 </text:p>
            </text:list-item>
            <text:list-item text:start-value="4">
              <text:p text:style-name="list.cont">de omvang en aard van de economische band van de persoon met elk van de verdragsluitende partijen;
                                 </text:p>
            </text:list-item>
            <text:list-item text:start-value="5">
              <text:p text:style-name="list.end">of de vaststelling dat de persoon inwoner is van een van de verdragsluitende partijen maar voor de toepassing van het Verdrag
                                    niet van de andere verdragsluitende partij het risico met zich brengt dat het Verdrag of de nationale wetgeving van een van
                                    de verdragsluitende partijen niet naar behoren of onjuist wordt toegepast.
                                 </text:p>
            </text:list-item>
          </text:list>
        </text:list-item>
      </text:list>
      <text:h text:outline-level="4" text:style-name="artikel_kop">IV. Ad artikelen 5, 6, 7, 13 en 22
                     </text:h>
      <text:p text:style-name="artikel">Het is wel te verstaan dat rechten op de exploratie en exploitatie van natuurlijke hulpbronnen worden aangemerkt als een vaste
                        inrichting in de verdragsluitende partij op wier zeebodem en ondergrond daarvan deze rechten betrekking hebben. Voorts is
                        het wel te verstaan dat voornoemde rechten mede belangen in dergelijke rechten omvatten.
                     </text:p>
      <text:h text:outline-level="4" text:style-name="artikel_kop">V. Ad artikel 7
                     </text:h>
      <text:list text:style-name="list-style-29">
        <text:list-item text:start-value="1">
          <text:p text:style-name="list.start"> Met betrekking tot artikel 7, eerste en tweede lid:
                           </text:p>
          <text:list>
            <text:list-item text:start-value="1">
              <text:p text:style-name="list.start">geldt dat, indien een onderneming van een verdragsluitende partij in de andere verdragsluitende partij goederen of koopwaar
                                    verkoopt of een bedrijf uitoefent door middel van een aldaar gevestigde vaste inrichting, de voordelen van die vaste inrichting
                                    niet worden bepaald op basis van het totale door de onderneming ontvangen bedrag, doch slechts op basis van dat deel van de
                                    inkomsten van de onderneming dat aan de werkelijke werkzaamheden van de vaste inrichting voor die verkopen of die bedrijfsuitoefening
                                    is toe te rekenen;
                                 </text:p>
            </text:list-item>
            <text:list-item text:start-value="2">
              <text:p text:style-name="list.cont">geldt met name bij overeenkomsten betreffende het toezicht op, de levering, installatie of constructie van industriële, commerciële
                                    of wetenschappelijke uitrusting of gebouwen alsmede bij openbare werken, dat, indien de onderneming een vaste inrichting heeft,
                                    de voordelen toe te rekenen aan die vaste inrichting niet worden bepaald op basis van het totale bedrag van de overeenkomst,
                                    doch slechts op basis van dat deel van de overeenkomst dat werkelijk wordt uitgevoerd door de vaste inrichting in de verdragsluitende
                                    partij waar de vaste inrichting is gevestigd. De voordelen die betrekking hebben op het deel van de overeenkomst dat wordt
                                    uitgevoerd door het hoofdkantoor van de onderneming, zijn slechts belastbaar in de verdragsluitende partij waarvan de onderneming
                                    inwoner is.
                                 </text:p>
            </text:list-item>
          </text:list>
        </text:list-item>
        <text:list-item text:start-value="2">
          <text:p text:style-name="list.end"> Vergoedingen voor technische diensten, waaronder begrepen studies of onderzoeken van wetenschappelijke, geologische of technische
                              aard, of voor diensten van adviserende of toezichthoudende aard, worden aangemerkt als vergoedingen waarop de bepalingen van
                              artikel 7 van toepassing zijn.
                           </text:p>
        </text:list-item>
      </text:list>
      <text:h text:outline-level="4" text:style-name="artikel_kop">VI. Ad artikelen 8 en 29
                     </text:h>
      <text:list text:style-name="list-style-30">
        <text:list-item text:start-value="1">
          <text:p text:style-name="list.start"> Het Verdrag tussen het Koninkrijk der Nederlanden en de Speciale Administratieve Regio Hongkong van de Volksrepubliek China
                              tot het vermijden van dubbele belasting van inkomsten, winsten, vermogenswinsten of vermogen van een onderneming die schepen
                              exploiteert in het internationale verkeer, ondertekend te Hongkong op 2 november 2000 (hierna te noemen „het Scheepvaartverdrag”)
                              wordt bij de inwerkingtreding van dit Verdrag beëindigd. De bepalingen van het Scheepvaartverdrag blijven echter van toepassing
                              op belastingjaren en -tijdvakken die zijn verstreken voor het tijdstip waarop de bepalingen van dit Verdrag van kracht worden.
                           </text:p>
        </text:list-item>
        <text:list-item text:start-value="2">
          <text:p text:style-name="list.end"> Het is wel te verstaan dat artikel 8A van de Overeenkomst tussen de Regering van het Koninkrijk der Nederlanden en de Regering
                              van Hongkong inzake luchtdiensten, ondertekend te Den Haag op 17 september 1986 (hierna te noemen de „Luchtvaartovereenkomst”)
                              niet van kracht is zolang dit Verdrag van kracht is. De bepalingen van de Luchtvaartovereenkomst blijven echter van toepassing
                              op belastingjaren en -tijdvakken die zijn verstreken voor het tijdstip waarop de bepalingen van dit Verdrag van kracht worden.
                           </text:p>
        </text:list-item>
      </text:list>
      <text:h text:outline-level="4" text:style-name="artikel_kop">VII. Ad artikelen 10 en 13
                     </text:h>
      <text:list text:style-name="list-style-31">
        <text:list-item text:start-value="1">
          <text:p text:style-name="list.start"> Een persoon wordt voor de toepassing van artikel 10, derde lid, onderdeel a, iv, uitsluitend als hoofdkantoor aangemerkt
                              indien:
                           </text:p>
          <text:list>
            <text:list-item text:start-value="1">
              <text:p text:style-name="list.start">de groep van vennootschappen bestaat uit vennootschappen die inwoner zijn van ten minste vijf landen en zich aldaar bezighouden
                                    met bedrijfsmatige activiteiten en deze bedrijfsmatige activiteiten in elk van de vijf landen ten minste 10 percent van het
                                    bruto-inkomen van de groep genereren; en
                                 </text:p>
            </text:list-item>
            <text:list-item text:start-value="2">
              <text:p text:style-name="list.cont">ten hoogste 50 percent van zijn bruto-inkomen afkomstig is uit de verdragsluitende partij waarvan het lichaam dat het dividend
                                    betaalt inwoner is.
                                 </text:p>
            </text:list-item>
          </text:list>
        </text:list-item>
        <text:list-item text:start-value="2">
          <text:p text:style-name="list.cont"> De vaststelling voor de toepassing van artikel 10, derde lid, onderdeel e, wordt gebaseerd op alle feiten en omstandigheden,
                              met inbegrip van:
                           </text:p>
          <text:list>
            <text:list-item text:start-value="1">
              <text:p text:style-name="list.cont">de aard en de omvang van de werkzaamheden van het lichaam in zijn woonstaat ten opzichte van de aard en de omvang van de dividenden;
                                 </text:p>
            </text:list-item>
            <text:list-item text:start-value="2">
              <text:p text:style-name="list.cont">de eigendom van het lichaam in het heden en het verleden; en
                                 </text:p>
            </text:list-item>
            <text:list-item text:start-value="3">
              <text:p text:style-name="list.cont">de zakelijke redenen van het lichaam voor de keuze van zijn woonstaat.
                                 </text:p>
              <text:p text:style-name="list.cont">De bevoegde autoriteit die het voordeel moet toekennen, overlegt met de bevoegde autoriteit van de andere verdragsluitende
                                    partij alvorens het voordeel te weigeren.
                                 </text:p>
            </text:list-item>
          </text:list>
        </text:list-item>
        <text:list-item text:start-value="3">
          <text:p text:style-name="list.cont"> Voor de toepassing van artikel 10, derde lid, en artikel 13, vierde lid, wordt verstaan onder de uitdrukking „erkende effectenbeurs”:
                           </text:p>
          <text:list>
            <text:list-item text:start-value="1">
              <text:p text:style-name="list.cont">elke effectenbeurs in de lidstaten van de Europese Unie (EU);
                                 </text:p>
            </text:list-item>
            <text:list-item text:start-value="2">
              <text:p text:style-name="list.cont">de <text:span text:style-name="cur">Stock Exchange of Hong Kong Exchanges Limited</text:span>;
                                 </text:p>
            </text:list-item>
            <text:list-item text:start-value="3">
              <text:p text:style-name="list.cont">elke andere door de bevoegde autoriteiten van de verdragsluitende partijen overeengekomen effectenbeurs,
                                 </text:p>
            </text:list-item>
          </text:list>
          <text:p text:style-name="list.cont">mits de aankoop of verkoop van aandelen op de effectenbeurs niet impliciet of expliciet is voorbehouden aan een beperkte groep
                              investeerders.
                           </text:p>
        </text:list-item>
        <text:list-item text:start-value="4">
          <text:p text:style-name="list.cont"> Voor de toepassing van artikel 10, derde lid, onderdeel c, wordt wat de Speciale Administratieve Regio Hongkong betreft onder
                              instelling in elk geval verstaan:
                           </text:p>
          <text:list>
            <text:list-item text:start-value="1">
              <text:p text:style-name="list.cont">de <text:span text:style-name="cur">Hong Kong Monetary Authority</text:span>;
                                 </text:p>
            </text:list-item>
            <text:list-item text:start-value="2">
              <text:p text:style-name="list.end">een door de Regering van de Speciale Administratieve Regio Hongkong aangewezen en door de bevoegde autoriteiten van beide
                                    verdragsluitende partijen onderling overeengekomen financiële instelling.
                                 </text:p>
            </text:list-item>
          </text:list>
        </text:list-item>
      </text:list>
      <text:h text:outline-level="4" text:style-name="artikel_kop">VIII. Ad artikelen 10, 11 en 12
                     </text:h>
      <text:p text:style-name="artikel">Indien aan de bron belasting is geheven die het belastingbedrag dat ingevolge de bepalingen van de artikelen 10, 11 of 12
                        mag worden geheven te boven gaat, moeten verzoeken om teruggaaf van het daarboven uitgaande belastingbedrag worden ingediend
                        bij de bevoegde autoriteit van de verdragsluitende partij die de belasting heeft geheven, binnen een tijdvak van drie jaar
                        na afloop van het kalenderjaar waarin de belasting is geheven.
                     </text:p>
      <text:h text:outline-level="4" text:style-name="artikel_kop">IX. Ad artikelen 10 en 13
                     </text:h>
      <text:p text:style-name="artikel">Het is wel te verstaan dat inkomsten die worden ontvangen in verband met de (gedeeltelijke) liquidatie van een lichaam of
                        een inkoop van eigen aandelen door een lichaam worden behandeld als inkomsten uit aandelen en niet als vermogenswinsten.
                     </text:p>
      <text:h text:outline-level="4" text:style-name="artikel_kop">X. Ad artikel 15
                     </text:h>
      <text:p text:style-name="artikel">Het is wel te verstaan dat indien een lichaam inwoner is van Nederland, de uitdrukking „lid van de raad van beheer” zowel
                        een bestuurder als een commissaris omvat. Het is wel te verstaan dat „bestuurder” of „commissaris” van een Nederlands lichaam
                        betrekking heeft op personen die als zodanig zijn benoemd door de algemene vergadering van aandeelhouders of door enig ander
                        bevoegd orgaan van dat lichaam, en die zijn belast met de algemene leiding van het lichaam, onderscheidenlijk met het toezicht
                        daarop.
                     </text:p>
      <text:h text:outline-level="4" text:style-name="artikel_kop">XI. Ad artikel 25
                     </text:h>
      <text:p text:style-name="artikel">Het is wel te verstaan dat artikel 25 de verdragsluitende partijen niet verplicht uit eigener beweging of automatisch informatie
                        uit te wisselen.
                     </text:p>
      <text:p text:style-name="slotformulering">TEN BLIJKE WAARVAN de ondergetekenden, daartoe naar behoren gemachtigd, dit Protocol hebben ondertekend.</text:p>
      <text:p text:style-name="slotformulering">GEDAAN in tweevoud te Hongkong op 22 maart 2010, in de Engelse taal.</text:p>
      <text:p text:style-name="ondertekening">Voor het Koninkrijk der Nederlanden,</text:p>
      <text:p text:style-name="ondertekening.end">J. C. DE JAGER </text:p>
      <text:p text:style-name="ondertekening">Voor de Speciale Administratieve Regio Hongkong van de Volksrepubliek China,</text:p>
      <text:p text:style-name="ondertekening.end">K. C. CHAN </text:p>
      <text:h text:outline-level="3" text:style-name="verdragtekst_kop">Nr. I
               </text:h>
      <text:p text:style-name="afzender">AMBASSADE VAN HET KONINKRIJK DER NEDERLANDEN</text:p>
      <text:p text:style-name="brieftekst.dagtekening">Hong Kong, 22 maart 2010</text:p>
      <text:p text:style-name="briefaanhef">Excellentie,</text:p>
      <text:p text:style-name="brieftekst">Ik heb de eer te verwijzen naar het Verdrag tussen het Koninkrijk der Nederlanden en de Speciale Administratieve Regio Hongkong
                     van de Volksrepubliek China tot het vermijden van dubbele belasting en het voorkomen van het ontgaan van belasting met betrekking
                     tot belastingen naar het inkomen met Protocol, heden 22 maart 2010 ondertekend te Hongkong (hierna te noemen „het Verdrag”)
                     en namens de Regering van het Koninkrijk der Nederlanden het volgende voor te stellen:
                  </text:p>
      <text:p text:style-name="brieftekst">Bij de inwerkingtreding van het heden ondertekende Verdrag is het wel te verstaan dat indien op enig tijdstip na de inwerkingtreding
                     van dit Verdrag ingevolge een verdrag of overeenkomst tussen de Speciale Administratieve Regio Hongkong en een derde staat
                     die lid is van het <text:span text:style-name="cur">Global Forum on Transparency and Exchange of Information</text:span>, de Speciale Administratieve Regio Hongkong ermee instemt informatie uit te wisselen inzake belastingen niet zijnde belastingen
                     waarop het Verdrag van toepassing is, de Speciale Administratieve Regio Hongkong met spoed zal streven naar onderhandelingen
                     met Nederland teneinde de reikwijdte van artikel 25 van het Verdrag zodanig uit te breiden dat het van toepassing is op die
                     andere belastingen.
                  </text:p>
      <text:p text:style-name="brieftekst">Het is voorts wel te verstaan dat de Speciale Administratieve Regio Hongkong instemt met het secundair gebruik van het product
                     dat of de uitkomst die voortvloeit uit de overeenkomstig artikel 25 van het Verdrag uitgewisselde primaire informatie voor
                     het vaststellen en heffen van successierechten, schenkingsrechten, belasting toegevoegde waarde, kansspelbelasting en andere
                     belastingcategorieën die van tijd tot tijd door de bevoegde autoriteiten kunnen worden overeengekomen en voor de uitvoering
                     van inkomstengerelateerde regelgeving krachtens de wetgeving van Nederland die door de belastingautoriteiten van Nederland
                     wordt toegepast, ten uitvoer gelegd of gehandhaafd.
                  </text:p>
      <text:p text:style-name="brieftekst">Ik heb voorts de eer voor te stellen dat deze nota en de antwoordnota van Uwe Excellentie namens uw Regering een overeenkomst
                     zullen vormen tussen de beide regeringen die van kracht wordt op de datum waarop het heden ondertekende Verdrag in werking
                     treedt.
                  </text:p>
      <text:p text:style-name="slotformulering">Gelieve, Excellentie, de uitdrukking van mijn zeer bijzondere hoogachting wel te willen aanvaarden.</text:p>
      <text:p text:style-name="brieftekst.ondertekening">J. C. de Jager </text:p>
      <text:p text:style-name="brieftekst.ondertekening.end">
                        Minister van Financiën van Nederland
                     </text:p>
      <text:p text:style-name="geadresseerde">H. E. K. C. Chan </text:p>
      <text:p text:style-name="geadresseerde">Secretary for Financial Services and the Treasury</text:p>
      <text:p text:style-name="geadresseerde.end"> De Speciale Administratieve Regio Hongkong van de Volksrepubliek China</text:p>
      <text:h text:outline-level="3" text:style-name="verdragtekst_kop">Nr. II
               </text:h>
      <text:p text:style-name="afzender">DE SPECIALE ADMINISTRATIEVE REGIO HONGKONG VAN DE VOLKSREPUBLIEK CHINA</text:p>
      <text:p text:style-name="brieftekst.dagtekening">Hong Kong, 22 maart 2010</text:p>
      <text:p text:style-name="briefaanhef">Excellentie,</text:p>
      <text:p text:style-name="brieftekst">Ik heb de eer de ontvangst te bevestigen van de brief van Uwe Excellentie van 22 maart 2010 die luidt als volgt:</text:p>
      <text:p text:style-name="redactie">
                     (Zoals in Nr. I)
                     
                  </text:p>
      <text:p text:style-name="brieftekst">Ik heb voorts de eer U ervan in kennis te stellen dat de bovengenoemde voorstellen voor de Regering van de Speciale Administratieve
                     Regio Hongkong van de Volksrepubliek China aanvaardbaar zijn en dat zij ermee instemt dat de brief van Uwe Excellentie en
                     deze antwoordbrief tezamen als een overeenkomst zullen worden beschouwd tussen de beide regeringen, die van kracht wordt op
                     de datum van inwerkingtreding van het Verdrag.
                  </text:p>
      <text:p text:style-name="slotformulering">Gelieve, Excellentie, de verzekering van mijn zeer bijzondere hoogachting wel te willen aanvaarden.</text:p>
      <text:p text:style-name="ondertekening">Hoogachtend,</text:p>
      <text:p text:style-name="brieftekst.ondertekening">K. C. Chan </text:p>
      <text:p text:style-name="brieftekst.ondertekening.end">
                        Secretary for Financial Services and the Treasury
                     </text:p>
      <text:p text:style-name="geadresseerde">J. C. de Jager </text:p>
      <text:p text:style-name="geadresseerde.end">Minister van Financiën van Nederland</text:p>
      <text:h text:outline-level="2" text:style-name="rubriek_kop">D. PARLEMENT
         </text:h>
      <text:p text:style-name="Standard">Zie <text:span text:style-name="cur">Trb.</text:span> 2010, 198.
         </text:p>
      <text:h text:outline-level="2" text:style-name="rubriek_kop">E. PARTIJGEGEVENS
         </text:h>
      <text:p text:style-name="Standard">Ter verduidelijking van de interpretatie van artikel 29 van het Verdrag werden op 22 maart 2011 en 29 maart 2011 nota’s gewisseld,
            waarvan de tekst als volgt luidt:
         </text:p>
      <text:h text:outline-level="3" text:style-name="verdragtekst_kop">Nr. I
               </text:h>
      <text:p text:style-name="afzender">CONSULATE GENERAL OF THE KINGDOM OF THE NETHERLANDS</text:p>
      <text:p text:style-name="brieftekst.dagtekening">Hong Kong, 22 March 2011</text:p>
      <text:p text:style-name="kenmerk">Our reference: HON-20/11</text:p>
      <text:p text:style-name="onderwerpbrief.end">Note Verbale</text:p>
      <text:p text:style-name="brieftekst">The Consulate-General of the Kingdom of the Netherlands presents its compliments to the Financial Services and the Treasury
                     Bureau of the Government of the Hong Kong Special Administrative Region of the People’s Republic of China and has the honour
                     to refer to discussions on the interpretation of Article 29 of the <text:span text:style-name="cur">Agreement between the Kingdom of the Netherlands and the Hong Kong Special Administrative Region of the People’s Republic
                        of China for the avoidance of double taxation and the prevention of fiscal evasion with respect to taxes on income</text:span> (the Agreement), signed in Hong Kong on 22 March 2010, which led to the following understanding.
                  </text:p>
      <text:p text:style-name="brieftekst">Paragraph 1 of Article 29 specifies that the Agreement shall enter into force when the formalities required by the laws for
                     the bringing into force of the Agreement have been complied with by the Contracting Parties, while paragraph 2 of Article
                     29 contains dates as of which the provisions of the Agreement shall have effect in the territory of the Contracting Parties.
                     With regard to the relation between paragraphs 1 and 2 of Article 29, the Netherlands and Hong Kong agree, that paragraph
                     2 cannot be implemented as long as the Agreement has not entered into force in accordance with paragraph 1, unless the Agreement
                     would be applied retroactively.
                  </text:p>
      <text:p text:style-name="brieftekst">The Hong Kong authorities informed the authorities of the Netherlands that its domestic laws do not allow a retroactive application
                     of the Agreement. In view of the uncertainty of the date of entry into force of the Agreement, the Netherlands and Hong Kong
                     decided, taking into account the prevailing character of paragraph 1 in relation to paragraph 2 of Article 29, to clarify
                     the meaning of paragraph 2 of Article 29 in order to make clear that the provisions of the Agreement shall not have effect
                     for years of assessment or taxable years and periods beginning before the entry into force of the Agreement. It is also mutually
                     understood that neither Contracting Party is obliged to comply with a request for information which pertains to periods prior
                     to which the Agreement commences to have effect for that Party. The Netherlands and Hong Kong thus stipulate that Article
                     29, paragraph 2 should be read as follows:
                  </text:p>
      <text:p text:style-name="brieftekst">„The provisions of this Agreement shall have effect:</text:p>
      <text:list text:style-name="list-style-32">
        <text:list-item text:start-value="1">
          <text:p text:style-name="list.start">in the Hong Kong Special Administrative Region, in respect of Hong Kong Special Administrative Region tax, for any year of
                           assessment that either begins on or begins after 1 April 2011;
                        </text:p>
        </text:list-item>
        <text:list-item text:start-value="2">
          <text:p text:style-name="list.end">in the Netherlands, in respect of Netherlands tax, for any taxable years and periods that either begins on or begins after
                           1 January 2011.”
                        </text:p>
        </text:list-item>
      </text:list>
      <text:p text:style-name="brieftekst">The Consulate-General of the Kingdom of the Netherlands requests the Financial Services and the Treasury Bureau of the Government
                     of the Hong Kong Special Administrative Region of the People’s Republic of China to confirm that the Kingdom of the Netherlands
                     and the Hong Kong Special Administrative Region of the People’s Republic of China have come to the understanding as described
                     above.
                  </text:p>
      <text:p text:style-name="brieftekst">Moreover, the Consulate-General informs the Financial Services and the Treasury Bureau of the Government of Hong Kong that
                     the relevant Dutch authorities consider it of vital importance that the clarification as described above will come to the
                     attention of all those concerned. Therefore, the Ministry of Foreign Affairs of the Kingdom of the Netherlands will publish
                     this Note and the Government of Hong Kong’s Note in Reply to this Note in the Treaty Series of the Kingdom of the Netherlands.
                     It requests the Hong Kong Government to confirm that it will do likewise in the Hong Kong Inland Revenue Department official
                     website on tax treaties.
                  </text:p>
      <text:p text:style-name="slotformulering">The Consulate-General avails itself of this opportunity to renew to the Financial Services and the Treasury Bureau of the
                        Government of the Hong Kong Special Administrative Region of the People’s Republic of China the assurances of its highest
                        consideration.
                     </text:p>
      <text:p text:style-name="geadresseerde">Financial Services and the Treasury Bureau</text:p>
      <text:p text:style-name="geadresseerde.end">Hong Kong</text:p>
      <text:h text:outline-level="3" text:style-name="verdragtekst_kop">Nr. II
               </text:h>
      <text:p text:style-name="afzender">FINANCIAL SERVICES AND THE TREASURY BUREAU HONG KONG</text:p>
      <text:p text:style-name="brieftekst.dagtekening">Hong Kong, 29 March 2011</text:p>
      <text:p text:style-name="kenmerk">Our Ref.: TsyB R 183/800-1-1/2/1 (C) </text:p>
      <text:p text:style-name="kenmerk"> Your Ref.: HON-20/11</text:p>
      <text:p text:style-name="brieftekst">The Financial Services and the Treasury Bureau of the Government of the Hong Kong Special Administrative Region of the People’s
                     Republic of China (HKSARG) presents its compliments to the Consulate-General of the Kingdom of the Netherlands and has the
                     honour to acknowledge receipt of the latter’s Note (Note No: HON-20111) of 22 March 2011, which reads as follows:
                  </text:p>
      <text:p text:style-name="redactie">
                     (zoals in Nota Nr. I)
                     
                  </text:p>
      <text:p text:style-name="brieftekst">The Financial Services and the Treasury Bureau has the honour to confirm that it agrees with the above understanding and that
                     as requested, the Inland Revenue Department of the HKSARG will publish the aforementioned Note and this Note on its official
                     website on tax treaties.
                  </text:p>
      <text:p text:style-name="slotformulering">The Financial Services and the Treasury Bureau of the HKSARG avails itself of this opportunity to renew to the Consulate-General
                        of the Kingdom of the Netherlands the assurances of its highest consideration.
                     </text:p>
      <text:p text:style-name="geadresseerde">Consulate-General of the Kingdom of the Netherlands</text:p>
      <text:p text:style-name="geadresseerde.end">Hong Kong</text:p>
      <text:h text:outline-level="2" text:style-name="rubriek_kop">G. INWERKINGTREDING
         </text:h>
      <text:p text:style-name="Standard">Zie <text:span text:style-name="cur">Trb.</text:span> 2010, 198.
         </text:p>
      <text:p text:style-name="dagtekening">Uitgegeven de <text:span text:style-name="cur">negende</text:span> jun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Speciale Administratieve Regio Hongkong van de Volksrepubliek China tot
         het vermijden van dubbele belasting en het voorkomen van het ontgaan van belasting met betrekking tot belastingen naar het
         inkomen; (met Protocol en briefwisseling) Hongkong, 22 maart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de Speciale Administratieve Regio Hongkong van de Volksrepubliek China tot
         het vermijden van dubbele belasting en het voorkomen van het ontgaan van belasting met betrekking tot belastingen naar het
         inkomen; (met Protocol en briefwisseling) Hongkong, 22 maart 2010
      </dc:title>
  </office:meta>
</office:document-meta>
</file>