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94</text:p>
      <text:p text:style-name="publicatie-titel.end">17 maart 2010</text:p>
      <text:p text:style-name="systematisch_nummer">58 (2009) Nr. 2</text:p>
      <text:h text:outline-level="2" text:style-name="rubriek_kop">A. TITEL
         </text:h>
      <text:section text:name="tractatenblad_kop.d5420e195" text:style-name="tractatenblad_kop">
        <text:p text:style-name="tractatenblad_kop.start">
               Verdrag tussen het Koninkrijk der Nederlanden, ten behoeve van de Nederlandse Antillen, en Saint Vincent en de Grenadines
               inzake de uitwisseling van informatie betreffende belastingzaken;
               
            </text:p>
        <text:p text:style-name="tractatenblad_kop.end">
               Willemstad, 28 september 2009
               
            </text:p>
      </text:section>
      <text:h text:outline-level="2" text:style-name="rubriek_kop">B. TEKST
         </text:h>
      <text:p text:style-name="Standard">De Engelse tekst van het Verdrag is geplaatst in 
               <text:span text:style-name="cur">Trb.</text:span> 2009, 201.
         </text:p>
      <text:h text:outline-level="2" text:style-name="rubriek_kop">C. VERTALING
         </text:h>
      <text:section text:name="verdrag.d5420e222" text:style-name="verdrag">
        <text:section text:name="verdragtekst.d5420e224" text:style-name="verdragtekst">
          <text:h text:outline-level="3" text:style-name="verdragtekst_kop">Verdrag tussen het Koninkrijk der Nederlanden, ten behoeve van de Nederlandse Antillen, en Saint Vincent en de Grenadines
                     inzake de uitwisseling van informatie betreffende belastingzaken</text:h>
          <text:section text:name="aanhef.d5420e232" text:style-name="aanhef">
            <text:p text:style-name="preambule">De Regering van het Koninkrijk der Nederlanden, ten behoeve van de Nederlandse Antillen,</text:p>
            <text:p text:style-name="preambule">en</text:p>
            <text:p text:style-name="preambule">de Regering van Saint Vincent en de Grenadines,</text:p>
            <text:p text:style-name="preambule">Geleid door de wens de uitwisseling van informatie betreffende belastingen te vergemakkelijken,</text:p>
            <text:p text:style-name="afkondiging">Zijn het volgende overeengekomen:</text:p>
          </text:section>
          <text:section text:name="wettekst.d5420e250" text:style-name="wettekst">
            <text:section text:name="artikel.d5420e252" text:style-name="artikel">
              <text:h text:outline-level="4" text:style-name="artikel_kop">Artikel 1 Doelstelling en reikwijdte van he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uitsluitend van toepassing op de Nederlandse Antillen.
                           </text:p>
                </text:list-item>
              </text:list>
            </text:section>
            <text:section text:name="artikel.d5420e278" text:style-name="artikel">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section>
            <text:section text:name="artikel.d5420e288" text:style-name="artikel">
              <text:h text:outline-level="4" text:style-name="artikel_kop">Artikel 3 Belastingen waarop het Verdrag van toepassing is
                     </text:h>
              <text:list text:style-name="list-style-2">
                <text:list-item text:start-value="1">
                  <text:p text:style-name="list.start"> De belastingen waarop dit Verdrag van toepassing is betreffen:
                           </text:p>
                  <text:list>
                    <text:list-item text:start-value="1">
                      <text:p text:style-name="list.start">op de Nederlandse Antillen,
                                 </text:p>
                      <text:list>
                        <text:list-item text:start-value="9">
                          <text:p text:style-name="list.start">de inkomstenbelasting;
                                       </text:p>
                        </text:list-item>
                        <text:list-item text:start-value="9">
                          <text:p text:style-name="list.cont">de loonbelasting;
                                       </text:p>
                        </text:list-item>
                        <text:list-item text:start-value="9">
                          <text:p text:style-name="list.cont">de winstbelasting; en
                                       </text:p>
                        </text:list-item>
                        <text:list-item text:start-value="9">
                          <text:p text:style-name="list.cont">de opcenten op de inkomsten- en winstbelasting;
                                       </text:p>
                        </text:list-item>
                        <text:list-item text:start-value="22">
                          <text:p text:style-name="list.cont">de omzetbelasting;
                                       </text:p>
                        </text:list-item>
                      </text:list>
                    </text:list-item>
                    <text:list-item text:start-value="2">
                      <text:p text:style-name="list.cont">op Saint Vincent en de Grenadines belastingen van elke soort en benaming.
                                 </text:p>
                    </text:list-item>
                  </text:list>
                </text:list-item>
                <text:list-item text:start-value="2">
                  <text:p text:style-name="list.end"> Dit Verdrag is ook van toepassing op alle gelijke belastingen die na de datum van ondertekening van het Verdrag naast of
                              in de plaats van de bestaande belastingen worden geheven. Indien de bevoegde autoriteiten van de verdragsluitende partijen
                              zulks overeenkomen, is dit Verdrag ook van toepassing op alle in wezen gelijksoortige belastingen die na de datum van ondertekening
                              van he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het Verdrag van toepassing is.
                           </text:p>
                </text:list-item>
              </text:list>
            </text:section>
            <text:section text:name="artikel.d5420e376" text:style-name="artikel">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Saint Vincent en de Grenadines of het Koninkrijk der Nederlanden,
                                    ten behoeve van de Nederlandse Antillen, al naargelang de context vereist;
                                 </text:p>
                    </text:list-item>
                    <text:list-item text:start-value="2">
                      <text:p text:style-name="list.cont">wordt verstaan onder de uitdrukking „Saint Vincent en de Grenadines” het land Saint Vincent en de Grenadines;
                                 </text:p>
                    </text:list-item>
                    <text:list-item text:start-value="3">
                      <text:p text:style-name="list.cont">wordt verstaan onder de uitdrukking „de Nederlandse Antillen” dat deel van het Koninkrijk der Nederlanden dat is gelegen in
                                    de Caribische Zee en bestaat uit de eilandgebieden Bonaire, Curaçao, Saba, St. Eustatius en (het Nederlandse deel van) St.
                                    Maarten, met inbegrip van de territoriale wateren daarvan en het deel van de zeebodem en de ondergrond ervan onder de Caribische
                                    Zee waarover het Koninkrijk der Nederlanden soevereine rechten heeft in overeenstemming met het internationale recht evenwel
                                    met uitzondering van het deel dat betrekking heeft op Aruba;
                                 </text:p>
                    </text:list-item>
                    <text:list-item text:start-value="4">
                      <text:p text:style-name="list.cont">wordt verstaan onder de uitdrukking „bevoegde autoriteit”:
                                 </text:p>
                      <text:list>
                        <text:list-item text:start-value="9">
                          <text:p text:style-name="list.cont">wat Saint Vincent en de Grenadines betreft, de minister van Financiën of zijn bevoegde vertegenwoordiger;
                                       </text:p>
                        </text:list-item>
                        <text:list-item text:start-value="9">
                          <text:p text:style-name="list.cont">wat de Nederlandse Antillen betreft, de minister van Financiën of zijn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he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end"> Voor de toepassing, op enig moment, van dit Verdrag door een verdragsluitende partij, heeft, tenzij de context anders vereist,
                              elke daarin niet omschreven uitdrukking de betekenis welke die uitdrukking op dat tijdstip heeft volgens de wetgeving van
                              die verdragsluitende partij, waarbij elke betekenis volgens de toepasselijke belastingwetgeving van die verdragsluitende partij
                              prevaleert boven een betekenis die volgens andere wetgeving van die verdragsluitende partij aan die uitdrukking wordt gegeven.
                           </text:p>
                </text:list-item>
              </text:list>
            </text:section>
            <text:section text:name="artikel.d5420e562" text:style-name="artikel">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stellingen. Dergelijke informatie wordt uitgewisseld ongeacht of de onderzochte gedragingen, indien deze binnen het territoriale
                              rechtsgebied va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het Verdrag omschreven
                              doelstelling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section>
            <text:section text:name="artikel.d5420e720" text:style-name="artikel">
              <text:h text:outline-level="4" text:style-name="artikel_kop">Artikel 6 Belastingcontrole in het buitenland
                     </text:h>
              <text:list text:style-name="list-style-5">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section>
            <text:section text:name="artikel.d5420e754" text:style-name="artikel">
              <text:h text:outline-level="4" text:style-name="artikel_kop">Artikel 7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5420e832" text:style-name="artikel">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of het toezicht daarop.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section>
            <text:section text:name="artikel.d5420e842" text:style-name="artikel">
              <text:h text:outline-level="4" text:style-name="artikel_kop">Artikel 9 Kosten
                     </text:h>
              <text:p text:style-name="artikel">De verdragsluitende partijen bereiken overeenstemming over kosten die voortvloeien uit het verlenen van bijstand.</text:p>
            </text:section>
            <text:section text:name="artikel.d5420e852" text:style-name="artikel">
              <text:h text:outline-level="4" text:style-name="artikel_kop">Artikel 10 Uitvoeringswetgeving
                     </text:h>
              <text:p text:style-name="artikel">De verdragsluitende partijen nemen alle wetgevende maatregelen die noodzakelijk zijn om te voldoen aan en ter uitvoering van
                        de bepalingen van dit Verdrag.
                     </text:p>
            </text:section>
            <text:section text:name="artikel.d5420e862" text:style-name="artikel">
              <text:h text:outline-level="4" text:style-name="artikel_kop">Artikel 11 Andere internationale verdragen of regelingen
                     </text:h>
              <text:p text:style-name="artikel">De mogelijkheden voor bijstand waarin dit Verdrag voorziet, vormen geen beperking voor, noch worden zij beperkt door, de mogelijkheden
                        vervat in bestaande internationale verdragen of andere regelingen tussen de verdragsluitende partijen die betrekking hebben
                        op samenwerking ter zake van belastingzaken.
                     </text:p>
            </text:section>
            <text:section text:name="artikel.d5420e873" text:style-name="artikel">
              <text:h text:outline-level="4" text:style-name="artikel_kop">Artikel 12 Procedure voor onderling overleg
                     </text:h>
              <text:list text:style-name="list-style-7">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en 6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section>
            <text:section text:name="artikel.d5420e915" text:style-name="artikel">
              <text:h text:outline-level="4" text:style-name="artikel_kop">Artikel 13 Inwerkingtreding
                     </text:h>
              <text:p text:style-name="artikel">Dit Verdrag treedt in werking nadat beide verdragsluitende partijen elkaar schriftelijk, langs diplomatieke weg, ervan in
                        kennis hebben gesteld dat de vereiste interne procedures voor de inwerkingtreding ervan zijn voltooid. Vanaf de inwerkingtreding
                        is dit Verdrag van toepassing op:
                     </text:p>
              <text:list text:style-name="list-style-8">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section>
            <text:section text:name="artikel.d5420e944" text:style-name="artikel">
              <text:h text:outline-level="4" text:style-name="artikel_kop">Artikel 14 Beëindiging
                     </text:h>
              <text:list text:style-name="list-style-9">
                <text:list-item text:start-value="1">
                  <text:p text:style-name="list.start"> Elk van de verdragsluitende partijen kan het Verdrag beëindigen, langs diplomatieke weg, door een kennisgeving van beëindiging
                              in te dienen a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het Verdrag, blijven de verdragsluitende partijen gebonden door de voorwaarden van artikel
                              8 ten aanzien van alle uit hoofde van dit Verdrag verkregen informatie.
                           </text:p>
                </text:list-item>
              </text:list>
            </text:section>
          </text:section>
          <text:section text:name="wetsluiting.d5420e979" text:style-name="wetsluiting">
            <text:section text:name="slotformulering.d5420e981" text:style-name="slotformulering">
              <text:p text:style-name="slotformulering">TEN BLIJKE WAARVAN de ondergetekenden, daartoe naar behoren gemachtigd door hun onderscheiden regeringen, dit Verdrag hebben
                        ondertekend.
                     </text:p>
              <text:p text:style-name="slotformulering">GEDAAN in tweevoud te Willemstad op 28 september 2009, in de Engelse taal.</text:p>
            </text:section>
            <text:section text:name="ondertekening.d5420e990" text:style-name="ondertekening">
              <text:p text:style-name="ondertekening">Voor het Koninkrijk der Nederlanden, ten behoeve van de Nederlandse Antillen,</text:p>
            </text:section>
            <text:section text:name="ondertekening.d5420e993" text:style-name="ondertekening">
              <text:p text:style-name="ondertekening.end">ERSILIA DE LANNOOY </text:p>
            </text:section>
            <text:section text:name="ondertekening.d5420e999" text:style-name="ondertekening">
              <text:p text:style-name="ondertekening">Voor Saint Vincent en de Grenadines,</text:p>
            </text:section>
            <text:section text:name="ondertekening.d5420e1002" text:style-name="ondertekening">
              <text:p text:style-name="ondertekening.end">BERNARD JOHN </text:p>
            </text:section>
          </text:section>
        </text:section>
      </text:section>
      <text:h text:outline-level="2" text:style-name="rubriek_kop">D. PARLEMENT
         </text:h>
      <text:p text:style-name="Standard">Zie 
               <text:span text:style-name="cur">Trb.</text:span> 2009, 201.
         </text:p>
      <text:h text:outline-level="2" text:style-name="rubriek_kop">G. INWERKINGTREDING
         </text:h>
      <text:p text:style-name="Standard">Zie 
               <text:span text:style-name="cur">Trb.</text:span> 2009, 201.
         </text:p>
      <text:section text:name="gegeven.d5420e1040" text:style-name="gegeven">
        <text:p text:style-name="dagtekening">Uitgegeven de <text:span text:style-name="cur">zeventiende </text:span> maart 2010.
            </text:p>
      </text:section>
      <text:section text:name="ondertekening.d5420e104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de Nederlandse Antillen, en Saint Vincent en de Grenadines
         inzake de uitwisseling van informatie betreffende belastingzaken; Willemstad, 28 september 2009
      </dc:title>
  </office:meta>
</office:document-meta>
</file>