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9</text:p>
      <text:p text:style-name="publicatie-titel.end">16 maart 2010</text:p>
      <text:p text:style-name="systematisch_nummer">31 (2009) Nr. 2</text:p>
      <text:h text:outline-level="2" text:style-name="rubriek_kop">A. TITEL
         </text:h>
      <text:section text:name="tractatenblad_kop.d30960e174" text:style-name="tractatenblad_kop">
        <text:p text:style-name="tractatenblad_kop.start">
               Verdrag ter bevordering van de economische betrekkingen tussen het Koninkrijk der Nederlanden, ten behoeve van Aruba, en het
               Koninkrijk Noorwegen;
               
            </text:p>
        <text:p text:style-name="tractatenblad_kop.end">
               Parijs, 10 september 2009
               
            </text:p>
      </text:section>
      <text:h text:outline-level="2" text:style-name="rubriek_kop">B. TEKST
         </text:h>
      <text:p text:style-name="Standard">De Engelse tekst van het Verdrag is geplaatst in 
               <text:span text:style-name="cur">Trb.</text:span> 2009, 164.
         </text:p>
      <text:h text:outline-level="2" text:style-name="rubriek_kop">C. VERTALING
         </text:h>
      <text:section text:name="verdrag.d30960e201" text:style-name="verdrag">
        <text:section text:name="verdragtekst.d30960e203" text:style-name="verdragtekst">
          <text:h text:outline-level="3" text:style-name="verdragtekst_kop">Verdrag ter bevordering van de economische betrekkingen tussen het Koninkrijk der Nederlanden, ten behoeve van Aruba, en het
                     Koninkrijk Noorwegen</text:h>
          <text:section text:name="aanhef.d30960e211" text:style-name="aanhef">
            <text:p text:style-name="preambule">Het Koninkrijk der Nederlanden, ten behoeve van Aruba,</text:p>
            <text:p text:style-name="preambule">en</text:p>
            <text:p text:style-name="preambule">het Koninkrijk Noorwegen,</text:p>
            <text:p text:style-name="preambule">Overwegend dat het Koninkrijk der Nederlanden, ten behoeve van Aruba, en het Koninkrijk Noorwegen („de partijen”) heden een
                     Verdrag inzake de uitwisseling van informatie betreffende belastingen hebben ondertekend;
                  </text:p>
            <text:p text:style-name="preambule">Aangezien zowel het Koninkrijk der Nederlanden, ten behoeve van Aruba, als het Koninkrijk Noorwegen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het Koninkrijk Noorwegen het Koninkrijk der Nederlanden, ten behoeve van Aruba, wenst bij te staan bij het diversifiëren
                     van zijn economie;
                  </text:p>
            <text:p text:style-name="afkondiging">Zijn de partijen thans het volgende overeengekomen:</text:p>
          </text:section>
          <text:section text:name="wettekst.d30960e236" text:style-name="wettekst">
            <text:section text:name="artikel.d30960e238" text:style-name="artikel">
              <text:h text:outline-level="4" text:style-name="artikel_kop">Artikel 1
                     </text:h>
              <text:list text:style-name="list-style-1">
                <text:list-item text:start-value="1">
                  <text:p text:style-name="list.start"> Voor de toepassing van dit Verdrag, tenzij de context anders vereist:
                           </text:p>
                  <text:list>
                    <text:list-item text:start-value="1">
                      <text:p text:style-name="list.start">wordt verstaan onder de uitdrukking „Noorwegen” het Koninkrijk Noorwegen; deze omvat zijn grondgebied en de binnenwateren;
                                    onder de uitdrukking worden niet verstaan Spitsbergen, Jan Mayen en de Noorse afhankelijke gebieden („biland”);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text:p>
                      <text:list>
                        <text:list-item text:start-value="9">
                          <text:p text:style-name="list.cont">wat Noorwegen betreft, de minister van Financiën of de bevoegde vertegenwoordiger van de minister;
                                       </text:p>
                        </text:list-item>
                        <text:list-item text:start-value="9">
                          <text:p text:style-name="list.cont">wat Aruba betreft, de minister van Financiën en Economische Zaken of zijn bevoegde vertegenwoordiger;
                                       </text:p>
                        </text:list-item>
                      </text:list>
                    </text:list-item>
                    <text:list-item text:start-value="4">
                      <text:p text:style-name="list.cont">wordt verstaan onder de uitdrukking „lichaam dat inwoner is van Noorwegen” elk lichaam dat uit hoofde van het recht van Noorwegen
                                    aldaar aan belasting is onderworpen op grond van zijn woonplaats, verblijf, plaats van leiding of enige andere soortgelijke
                                    omstandigheid. Onder deze uitdrukking wordt echter niet verstaan een lichaam dat in Noorwegen slechts aan belasting is onderworpen
                                    ter zake van inkomsten uit bronnen in Noorwegen;
                                 </text:p>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vaste inrichting”:
                                 </text:p>
                      <text:list>
                        <text:list-item text:start-value="9">
                          <text:p text:style-name="list.cont">een vaste bedrijfsinrichting door middel waarvan de werkzaamheden van een lichaam dat inwoner is van Noorwegen geheel of gedeeltelijk
                                          worden uitgeoefend;
                                       </text:p>
                        </text:list-item>
                        <text:list-item text:start-value="9">
                          <text:p text:style-name="list.cont">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9">
                          <text:p text:style-name="list.cont">de uitdrukking „vaste inrichting” omvat voorts een bouwterrein of constructie-, assemblage-, of installatiewerkzaamheden,
                                          evenwel uitsluitend indien de plaats van uitvoering of van de werkzaamheden langer dan zes maanden blijft voortbestaan respectievelijk
                                          voortduurt;
                                       </text:p>
                        </text:list-item>
                        <text:list-item text:start-value="9">
                          <text:p text:style-name="list.cont">niettegenstaande de voorgaande bepalingen van dit lid wordt de uitdrukking „vaste inrichting” niet geacht te omvatten:
                                       </text:p>
                          <text:list>
                            <text:list-item text:start-value="1">
                              <text:p text:style-name="list.cont">het gebruikmaken van inrichtingen, uitsluitend voor opslag of uitstalling van aan het lichaam toebehorende goederen of koopwaar;
                                             </text:p>
                            </text:list-item>
                            <text:list-item text:start-value="2">
                              <text:p text:style-name="list.cont">het aanhouden van een voorraad van aan het lichaam toebehorende goederen of koopwaar, uitsluitend voor opslag of uitstalling;
                                             </text:p>
                            </text:list-item>
                            <text:list-item text:start-value="3">
                              <text:p text:style-name="list.cont">het aanhouden van een voorraad van aan het lichaam toebehorende goederen of koopwaar, uitsluitend voor bewerking of verwerking
                                                door een andere onderneming;
                                             </text:p>
                            </text:list-item>
                            <text:list-item text:start-value="4">
                              <text:p text:style-name="list.cont">het aanhouden van een vaste bedrijfsinrichting, uitsluitend om voor het lichaam goederen of koopwaar aan te kopen of informatie
                                                te verzamelen;
                                             </text:p>
                            </text:list-item>
                            <text:list-item text:start-value="5">
                              <text:p text:style-name="list.cont">het aanhouden van een vaste bedrijfsinrichting, uitsluitend om voor het lichaam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22">
                          <text:p text:style-name="list.cont">niettegenstaande de bepalingen van i en ii, indien een persoon
                                       </text:p>
                          <text:list>
                            <text:list-item>
                              <text:p text:style-name="list.cont">niet zijnde een onafhankelijke vertegenwoordiger op wie lid f, onder vi, van toepassing is, optreedt namens een lichaam dat
                                                inwoner is van Noorwegen en op Aruba een machtiging bezit om namens het lichaam overeenkomsten te sluiten en dit recht gewoonlijk
                                                uitoefent, wordt dit lichaam geacht een vaste inrichting te hebben op Aruba ter zake van de in artikel 3 genoemde werkzaamheden
                                                die die persoon voor het lichaam verricht, tenzij de werkzaamheden van die persoon beperkt blijven tot de werkzaamheden genoemd
                                                onder iv, die, indien zij worden uitgeoefend door middel van een vaste bedrijfsinrichting, deze vaste bedrijfsinrichting op
                                                grond van de bepalingen van dat lid niet tot een vaste inrichting zouden maken;
                                             </text:p>
                            </text:list-item>
                          </text:list>
                        </text:list-item>
                        <text:list-item text:start-value="9">
                          <text:p text:style-name="list.cont">een lichaam dat inwoner is van Noorwegen wordt niet geacht een vaste inrichting op Aruba te bezitten uitsluitend op grond
                                          van de omstandigheid dat het op Aruba zaken doet door bemiddeling van een makelaar, commissionair of enige andere onafhankelijke
                                          vertegenwoordiger, mits deze personen in de normale uitoefening van hun bedrijf handelen.
                                       </text:p>
                        </text:list-item>
                      </text:list>
                    </text:list-item>
                  </text:list>
                </text:list-item>
                <text:list-item text:start-value="2">
                  <text:p text:style-name="list.end"> Wat betreft de toepassing, op enig moment, van dit Verdrag door een partij, heeft, tenzij de context anders vereist, elke
                              daarin niet omschreven uitdrukking de betekenis welke die uitdrukking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30960e502" text:style-name="artikel">
              <text:h text:outline-level="4" text:style-name="artikel_kop">Artikel 2
                     </text:h>
              <text:p text:style-name="artikel">Indien een lichaam dat inwoner is van Noorwegen een vaste inrichting heeft op Aruba, stelt Noorwegen de aan die vaste inrichting
                        toe te rekenen voordelen vrij van belasting, mits het grootste deel van de voordelen verkregen is uit de activiteiten bedoeld
                        in artikel 3.
                     </text:p>
            </text:section>
            <text:section text:name="artikel.d30960e512" text:style-name="artikel">
              <text:h text:outline-level="4" text:style-name="artikel_kop">Artikel 3
                     </text:h>
              <text:list text:style-name="list-style-2">
                <text:list-item text:start-value="1">
                  <text:p text:style-name="list.start"> Artikel 1 is uitsluitend van toepassing op voordelen die voor het grootste deel zijn verkregen uit de volgende activiteiten,
                              voor zover deze activiteiten worden verricht op Aruba:
                           </text:p>
                  <text:list>
                    <text:list-item text:start-value="1">
                      <text:p text:style-name="list.start">industriële en productieactiviteiten, met inbegrip van assemblagewerkzaamheden;
                                 </text:p>
                    </text:list-item>
                    <text:list-item text:start-value="2">
                      <text:p text:style-name="list.cont">toerisme (met inbegrip van hotels);
                                 </text:p>
                    </text:list-item>
                    <text:list-item text:start-value="3">
                      <text:p text:style-name="list.cont">een bouwterrein, of constructie-, assemblage-, of installatiewerkzaamheden;
                                 </text:p>
                    </text:list-item>
                    <text:list-item text:start-value="4">
                      <text:p text:style-name="list.cont">aquacultuur en landbouw;
                                 </text:p>
                    </text:list-item>
                    <text:list-item text:start-value="5">
                      <text:p text:style-name="list.cont">medische diensten;
                                 </text:p>
                    </text:list-item>
                    <text:list-item text:start-value="6">
                      <text:p text:style-name="list.cont">reparatie, onderhoud, certificering van schepen en luchtvaartuigen; en
                                 </text:p>
                    </text:list-item>
                    <text:list-item text:start-value="7">
                      <text:p text:style-name="list.cont">olie- en gasactiviteiten en energieproductie.
                                 </text:p>
                    </text:list-item>
                  </text:list>
                </text:list-item>
                <text:list-item text:start-value="2">
                  <text:p text:style-name="list.end"> Op het recht van een lichaam dat inwoner is van Noorwegen zich op Aruba bezig te houden met de activiteiten genoemd in het
                              vorige lid blijft de nationale wetgeving van toepassing dat van kracht is op Aruba.
                           </text:p>
                </text:list-item>
              </text:list>
            </text:section>
            <text:section text:name="artikel.d30960e598" text:style-name="artikel">
              <text:h text:outline-level="4" text:style-name="artikel_kop">Artikel 4
                     </text:h>
              <text:list text:style-name="list-style-3">
                <text:list-item text:start-value="1">
                  <text:p text:style-name="list.start"> Indien een lichaam dat inwoner is van Noorwegen van oordeel is dat de maatregelen van een van de partijen voor hem leiden
                              of zullen leiden tot een belastingheffing die niet in overeenstemming is met de bepalingen van dit Verdrag, kan het, ongeacht
                              de rechtsmiddelen waarin de nationale wetgeving van die partij voorziet, zijn geval voorleggen aan de bevoegde autoriteit
                              van Noorwegen.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Aruba op te lossen teneinde belastingheffing
                              die niet in overeenstemming is met di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di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section>
            <text:section text:name="artikel.d30960e640" text:style-name="artikel">
              <text:h text:outline-level="4" text:style-name="artikel_kop">Artikel 5
                     </text:h>
              <text:p text:style-name="artikel">Dit Verdrag geldt voor een tijdvak van vijf jaar vanaf de datum waarop het Verdrag van toepassing wordt. Dit tijdvak kan in
                        onderling overleg tussen de bevoegde autoriteiten van de partijen worden verlengd.
                     </text:p>
            </text:section>
            <text:section text:name="artikel.d30960e651" text:style-name="artikel">
              <text:h text:outline-level="4" text:style-name="artikel_kop">Artikel 6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Dit Verdrag is van toepassing op inkomsten verkregen in enig belastingjaar dat aanvangt op of na 1 januari van het kalenderjaar
                        dat volgt op het jaar waarin dit Verdrag in werking treedt.
                     </text:p>
            </text:section>
            <text:section text:name="artikel.d30960e661" text:style-name="artikel">
              <text:h text:outline-level="4" text:style-name="artikel_kop">Artikel 7
                     </text:h>
              <text:list text:style-name="list-style-4">
                <text:list-item text:start-value="1">
                  <text:p text:style-name="list.start"> Dit Verdrag blijft van kracht totdat het door een van de partijen wordt beëindigd. Elk van de partijen kan dit Verdrag beëindigen
                              door ten minste zes maanden voor het eind van enig kalenderjaar langs diplomatieke weg schriftelijk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section>
          </text:section>
          <text:section text:name="wetsluiting.d30960e688" text:style-name="wetsluiting">
            <text:section text:name="slotformulering.d30960e690"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30960e699" text:style-name="ondertekening">
              <text:p text:style-name="ondertekening">Voor het Koninkrijk der Nederlanden, ten behoeve van Aruba:</text:p>
            </text:section>
            <text:section text:name="ondertekening.d30960e702" text:style-name="ondertekening">
              <text:p text:style-name="ondertekening.end">N. J. J. SWAEN </text:p>
            </text:section>
            <text:section text:name="ondertekening.d30960e708" text:style-name="ondertekening">
              <text:p text:style-name="ondertekening">Voor het Koninkrijk Noorwegen:</text:p>
            </text:section>
            <text:section text:name="ondertekening.d30960e711" text:style-name="ondertekening">
              <text:p text:style-name="ondertekening.end">TARALD O. BRAUTASET </text:p>
            </text:section>
          </text:section>
        </text:section>
      </text:section>
      <text:h text:outline-level="2" text:style-name="rubriek_kop">D. PARLEMENT
         </text:h>
      <text:p text:style-name="Standard">Zie 
               <text:span text:style-name="cur">Trb.</text:span> 2009, 164.
         </text:p>
      <text:h text:outline-level="2" text:style-name="rubriek_kop">G. INWERKINGTREDING
         </text:h>
      <text:p text:style-name="Standard">Zie 
               <text:span text:style-name="cur">Trb.</text:span> 2009, 164.
         </text:p>
      <text:h text:outline-level="2" text:style-name="rubriek_kop">J. VERWIJZINGEN
         </text:h>
      <text:p text:style-name="Standard">Zie 
               <text:span text:style-name="cur">Trb.</text:span> 2009, 164.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het Koninkrijk Noorwegen inzake de uitwisseling van 
                        informatie betreffende belastingen;
                     </text:p>
            <text:p text:style-name="Table_20_Contents">Parijs, 10 september 2009</text:p>
          </table:table-cell>
        </table:table-row>
        <table:table-row>
          <table:table-cell office:value-type="string">
            <text:p text:style-name="Table_20_Contents">Tekst
                        
                     </text:p>
          </table:table-cell>
          <table:table-cell office:value-type="string">
            <text:p text:style-name="Table_20_Contents">:</text:p>
          </table:table-cell>
          <table:table-cell office:value-type="string">
            <text:p text:style-name="Table_20_Contents">
                        
                           <text:span text:style-name="cur">Trb.</text:span> 2009, 163
                        <text:note text:id="N1" text:note-class="endnote">
                        <text:note-citation text:label="1)">1)</text:note-citation>
                        <text:note-body>
                           <text:p>In dit Tractatenblad is ten onrechte vermeld dat de Engelse tekst van dit Verdrag is geplaatst in 
                     <text:span text:style-name="cur">Trb.</text:span> 2009, 162. 
               </text:p>
                        </text:note-body>
                     </text:note> (Engels)
                     </text:p>
            <text:p text:style-name="Table_20_Contents">
                        
                           <text:span text:style-name="cur">Trb.</text:span> 2010, 77 (vertaling).
                     </text:p>
          </table:table-cell>
        </table:table-row>
      </table:table>
      <text:p/>
      <text:section text:name="gegeven.d30960e837" text:style-name="gegeven">
        <text:p text:style-name="dagtekening">Uitgegeven de <text:span text:style-name="cur">zestiende</text:span> maart 2010.
            </text:p>
      </text:section>
      <text:section text:name="ondertekening.d30960e84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het
         Koninkrijk Noorwegen; Parijs, 10 september 2009
      </dc:title>
  </office:meta>
</office:document-meta>
</file>