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75</text:p>
      <text:p text:style-name="publicatie-titel.end">3 maart 2010</text:p>
      <text:p text:style-name="systematisch_nummer">52 (2009) Nr. 2</text:p>
      <text:h text:outline-level="2" text:style-name="rubriek_kop">A. TITEL
         </text:h>
      <text:section text:name="tractatenblad_kop.d3570e204" text:style-name="tractatenblad_kop">
        <text:p text:style-name="tractatenblad_kop.start">
               Verdrag tussen het Koninkrijk der Nederlanden, ten behoeve van de Nederlandse Antillen, en Saint Christopher (Saint Kitts)
               en Nevis inzake de uitwisseling van informatie betreffende belastingzaken;
               
            </text:p>
        <text:p text:style-name="tractatenblad_kop.end">
               ’s-Gravenhage, 11 september 2009
               
            </text:p>
      </text:section>
      <text:h text:outline-level="2" text:style-name="rubriek_kop">B. TEKST
         </text:h>
      <text:p text:style-name="Standard">De Engelse tekst van het Verdrag is geplaatst in 
               <text:span text:style-name="cur">Trb.</text:span> 2009, 185.
         </text:p>
      <text:h text:outline-level="2" text:style-name="rubriek_kop">C. VERTALING
         </text:h>
      <text:section text:name="verdrag.d3570e231" text:style-name="verdrag">
        <text:section text:name="verdragtekst.d3570e233" text:style-name="verdragtekst">
          <text:h text:outline-level="3" text:style-name="verdragtekst_kop">Verdrag tussen het Koninkrijk der Nederlanden, ten behoeve van de Nederlandse Antillen, en Saint Christopher (Saint Kitts)
                     en Nevis inzake de uitwisseling van informatie betreffende belastingzaken</text:h>
          <text:section text:name="aanhef.d3570e241" text:style-name="aanhef">
            <text:p text:style-name="preambule">De Regering van het Koninkrijk der Nederlanden, ten behoeve van de Nederlandse Antillen,</text:p>
            <text:p text:style-name="preambule">en</text:p>
            <text:p text:style-name="preambule">de Regering van Saint Christopher (Saint Kitts) en Nevis,</text:p>
            <text:p text:style-name="preambule">Geleid door de wens de uitwisseling van informatie betreffende belastingen te vergemakkelijken,</text:p>
            <text:p text:style-name="afkondiging">Zijn het volgende overeengekomen:</text:p>
          </text:section>
          <text:section text:name="wettekst.d3570e259" text:style-name="wettekst">
            <text:section text:name="artikel.d3570e261" text:style-name="artikel">
              <text:h text:outline-level="4" text:style-name="artikel_kop">Artikel 1 Doelstelling en reikwijdte van het Verdrag
                     </text:h>
              <text:list text:style-name="list-style-1">
                <text:list-item text:start-value="1">
                  <text:p text:style-name="list.start"> 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8. De uit hoofde van de
                              wetgeving of bestuursrechtelijke praktijk van de aangezochte partij aan personen toegekende rechten en waarborgen blijven
                              van toepassing voor zover zij de doeltreffende uitwisseling van informatie niet onnodig verhinderen of vertragen.
                           </text:p>
                </text:list-item>
                <text:list-item text:start-value="2">
                  <text:p text:style-name="list.end"> Wat het Koninkrijk der Nederlanden betreft, is dit Verdrag uitsluitend van toepassing op de Nederlandse Antillen.
                           </text:p>
                </text:list-item>
              </text:list>
            </text:section>
            <text:section text:name="artikel.d3570e287" text:style-name="artikel">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section>
            <text:section text:name="artikel.d3570e297" text:style-name="artikel">
              <text:h text:outline-level="4" text:style-name="artikel_kop">Artikel 3 Belastingen waarop het Verdrag van toepassing is
                     </text:h>
              <text:list text:style-name="list-style-2">
                <text:list-item text:start-value="1">
                  <text:p text:style-name="list.start"> De belastingen waarop dit Verdrag van toepassing is betreffen:
                           </text:p>
                  <text:list>
                    <text:list-item text:start-value="1">
                      <text:p text:style-name="list.start">op de Nederlandse Antillen,
                                 </text:p>
                      <text:list>
                        <text:list-item text:start-value="9">
                          <text:p text:style-name="list.start">de inkomstenbelasting;
                                       </text:p>
                        </text:list-item>
                        <text:list-item text:start-value="9">
                          <text:p text:style-name="list.cont">de loonbelasting;
                                       </text:p>
                        </text:list-item>
                        <text:list-item text:start-value="9">
                          <text:p text:style-name="list.cont">de winstbelasting; en
                                       </text:p>
                        </text:list-item>
                        <text:list-item text:start-value="9">
                          <text:p text:style-name="list.cont">de opcenten op de inkomsten- en winstbelasting;
                                       </text:p>
                        </text:list-item>
                      </text:list>
                    </text:list-item>
                    <text:list-item text:start-value="2">
                      <text:p text:style-name="list.cont">op Saint Kitts en Nevis alle belastingen geheven of tenuitvoergelegd namens Saint Kitts en Nevis.
                                 </text:p>
                    </text:list-item>
                  </text:list>
                </text:list-item>
                <text:list-item text:start-value="2">
                  <text:p text:style-name="list.end"> Dit Verdrag is ook van toepassing op alle gelijke belastingen die na de datum van ondertekening van het Verdrag naast of
                              in de plaats van de bestaande belastingen worden geheven. Indien de bevoegde autoriteiten van de verdragsluitende partijen
                              zulks overeenkomen, is dit Verdrag ook van toepassing op alle in wezen gelijksoortige belastingen die na de datum van ondertekening
                              van het Verdrag naast of in de plaats van de bestaande belastingen worden geheven. Voorts kunnen de belastingen waarop dit
                              Verdrag van toepassing is, in onderling overleg tussen de verdragsluitende partijen in de vorm van een briefwisseling worden
                              uitgebreid of aangepast. De bevoegde autoriteiten van de verdragsluitende partijen doen elkaar mededeling van alle wezenlijke
                              wijzigingen die zijn aangebracht in de belastingheffing en daarmee samenhangende maatregelen ten behoeve van het verzamelen
                              van informatie waarop het Verdrag van toepassing is.
                           </text:p>
                </text:list-item>
              </text:list>
            </text:section>
            <text:section text:name="artikel.d3570e377" text:style-name="artikel">
              <text:h text:outline-level="4" text:style-name="artikel_kop">Artikel 4 Begripsomschrijvingen
                     </text:h>
              <text:list text:style-name="list-style-3">
                <text:list-item text:start-value="1">
                  <text:p text:style-name="list.start"> Voor de toepassing van dit Verdrag, tenzij anders is bepaald:
                           </text:p>
                  <text:list>
                    <text:list-item text:start-value="1">
                      <text:p text:style-name="list.start">wordt verstaan onder de uitdrukking „verdragsluitende partij” Saint Kitts en Nevis of het Koninkrijk der Nederlanden, ten
                                    behoeve van de Nederlandse Antillen, al naargelang de context vereist;
                                 </text:p>
                    </text:list-item>
                    <text:list-item text:start-value="2">
                      <text:p text:style-name="list.cont">wordt verstaan onder de uitdrukking „Saint Kitts en Nevis” de Federatie van Saint Christopher en Nevis;
                                 </text:p>
                    </text:list-item>
                    <text:list-item text:start-value="3">
                      <text:p text:style-name="list.cont">wordt verstaan onder de uitdrukking „de Nederlandse Antillen” dat deel van het Koninkrijk der Nederlanden dat is gelegen in
                                    de Caribische Zee en bestaat uit de eilandgebieden Bonaire, Curaçao, Saba, St. Eustatius en (het Nederlandse deel van) St.
                                    Maarten, met inbegrip van de territoriale wateren daarvan en het deel van de zeebodem en de ondergrond ervan onder de Caribische
                                    Zee waarover het Koninkrijk der Nederlanden soevereine rechten heeft in overeenstemming met het internationale recht evenwel
                                    met uitzondering van het deel dat betrekking heeft op Aruba;
                                 </text:p>
                    </text:list-item>
                    <text:list-item text:start-value="4">
                      <text:p text:style-name="list.cont">wordt verstaan onder de uitdrukking „bevoegde autoriteit”:
                                 </text:p>
                      <text:list>
                        <text:list-item text:start-value="9">
                          <text:p text:style-name="list.cont">wat Saint Kitts en Nevis betreft, de Financial Secretary of de bevoegde vertegenwoordiger van de Financial Secretary;
                                       </text:p>
                        </text:list-item>
                        <text:list-item text:start-value="9">
                          <text:p text:style-name="list.cont">wat de Nederlandse Antillen betreft, de minister van Financiën of zijn bevoegde vertegenwoordiger;
                                       </text:p>
                        </text:list-item>
                      </text:list>
                    </text:list-item>
                    <text:list-item text:start-value="5">
                      <text:p text:style-name="list.cont">wordt verstaan onder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elke effectenbeurs die de bevoegde autoriteiten van de verdragsluitende
                                    partijen zijn overeenge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11">
                      <text:p text:style-name="list.cont">wordt verstaan onder de uitdrukking „belasting” elke belasting waarop het Verdrag van toepassing is;
                                 </text:p>
                    </text:list-item>
                    <text:list-item text:start-value="12">
                      <text:p text:style-name="list.cont">wordt verstaan onder de uitdrukking „verzoekende partij” de verdragsluitende partij die om informatie verzoekt;
                                 </text:p>
                    </text:list-item>
                    <text:list-item text:start-value="13">
                      <text:p text:style-name="list.cont">wordt verstaan onder de uitdrukking „aangezochte partij” de verdragsluitende partij die verzocht wordt informatie te verstrekken;
                                 </text:p>
                    </text:list-item>
                    <text:list-item text:start-value="14">
                      <text:p text:style-name="list.cont">wordt verstaan onder de uitdrukking „maatregelen ten behoeve van het verzamelen van informatie” wetten en bestuursrechtelijke
                                    of gerechtelijke procedures die een verdragsluitende partij in staat stellen de verzochte informatie te verkrijgen en te verstrekken;
                                 </text:p>
                    </text:list-item>
                    <text:list-item text:start-value="15">
                      <text:p text:style-name="list.cont">wordt verstaan onder de uitdrukking „informatie” alle feiten, verklaringen of stukken ongeacht in welke vorm;
                                 </text:p>
                    </text:list-item>
                    <text:list-item text:start-value="16">
                      <text:p text:style-name="list.cont">wordt verstaan onder de uitdrukking „strafrechtelijke belastingzaken” belastingzaken waarbij sprake is van opzettelijke gedragingen
                                    die vervolgd kunnen worden krachtens de strafwetten van de verzoekende partij;
                                 </text:p>
                    </text:list-item>
                    <text:list-item text:start-value="17">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
                </text:list-item>
                <text:list-item text:start-value="2">
                  <text:p text:style-name="list.cont"> Wat betreft de toepassing, op enig moment, van dit Verdrag door een verdragsluitende partij, heeft, tenzij de context anders
                              vereist, elke daarin niet omschreven uitdrukking de betekenis welke die uitdrukking op dat tijdstip heeft volgens de wetgeving
                              van die verdragsluitende partij, waarbij elke betekenis volgens de toepasselijke belastingwetgeving van die verdragsluitende
                              partij prevaleert boven een betekenis die volgens andere wetgeving van die verdragsluitende partij aan die uitdrukking wordt
                              gegeven.
                           </text:p>
                </text:list-item>
                <text:list-item text:start-value="3">
                  <text:p text:style-name="list.end"> Het commentaar bij het OESO-modelverdrag tot uitwisseling van informatie betreffende belastingzaken is van toepassing op
                              de uitlegging van dit Verdrag waar dit Verdrag overeenstemt met het OESO-modelverdrag tot uitwisseling van informatie betreffende
                              belastingzaken.
                           </text:p>
                </text:list-item>
              </text:list>
            </text:section>
            <text:section text:name="artikel.d3570e571" text:style-name="artikel">
              <text:h text:outline-level="4" text:style-name="artikel_kop">Artikel 5 Uitwisseling van informatie op verzoek
                     </text:h>
              <text:list text:style-name="list-style-4">
                <text:list-item text:start-value="1">
                  <text:p text:style-name="list.start"> De bevoegde autoriteit van de aangezochte partij verstrekt op verzoek informatie ten behoeve van de in artikel 1 bedoelde
                              doeleinden. Dergelijke informatie wordt uitgewisseld ongeacht of de onderzochte gedragingen, indien deze in de aangezochte
                              partij zouden plaatsvinden, uit hoofde van de wetgeving van de aangezochte partij als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en ten behoeve van de in artikel 1 van het Verdrag omschreven
                              doelstellingen, over de bevoegdheid beschikken op verzoek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eigendom van lichamen, samenwerkingsverbanden, trusts, stichtingen, „Anstalten” en andere
                                    personen, met inbegrip van, binnen de beperkingen van artikel 2, informatie inzake de eigendom met betrekking tot al deze
                                    personen binnen een eigendomsketen; in het geval van trusts, informatie met betrekking tot instellers, trustees en begunstigden;
                                    en in het geval van stichtingen, informatie met betrekking tot stichters, leden van het bestuur en begunstigden. 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
                </text:list-item>
                <text:list-item text:start-value="5">
                  <text:p text:style-name="list.cont"> De bevoegde autoriteit van de verzoekende partij verstrekt de volgende informatie aan de bevoegde autoriteit van de aangezochte
                              partij wanneer de eerstgenoemde partij uit hoofde van he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formatie met inbegrip van de aard ervan en de vorm waarin de verzoekende partij de informatie
                                    van de aangezochte partij wenst te ontvangen;
                                 </text:p>
                    </text:list-item>
                    <text:list-item text:start-value="3">
                      <text:p text:style-name="list.cont">het fiscale doel waarvoor om informatie wordt verzocht, onder vermelding van de wet op grond waarvan de belasting wordt geheven
                                    waarop het verzoek betrekking heeft;
                                 </text:p>
                    </text:list-item>
                    <text:list-item text:start-value="4">
                      <text:p text:style-name="list.cont">de redenen om te veronderstellen dat de verzochte informatie in het bezit is van de aangezochte partij of in het bezit of
                                    in de macht van een persoon die zich in het rechtsgebied van de aangezochte partij bevindt;
                                 </text:p>
                    </text:list-item>
                    <text:list-item text:start-value="5">
                      <text:p text:style-name="list.cont">de naam en adresgegevens, voor zover bekend, van personen van wie verondersteld wordt dat zij in het bezit zijn van de verzochte
                                    informatie;
                                 </text:p>
                    </text:list-item>
                    <text:list-item text:start-value="6">
                      <text:p text:style-name="list.cont">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in overeenstemming is met dit Verdrag;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cont"> De bevoegde autoriteit van de aangezochte partij doet de verzochte informatie zo spoedig mogelijk toekomen aan de verzoekende
                              partij. Teneinde een snel antwoord te waarborgen:
                           </text:p>
                  <text:list>
                    <text:list-item text:start-value="1">
                      <text:p text:style-name="list.cont">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text:p>
                    </text:list-item>
                    <text:list-item text:start-value="2">
                      <text:p text:style-name="list.end">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list-item>
              </text:list>
            </text:section>
            <text:section text:name="artikel.d3570e729" text:style-name="artikel">
              <text:h text:outline-level="4" text:style-name="artikel_kop">Artikel 6 Belastingcontrole in het buitenland
                     </text:h>
              <text:list text:style-name="list-style-5">
                <text:list-item text:start-value="1">
                  <text:p text:style-name="list.start"> Een verdragsluitende partij kan vertegenwoordigers van de bevoegde autoriteit van de andere verdragsluitende partij toestaan
                              het grondgebied van de eerstgenoemde partij binnen te komen teneinde, met schriftelijke toestemming van de betrokken personen,
                              natuurlijke personen te ondervragen en stukken te onderzoeken. De bevoegde autoriteit van de als tweede genoemde partij stelt
                              de bevoegde autoriteit van de eerstgenoemde partij in kennis van het tijdstip en de locatie van de bijeenkomst met de betrokken
                              natuurlijke personen.
                           </text:p>
                </text:list-item>
                <text:list-item text:start-value="2">
                  <text:p text:style-name="list.cont"> Op verzoek van de bevoegde autoriteit van de ene verdragsluitende partij kan de bevoegde autoriteit van de andere verdragsluitende
                              partij vertegenwoordigers van de bevoegde autoriteit van de eerstgenoemde partij toestaan aanwezig te zijn bij het daarvoor
                              in aanmerking komende deel van een belastingcontrole in de als tweede genoemde partij.
                           </text:p>
                </text:list-item>
                <text:list-item text:start-value="3">
                  <text:p text:style-name="list.end"> Indien het in het tweede lid bedoelde verzoek wordt ingewilligd, stelt de bevoegde autoriteit van de verdragsluitende partij
                              die de controle uitvoert, de bevoegde autoriteit van de andere partij zo spoedig mogelijk in kennis van het tijdstip en de
                              locatie van de controle, de autoriteit of functionaris die de controle zal uitvoeren en van de procedures en voorwaarden die
                              bij de eerstgenoemde partij vereist zijn voor de uitvoering van de controle. Alle beslissingen met betrekking tot het uitvoeren
                              van de belastingcontrole worden genomen door de partij die de controle uitvoert.
                           </text:p>
                </text:list-item>
              </text:list>
            </text:section>
            <text:section text:name="artikel.d3570e763" text:style-name="artikel">
              <text:h text:outline-level="4" text:style-name="artikel_kop">Artikel 7 Mogelijkheid een verzoek af te wijzen
                     </text:h>
              <text:list text:style-name="list-style-6">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mogen een verdragsluitend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De aangezochte partij kan een verzoek om informatie afwijzen indien openbaarmaking van de informatie in strijd zou zijn met
                              de openbare orde (ordre public).
                           </text:p>
                </text:list-item>
                <text:list-item text:start-value="5">
                  <text:p text:style-name="list.cont"> Een verzoek om informatie wordt niet geweigerd op grond van het feit dat de belastingvordering die aanleiding gaf tot het
                              verzoek wordt betwist.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section>
            <text:section text:name="artikel.d3570e841" text:style-name="artikel">
              <text:h text:outline-level="4" text:style-name="artikel_kop">Artikel 8 Vertrouwelijkheid
                     </text:h>
              <text:p text:style-name="artikel">Alle uit hoofde van dit Verdrag door een verdragsluitende partij ontvangen informatie wordt vertrouwelijk behandeld en wordt
                        uitsluitend ter kennis gebracht van personen of autoriteiten (met inbegrip van rechter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
                     </text:p>
            </text:section>
            <text:section text:name="artikel.d3570e851" text:style-name="artikel">
              <text:h text:outline-level="4" text:style-name="artikel_kop">Artikel 9 Kosten
                     </text:h>
              <text:p text:style-name="artikel">De verdragsluitende partijen bereiken overeenstemming over kosten die voortvloeien uit het verlenen van bijstand.</text:p>
            </text:section>
            <text:section text:name="artikel.d3570e861" text:style-name="artikel">
              <text:h text:outline-level="4" text:style-name="artikel_kop">Artikel 10 Uitvoeringswetgeving
                     </text:h>
              <text:p text:style-name="artikel">De verdragsluitende partijen stellen alle wetgeving vast die noodzakelijk is om te voldoen aan en ter uitvoering van de bepalingen
                        van het Verdrag.
                     </text:p>
            </text:section>
            <text:section text:name="artikel.d3570e871" text:style-name="artikel">
              <text:h text:outline-level="4" text:style-name="artikel_kop">Artikel 11 Geen nadelige of beperkende maatregelen
                     </text:h>
              <text:list text:style-name="list-style-7">
                <text:list-item text:start-value="1">
                  <text:p text:style-name="list.start"> Gedurende het tijdvak waarin het Verdrag van kracht is past geen van de verdragsluitende partijen nadelige of beperkende
                              maatregelen toe gebaseerd op voor de inwoners of onderdanen van de andere verdragsluitende partij schadelijke fiscale praktijken.
                           </text:p>
                </text:list-item>
                <text:list-item text:start-value="2">
                  <text:p text:style-name="list.cont"> Een „nadelige of beperkende maatregel gebaseerd op schadelijke fiscale praktijken” is een maatregel die de ene verdragsluitende
                              partij toepast op inwoners of onderdanen van de andere verdragsluitende partij omdat de andere verdragsluitende partij niet
                              deelneemt aan een doeltreffende uitwisseling van informatie en/of omdat het ontbreekt aan transparantie bij de uitvoering
                              van haar wet- en regelgeving of bestuursrechtelijke praktijken of omdat de maatregel zonder belastinggrondslag of op grond
                              van minieme belastingen wordt genomen in combinatie met een van de voorgaande criteria.
                           </text:p>
                </text:list-item>
                <text:list-item text:start-value="3">
                  <text:p text:style-name="list.cont"> Zonder het algemene karakter van het tweede lid te beperken omvat de uitdrukking „nadelige of beperkende maatregel” mede
                              het weigeren van aftrek, verrekening of vrijstelling, het opleggen van een belasting of heffing of bijzondere rapportagevereisten.
                           </text:p>
                </text:list-item>
                <text:list-item text:start-value="4">
                  <text:p text:style-name="list.end"> Onder een „nadelige of beperkende maatregel” wordt niet verstaan door een van de verdragsluitende partijen toegepaste algemeen
                              toepasselijke maatregelen als CFC-regelgeving, regelgeving voor buitenlandse beleggingsfondsen, regels inzake verrekenprijzen,
                              thin capitalisation rules of algemene rapportagevereisten die betrekking hebben op het verschaffen van informatie van andere
                              landen of rechtsmachten of transacties met dergelijke landen of rechtsmachten, zoals vereisten inzake het bewaren van documenten
                              die opgelegd worden aan dochterondernemingen in buitenlandse handen teneinde de toegang tot informatie betreffende hun moederondernemingen
                              te waarborgen.
                           </text:p>
                </text:list-item>
              </text:list>
            </text:section>
            <text:section text:name="artikel.d3570e914" text:style-name="artikel">
              <text:h text:outline-level="4" text:style-name="artikel_kop">Artikel 12 Andere internationale verdragen of regelingen
                     </text:h>
              <text:p text:style-name="artikel">De mogelijkheden voor bijstand waarin dit Verdrag voorziet, vormen geen beperking voor, noch worden zij beperkt door, de mogelijkheden
                        vervat in bestaande internationale verdragen of andere regelingen tussen de verdragsluitende partijen die betrekking hebben
                        op samenwerking ter zake van belastingzaken.
                     </text:p>
            </text:section>
            <text:section text:name="artikel.d3570e924" text:style-name="artikel">
              <text:h text:outline-level="4" text:style-name="artikel_kop">Artikel 13 Procedures voor onderling overleg
                     </text:h>
              <text:list text:style-name="list-style-8">
                <text:list-item text:start-value="1">
                  <text:p text:style-name="list.start"> De bevoegde autoriteiten trachten moeilijkheden of twijfelpunten die mochten rijzen tussen de verdragsluitende partijen met
                              betrekking tot de uitvoering of de uitlegging van dit Verdrag in onderling overleg op te lossen.
                           </text:p>
                </text:list-item>
                <text:list-item text:start-value="2">
                  <text:p text:style-name="list.cont"> Naast de in het eerste lid bedoelde afspraken, kunnen de bevoegde autoriteiten van de verdragsluitende partijen in onderling
                              overleg overeenstemming bereiken over de krachtens de artikelen 5 en 6 te hanteren procedures.
                           </text:p>
                </text:list-item>
                <text:list-item text:start-value="3">
                  <text:p text:style-name="list.cont"> De bevoegde autoriteiten van de verdragsluitende partijen kunnen zich rechtstreeks met elkaar in verbinding stellen teneinde
                              overeenstemming als bedoeld in dit artikel te bereiken.
                           </text:p>
                </text:list-item>
                <text:list-item text:start-value="4">
                  <text:p text:style-name="list.end"> De verdragsluitende partijen kunnen ook overeenstemming bereiken over andere vormen van geschillenregeling.
                           </text:p>
                </text:list-item>
              </text:list>
            </text:section>
            <text:section text:name="artikel.d3570e966" text:style-name="artikel">
              <text:h text:outline-level="4" text:style-name="artikel_kop">Artikel 14 Inwerkingtreding
                     </text:h>
              <text:p text:style-name="artikel">Dit Verdrag treedt in werking nadat beide verdragsluitende partijen elkaar schriftelijk langs diplomatieke weg ervan in kennis
                        hebben gesteld dat de vereiste interne procedures voor de inwerkingtreding ervan zijn voltooid. Vanaf de inwerkingtreding
                        is dit Verdrag van toepassing op:
                     </text:p>
              <text:list text:style-name="list-style-9">
                <text:list-item text:start-value="1">
                  <text:p text:style-name="list.start">strafrechtelijke belastingzaken vanaf die datum; en
                           </text:p>
                </text:list-item>
                <text:list-item text:start-value="2">
                  <text:p text:style-name="list.end">alle overige aangelegenheden vanaf die datum waarop artikel 1 van toepassing is, zij het uitsluitend met betrekking tot belastingtijdvakken
                              beginnend op of na die datum, of bij ontbreken van een belastingtijdvak, alle belastingvorderingen ontstaan op of na die datum.
                           </text:p>
                </text:list-item>
              </text:list>
            </text:section>
            <text:section text:name="artikel.d3570e995" text:style-name="artikel">
              <text:h text:outline-level="4" text:style-name="artikel_kop">Artikel 15 Beëindiging
                     </text:h>
              <text:list text:style-name="list-style-10">
                <text:list-item text:start-value="1">
                  <text:p text:style-name="list.start"> Elk van de verdragsluitende partijen kan het Verdrag beëindigen door een kennisgeving van beëindiging in te dienen langs
                              diplomatieke weg aan de andere verdragsluitende partij.
                           </text:p>
                </text:list-item>
                <text:list-item text:start-value="2">
                  <text:p text:style-name="list.cont"> Deze beëindiging wordt van kracht op de eerste dag van de maand na het verstrijken van een tijdvak van zes maanden na de
                              datum van ontvangst van de kennisgeving van beëindiging door de andere verdragsluitende partij.
                           </text:p>
                </text:list-item>
                <text:list-item text:start-value="3">
                  <text:p text:style-name="list.end"> Niettegenstaande de beëindiging van het Verdrag, blijven de verdragsluitende partijen gebonden door de voorwaarden van artikel
                              8 ten aanzien van alle uit hoofde van dit Verdrag verkregen informatie.
                           </text:p>
                </text:list-item>
              </text:list>
            </text:section>
          </text:section>
          <text:section text:name="wetsluiting.d3570e1030" text:style-name="wetsluiting">
            <text:section text:name="slotformulering.d3570e1032" text:style-name="slotformulering">
              <text:p text:style-name="slotformulering">TEN BLIJKE WAARVAN de ondergetekenden, daartoe naar behoren gemachtigd door hun respectieve regeringen, dit Verdrag hebben
                        ondertekend.
                     </text:p>
              <text:p text:style-name="slotformulering">GEDAAN in tweevoud te Den Haag, op 11 september 2009, in de Engelse taal.</text:p>
            </text:section>
            <text:section text:name="ondertekening.d3570e1041" text:style-name="ondertekening">
              <text:p text:style-name="ondertekening">Voor het Koninkrijk der Nederlanden, ten behoeve van de Nederlandse Antillen</text:p>
            </text:section>
            <text:section text:name="ondertekening.d3570e1044" text:style-name="ondertekening">
              <text:p text:style-name="ondertekening">ERSILIA DE LANNOOY </text:p>
              <text:p text:style-name="ondertekening.end">
                        Minister van Financiën
                     </text:p>
            </text:section>
            <text:section text:name="ondertekening.d3570e1053" text:style-name="ondertekening">
              <text:p text:style-name="ondertekening">Voor Saint Christopher en Nevis</text:p>
            </text:section>
            <text:section text:name="ondertekening.d3570e1056" text:style-name="ondertekening">
              <text:p text:style-name="ondertekening">Dr. JAMES E. WILLIAMS </text:p>
              <text:p text:style-name="ondertekening.end">
                        High Commissioner in Londen 
                     </text:p>
            </text:section>
          </text:section>
        </text:section>
      </text:section>
      <text:h text:outline-level="2" text:style-name="rubriek_kop">D. PARLEMENT
         </text:h>
      <text:p text:style-name="Standard">Zie 
               <text:span text:style-name="cur">Trb.</text:span> 2009, 185.
         </text:p>
      <text:h text:outline-level="2" text:style-name="rubriek_kop">G. INWERKINGTREDING
         </text:h>
      <text:p text:style-name="Standard">Zie 
               <text:span text:style-name="cur">Trb.</text:span> 2009, 185.
         </text:p>
      <text:h text:outline-level="2" text:style-name="rubriek_kop">J. VERWIJZINGEN
         </text:h>
      <text:p text:style-name="Standard">Zie 
               <text:span text:style-name="cur">Trb.</text:span> 2009, 185.
         </text:p>
      <text:section text:name="gegeven.d3570e1110" text:style-name="gegeven">
        <text:p text:style-name="dagtekening">Uitgegeven de <text:span text:style-name="cur">derde</text:span> maart 2010.
            </text:p>
      </text:section>
      <text:section text:name="ondertekening.d3570e1119"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de Nederlandse Antillen, en Saint Christopher (Saint Kitts)
         en Nevis inzake de uitwisseling van informatie betreffende belastingzaken; ’s-Gravenhage, 11 september 2009
      </dc:title>
  </office:meta>
</office:document-meta>
</file>