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0</text:p>
      <text:p text:style-name="publicatie-titel.end">24 februari 2010</text:p>
      <text:p text:style-name="systematisch_nummer">59 (1973) Nr. 14</text:p>
      <text:h text:outline-level="2" text:style-name="rubriek_kop">A. TITEL
         </text:h>
      <text:section text:name="tractatenblad_kop.d5710e416" text:style-name="tractatenblad_kop">
        <text:p text:style-name="tractatenblad_kop.start">
               Internationaal Verdrag ter voorkoming van verontreiniging door schepen, 1973, zoals gewijzigd door het Protocol van 1978;
               
            </text:p>
        <text:p text:style-name="tractatenblad_kop">
               (met Protocollen en Bijlagen)
               
            </text:p>
        <text:p text:style-name="tractatenblad_kop.end">
               Londen, 2 november 1973
               
            </text:p>
      </text:section>
      <text:h text:outline-level="2" text:style-name="rubriek_kop">B. TEKST
         </text:h>
      <text:p text:style-name="tussenkop">
            <text:span text:style-name="cur">Verdrag</text:span>
         </text:p>
      <text:p text:style-name="Standard">De Engelse en de Franse tekst van het Verdrag, met Protocollen en Bijlagen, zijn geplaatst in 
               <text:span text:style-name="cur">Trb.</text:span> 1975, 147.
         </text:p>
      <text:p text:style-name="Standard">Voor wijzigingen van Protocol I bij het Verdrag, zoals gewijzigd, zie rubriek J van 
               		                <text:span text:style-name="cur">Trb.</text:span> 1997, 317.
         </text:p>
      <text:section text:name="alineagroep.d5710e455" text:style-name="alineagroep">
        <text:p text:style-name="alineagroep">De Bijlagen bij het Verdrag, zoals gewijzigd, zijn een aantal malen gewijzigd; zie rubriek J van 
                  <text:span text:style-name="cur">Trb.</text:span> 1985, 136, 
                  <text:span text:style-name="cur">Trb.</text:span> 1986, 121, 
                  <text:span text:style-name="cur">Trb.</text:span> 1988, 143, 
                  <text:span text:style-name="cur">Trb.</text:span> 1990, 168, 
                  <text:span text:style-name="cur">Trb.</text:span> 1992, 29, 
                  <text:span text:style-name="cur">Trb.</text:span> 1993, 53 en 70, 
                  <text:span text:style-name="cur">Trb.</text:span> 1994, 41 en 162, 
                  <text:span text:style-name="cur">Trb.</text:span> 1995, 158, 
                  <text:span text:style-name="cur">Trb.</text:span> 1996, 24, 
                  <text:span text:style-name="cur">Trb.</text:span> 1997, 138 en 317, 
                  <text:span text:style-name="cur">Trb.</text:span> 1999, 167, 
                  <text:span text:style-name="cur">Trb.</text:span> 2003, 116 en 
                  <text:span text:style-name="cur">Trb.</text:span> 2005, 28 en rubriek B van 
                  <text:span text:style-name="cur">Trb.</text:span> 2005, 299, 
                  <text:span text:style-name="cur">Trb.</text:span> 2006, 260 en 
                  <text:span text:style-name="cur">Trb.</text:span> 2008, 90.
            </text:p>
        <text:p text:style-name="alineagroep">Zie voor correcties in de Engelse tekst van resolutie MEPC.141(54) en resolutie MEPC.143(54) van 24 maart 2006 
                  <text:span text:style-name="cur">Trb.</text:span> 2009, 14.
            </text:p>
        <text:p text:style-name="alineagroep">In 
                  <text:span text:style-name="cur">Trb.</text:span> 2008, 90 dienen in de Engelse tekst van resolutie MEPC.141(54) van 24 maart 2006 opnieuw correcties te worden aangebracht:
            </text:p>
        <text:p text:style-name="alineagroep.end">Op blz. 3 dient in het nieuwe lid 28.9, onderdeel 2, eerste regel, „keels” te worden vervangen door „keel” en in de eerste
               en tweede regel dient „are” te worden vervangen door „is”. In onderdeel 4 van hetzelfde lid, eerste regel, dient „have” te
               worden vervangen door „has”.
            </text:p>
      </text:section>
      <text:section text:name="verdrag.d5710e592" text:style-name="verdrag">
        <text:p text:style-name="verdrag">Op 17 juli 2009 heeft de Commissie voor de Bescherming van het Mariene Milieu, in overeenstemming met artikel 16, tweede lid,
               onderdeel d, van het Verdrag, resolutie MEPC.186(59) aangenomen houdende wijzigingen van Bijlage I bij het Verdrag, zoals
               gewijzigd bij het Protocol van 1978. De Engelse tekst<text:note text:id="N1" text:note-class="endnote">
                  <text:note-citation text:label="1)">1)</text:note-citation>
                  <text:note-body>
                     <text:p>Het voor eensluidend gewaarmerkt afschrift van de resolutie is nog niet ontvangen. In de hierna volgende tekst kunnen derhalve
                  onjuistheden voorkomen, die in een volgend Tractatenblad zullen worden gecorrigeerd.
               </text:p>
                  </text:note-body>
               </text:note>
               van de resolutie luidt als volgt:
            </text:p>
        <text:section text:name="verdragtekst.d5710e600" text:style-name="verdragtekst">
          <text:h text:outline-level="3" text:style-name="verdragtekst_kop">Resolution MEPC.186(59) Adopted on 17 July 2009</text:h>
          <text:p text:style-name="verdragtekst.subkop">Amendments to the Annex of the Protocol of 1978 relating to the International Convention for the Prevention of Pollution from
                     Ships, 1973  (Addition of a new chapter 8 to MARPOL Annex I and consequential amendments to the Supplement to the IOPP Certificate,
                     Form B)</text:p>
          <text:p text:style-name="verdragtekst">The Marine Environment Protection Committee,</text:p>
          <text:p text:style-name="verdragtekst">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verdragtekst">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
               </text:p>
          <text:p text:style-name="verdragtekst">Having considered proposed amendments to Annex I of MARPOL 73/78,</text:p>
          <text:list text:style-name="list-style-1">
            <text:list-item text:start-value="1">
              <text:p text:style-name="list.start">Adopts, in accordance with Article 16(2)(d) of the 1973 Convention, the amendments to Annex I of MARPOL 73/78 concerning the
                        addition of a new chapter 8 and consequential amendments to the Supplement to the IOPP Certificate, Form B, the text of which
                        is set out in the annex to the present resolution;
                     </text:p>
            </text:list-item>
            <text:list-item text:start-value="2">
              <text:p text:style-name="list.cont">Determines, in accordance with Article 16(2)(f)(iii) of the 1973 Convention, that the amendments shall be deemed to have been
                        accepted on 1 July 2010 unless, prior to that date, not less than one-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January 2011 upon their acceptance in accordance with paragraph 2 above;
                     </text:p>
            </text:list-item>
            <text:list-item text:start-value="4">
              <text:p text:style-name="list.cont">Requests the Secretary-General, in conformity with Article 16(2)(e) of the 1973 Convention, to transmit to all Parties to
                        MARPOL 73/78 certified copies of the present resolution and the text of the amendments contained in the annex; and
                     </text:p>
            </text:list-item>
            <text:list-item text:start-value="5">
              <text:p text:style-name="list.end">Requests further the Secretary-General to transmit to the Members of the Organization which are not Parties to MARPOL 73/78
                        copies of the present resolution and its annex.
                     </text:p>
            </text:list-item>
          </text:list>
        </text:section>
        <text:section text:name="verdragtekst.d5710e672" text:style-name="verdragtekst">
          <text:h text:outline-level="3" text:style-name="verdragtekst_kop">Annex (Addition of a new chapter 8 to MARPOL and Annex I and consequential amendments to the Supplement to the IOPP Certificate,
                     Form B)</text:h>
          <text:list text:style-name="list-style-2">
            <text:list-item text:start-value="1">
              <text:p text:style-name="list.single">A new chapter 8 is added:
                     </text:p>
            </text:list-item>
          </text:list>
          <text:h text:outline-level="4" text:style-name="divisiekop1">
                  <text:span text:style-name="Strong_Emphasis">“CHAPTER 8 – PREVENTION OF POLLUTION DURING TRANSFER OF OIL CARGO BETWEEN OIL TANKERS AT SEA</text:span>
                  
               </text:h>
          <text:section text:name="artikel.d5710e699" text:style-name="artikel">
            <text:h text:outline-level="5" text:style-name="artikel_kop">Regulation 40 Scope of application
                  </text:h>
            <text:list text:style-name="list-style-3">
              <text:list-item text:start-value="1">
                <text:p text:style-name="list.start"> The regulations contained in this chapter apply to oil tankers of 150 gross tonnage and above engaged in the transfer of
                           oil cargo between oil tankers at sea (STS operations) and their STS operations conducted on or after 1 April 2012. However,
                           STS operations conducted before that date but after the approval of the Administration of STS operations Plan required under
                           regulation 41.1 shall be in accordance with the STS operations Plan as far as possible.
                        </text:p>
              </text:list-item>
              <text:list-item text:start-value="2">
                <text:p text:style-name="list.cont"> The regulations contained in this chapter shall not apply to oil transfer operations associated with fixed or floating platforms
                           including drilling rigs; floating production, storage and offloading facilities  (FPSOs) used for the offshore production
                           and storage of oil; and floating storage units (FSUs) used for the offshore storage of produced oil<text:note text:id="N2" text:note-class="endnote">
                              <text:note-citation text:label="1)">1)</text:note-citation>
                              <text:note-body>
                                 <text:p>Revised Annex I of MARPOL, chapter 7 (resolution MEPC.117(52)) and UNCLOS article 56 are applicable and address these operations.</text:p>
                              </text:note-body>
                           </text:note>
                           .
                        </text:p>
              </text:list-item>
              <text:list-item text:start-value="3">
                <text:p text:style-name="list.cont"> The regulations contained in this chapter shall not apply to bunkering operations.
                        </text:p>
              </text:list-item>
              <text:list-item text:start-value="4">
                <text:p text:style-name="list.cont"> The regulations contained in this chapter shall not apply to STS operations necessary for the purpose of securing the safety
                           of a ship or saving life at sea, or for combating specific pollution incidents in order to minimize the damage from pollution.
                        </text:p>
              </text:list-item>
              <text:list-item text:start-value="5">
                <text:p text:style-name="list.end"> The regulations contained in this chapter shall not apply to STS operations where either of the ships involved is a warship,
                           naval auxiliary or other ship owned or operated by a State and used, for the time being, only on government non-commercial
                           service. However, each State shall ensure, by the adoption of appropriate measures not impairing operations or operational
                           capabilities of such ships that the STS operations are conducted in a manner consistent, so far as is reasonable and practicable,
                           with this chapter.
                        </text:p>
              </text:list-item>
            </text:list>
          </text:section>
          <text:section text:name="artikel.d5710e752" text:style-name="artikel">
            <text:h text:outline-level="5" text:style-name="artikel_kop">Regulation 41 General Rules on safety and environmental protection
                  </text:h>
            <text:list text:style-name="list-style-4">
              <text:list-item text:start-value="1">
                <text:p text:style-name="list.start"> Any oil tanker involved in STS operations shall carry on board a Plan prescribing how to conduct STS operations (STS operations
                           Plan) not later than the date of the first annual, intermediate or renewal survey of the ship to be carried out on or after
                           1 January 2011. Each oil tanker’s STS operations Plan shall be approved by the Administration. The STS operations Plan shall
                           be written in the working language of the ship.
                        </text:p>
              </text:list-item>
              <text:list-item text:start-value="2">
                <text:p text:style-name="list.cont"> The STS operations Plan shall be developed taking into account the information contained in the best practice guidelines
                           for STS operations identified by the Organization<text:note text:id="N3" text:note-class="endnote">
                              <text:note-citation text:label="2)">2)</text:note-citation>
                              <text:note-body>
                                 <text:p>IMO’s “Manual on Oil Pollution, Section I, Prevention” as amended, and the ICS and OCIMF “Ship-to-ship Transfer Guide, Petroleum”,
                  fourth edition, 2005.
               </text:p>
                              </text:note-body>
                           </text:note>
                           . The STS operations Plan may be incorporated into an existing Safety Management System required by chapter IX of the International
                           Convention for the Safety of Life at Sea, 1974, as amended, if that requirement is applicable to the oil tanker in question.
                        </text:p>
              </text:list-item>
              <text:list-item text:start-value="3">
                <text:p text:style-name="list.cont"> Any oil tanker subject to this chapter and engaged in STS operations shall comply with its STS operations Plan.
                        </text:p>
              </text:list-item>
              <text:list-item text:start-value="4">
                <text:p text:style-name="list.cont"> The person in overall advisory control of STS operations shall be qualified to perform all relevant duties, taking into account
                           the qualifications contained in the best practice guidelines for STS operations identified by the Organization<text:note text:id="N4" text:note-class="endnote">
                              <text:note-citation text:label="3)">3)</text:note-citation>
                              <text:note-body>
                                 <text:p>IMO’s “Manual on Oil Pollution, Section I, Prevention” as amended, and the ICS and OCIMF “Ship-to-ship Transfer Guide, Petroleum”,
                  fourth edition, 2005.
               </text:p>
                              </text:note-body>
                           </text:note>
                           .
                        </text:p>
              </text:list-item>
              <text:list-item text:start-value="5">
                <text:p text:style-name="list.end"> Records<text:note text:id="N5" text:note-class="endnote">
                              <text:note-citation text:label="4)">4)</text:note-citation>
                              <text:note-body>
                                 <text:p>Revised Annex I of MARPOL chapters 3 and 4 (resolution MEPC.117(52)); requirements for recording bunkering and oil cargo transfer
                  operations in the Oil Record Book, and any records required by the STS operations Plan.
               </text:p>
                              </text:note-body>
                           </text:note>
                           of STS operations shall be retained on board for three years and be readily available for inspection by a Party to the present
                           Convention.
                        </text:p>
              </text:list-item>
            </text:list>
          </text:section>
          <text:section text:name="artikel.d5710e812" text:style-name="artikel">
            <text:h text:outline-level="5" text:style-name="artikel_kop">Regulation 42 Notification
                  </text:h>
            <text:list text:style-name="list-style-5">
              <text:list-item text:start-value="1">
                <text:p text:style-name="list.start"> Each oil tanker subject to this chapter that plans STS operations within the territorial sea, or the exclusive economic zone
                           of a Party to the present Convention shall notify that Party not less than 48 hours in advance of the scheduled STS operations.
                           Where, in an exceptional case, all of the information specified in paragraph 2 is not available not less than 48 hours in
                           advance, the oil tanker discharging the oil cargo shall notify the Party to the present Convention, not less than 48 hours
                           in advance that an STS operation will occur and the information specified in paragraph 2 shall be provided to the Party at
                           the earliest opportunity.
                        </text:p>
              </text:list-item>
              <text:list-item text:start-value="2">
                <text:p text:style-name="list.cont"> The notification specified in paragraph 1 of this regulation<text:note text:id="N6" text:note-class="endnote">
                              <text:note-citation text:label="5)">5)</text:note-citation>
                              <text:note-body>
                                 <text:p>The national operational contact point as listed in document MSC-MEPC.6/Circ.4 of 31 December 2007 or its subsequent amendments.</text:p>
                              </text:note-body>
                           </text:note>
                           shall include at least the following:
                        </text:p>
                <text:list>
                  <text:list-item>
                    <text:p text:style-name="list.cont">name, flag, call sign, IMO Number and estimated time of arrival of the oil tankers involved in the STS operations;
                              </text:p>
                  </text:list-item>
                  <text:list-item>
                    <text:p text:style-name="list.cont">date, time and geographical location at the commencement of the planned STS operations;
                              </text:p>
                  </text:list-item>
                  <text:list-item>
                    <text:p text:style-name="list.cont">whether STS operations are to be conducted at anchor or underway;
                              </text:p>
                  </text:list-item>
                  <text:list-item>
                    <text:p text:style-name="list.cont">oil type and quantity;
                              </text:p>
                  </text:list-item>
                  <text:list-item>
                    <text:p text:style-name="list.cont">planned duration of the STS operations;
                              </text:p>
                  </text:list-item>
                  <text:list-item>
                    <text:p text:style-name="list.cont">identification of STS operations service provider or person in overall advisory control and contact information; and
                              </text:p>
                  </text:list-item>
                  <text:list-item>
                    <text:p text:style-name="list.cont">confirmation that the oil tanker has on board an STS operations Plan meeting the requirements of regulation 41.
                              </text:p>
                  </text:list-item>
                </text:list>
              </text:list-item>
              <text:list-item text:start-value="3">
                <text:p text:style-name="list.end"> If the estimated time of arrival of an oil tanker at the location or area for the STS operations changes by more than six
                           hours, the master, owner or agent of that oil tanker shall provide a revised estimated time of arrival to the Party to the
                           present Convention specified in paragraph 1 of this regulation.”
                        </text:p>
              </text:list-item>
            </text:list>
          </text:section>
          <text:list text:style-name="list-style-6">
            <text:list-item text:start-value="2">
              <text:p text:style-name="list.single">In the Record of Construction and Equipment for Oil Tankers, Form B, new section 8A is added as follows:
                     </text:p>
            </text:list-item>
          </text:list>
          <text:h text:outline-level="4" text:style-name="divisiekop1">“8A. Ship-to-ship oil transfer operations at sea 
               </text:h>
          <text:p text:style-name="verdragtekst.subkop">(regulation 41)</text:p>
          <text:list text:style-name="list-style-7">
            <text:list-item>
              <text:p text:style-name="list.single"> The oil tanker is provided with an STS operations Plan in compliance with regulation 41.”
                     </text:p>
            </text:list-item>
          </text:list>
        </text:section>
      </text:section>
      <text:p text:style-name="Standard">Op 17 juli 2009 heeft de Commissie voor de Bescherming van het Mariene Milieu, in overeenstemming met artikel 16, tweede lid,
            onderdeel d, van het Verdrag, resolutie MEPC.187(59) aangenomen houdende wijzigingen van Bijlage I bij het Verdrag, zoals
            gewijzigd bij het Protocol van 1978. De Engelse tekst<text:note text:id="N7" text:note-class="endnote">
               <text:note-citation text:label="1)">1)</text:note-citation>
               <text:note-body>
                  <text:span text:style-name="superscript">1)</text:span>
                  <text:p>Het voor eensluidend gewaarmerkt afschrift van de resolutie is nog niet ontvangen. In de hierna volgende tekst kunnen derhalve
                  onjuistheden voorkomen, die in een volgend Tractatenblad zullen worden gecorrigeerd.
               </text:p>
               </text:note-body>
            </text:note>
            van de resolutie luidt als volgt:
         </text:p>
      <text:section text:name="verdrag.d5710e950" text:style-name="verdrag">
        <text:section text:name="verdragtekst.d5710e952" text:style-name="verdragtekst">
          <text:h text:outline-level="3" text:style-name="verdragtekst_kop">Resolution MEPC.187(59) Adopted on 17 July 2009</text:h>
          <text:p text:style-name="verdragtekst.subkop">Amendments to the Annex of the Protocol of 1978 relating to the International Convention for the Prevention of Pollution from
                     Ships, 1973  (Amendments to regulations 1, 12, 13, 17 and 38 of MARPOL Annex I, Supplement to the IOPP Certificate and Oil
                     Record Book Parts I and II)</text:p>
          <text:p text:style-name="verdragtekst">The Marine Environment Protection Committee,</text:p>
          <text:p text:style-name="verdragtekst">Recalling Article 38(a) of the Convention on the International Maritime Organization concerning the functions of the Marine
                  Environment Protection Committee (the Committee) conferred upon it by international conventions for the prevention and control
                  of marine pollution,
               </text:p>
          <text:p text:style-name="verdragtekst">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
               </text:p>
          <text:p text:style-name="verdragtekst">Having considered proposed amendments to Annex I of MARPOL 73/78,</text:p>
          <text:list text:style-name="list-style-8">
            <text:list-item text:start-value="1">
              <text:p text:style-name="list.start">Adopts, in accordance with Article 16(2)(d) of the 1973 Convention, the amendments to Annex I of MARPOL 73/78 concerning regulations
                        1, 12, 13, 17 and 38 and the Supplement to the IOPP Certificate and Oil Record Book Parts I and II, the text of which is set
                        out in the annex to the present resolution;
                     </text:p>
            </text:list-item>
            <text:list-item text:start-value="2">
              <text:p text:style-name="list.cont">Determines, in accordance with Article 16(2)(f)(iii) of the 1973 Convention, that the amendments shall be deemed to have been
                        accepted on 1 July 2010 unless prior, to that date, not less than one-third of the Parties or Parties the combined merchant
                        fleets of which constitute not less than 50 per cent of the gross tonnage of the world’s merchant fleet, have communicated
                        to the Organization their objection to the amendments;
                     </text:p>
            </text:list-item>
            <text:list-item text:start-value="3">
              <text:p text:style-name="list.cont">Invites the Parties to note that, in accordance with Article 16(2)(g)(ii) of the 1973 Convention, the said amendments shall
                        enter into force on 1 January 2011 upon their acceptance in accordance with paragraph 2 above;
                     </text:p>
            </text:list-item>
            <text:list-item text:start-value="4">
              <text:p text:style-name="list.cont">Requests the Secretary-General, in conformity with Article 16(2)(e) of the 1973 Convention, to transmit to all Parties to
                        MARPOL 73/78 certified copies of the present resolution and the text of the amendments contained in the annex; and
                     </text:p>
            </text:list-item>
            <text:list-item text:start-value="5">
              <text:p text:style-name="list.end">Requests further the Secretary-General to transmit to the Members of the Organization which are not Parties to MARPOL 73/78
                        copies of the present resolution and its annex.
                     </text:p>
            </text:list-item>
          </text:list>
        </text:section>
        <text:section text:name="verdragtekst.d5710e1024" text:style-name="verdragtekst">
          <text:h text:outline-level="3" text:style-name="verdragtekst_kop">Annex Amendments to MARPOL Annex I</text:h>
          <text:p text:style-name="verdragtekst.subkop">(Amendments to regulations 1, 12, 13, 17 and 38 of MARPOL Annex I, Supplement to the IOPP Certificate and Oil Record Book
                     Parts I and II)</text:p>
        </text:section>
        <text:section text:name="verdragtekst.d5710e1038" text:style-name="verdragtekst">
          <text:h text:outline-level="3" text:style-name="verdragtekst_kop">Annex 1 Amendments to regulations 1, 12, 13, 17 AND 38 of MARPOL Annex I</text:h>
          <text:section text:name="wettekst.d5710e1047" text:style-name="wettekst">
            <text:section text:name="artikel.d5710e1049" text:style-name="artikel">
              <text:h text:outline-level="4" text:style-name="artikel_kop">Regulation 1 Definitions
                     </text:h>
              <text:list text:style-name="list-style-9">
                <text:list-item text:start-value="1">
                  <text:p text:style-name="list.start"> The following new subparagraphs .31, .32, .33 and .34 are added after existing subparagraph .30:
                           </text:p>
                  <text:list>
                    <text:list-item>
                      <text:p text:style-name="list.start"> 
                                    <text:span text:style-name="Strong_Emphasis">Oil residue (sludge)</text:span> means the residual waste oil products generated during the normal operation of a ship such as those resulting from the purification
                                    of fuel or lubricating oil for main or auxiliary machinery, separated waste oil from oil filtering equipment, waste oil collected
                                    in drip trays, and waste hydraulic and lubricating oils.
                                 </text:p>
                    </text:list-item>
                    <text:list-item>
                      <text:p text:style-name="list.cont"> 
                                    <text:span text:style-name="Strong_Emphasis">Oil residue (sludge) tank means</text:span> a tank which holds oil residue (sludge) from which sludge may be disposed directly through the standard discharge connection
                                    or any other approved means of disposal.
                                 </text:p>
                    </text:list-item>
                    <text:list-item>
                      <text:p text:style-name="list.cont">
                                    <text:span text:style-name="Strong_Emphasis">Oily bilge water</text:span> means water which may be contaminated by oil resulting from things such as leakage or maintenance work in machinery spaces.
                                    Any liquid entering the bilge system including bilge wells, bilge piping, tank top or bilge holding tanks is considered oily
                                    bilge water.
                                 </text:p>
                    </text:list-item>
                    <text:list-item>
                      <text:p text:style-name="list.end">
                                    <text:span text:style-name="Strong_Emphasis">Oily bilge water holding tank</text:span> means a tank collecting oily bilge water prior to its discharge, transfer or disposal.”
                                 </text:p>
                    </text:list-item>
                  </text:list>
                </text:list-item>
              </text:list>
            </text:section>
            <text:section text:name="artikel.d5710e1114" text:style-name="artikel">
              <text:h text:outline-level="4" text:style-name="artikel_kop">Regulation 12 Tanks for oil residues (sludge)
                     </text:h>
              <text:list text:style-name="list-style-10">
                <text:list-item text:start-value="2">
                  <text:p text:style-name="list.start"> Paragraph 1 is amended to read as follows:
                           </text:p>
                  <text:list>
                    <text:list-item text:start-value="1">
                      <text:p text:style-name="list.start">Every ship of 400 gross tonnage and above shall be provided with a tank or tanks of adequate capacity, having regard to the
                                    type of machinery and length of voyage, to receive the oil residues (sludge) which cannot be dealt with otherwise in accordance
                                    with the requirements of this Annex.”
                                 </text:p>
                    </text:list-item>
                  </text:list>
                </text:list-item>
                <text:list-item text:start-value="3">
                  <text:p text:style-name="list.cont"> The following new paragraph 2 is inserted, after the existing paragraph 1:
                           </text:p>
                  <text:list>
                    <text:list-item text:start-value="2">
                      <text:p text:style-name="list.cont">Oil residue (sludge) may be disposed of directly from the oil residue (sludge) tank(s) through the standard discharge connection
                                    referred to in regulation 13, or any other approved means of disposal. The oil residue (sludge) tank(s):
                                 </text:p>
                      <text:list>
                        <text:list-item>
                          <text:p text:style-name="list.cont">shall be provided with a designated pump for disposal that is capable of taking suction from the oil residue (sludge) tank(s);
                                          and
                                       </text:p>
                        </text:list-item>
                        <text:list-item>
                          <text:p text:style-name="list.cont">shall have no discharge connections to the bilge system, oily bilge water holding tank(s), tank top or oily water separators
                                          except that the tank(s) may be fitted with drains, with manually operated self-closing valves and arrangements for subsequent
                                          visual monitoring of the settled water, that lead to an oily bilge water holding tank or bilge well, or an alternative arrangement,
                                          provided such arrangement does not connect directly to the bilge piping system.”
                                       </text:p>
                        </text:list-item>
                      </text:list>
                    </text:list-item>
                  </text:list>
                </text:list-item>
                <text:list-item text:start-value="4">
                  <text:p text:style-name="list.end"> Existing paragraphs 2 and 3 are renumbered 3 and 4, respectively.
                           </text:p>
                </text:list-item>
              </text:list>
            </text:section>
            <text:section text:name="artikel.d5710e1189" text:style-name="artikel">
              <text:h text:outline-level="4" text:style-name="artikel_kop">Regulations 12, 13, 17 and 38
                     </text:h>
              <text:list text:style-name="list-style-11">
                <text:list-item text:start-value="5">
                  <text:p text:style-name="list.start"> The word “sludge” in regulations 12.2, 13, 17.2.3, 38.2 and 38.7 is replaced by the words “oil residue (sludge)”.
                           </text:p>
                </text:list-item>
                <text:list-item text:start-value="6">
                  <text:p text:style-name="list.end"> The words “and other oil residues” in regulation 17.2.3 are deleted.
                           </text:p>
                </text:list-item>
              </text:list>
            </text:section>
          </text:section>
        </text:section>
        <text:section text:name="verdragtekst.d5710e1220" text:style-name="verdragtekst">
          <text:h text:outline-level="3" text:style-name="verdragtekst_kop">Annex 2 Amendments to the Supplement to the IOPP Certificate Form A (ships other than oil tankers) and Form B (oil tankers)</text:h>
          <text:list text:style-name="list-style-12">
            <text:list-item text:start-value="1">
              <text:p text:style-name="list.start">The existing Section 3 of the Supplement to the IOPP Certificate, Form A and Form B, is replaced by the following:
                     </text:p>
              <text:list>
                <text:list-item text:start-value="3">
                  <text:p text:style-name="list.start">Means for retention and disposal of oil residues (sludge) (regulation 12) and oily bilge water holding tank(s)<text:note text:id="N8" text:note-class="endnote">
                                 <text:note-citation text:label="1)">1)</text:note-citation>
                                 <text:note-body>
                                    <text:p>Oily bilgewater holding tank(s) are not required by the Convention; if such tank(s) are provided they shall be listed in Table
                  3.3.
               </text:p>
                                 </text:note-body>
                              </text:note>
                              
                           </text:p>
                  <text:list>
                    <text:list-item>
                      <text:p text:style-name="list.start">The ship is provided with oil residue (sludge) tanks for retention of oil residues (sludge) on board as follows:
                                 </text:p>
                      <text:p text:style-name="table.relocated">Referentie naar <text:bookmark-ref text:ref-name="table.relocated.d5710e1259">de 1ste tabel</text:bookmark-ref>, die onder de lijst is geplaatst.</text:p>
                    </text:list-item>
                    <text:list-item>
                      <text:p text:style-name="list.cont">Means for the disposal of oil residues (sludge) retained in oil residue (sludge) tanks:
                                 </text:p>
                      <text:list>
                        <text:list-item>
                          <text:p text:style-name="list.cont"> Incinerator for oil residues (sludge), maximum capacity kW or kcal/h (delete as appropriate) ….. □
                                       </text:p>
                        </text:list-item>
                        <text:list-item>
                          <text:p text:style-name="list.cont"> Auxiliary boiler suitable for burning oil residues (sludge) ….. □
                                       </text:p>
                        </text:list-item>
                        <text:list-item>
                          <text:p text:style-name="list.cont"> Other acceptable means, state which ….. □
                                       </text:p>
                        </text:list-item>
                      </text:list>
                    </text:list-item>
                    <text:list-item>
                      <text:p text:style-name="list.cont">The ship is provided with holding tank(s) for the retention on board of oily bilge water as follows:
                                 </text:p>
                      <text:p text:style-name="table.relocated">Referentie naar <text:bookmark-ref text:ref-name="table.relocated.d5710e1389">de 2de tabel</text:bookmark-ref>, die onder de lijst is geplaatst.</text:p>
                    </text:list-item>
                  </text:list>
                </text:list-item>
              </text:list>
            </text:list-item>
            <text:list-item text:start-value="2">
              <text:p text:style-name="list.cont">The term “(double bottom requirements)” at the end of paragraph 5.8.2 of Form B is deleted.
                     </text:p>
            </text:list-item>
            <text:list-item text:start-value="3">
              <text:p text:style-name="list.cont">Paragraphs 5.8.5 and 5.8.7 are replaced by the following:
                     </text:p>
              <text:list>
                <text:list-item>
                  <text:p text:style-name="list.cont"> The ship is not subject to regulation 20 (check which box(es) apply):
                           </text:p>
                  <text:list>
                    <text:list-item>
                      <text:p text:style-name="list.cont">The ship is less than 5,000 tonnes deadweight □
                                 </text:p>
                    </text:list-item>
                    <text:list-item>
                      <text:p text:style-name="list.cont">The ship complies with regulation 20.1.2 □
                                 </text:p>
                    </text:list-item>
                    <text:list-item>
                      <text:p text:style-name="list.cont">The ship complies with regulation 20.1.3 □”
                                 </text:p>
                    </text:list-item>
                  </text:list>
                </text:list-item>
                <text:list-item>
                  <text:p text:style-name="list.cont"> The ship is not subject to regulation 21 (check which box(es) apply):
                           </text:p>
                  <text:list>
                    <text:list-item>
                      <text:p text:style-name="list.cont">The ship is less than 600 tonnes deadweight □
                                 </text:p>
                    </text:list-item>
                    <text:list-item>
                      <text:p text:style-name="list.cont">The ship complies with regulation 19 □
                                 </text:p>
                      <text:p text:style-name="list.cont">(Deadweight tonnes ≥ 5,000)</text:p>
                    </text:list-item>
                    <text:list-item>
                      <text:p text:style-name="list.cont">The ship complies with regulation 21.1.2 □
                                 </text:p>
                    </text:list-item>
                    <text:list-item>
                      <text:p text:style-name="list.cont">The ship complies with regulation 21.4.2 □
                                 </text:p>
                      <text:p text:style-name="list.cont">(600 ≤ Deadweight tonnes &lt; 5,000)</text:p>
                    </text:list-item>
                    <text:list-item>
                      <text:p text:style-name="list.cont">The ship does not carry “heavy grade oil” as defined □”
                                 </text:p>
                      <text:p text:style-name="list.cont">in regulation 21.2 of MARPOL Annex I</text:p>
                    </text:list-item>
                  </text:list>
                </text:list-item>
              </text:list>
            </text:list-item>
            <text:list-item text:start-value="4">
              <text:p text:style-name="list.end">Delete paragraph 6.1.5.4 from the Supplement to the International Oil Pollution Prevention Certificate, Form B.
                     </text:p>
            </text:list-item>
          </text:list>
          <text:p text:style-name="Caption">1<text:span text:style-name="superscript">ste</text:span> verplaatste tabel uit bovenstaande lijst<text:bookmark text:name="table.relocated.d5710e1259"/>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2">
                  <text:p text:style-name="Table_20_Heading">Tank identification</text:p>
                </table:table-cell>
                <table:table-cell office:value-type="string" table:number-columns-spanned="2">
                  <text:p text:style-name="Table_20_Heading">Tank location</text:p>
                </table:table-cell>
                <table:table-cell office:value-type="string" table:number-rows-spanned="2">
                  <text:p text:style-name="Table_20_Heading">Volume (m<text:span text:style-name="superscript">3</text:span>)
                                             </text:p>
                </table:table-cell>
              </table:table-row>
              <table:table-row>
                <table:table-cell office:value-type="string">
                  <text:p text:style-name="Table_20_Heading">Frames (from)-(to)</text:p>
                </table:table-cell>
                <table:table-cell office:value-type="string">
                  <text:p text:style-name="Table_20_Heading">Lateral position</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2">
                <text:p text:style-name="Table_20_Contents">Total volume: ….. m<text:span text:style-name="superscript">3</text:span>
                                                
                                             </text:p>
              </table:table-cell>
            </table:table-row>
          </table:table>
          <text:p/>
          <text:p text:style-name="Caption">2<text:span text:style-name="superscript">de</text:span> verplaatste tabel uit bovenstaande lijst<text:bookmark text:name="table.relocated.d5710e1389"/>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rows-spanned="2">
                  <text:p text:style-name="Table_20_Heading">Tank identification</text:p>
                </table:table-cell>
                <table:table-cell office:value-type="string" table:number-columns-spanned="2">
                  <text:p text:style-name="Table_20_Heading">Tank location</text:p>
                </table:table-cell>
                <table:table-cell office:value-type="string" table:number-rows-spanned="2">
                  <text:p text:style-name="Table_20_Heading">Volume (m<text:span text:style-name="superscript">3</text:span>)
                                             </text:p>
                </table:table-cell>
              </table:table-row>
              <table:table-row>
                <table:table-cell office:value-type="string">
                  <text:p text:style-name="Table_20_Heading">Frames (from)-(to)</text:p>
                </table:table-cell>
                <table:table-cell office:value-type="string">
                  <text:p text:style-name="Table_20_Heading">Lateral position</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number-columns-spanned="2">
                <text:p text:style-name="Table_20_Contents">Total volume: ….. m<text:span text:style-name="superscript">3</text:span>
                                                
                                             </text:p>
              </table:table-cell>
            </table:table-row>
          </table:table>
          <text:p/>
        </text:section>
        <text:section text:name="verdragtekst.d5710e1607" text:style-name="verdragtekst">
          <text:h text:outline-level="3" text:style-name="verdragtekst_kop">Annex 3 Amendments to the Oil Record Book Parts I and II</text:h>
          <text:list text:style-name="list-style-13">
            <text:list-item text:start-value="1">
              <text:p text:style-name="list.single">Sections (A) to (H) of the Oil Record Book Part I are replaced by the following:
                     </text:p>
            </text:list-item>
          </text:list>
          <text:h text:outline-level="4" text:style-name="divisiekop1">“(A) Ballasting or cleaning of oil fuel tanks
               </text:h>
          <text:list text:style-name="list-style-14">
            <text:list-item text:start-value="1">
              <text:p text:style-name="list.start">Identity of tank(s) ballasted.
                     </text:p>
            </text:list-item>
            <text:list-item text:start-value="2">
              <text:p text:style-name="list.cont">Whether cleaned since they last contained oil and, if not, type of oil previously carried.
                     </text:p>
            </text:list-item>
            <text:list-item text:start-value="3">
              <text:p text:style-name="list.cont">Cleaning process:
                     </text:p>
              <text:list>
                <text:list-item>
                  <text:p text:style-name="list.cont">position of ship and time at the start and completion of cleaning;
                           </text:p>
                </text:list-item>
                <text:list-item>
                  <text:p text:style-name="list.cont">identify tank(s) in which one or another method has been employed (rinsing through, steaming, cleaning with chemicals; type
                              and quantity of chemicals used, in m<text:span text:style-name="superscript">3</text:span>);
                           </text:p>
                </text:list-item>
                <text:list-item>
                  <text:p text:style-name="list.cont">identity of tank(s) into which cleaning water was transferred and the quantity in m<text:span text:style-name="superscript">3</text:span>.
                           </text:p>
                </text:list-item>
              </text:list>
            </text:list-item>
            <text:list-item text:start-value="4">
              <text:p text:style-name="list.cont">Ballasting:
                     </text:p>
              <text:list>
                <text:list-item>
                  <text:p text:style-name="list.cont">position of ship and time at start and end of ballasting;
                           </text:p>
                </text:list-item>
                <text:list-item>
                  <text:p text:style-name="list.end">quantity of ballast if tanks are not cleaned, in m<text:span text:style-name="superscript">3</text:span>.
                           </text:p>
                </text:list-item>
              </text:list>
            </text:list-item>
          </text:list>
          <text:h text:outline-level="4" text:style-name="divisiekop1">(B) Discharge of dirty ballast or cleaning water from oil fuel tanks referred to under Section (A)
               </text:h>
          <text:list text:style-name="list-style-15">
            <text:list-item text:start-value="5">
              <text:p text:style-name="list.start">Identity of tank(s).
                     </text:p>
            </text:list-item>
            <text:list-item text:start-value="6">
              <text:p text:style-name="list.cont">Position of ship at start of discharge.
                     </text:p>
            </text:list-item>
            <text:list-item text:start-value="7">
              <text:p text:style-name="list.cont">Position of ship on completion of discharge.
                     </text:p>
            </text:list-item>
            <text:list-item text:start-value="8">
              <text:p text:style-name="list.cont">Ship’s speed(s) during discharge.
                     </text:p>
            </text:list-item>
            <text:list-item text:start-value="9">
              <text:p text:style-name="list.cont">Method of discharge:
                     </text:p>
              <text:list>
                <text:list-item>
                  <text:p text:style-name="list.cont">through 15 ppm equipment;
                           </text:p>
                </text:list-item>
                <text:list-item>
                  <text:p text:style-name="list.cont">to reception facilities.
                           </text:p>
                </text:list-item>
              </text:list>
            </text:list-item>
            <text:list-item text:start-value="10">
              <text:p text:style-name="list.end">Quantity discharged, in m<text:span text:style-name="superscript">3</text:span>.
                     </text:p>
            </text:list-item>
          </text:list>
          <text:h text:outline-level="4" text:style-name="divisiekop1">(C) Collection, transfer and disposal of oil residues (sludge)
               </text:h>
          <text:list text:style-name="list-style-16">
            <text:list-item text:start-value="11">
              <text:p text:style-name="list.start">Collection of oil residues (sludge).
                     </text:p>
              <text:p text:style-name="list.cont">Quantities of oil residues (sludge) retained on board. The quantity should be recorded weekly<text:note text:id="N9" text:note-class="endnote">
                           <text:note-citation text:label="1)">1)</text:note-citation>
                           <text:note-body>
                              <text:p>Only those tanks listed in item 3.1 of Forms A and B of the Supplement to the IOPP Certificate used for oil residues (sludge).</text:p>
                           </text:note-body>
                        </text:note>
                        : (this means that the quantity must be recorded once a week even if the voyage lasts more than one week):
                     </text:p>
              <text:list>
                <text:list-item>
                  <text:p text:style-name="list.start">identity of tank(s)
                           </text:p>
                </text:list-item>
                <text:list-item>
                  <text:p text:style-name="list.cont">capacity of tank(s) ….. m<text:span text:style-name="superscript">3</text:span>
                              
                           </text:p>
                </text:list-item>
                <text:list-item>
                  <text:p text:style-name="list.cont">total quantity of retention ….. m<text:span text:style-name="superscript">3</text:span>
                              
                           </text:p>
                </text:list-item>
                <text:list-item>
                  <text:p text:style-name="list.cont">quantity of residue collected by manual operation ….. m<text:span text:style-name="superscript">3</text:span>
                              
                           </text:p>
                  <text:p text:style-name="list.cont">(Operator initiated manual collections where oil residue (sludge) is transferred into the oil residue (sludge) holding tank(s).)</text:p>
                </text:list-item>
              </text:list>
            </text:list-item>
            <text:list-item text:start-value="12">
              <text:p text:style-name="list.cont">Methods of transfer or disposal of oil residues (sludge).
                     </text:p>
              <text:p text:style-name="list.cont">State quantity of oil residues transferred or disposed of, the tank(s) emptied and the quantity of contents retained in m<text:span text:style-name="superscript">3</text:span>:
                     </text:p>
              <text:list>
                <text:list-item>
                  <text:p text:style-name="list.cont">to reception facilities (identify port)<text:note text:id="N10" text:note-class="endnote">
                                 <text:note-citation text:label="2)">2)</text:note-citation>
                                 <text:note-body>
                                    <text:p>The ship’s master should obtain from the operator of the reception facilities, which includes barges and tank trucks, a receipt
                  or certificate detailing the quantity of tank washings, dirty ballast, residues or oily mixtures transferred, together with
                  the time and date of the transfer. This receipt or certificate, if attached to the Oil Record Book Part I, may aid the master
                  of the ship in proving that the ship was not involved in an alleged pollution incident. The receipt or certificate should
                  be kept together with the Oil Record Book Part I.
               </text:p>
                                 </text:note-body>
                              </text:note>
                              ;
                           </text:p>
                </text:list-item>
                <text:list-item>
                  <text:p text:style-name="list.cont">to another (other) tank(s) (indicate tank(s) and the total content of tank(s));
                           </text:p>
                </text:list-item>
                <text:list-item>
                  <text:p text:style-name="list.cont">incinerated (indicate total time of operation);
                           </text:p>
                </text:list-item>
                <text:list-item>
                  <text:p text:style-name="list.end">other method (state which).
                           </text:p>
                </text:list-item>
              </text:list>
            </text:list-item>
          </text:list>
          <text:h text:outline-level="4" text:style-name="divisiekop1">(D) Non-automatic starting of discharge overboard, transfer or disposal otherwise of bilge water which has accumulated in
                  machinery spaces
               </text:h>
          <text:list text:style-name="list-style-17">
            <text:list-item text:start-value="13">
              <text:p text:style-name="list.start">Quantity discharged, transferred or disposed of, in m<text:span text:style-name="superscript">3</text:span>.<text:note text:id="N11" text:note-class="endnote">
                           <text:note-citation text:label="3)">3)</text:note-citation>
                           <text:note-body>
                              <text:p>In case of discharge or disposal of bilge water from holding tank(s), state identity and capacity of holding tank(s) and quantity
                  retained in holding tank.
               </text:p>
                           </text:note-body>
                        </text:note>
                        
                        
                     </text:p>
            </text:list-item>
            <text:list-item text:start-value="14">
              <text:p text:style-name="list.cont">Time of discharge, transfer or disposal (start and stop).
                     </text:p>
            </text:list-item>
            <text:list-item text:start-value="15">
              <text:p text:style-name="list.cont">Method of discharge, transfer, or disposal:
                     </text:p>
              <text:list>
                <text:list-item>
                  <text:p text:style-name="list.cont">through 15 ppm equipment (state position at start and end);
                           </text:p>
                </text:list-item>
                <text:list-item>
                  <text:p text:style-name="list.cont">to reception facilities (identify port)<text:span text:style-name="superscript">
                                 <text:note-ref text:reference-format="text" text:ref-name="N10" text:note-class="endnote">2)</text:note-ref>
                              </text:span>;
                           </text:p>
                </text:list-item>
                <text:list-item>
                  <text:p text:style-name="list.end">to slop tank or holding tank or other tank(s) (indicate tank(s); state quantity retained in tank(s), in m<text:span text:style-name="superscript">3</text:span>).
                           </text:p>
                </text:list-item>
              </text:list>
            </text:list-item>
          </text:list>
          <text:h text:outline-level="4" text:style-name="divisiekop1">(E) Automatic starting of discharge overboard, transfer or disposal otherwise of bilge water which has accumulated in machinery
                  spaces
               </text:h>
          <text:list text:style-name="list-style-18">
            <text:list-item text:start-value="16">
              <text:p text:style-name="list.start">Time and position of ship at which the system has been put into automatic mode of operation for discharge overboard, through
                        15 ppm equipment.
                     </text:p>
            </text:list-item>
            <text:list-item text:start-value="17">
              <text:p text:style-name="list.cont">Time when the system has been put into automatic mode of operation for transfer of bilge water to holding tank (identify tank).
                     </text:p>
            </text:list-item>
            <text:list-item text:start-value="18">
              <text:p text:style-name="list.end">Time when the system has been put into manual operation.
                     </text:p>
            </text:list-item>
          </text:list>
          <text:h text:outline-level="4" text:style-name="divisiekop1">(F) Condition of the oil filtering equipment
               </text:h>
          <text:list text:style-name="list-style-19">
            <text:list-item text:start-value="19">
              <text:p text:style-name="list.start">Time of system failure<text:note text:id="N12" text:note-class="endnote">
                           <text:note-citation text:label="4)">4)</text:note-citation>
                           <text:note-body>
                              <text:p>The condition of the oil filtering equipment covers also the alarm and automatic stopping devices, if applicable.</text:p>
                           </text:note-body>
                        </text:note>
                        .
                     </text:p>
            </text:list-item>
            <text:list-item text:start-value="20">
              <text:p text:style-name="list.cont">Time when system has been made operational.
                     </text:p>
            </text:list-item>
            <text:list-item text:start-value="21">
              <text:p text:style-name="list.end">Reasons for failure.
                     </text:p>
            </text:list-item>
          </text:list>
          <text:h text:outline-level="4" text:style-name="divisiekop1">(G) Accidental or other exceptional discharges of oil
               </text:h>
          <text:list text:style-name="list-style-20">
            <text:list-item text:start-value="22">
              <text:p text:style-name="list.start">Time of occurrence.
                     </text:p>
            </text:list-item>
            <text:list-item text:start-value="23">
              <text:p text:style-name="list.cont">Place or position of ship at time of occurrence.
                     </text:p>
            </text:list-item>
            <text:list-item text:start-value="24">
              <text:p text:style-name="list.cont">Approximate quantity and type of oil.
                     </text:p>
            </text:list-item>
            <text:list-item text:start-value="25">
              <text:p text:style-name="list.end">Circumstances of discharge or escape, the reasons therefor and general remarks.
                     </text:p>
            </text:list-item>
          </text:list>
          <text:h text:outline-level="4" text:style-name="divisiekop1">(H) Bunkering of fuel or bulk lubricating oil
               </text:h>
          <text:list text:style-name="list-style-21">
            <text:list-item text:start-value="26">
              <text:p text:style-name="list.start">Bunkering:
                     </text:p>
              <text:list>
                <text:list-item>
                  <text:p text:style-name="list.start">Place of bunkering.
                           </text:p>
                </text:list-item>
                <text:list-item>
                  <text:p text:style-name="list.cont">Time of bunkering.
                           </text:p>
                </text:list-item>
                <text:list-item>
                  <text:p text:style-name="list.cont">Type and quantity of fuel oil and identity of tank(s) (state quantity added, in tonnes and total content of tank(s)).
                           </text:p>
                </text:list-item>
                <text:list-item>
                  <text:p text:style-name="list.end">Type and quantity of lubricating oil and identity of tank(s) (state quantity added, in tonnes and total content of tank(s)).”
                           </text:p>
                </text:list-item>
              </text:list>
            </text:list-item>
          </text:list>
          <text:list text:style-name="list-style-22">
            <text:list-item text:start-value="2">
              <text:p text:style-name="list.single">Section (J) of the Oil Record Book Part II is replaced by the following:
                     </text:p>
            </text:list-item>
          </text:list>
          <text:h text:outline-level="4" text:style-name="divisiekop1">“(J) Collection, transfer and disposal of residues and oily mixtures not otherwise dealt with
               </text:h>
          <text:list text:style-name="list-style-23">
            <text:list-item text:start-value="55">
              <text:p text:style-name="list.start">Identity of tanks.
                     </text:p>
            </text:list-item>
            <text:list-item text:start-value="56">
              <text:p text:style-name="list.cont">Quantity transferred or disposed of from each tank. (State the quantity retained, in m<text:span text:style-name="superscript">3</text:span>.)
                     </text:p>
            </text:list-item>
            <text:list-item text:start-value="57">
              <text:p text:style-name="list.cont">Method of transfer or disposal:
                     </text:p>
              <text:list>
                <text:list-item>
                  <text:p text:style-name="list.cont">disposal to reception facilities (identify port and quantity involved);
                           </text:p>
                </text:list-item>
                <text:list-item>
                  <text:p text:style-name="list.cont">mixed with cargo (state quantity);
                           </text:p>
                </text:list-item>
                <text:list-item>
                  <text:p text:style-name="list.cont">transferred to or from (an)other tank(s) including transfer from machinery space oil residue (sludge) and oily bilge water
                              tanks (identify tank(s); state quantity transferred and total quantity in tank(s), in m<text:span text:style-name="superscript">3</text:span>); and
                           </text:p>
                </text:list-item>
                <text:list-item>
                  <text:p text:style-name="list.end">other method (state which); state quantity disposed of in m<text:span text:style-name="superscript">3</text:span>.”
                           </text:p>
                </text:list-item>
              </text:list>
            </text:list-item>
          </text:list>
        </text:section>
      </text:section>
      <text:p text:style-name="tussenkop">
            <text:span text:style-name="cur">Protocol van 1978</text:span>
         </text:p>
      <text:p text:style-name="Standard">De Engelse en de Franse tekst van het Protocol van 1978, met Bijlage, zijn geplaatst in 
               <text:span text:style-name="cur">Trb.</text:span> 1978, 188.
         </text:p>
      <text:p text:style-name="tussenkop">
            <text:span text:style-name="cur">Codes</text:span>
         </text:p>
      <text:p text:style-name="Standard">Zie 
               <text:span text:style-name="cur">Trb.</text:span> 2009, 14.
         </text:p>
      <text:h text:outline-level="2" text:style-name="rubriek_kop">C. VERTALING
         </text:h>
      <text:p text:style-name="tussenkop">
            <text:span text:style-name="cur">Verdrag</text:span>
         </text:p>
      <text:section text:name="alineagroep.d5710e2273" text:style-name="alineagroep">
        <text:p text:style-name="alineagroep">Zie 
                  <text:span text:style-name="cur">Trb.</text:span> 1978, 187, 
                  <text:span text:style-name="cur">Trb.</text:span> 2005, 75, 
                  <text:span text:style-name="cur">Trb.</text:span> 2005, 299, 
                  <text:span text:style-name="cur">Trb.</text:span> 2006, 260, 
                  <text:span text:style-name="cur">Trb.</text:span> 2008, 90 en 
                  <text:span text:style-name="cur">Trb.</text:span> 2009, 14.
            </text:p>
        <text:p text:style-name="alineagroep.end">Zie voor correcties in de vertaling van resolutie MEPC.141(54) en resolutie MEPC.143(54) van 24 maart 2006 
                  <text:span text:style-name="cur">Trb.</text:span> 2009, 14.
            </text:p>
      </text:section>
      <text:p text:style-name="tussenkop">
            <text:span text:style-name="cur">Protocol van 1978</text:span>
         </text:p>
      <text:p text:style-name="Standard">Voor de vertaling van het Protocol zie 
               <text:span text:style-name="cur">Trb.</text:span> 1978, 188.
         </text:p>
      <text:h text:outline-level="2" text:style-name="rubriek_kop">D. PARLEMENT
         </text:h>
      <text:p text:style-name="tussenkop">
            <text:span text:style-name="cur">Verdrag</text:span>
         </text:p>
      <text:p text:style-name="Standard">Zie 
               <text:span text:style-name="cur">Trb.</text:span> 1978, 187, 
               <text:span text:style-name="cur">Trb.</text:span> 1983, 126, 
               <text:span text:style-name="cur">Trb.</text:span> 1988, 125, 
               <text:span text:style-name="cur">Trb.</text:span> 2005, 299, 
               <text:span text:style-name="cur">Trb.</text:span> 2006, 260 en 
               <text:span text:style-name="cur">Trb.</text:span> 2008, 90.
         </text:p>
      <text:p text:style-name="Standard">De in rubriek B hierboven geplaatste wijzigingen van 17 juli 2009 behoeven ingevolge artikel 7, onderdeel f, van de Rijkswet
            goedkeuring en bekendmaking verdragen niet de goedkeuring van de Staten-Generaal.
         </text:p>
      <text:p text:style-name="tussenkop">
            <text:span text:style-name="cur">Protocol van 1978</text:span>
         </text:p>
      <text:p text:style-name="Standard">Voor het Protocol van 1978 zie 
               <text:span text:style-name="cur">Trb.</text:span> 1983, 127, 
               <text:span text:style-name="cur">Trb.</text:span> 1993, 147, 
               <text:span text:style-name="cur">Trb.</text:span> 1996, 24 en 
               <text:span text:style-name="cur">Trb.</text:span> 1997, 138.
         </text:p>
      <text:h text:outline-level="2" text:style-name="rubriek_kop">E. PARTIJGEGEVENS
         </text:h>
      <text:p text:style-name="Standard">Zie 
               <text:span text:style-name="cur">Trb.</text:span> 1983, 126.
         </text:p>
      <text:h text:outline-level="3" text:style-name="divisiekop1">Verdrag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9-01-07</text:p>
          </table:table-cell>
          <table:table-cell office:value-type="string">
            <text:p text:style-name="Table_20_Contents">T</text:p>
          </table:table-cell>
          <table:table-cell office:value-type="string">
            <text:p text:style-name="Table_20_Contents">09-04-0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31-01-89</text:p>
          </table:table-cell>
          <table:table-cell office:value-type="string">
            <text:p text:style-name="Table_20_Contents">T</text:p>
          </table:table-cell>
          <table:table-cell office:value-type="string">
            <text:p text:style-name="Table_20_Contents">01-05-89</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4-10-01</text:p>
          </table:table-cell>
          <table:table-cell office:value-type="string">
            <text:p text:style-name="Table_20_Contents">T</text:p>
          </table:table-cell>
          <table:table-cell office:value-type="string">
            <text:p text:style-name="Table_20_Contents">04-01-02</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29-01-88</text:p>
          </table:table-cell>
          <table:table-cell office:value-type="string">
            <text:p text:style-name="Table_20_Contents">T</text:p>
          </table:table-cell>
          <table:table-cell office:value-type="string">
            <text:p text:style-name="Table_20_Contents">29-04-88</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31-08-93</text:p>
          </table:table-cell>
          <table:table-cell office:value-type="string">
            <text:p text:style-name="Table_20_Contents">T</text:p>
          </table:table-cell>
          <table:table-cell office:value-type="string">
            <text:p text:style-name="Table_20_Contents">01-12-93</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NB</text:p>
          </table:table-cell>
          <table:table-cell office:value-type="string">
            <text:p text:style-name="Table_20_Contents">14-10-87</text:p>
          </table:table-cell>
          <table:table-cell office:value-type="string">
            <text:p text:style-name="Table_20_Contents">R</text:p>
          </table:table-cell>
          <table:table-cell office:value-type="string">
            <text:p text:style-name="Table_20_Contents">14-01-88</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T</text:p>
          </table:table-cell>
          <table:table-cell office:value-type="string">
            <text:p text:style-name="Table_20_Contents">16-10-0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7-06-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7-04-07</text:p>
          </table:table-cell>
          <table:table-cell office:value-type="string">
            <text:p text:style-name="Table_20_Contents">T</text:p>
          </table:table-cell>
          <table:table-cell office:value-type="string">
            <text:p text:style-name="Table_20_Contents">27-07-07</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T</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6-05-94</text:p>
          </table:table-cell>
          <table:table-cell office:value-type="string">
            <text:p text:style-name="Table_20_Contents">T</text:p>
          </table:table-cell>
          <table:table-cell office:value-type="string">
            <text:p text:style-name="Table_20_Contents">06-08-94</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1-94</text:p>
          </table:table-cell>
          <table:table-cell office:value-type="string">
            <text:p text:style-name="Table_20_Contents">T</text:p>
          </table:table-cell>
          <table:table-cell office:value-type="string">
            <text:p text:style-name="Table_20_Contents">07-04-94</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06-03-84</text:p>
          </table:table-cell>
          <table:table-cell office:value-type="string">
            <text:p text:style-name="Table_20_Contents">T</text:p>
          </table:table-cell>
          <table:table-cell office:value-type="string">
            <text:p text:style-name="Table_20_Contents">06-06-84</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6-05-95</text:p>
          </table:table-cell>
          <table:table-cell office:value-type="string">
            <text:p text:style-name="Table_20_Contents">T</text:p>
          </table:table-cell>
          <table:table-cell office:value-type="string">
            <text:p text:style-name="Table_20_Contents">26-08-95</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1-02-00</text:p>
          </table:table-cell>
          <table:table-cell office:value-type="string">
            <text:p text:style-name="Table_20_Contents">T</text:p>
          </table:table-cell>
          <table:table-cell office:value-type="string">
            <text:p text:style-name="Table_20_Contents">11-05-00</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6-99</text:p>
          </table:table-cell>
          <table:table-cell office:value-type="string">
            <text:p text:style-name="Table_20_Contents">T</text:p>
          </table:table-cell>
          <table:table-cell office:value-type="string">
            <text:p text:style-name="Table_20_Contents">04-09-99</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NB</text:p>
          </table:table-cell>
          <table:table-cell office:value-type="string">
            <text:p text:style-name="Table_20_Contents">29-01-88</text:p>
          </table:table-cell>
          <table:table-cell office:value-type="string">
            <text:p text:style-name="Table_20_Contents">R</text:p>
          </table:table-cell>
          <table:table-cell office:value-type="string">
            <text:p text:style-name="Table_20_Contents">29-04-88</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23-10-86</text:p>
          </table:table-cell>
          <table:table-cell office:value-type="string">
            <text:p text:style-name="Table_20_Contents">T</text:p>
          </table:table-cell>
          <table:table-cell office:value-type="string">
            <text:p text:style-name="Table_20_Contents">23-01-8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2-12-84</text:p>
          </table:table-cell>
          <table:table-cell office:value-type="string">
            <text:p text:style-name="Table_20_Contents">T</text:p>
          </table:table-cell>
          <table:table-cell office:value-type="string">
            <text:p text:style-name="Table_20_Contents">12-03-85</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8-11-94</text:p>
          </table:table-cell>
          <table:table-cell office:value-type="string">
            <text:p text:style-name="Table_20_Contents">T</text:p>
          </table:table-cell>
          <table:table-cell office:value-type="string">
            <text:p text:style-name="Table_20_Contents">28-02-95</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16-11-92</text:p>
          </table:table-cell>
          <table:table-cell office:value-type="string">
            <text:p text:style-name="Table_20_Contents">T</text:p>
          </table:table-cell>
          <table:table-cell office:value-type="string">
            <text:p text:style-name="Table_20_Contents">16-02-9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0-10-94</text:p>
          </table:table-cell>
          <table:table-cell office:value-type="string">
            <text:p text:style-name="Table_20_Contents">T</text:p>
          </table:table-cell>
          <table:table-cell office:value-type="string">
            <text:p text:style-name="Table_20_Contents">10-01-95</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07-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7-07-81</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Comoren, de</text:p>
          </table:table-cell>
          <table:table-cell office:value-type="string"/>
          <table:table-cell office:value-type="string">
            <text:p text:style-name="Table_20_Contents">22-11-00</text:p>
          </table:table-cell>
          <table:table-cell office:value-type="string">
            <text:p text:style-name="Table_20_Contents">T</text:p>
          </table:table-cell>
          <table:table-cell office:value-type="string">
            <text:p text:style-name="Table_20_Contents">22-02-01</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07-09-04</text:p>
          </table:table-cell>
          <table:table-cell office:value-type="string">
            <text:p text:style-name="Table_20_Contents">T</text:p>
          </table:table-cell>
          <table:table-cell office:value-type="string">
            <text:p text:style-name="Table_20_Contents">07-12-04</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2-03-07</text:p>
          </table:table-cell>
          <table:table-cell office:value-type="string">
            <text:p text:style-name="Table_20_Contents">T</text:p>
          </table:table-cell>
          <table:table-cell office:value-type="string">
            <text:p text:style-name="Table_20_Contents">12-06-07</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1-12-92</text:p>
          </table:table-cell>
          <table:table-cell office:value-type="string">
            <text:p text:style-name="Table_20_Contents">T</text:p>
          </table:table-cell>
          <table:table-cell office:value-type="string">
            <text:p text:style-name="Table_20_Contents">21-03-9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2-06-89</text:p>
          </table:table-cell>
          <table:table-cell office:value-type="string">
            <text:p text:style-name="Table_20_Contents">T</text:p>
          </table:table-cell>
          <table:table-cell office:value-type="string">
            <text:p text:style-name="Table_20_Contents">22-09-8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7-11-80</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01-03-90</text:p>
          </table:table-cell>
          <table:table-cell office:value-type="string">
            <text:p text:style-name="Table_20_Contents">T</text:p>
          </table:table-cell>
          <table:table-cell office:value-type="string">
            <text:p text:style-name="Table_20_Contents">01-06-90</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6-00</text:p>
          </table:table-cell>
          <table:table-cell office:value-type="string">
            <text:p text:style-name="Table_20_Contents">T</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24-06-99</text:p>
          </table:table-cell>
          <table:table-cell office:value-type="string">
            <text:p text:style-name="Table_20_Contents">T</text:p>
          </table:table-cell>
          <table:table-cell office:value-type="string">
            <text:p text:style-name="Table_20_Contents">24-09-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6-11-78</text:p>
          </table:table-cell>
          <table:table-cell office:value-type="string">
            <text:p text:style-name="Table_20_Contents">21-01-82</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18-05-90</text:p>
          </table:table-cell>
          <table:table-cell office:value-type="string">
            <text:p text:style-name="Table_20_Contents">T</text:p>
          </table:table-cell>
          <table:table-cell office:value-type="string">
            <text:p text:style-name="Table_20_Contents">18-08-90</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7-08-86</text:p>
          </table:table-cell>
          <table:table-cell office:value-type="string">
            <text:p text:style-name="Table_20_Contents">T</text:p>
          </table:table-cell>
          <table:table-cell office:value-type="string">
            <text:p text:style-name="Table_20_Contents">07-11-86</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4-09-08</text:p>
          </table:table-cell>
          <table:table-cell office:value-type="string">
            <text:p text:style-name="Table_20_Contents">T</text:p>
          </table:table-cell>
          <table:table-cell office:value-type="string">
            <text:p text:style-name="Table_20_Contents">24-12-08</text:p>
          </table:table-cell>
          <table:table-cell office:value-type="string"/>
          <table:table-cell office:value-type="string"/>
        </table:table-row>
        <table:table-row>
          <table:table-cell office:value-type="string">
            <text:p text:style-name="Table_20_Contents">Equatoriaal Guinee</text:p>
          </table:table-cell>
          <table:table-cell office:value-type="string"/>
          <table:table-cell office:value-type="string">
            <text:p text:style-name="Table_20_Contents">24-04-96</text:p>
          </table:table-cell>
          <table:table-cell office:value-type="string">
            <text:p text:style-name="Table_20_Contents">T</text:p>
          </table:table-cell>
          <table:table-cell office:value-type="string">
            <text:p text:style-name="Table_20_Contents">24-07-9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6-12-91</text:p>
          </table:table-cell>
          <table:table-cell office:value-type="string">
            <text:p text:style-name="Table_20_Contents">T</text:p>
          </table:table-cell>
          <table:table-cell office:value-type="string">
            <text:p text:style-name="Table_20_Contents">16-03-92</text:p>
          </table:table-cell>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15-06-01</text:p>
          </table:table-cell>
          <table:table-cell office:value-type="string">
            <text:p text:style-name="Table_20_Contents">T</text:p>
          </table:table-cell>
          <table:table-cell office:value-type="string">
            <text:p text:style-name="Table_20_Contents">15-09-01</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0-09-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5-09-81</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6-04-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1-11-91</text:p>
          </table:table-cell>
          <table:table-cell office:value-type="string">
            <text:p text:style-name="Table_20_Contents">T</text:p>
          </table:table-cell>
          <table:table-cell office:value-type="string">
            <text:p text:style-name="Table_20_Contents">01-02-9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8-11-94</text:p>
          </table:table-cell>
          <table:table-cell office:value-type="string">
            <text:p text:style-name="Table_20_Contents">T</text:p>
          </table:table-cell>
          <table:table-cell office:value-type="string">
            <text:p text:style-name="Table_20_Contents">08-02-95</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03-06-91</text:p>
          </table:table-cell>
          <table:table-cell office:value-type="string">
            <text:p text:style-name="Table_20_Contents">T</text:p>
          </table:table-cell>
          <table:table-cell office:value-type="string">
            <text:p text:style-name="Table_20_Contents">03-09-91</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3-09-82</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3-11-97</text:p>
          </table:table-cell>
          <table:table-cell office:value-type="string">
            <text:p text:style-name="Table_20_Contents">T</text:p>
          </table:table-cell>
          <table:table-cell office:value-type="string">
            <text:p text:style-name="Table_20_Contents">03-02-98</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2-10-02</text:p>
          </table:table-cell>
          <table:table-cell office:value-type="string">
            <text:p text:style-name="Table_20_Contents">T</text:p>
          </table:table-cell>
          <table:table-cell office:value-type="string">
            <text:p text:style-name="Table_20_Contents">02-01-03</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0-12-97</text:p>
          </table:table-cell>
          <table:table-cell office:value-type="string">
            <text:p text:style-name="Table_20_Contents">T</text:p>
          </table:table-cell>
          <table:table-cell office:value-type="string">
            <text:p text:style-name="Table_20_Contents">10-03-98</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1-08-01</text:p>
          </table:table-cell>
          <table:table-cell office:value-type="string">
            <text:p text:style-name="Table_20_Contents">T</text:p>
          </table:table-cell>
          <table:table-cell office:value-type="string">
            <text:p text:style-name="Table_20_Contents">21-11-01</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4-01-85</text:p>
          </table:table-cell>
          <table:table-cell office:value-type="string">
            <text:p text:style-name="Table_20_Contents">T</text:p>
          </table:table-cell>
          <table:table-cell office:value-type="string">
            <text:p text:style-name="Table_20_Contents">14-04-8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06-01-95</text:p>
          </table:table-cell>
          <table:table-cell office:value-type="string">
            <text:p text:style-name="Table_20_Contents">T</text:p>
          </table:table-cell>
          <table:table-cell office:value-type="string">
            <text:p text:style-name="Table_20_Contents">06-04-95</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25-06-85</text:p>
          </table:table-cell>
          <table:table-cell office:value-type="string">
            <text:p text:style-name="Table_20_Contents">T</text:p>
          </table:table-cell>
          <table:table-cell office:value-type="string">
            <text:p text:style-name="Table_20_Contents">25-09-85</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24-09-86</text:p>
          </table:table-cell>
          <table:table-cell office:value-type="string">
            <text:p text:style-name="Table_20_Contents">T</text:p>
          </table:table-cell>
          <table:table-cell office:value-type="string">
            <text:p text:style-name="Table_20_Contents">24-12-86</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21-10-86</text:p>
          </table:table-cell>
          <table:table-cell office:value-type="string">
            <text:p text:style-name="Table_20_Contents">T</text:p>
          </table:table-cell>
          <table:table-cell office:value-type="string">
            <text:p text:style-name="Table_20_Contents">21-01-87</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5-10-02</text:p>
          </table:table-cell>
          <table:table-cell office:value-type="string">
            <text:p text:style-name="Table_20_Contents">T</text:p>
          </table:table-cell>
          <table:table-cell office:value-type="string">
            <text:p text:style-name="Table_20_Contents">25-01-03</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31-08-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1-10-82</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5-10-87</text:p>
          </table:table-cell>
          <table:table-cell office:value-type="string">
            <text:p text:style-name="Table_20_Contents">T</text:p>
          </table:table-cell>
          <table:table-cell office:value-type="string">
            <text:p text:style-name="Table_20_Contents">05-01-88</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3-03-91</text:p>
          </table:table-cell>
          <table:table-cell office:value-type="string">
            <text:p text:style-name="Table_20_Contents">T</text:p>
          </table:table-cell>
          <table:table-cell office:value-type="string">
            <text:p text:style-name="Table_20_Contents">13-06-91</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9-06-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Joegoslavië  (&lt; 25-06-1991)</text:p>
          </table:table-cell>
          <table:table-cell office:value-type="string"/>
          <table:table-cell office:value-type="string">
            <text:p text:style-name="Table_20_Contents">31-10-80</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2-06-06</text:p>
          </table:table-cell>
          <table:table-cell office:value-type="string">
            <text:p text:style-name="Table_20_Contents">T</text:p>
          </table:table-cell>
          <table:table-cell office:value-type="string">
            <text:p text:style-name="Table_20_Contents">02-09-06</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4-07-03</text:p>
          </table:table-cell>
          <table:table-cell office:value-type="string">
            <text:p text:style-name="Table_20_Contents">T</text:p>
          </table:table-cell>
          <table:table-cell office:value-type="string">
            <text:p text:style-name="Table_20_Contents">04-10-03</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8-09-09</text:p>
          </table:table-cell>
          <table:table-cell office:value-type="string">
            <text:p text:style-name="Table_20_Contents">T</text:p>
          </table:table-cell>
          <table:table-cell office:value-type="string">
            <text:p text:style-name="Table_20_Contents">18-12-09</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03-94</text:p>
          </table:table-cell>
          <table:table-cell office:value-type="string">
            <text:p text:style-name="Table_20_Contents">T</text:p>
          </table:table-cell>
          <table:table-cell office:value-type="string">
            <text:p text:style-name="Table_20_Contents">07-06-94</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T</text:p>
          </table:table-cell>
          <table:table-cell office:value-type="string">
            <text:p text:style-name="Table_20_Contents">15-03-93</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T</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7-08-07</text:p>
          </table:table-cell>
          <table:table-cell office:value-type="string">
            <text:p text:style-name="Table_20_Contents">T</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7-07-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0-05-92</text:p>
          </table:table-cell>
          <table:table-cell office:value-type="string">
            <text:p text:style-name="Table_20_Contents">T</text:p>
          </table:table-cell>
          <table:table-cell office:value-type="string">
            <text:p text:style-name="Table_20_Contents">20-08-9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8-07-83</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24-10-78</text:p>
          </table:table-cell>
          <table:table-cell office:value-type="string">
            <text:p text:style-name="Table_20_Contents">28-10-80</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4-05</text:p>
          </table:table-cell>
          <table:table-cell office:value-type="string">
            <text:p text:style-name="Table_20_Contents">T</text:p>
          </table:table-cell>
          <table:table-cell office:value-type="string">
            <text:p text:style-name="Table_20_Contents">28-07-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4-12-91</text:p>
          </table:table-cell>
          <table:table-cell office:value-type="string">
            <text:p text:style-name="Table_20_Contents">T</text:p>
          </table:table-cell>
          <table:table-cell office:value-type="string">
            <text:p text:style-name="Table_20_Contents">04-03-92</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T</text:p>
          </table:table-cell>
          <table:table-cell office:value-type="string">
            <text:p text:style-name="Table_20_Contents">14-05-91</text:p>
          </table:table-cell>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ext:p text:style-name="Table_20_Contents">30-08-05</text:p>
          </table:table-cell>
          <table:table-cell office:value-type="string">
            <text:p text:style-name="Table_20_Contents">T</text:p>
          </table:table-cell>
          <table:table-cell office:value-type="string">
            <text:p text:style-name="Table_20_Contents">30-11-05</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7-12-01</text:p>
          </table:table-cell>
          <table:table-cell office:value-type="string">
            <text:p text:style-name="Table_20_Contents">T</text:p>
          </table:table-cell>
          <table:table-cell office:value-type="string">
            <text:p text:style-name="Table_20_Contents">17-03-02</text:p>
          </table:table-cell>
          <table:table-cell office:value-type="string"/>
          <table:table-cell office:value-type="string"/>
        </table:table-row>
        <table:table-row>
          <table:table-cell office:value-type="string">
            <text:p text:style-name="Table_20_Contents">Maldiven, de</text:p>
          </table:table-cell>
          <table:table-cell office:value-type="string"/>
          <table:table-cell office:value-type="string">
            <text:p text:style-name="Table_20_Contents">20-05-05</text:p>
          </table:table-cell>
          <table:table-cell office:value-type="string">
            <text:p text:style-name="Table_20_Contents">T</text:p>
          </table:table-cell>
          <table:table-cell office:value-type="string">
            <text:p text:style-name="Table_20_Contents">20-08-05</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31-01-97</text:p>
          </table:table-cell>
          <table:table-cell office:value-type="string">
            <text:p text:style-name="Table_20_Contents">T</text:p>
          </table:table-cell>
          <table:table-cell office:value-type="string">
            <text:p text:style-name="Table_20_Contents">01-05-97</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21-06-91</text:p>
          </table:table-cell>
          <table:table-cell office:value-type="string">
            <text:p text:style-name="Table_20_Contents">T</text:p>
          </table:table-cell>
          <table:table-cell office:value-type="string">
            <text:p text:style-name="Table_20_Contents">21-09-91</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2-10-93</text:p>
          </table:table-cell>
          <table:table-cell office:value-type="string">
            <text:p text:style-name="Table_20_Contents">T</text:p>
          </table:table-cell>
          <table:table-cell office:value-type="string">
            <text:p text:style-name="Table_20_Contents">12-01-94</text:p>
          </table:table-cell>
          <table:table-cell office:value-type="string"/>
          <table:table-cell office:value-type="string"/>
        </table:table-row>
        <table:table-row>
          <table:table-cell office:value-type="string">
            <text:p text:style-name="Table_20_Contents">Marshall-eilanden, de</text:p>
          </table:table-cell>
          <table:table-cell office:value-type="string"/>
          <table:table-cell office:value-type="string">
            <text:p text:style-name="Table_20_Contents">26-04-88</text:p>
          </table:table-cell>
          <table:table-cell office:value-type="string">
            <text:p text:style-name="Table_20_Contents">T</text:p>
          </table:table-cell>
          <table:table-cell office:value-type="string">
            <text:p text:style-name="Table_20_Contents">26-07-88</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4-11-97</text:p>
          </table:table-cell>
          <table:table-cell office:value-type="string">
            <text:p text:style-name="Table_20_Contents">T</text:p>
          </table:table-cell>
          <table:table-cell office:value-type="string">
            <text:p text:style-name="Table_20_Contents">24-02-9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04-95</text:p>
          </table:table-cell>
          <table:table-cell office:value-type="string">
            <text:p text:style-name="Table_20_Contents">T</text:p>
          </table:table-cell>
          <table:table-cell office:value-type="string">
            <text:p text:style-name="Table_20_Contents">06-07-95</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01-06-78</text:p>
          </table:table-cell>
          <table:table-cell office:value-type="string">
            <text:p text:style-name="Table_20_Contents">23-04-92</text:p>
          </table:table-cell>
          <table:table-cell office:value-type="string">
            <text:p text:style-name="Table_20_Contents">R</text:p>
          </table:table-cell>
          <table:table-cell office:value-type="string">
            <text:p text:style-name="Table_20_Contents">23-07-92</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T</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0-08-92</text:p>
          </table:table-cell>
          <table:table-cell office:value-type="string">
            <text:p text:style-name="Table_20_Contents">T</text:p>
          </table:table-cell>
          <table:table-cell office:value-type="string">
            <text:p text:style-name="Table_20_Contents">20-11-92</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3</text:p>
          </table:table-cell>
          <table:table-cell office:value-type="string">
            <text:p text:style-name="Table_20_Contents">T</text:p>
          </table:table-cell>
          <table:table-cell office:value-type="string">
            <text:p text:style-name="Table_20_Contents">15-01-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NB</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09-11-05</text:p>
          </table:table-cell>
          <table:table-cell office:value-type="string">
            <text:p text:style-name="Table_20_Contents">T</text:p>
          </table:table-cell>
          <table:table-cell office:value-type="string">
            <text:p text:style-name="Table_20_Contents">09-02-06</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04-05-88</text:p>
          </table:table-cell>
          <table:table-cell office:value-type="string">
            <text:p text:style-name="Table_20_Contents">T</text:p>
          </table:table-cell>
          <table:table-cell office:value-type="string">
            <text:p text:style-name="Table_20_Contents">04-08-88</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8-12-02</text:p>
          </table:table-cell>
          <table:table-cell office:value-type="string">
            <text:p text:style-name="Table_20_Contents">T</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7-11-7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30-06-83</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30-06-83</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1-02-01</text:p>
          </table:table-cell>
          <table:table-cell office:value-type="string">
            <text:p text:style-name="Table_20_Contents">T</text:p>
          </table:table-cell>
          <table:table-cell office:value-type="string">
            <text:p text:style-name="Table_20_Contents">01-05-01</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5-09-98</text:p>
          </table:table-cell>
          <table:table-cell office:value-type="string">
            <text:p text:style-name="Table_20_Contents">T</text:p>
          </table:table-cell>
          <table:table-cell office:value-type="string">
            <text:p text:style-name="Table_20_Contents">25-12-98</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5-02</text:p>
          </table:table-cell>
          <table:table-cell office:value-type="string">
            <text:p text:style-name="Table_20_Contents">T</text:p>
          </table:table-cell>
          <table:table-cell office:value-type="string">
            <text:p text:style-name="Table_20_Contents">24-08-02</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1-05-85</text:p>
          </table:table-cell>
          <table:table-cell office:value-type="string">
            <text:p text:style-name="Table_20_Contents">T</text:p>
          </table:table-cell>
          <table:table-cell office:value-type="string">
            <text:p text:style-name="Table_20_Contents">01-08-85</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5-07-80</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T</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3-03-84</text:p>
          </table:table-cell>
          <table:table-cell office:value-type="string">
            <text:p text:style-name="Table_20_Contents">T</text:p>
          </table:table-cell>
          <table:table-cell office:value-type="string">
            <text:p text:style-name="Table_20_Contents">13-06-8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88</text:p>
          </table:table-cell>
          <table:table-cell office:value-type="string">
            <text:p text:style-name="Table_20_Contents">T</text:p>
          </table:table-cell>
          <table:table-cell office:value-type="string">
            <text:p text:style-name="Table_20_Contents">27-08-88</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11-94</text:p>
          </table:table-cell>
          <table:table-cell office:value-type="string">
            <text:p text:style-name="Table_20_Contents">T</text:p>
          </table:table-cell>
          <table:table-cell office:value-type="string">
            <text:p text:style-name="Table_20_Contents">22-02-95</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0-02-85</text:p>
          </table:table-cell>
          <table:table-cell office:value-type="string">
            <text:p text:style-name="Table_20_Contents">T</text:p>
          </table:table-cell>
          <table:table-cell office:value-type="string">
            <text:p text:style-name="Table_20_Contents">20-05-85</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25-10-93</text:p>
          </table:table-cell>
          <table:table-cell office:value-type="string">
            <text:p text:style-name="Table_20_Contents">T</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5-04-80</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6-10-78</text:p>
          </table:table-cell>
          <table:table-cell office:value-type="string">
            <text:p text:style-name="Table_20_Contents">01-04-96</text:p>
          </table:table-cell>
          <table:table-cell office:value-type="string">
            <text:p text:style-name="Table_20_Contents">R</text:p>
          </table:table-cell>
          <table:table-cell office:value-type="string">
            <text:p text:style-name="Table_20_Contents">01-07-86</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2-10-87</text:p>
          </table:table-cell>
          <table:table-cell office:value-type="string">
            <text:p text:style-name="Table_20_Contents">T</text:p>
          </table:table-cell>
          <table:table-cell office:value-type="string">
            <text:p text:style-name="Table_20_Contents">22-01-88</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8-03-06</text:p>
          </table:table-cell>
          <table:table-cell office:value-type="string">
            <text:p text:style-name="Table_20_Contents">T</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5-04-93</text:p>
          </table:table-cell>
          <table:table-cell office:value-type="string">
            <text:p text:style-name="Table_20_Contents">T</text:p>
          </table:table-cell>
          <table:table-cell office:value-type="string">
            <text:p text:style-name="Table_20_Contents">15-07-9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03-11-83</text:p>
          </table:table-cell>
          <table:table-cell office:value-type="string">
            <text:p text:style-name="Table_20_Contents">T</text:p>
          </table:table-cell>
          <table:table-cell office:value-type="string">
            <text:p text:style-name="Table_20_Contents">03-02-84</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30-06-04</text:p>
          </table:table-cell>
          <table:table-cell office:value-type="string">
            <text:p text:style-name="Table_20_Contents">T</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07-02-02</text:p>
          </table:table-cell>
          <table:table-cell office:value-type="string">
            <text:p text:style-name="Table_20_Contents">T</text:p>
          </table:table-cell>
          <table:table-cell office:value-type="string">
            <text:p text:style-name="Table_20_Contents">07-05-02</text:p>
          </table:table-cell>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ext:p text:style-name="Table_20_Contents">29-10-98</text:p>
          </table:table-cell>
          <table:table-cell office:value-type="string">
            <text:p text:style-name="Table_20_Contents">T</text:p>
          </table:table-cell>
          <table:table-cell office:value-type="string">
            <text:p text:style-name="Table_20_Contents">29-01-99</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3-05-05</text:p>
          </table:table-cell>
          <table:table-cell office:value-type="string">
            <text:p text:style-name="Table_20_Contents">T</text:p>
          </table:table-cell>
          <table:table-cell office:value-type="string">
            <text:p text:style-name="Table_20_Contents">23-08-05</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6-01-97</text:p>
          </table:table-cell>
          <table:table-cell office:value-type="string">
            <text:p text:style-name="Table_20_Contents">T</text:p>
          </table:table-cell>
          <table:table-cell office:value-type="string">
            <text:p text:style-name="Table_20_Contents">16-04-9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NB</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eychellen, de</text:p>
          </table:table-cell>
          <table:table-cell office:value-type="string"/>
          <table:table-cell office:value-type="string">
            <text:p text:style-name="Table_20_Contents">28-11-90</text:p>
          </table:table-cell>
          <table:table-cell office:value-type="string">
            <text:p text:style-name="Table_20_Contents">T</text:p>
          </table:table-cell>
          <table:table-cell office:value-type="string">
            <text:p text:style-name="Table_20_Contents">28-02-91</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26-07-01</text:p>
          </table:table-cell>
          <table:table-cell office:value-type="string">
            <text:p text:style-name="Table_20_Contents">T</text:p>
          </table:table-cell>
          <table:table-cell office:value-type="string">
            <text:p text:style-name="Table_20_Contents">26-10-01</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1-11-90</text:p>
          </table:table-cell>
          <table:table-cell office:value-type="string">
            <text:p text:style-name="Table_20_Contents">T</text:p>
          </table:table-cell>
          <table:table-cell office:value-type="string">
            <text:p text:style-name="Table_20_Contents">01-02-91</text:p>
          </table:table-cell>
          <table:table-cell office:value-type="string"/>
          <table:table-cell office:value-type="string"/>
        </table:table-row>
        <table:table-row>
          <table:table-cell office:value-type="string">
            <text:p text:style-name="Table_20_Contents">Sint Kitts en Nevis</text:p>
          </table:table-cell>
          <table:table-cell office:value-type="string"/>
          <table:table-cell office:value-type="string">
            <text:p text:style-name="Table_20_Contents">24-12-97</text:p>
          </table:table-cell>
          <table:table-cell office:value-type="string">
            <text:p text:style-name="Table_20_Contents">T</text:p>
          </table:table-cell>
          <table:table-cell office:value-type="string">
            <text:p text:style-name="Table_20_Contents">24-03-98</text:p>
          </table:table-cell>
          <table:table-cell office:value-type="string"/>
          <table:table-cell office:value-type="string"/>
        </table:table-row>
        <table:table-row>
          <table:table-cell office:value-type="string">
            <text:p text:style-name="Table_20_Contents">Sint Lucia</text:p>
          </table:table-cell>
          <table:table-cell office:value-type="string"/>
          <table:table-cell office:value-type="string">
            <text:p text:style-name="Table_20_Contents">12-07-00</text:p>
          </table:table-cell>
          <table:table-cell office:value-type="string">
            <text:p text:style-name="Table_20_Contents">T</text:p>
          </table:table-cell>
          <table:table-cell office:value-type="string">
            <text:p text:style-name="Table_20_Contents">12-10-00</text:p>
          </table:table-cell>
          <table:table-cell office:value-type="string"/>
          <table:table-cell office:value-type="string"/>
        </table:table-row>
        <table:table-row>
          <table:table-cell office:value-type="string">
            <text:p text:style-name="Table_20_Contents">Sint Vincent en de Grenadines</text:p>
          </table:table-cell>
          <table:table-cell office:value-type="string"/>
          <table:table-cell office:value-type="string">
            <text:p text:style-name="Table_20_Contents">28-10-83</text:p>
          </table:table-cell>
          <table:table-cell office:value-type="string">
            <text:p text:style-name="Table_20_Contents">T</text:p>
          </table:table-cell>
          <table:table-cell office:value-type="string">
            <text:p text:style-name="Table_20_Contents">28-01-84</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2-11-92</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01-95</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6-05-79</text:p>
          </table:table-cell>
          <table:table-cell office:value-type="string">
            <text:p text:style-name="Table_20_Contents">06-07-84</text:p>
          </table:table-cell>
          <table:table-cell office:value-type="string">
            <text:p text:style-name="Table_20_Contents">R</text:p>
          </table:table-cell>
          <table:table-cell office:value-type="string">
            <text:p text:style-name="Table_20_Contents">06-10-84</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4-06-97</text:p>
          </table:table-cell>
          <table:table-cell office:value-type="string">
            <text:p text:style-name="Table_20_Contents">T</text:p>
          </table:table-cell>
          <table:table-cell office:value-type="string">
            <text:p text:style-name="Table_20_Contents">24-09-97</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04-11-88</text:p>
          </table:table-cell>
          <table:table-cell office:value-type="string">
            <text:p text:style-name="Table_20_Contents">T</text:p>
          </table:table-cell>
          <table:table-cell office:value-type="string">
            <text:p text:style-name="Table_20_Contents">04-02-89</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9-11-88</text:p>
          </table:table-cell>
          <table:table-cell office:value-type="string">
            <text:p text:style-name="Table_20_Contents">T</text:p>
          </table:table-cell>
          <table:table-cell office:value-type="string">
            <text:p text:style-name="Table_20_Contents">09-02-89</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3-07-08</text:p>
          </table:table-cell>
          <table:table-cell office:value-type="string">
            <text:p text:style-name="Table_20_Contents">T</text:p>
          </table:table-cell>
          <table:table-cell office:value-type="string">
            <text:p text:style-name="Table_20_Contents">23-10-08</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02-11-07</text:p>
          </table:table-cell>
          <table:table-cell office:value-type="string">
            <text:p text:style-name="Table_20_Contents">T</text:p>
          </table:table-cell>
          <table:table-cell office:value-type="string">
            <text:p text:style-name="Table_20_Contents">02-02-08</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9-02-90</text:p>
          </table:table-cell>
          <table:table-cell office:value-type="string">
            <text:p text:style-name="Table_20_Contents">T</text:p>
          </table:table-cell>
          <table:table-cell office:value-type="string">
            <text:p text:style-name="Table_20_Contents">09-05-90</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1-02-96</text:p>
          </table:table-cell>
          <table:table-cell office:value-type="string">
            <text:p text:style-name="Table_20_Contents">T</text:p>
          </table:table-cell>
          <table:table-cell office:value-type="string">
            <text:p text:style-name="Table_20_Contents">01-05-96</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06-03-00</text:p>
          </table:table-cell>
          <table:table-cell office:value-type="string">
            <text:p text:style-name="Table_20_Contents">T</text:p>
          </table:table-cell>
          <table:table-cell office:value-type="string">
            <text:p text:style-name="Table_20_Contents">06-06-00</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9-10-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 01-01-1993)</text:p>
          </table:table-cell>
          <table:table-cell office:value-type="string"/>
          <table:table-cell office:value-type="string">
            <text:p text:style-name="Table_20_Contents">02-07-84</text:p>
          </table:table-cell>
          <table:table-cell office:value-type="string">
            <text:p text:style-name="Table_20_Contents">T</text:p>
          </table:table-cell>
          <table:table-cell office:value-type="string">
            <text:p text:style-name="Table_20_Contents">02-10-84</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10-80</text:p>
          </table:table-cell>
          <table:table-cell office:value-type="string">
            <text:p text:style-name="Table_20_Contents">T</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0-10-90</text:p>
          </table:table-cell>
          <table:table-cell office:value-type="string">
            <text:p text:style-name="Table_20_Contents">T</text:p>
          </table:table-cell>
          <table:table-cell office:value-type="string">
            <text:p text:style-name="Table_20_Contents">10-01-91</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02-09</text:p>
          </table:table-cell>
          <table:table-cell office:value-type="string">
            <text:p text:style-name="Table_20_Contents">T</text:p>
          </table:table-cell>
          <table:table-cell office:value-type="string">
            <text:p text:style-name="Table_20_Contents">04-05-09</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2-08-85</text:p>
          </table:table-cell>
          <table:table-cell office:value-type="string">
            <text:p text:style-name="Table_20_Contents">T</text:p>
          </table:table-cell>
          <table:table-cell office:value-type="string">
            <text:p text:style-name="Table_20_Contents">22-11-85</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30-04-79</text:p>
          </table:table-cell>
          <table:table-cell office:value-type="string">
            <text:p text:style-name="Table_20_Contents">O</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13-04-89</text:p>
          </table:table-cell>
          <table:table-cell office:value-type="string">
            <text:p text:style-name="Table_20_Contents">T</text:p>
          </table:table-cell>
          <table:table-cell office:value-type="string">
            <text:p text:style-name="Table_20_Contents">13-07-89</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9-07-94</text:p>
          </table:table-cell>
          <table:table-cell office:value-type="string">
            <text:p text:style-name="Table_20_Contents">T</text:p>
          </table:table-cell>
          <table:table-cell office:value-type="string">
            <text:p text:style-name="Table_20_Contents">29-10-94</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4-08-78</text:p>
          </table:table-cell>
          <table:table-cell office:value-type="string">
            <text:p text:style-name="Table_20_Contents">22-05-80</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15-01-07</text:p>
          </table:table-cell>
          <table:table-cell office:value-type="string">
            <text:p text:style-name="Table_20_Contents">T</text:p>
          </table:table-cell>
          <table:table-cell office:value-type="string">
            <text:p text:style-name="Table_20_Contents">15-04-07</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7-06-78</text:p>
          </table:table-cell>
          <table:table-cell office:value-type="string">
            <text:p text:style-name="Table_20_Contents">12-08-80</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9-05-91</text:p>
          </table:table-cell>
          <table:table-cell office:value-type="string">
            <text:p text:style-name="Table_20_Contents">T</text:p>
          </table:table-cell>
          <table:table-cell office:value-type="string">
            <text:p text:style-name="Table_20_Contents">29-08-91</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28-11-84</text:p>
          </table:table-cell>
          <table:table-cell office:value-type="string">
            <text:p text:style-name="Table_20_Contents">T</text:p>
          </table:table-cell>
          <table:table-cell office:value-type="string">
            <text:p text:style-name="Table_20_Contents">28-02-85</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3-07-84</text:p>
          </table:table-cell>
          <table:table-cell office:value-type="string">
            <text:p text:style-name="Table_20_Contents">T</text:p>
          </table:table-cell>
          <table:table-cell office:value-type="string">
            <text:p text:style-name="Table_20_Contents">23-10-8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1-03-79</text:p>
          </table:table-cell>
          <table:table-cell office:value-type="string">
            <text:p text:style-name="Table_20_Contents">09-06-80</text:p>
          </table:table-cell>
          <table:table-cell office:value-type="string">
            <text:p text:style-name="Table_20_Contents">R</text:p>
          </table:table-cell>
          <table:table-cell office:value-type="string">
            <text:p text:style-name="Table_20_Contents">02-10-83</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5-12-87</text:p>
          </table:table-cell>
          <table:table-cell office:value-type="string">
            <text:p text:style-name="Table_20_Contents">T</text:p>
          </table:table-cell>
          <table:table-cell office:value-type="string">
            <text:p text:style-name="Table_20_Contents">15-03-8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4" text:style-name="divisiekop2">Uitbreidingen
         </text:h>
      <text:h text:outline-level="5" text:style-name="divisiekop3">China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row>
          <table:table-cell office:value-type="string">
            <text:p text:style-name="Table_20_Contents">Macau SAR</text:p>
          </table:table-cell>
          <table:table-cell office:value-type="string">
            <text:p text:style-name="Table_20_Contents">20-12-1999</text:p>
          </table:table-cell>
          <table:table-cell office:value-type="string"/>
        </table:table-row>
      </table:table>
      <text:p/>
      <text:h text:outline-level="5" text:style-name="divisiekop3">Denemarken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aeröer</text:p>
          </table:table-cell>
          <table:table-cell office:value-type="string">
            <text:p text:style-name="Table_20_Contents">25-04-1985</text:p>
          </table:table-cell>
          <table:table-cell office:value-type="string"/>
        </table:table-row>
        <table:table-row>
          <table:table-cell office:value-type="string">
            <text:p text:style-name="Table_20_Contents">Groenland</text:p>
          </table:table-cell>
          <table:table-cell office:value-type="string">
            <text:p text:style-name="Table_20_Contents">01-01-1997</text:p>
          </table:table-cell>
          <table:table-cell office:value-type="string"/>
        </table:table-row>
      </table:table>
      <text:p/>
      <text:h text:outline-level="5" text:style-name="divisiekop3">Portugal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cau (&lt; 20-12-1999)</text:p>
          </table:table-cell>
          <table:table-cell office:value-type="string">
            <text:p text:style-name="Table_20_Contents">24-08-1999</text:p>
          </table:table-cell>
          <table:table-cell office:value-type="string">
            <text:p text:style-name="Table_20_Contents">20-12-1999</text:p>
          </table:table-cell>
        </table:table-row>
      </table:table>
      <text:p/>
      <text:h text:outline-level="5" text:style-name="divisiekop3">Verenigd Koninkrijk, he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ermuda</text:p>
          </table:table-cell>
          <table:table-cell office:value-type="string">
            <text:p text:style-name="Table_20_Contents">23-06-1988</text:p>
          </table:table-cell>
          <table:table-cell office:value-type="string"/>
        </table:table-row>
        <table:table-row>
          <table:table-cell office:value-type="string">
            <text:p text:style-name="Table_20_Contents">Britse Maagdeneilanden</text:p>
          </table:table-cell>
          <table:table-cell office:value-type="string">
            <text:p text:style-name="Table_20_Contents">19-06-2006</text:p>
          </table:table-cell>
          <table:table-cell office:value-type="string"/>
        </table:table-row>
        <table:table-row>
          <table:table-cell office:value-type="string">
            <text:p text:style-name="Table_20_Contents">Caymaneilanden</text:p>
          </table:table-cell>
          <table:table-cell office:value-type="string">
            <text:p text:style-name="Table_20_Contents">23-06-1988</text:p>
          </table:table-cell>
          <table:table-cell office:value-type="string"/>
        </table:table-row>
        <table:table-row>
          <table:table-cell office:value-type="string">
            <text:p text:style-name="Table_20_Contents">Falklandeilanden</text:p>
          </table:table-cell>
          <table:table-cell office:value-type="string">
            <text:p text:style-name="Table_20_Contents">14-11-1995</text:p>
          </table:table-cell>
          <table:table-cell office:value-type="string"/>
        </table:table-row>
        <table:table-row>
          <table:table-cell office:value-type="string">
            <text:p text:style-name="Table_20_Contents">Gibraltar</text:p>
          </table:table-cell>
          <table:table-cell office:value-type="string">
            <text:p text:style-name="Table_20_Contents">01-12-1988</text:p>
          </table:table-cell>
          <table:table-cell office:value-type="string"/>
        </table:table-row>
        <table:table-row>
          <table:table-cell office:value-type="string">
            <text:p text:style-name="Table_20_Contents">Hongkong (&lt; 01-07-1997)</text:p>
          </table:table-cell>
          <table:table-cell office:value-type="string">
            <text:p text:style-name="Table_20_Contents">07-03-1995</text:p>
          </table:table-cell>
          <table:table-cell office:value-type="string">
            <text:p text:style-name="Table_20_Contents">01-07-1997</text:p>
          </table:table-cell>
        </table:table-row>
        <table:table-row>
          <table:table-cell office:value-type="string">
            <text:p text:style-name="Table_20_Contents">Man</text:p>
          </table:table-cell>
          <table:table-cell office:value-type="string">
            <text:p text:style-name="Table_20_Contents">01-07-1986</text:p>
          </table:table-cell>
          <table:table-cell office:value-type="string"/>
        </table:table-row>
      </table:table>
      <text:p/>
      <text:h text:outline-level="3" text:style-name="divisiekop1">Verklaringen, voorbehouden en bezwaren
         </text:h>
      <text:p text:style-name="Standard">Zie 
               <text:span text:style-name="cur">Trb.</text:span> 2008, 90.
         </text:p>
      <text:h text:outline-level="3" text:style-name="divisiekop1">Bijlage III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9-01-07</text:p>
          </table:table-cell>
          <table:table-cell office:value-type="string">
            <text:p text:style-name="Table_20_Contents">R</text:p>
          </table:table-cell>
          <table:table-cell office:value-type="string">
            <text:p text:style-name="Table_20_Contents">09-04-0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31-01-89</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4-10-01</text:p>
          </table:table-cell>
          <table:table-cell office:value-type="string">
            <text:p text:style-name="Table_20_Contents">R</text:p>
          </table:table-cell>
          <table:table-cell office:value-type="string">
            <text:p text:style-name="Table_20_Contents">04-01-02</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29-01-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31-08-93</text:p>
          </table:table-cell>
          <table:table-cell office:value-type="string">
            <text:p text:style-name="Table_20_Contents">R</text:p>
          </table:table-cell>
          <table:table-cell office:value-type="string">
            <text:p text:style-name="Table_20_Contents">01-12-93</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0-10-94</text:p>
          </table:table-cell>
          <table:table-cell office:value-type="string">
            <text:p text:style-name="Table_20_Contents">R</text:p>
          </table:table-cell>
          <table:table-cell office:value-type="string">
            <text:p text:style-name="Table_20_Contents">10-01-95</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R</text:p>
          </table:table-cell>
          <table:table-cell office:value-type="string">
            <text:p text:style-name="Table_20_Contents">16-10-0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1-08-92</text:p>
          </table:table-cell>
          <table:table-cell office:value-type="string">
            <text:p text:style-name="Table_20_Contents">R</text:p>
          </table:table-cell>
          <table:table-cell office:value-type="string">
            <text:p text:style-name="Table_20_Contents">11-11-92</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R</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6-05-94</text:p>
          </table:table-cell>
          <table:table-cell office:value-type="string">
            <text:p text:style-name="Table_20_Contents">R</text:p>
          </table:table-cell>
          <table:table-cell office:value-type="string">
            <text:p text:style-name="Table_20_Contents">06-08-94</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1-94</text:p>
          </table:table-cell>
          <table:table-cell office:value-type="string">
            <text:p text:style-name="Table_20_Contents">R</text:p>
          </table:table-cell>
          <table:table-cell office:value-type="string">
            <text:p text:style-name="Table_20_Contents">07-04-94</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7-10-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6-05-95</text:p>
          </table:table-cell>
          <table:table-cell office:value-type="string">
            <text:p text:style-name="Table_20_Contents">R</text:p>
          </table:table-cell>
          <table:table-cell office:value-type="string">
            <text:p text:style-name="Table_20_Contents">26-08-95</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1-02-00</text:p>
          </table:table-cell>
          <table:table-cell office:value-type="string">
            <text:p text:style-name="Table_20_Contents">R</text:p>
          </table:table-cell>
          <table:table-cell office:value-type="string">
            <text:p text:style-name="Table_20_Contents">11-05-00</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6-99</text:p>
          </table:table-cell>
          <table:table-cell office:value-type="string">
            <text:p text:style-name="Table_20_Contents">R</text:p>
          </table:table-cell>
          <table:table-cell office:value-type="string">
            <text:p text:style-name="Table_20_Contents">04-09-99</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08-11-95</text:p>
          </table:table-cell>
          <table:table-cell office:value-type="string">
            <text:p text:style-name="Table_20_Contents">R</text:p>
          </table:table-cell>
          <table:table-cell office:value-type="string">
            <text:p text:style-name="Table_20_Contents">08-02-96</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3-05-93</text:p>
          </table:table-cell>
          <table:table-cell office:value-type="string">
            <text:p text:style-name="Table_20_Contents">R</text:p>
          </table:table-cell>
          <table:table-cell office:value-type="string">
            <text:p text:style-name="Table_20_Contents">13-08-93</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8-11-94</text:p>
          </table:table-cell>
          <table:table-cell office:value-type="string">
            <text:p text:style-name="Table_20_Contents">R</text:p>
          </table:table-cell>
          <table:table-cell office:value-type="string">
            <text:p text:style-name="Table_20_Contents">28-02-95</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08-08-02</text:p>
          </table:table-cell>
          <table:table-cell office:value-type="string">
            <text:p text:style-name="Table_20_Contents">R</text:p>
          </table:table-cell>
          <table:table-cell office:value-type="string">
            <text:p text:style-name="Table_20_Contents">08-11-02</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0-10-94</text:p>
          </table:table-cell>
          <table:table-cell office:value-type="string">
            <text:p text:style-name="Table_20_Contents">R</text:p>
          </table:table-cell>
          <table:table-cell office:value-type="string">
            <text:p text:style-name="Table_20_Contents">10-01-95</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3-09-94</text:p>
          </table:table-cell>
          <table:table-cell office:value-type="string">
            <text:p text:style-name="Table_20_Contents">R</text:p>
          </table:table-cell>
          <table:table-cell office:value-type="string">
            <text:p text:style-name="Table_20_Contents">13-12-94</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7-07-8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Comoren, de</text:p>
          </table:table-cell>
          <table:table-cell office:value-type="string"/>
          <table:table-cell office:value-type="string">
            <text:p text:style-name="Table_20_Contents">22-11-00</text:p>
          </table:table-cell>
          <table:table-cell office:value-type="string">
            <text:p text:style-name="Table_20_Contents">R</text:p>
          </table:table-cell>
          <table:table-cell office:value-type="string">
            <text:p text:style-name="Table_20_Contents">22-02-01</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07-09-04</text:p>
          </table:table-cell>
          <table:table-cell office:value-type="string">
            <text:p text:style-name="Table_20_Contents">R</text:p>
          </table:table-cell>
          <table:table-cell office:value-type="string">
            <text:p text:style-name="Table_20_Contents">07-12-04</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2-03-04</text:p>
          </table:table-cell>
          <table:table-cell office:value-type="string">
            <text:p text:style-name="Table_20_Contents">R</text:p>
          </table:table-cell>
          <table:table-cell office:value-type="string">
            <text:p text:style-name="Table_20_Contents">22-06-04</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7-11-8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31-08-01</text:p>
          </table:table-cell>
          <table:table-cell office:value-type="string">
            <text:p text:style-name="Table_20_Contents">R</text:p>
          </table:table-cell>
          <table:table-cell office:value-type="string">
            <text:p text:style-name="Table_20_Contents">30-11-01</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24-06-99</text:p>
          </table:table-cell>
          <table:table-cell office:value-type="string">
            <text:p text:style-name="Table_20_Contents">R</text:p>
          </table:table-cell>
          <table:table-cell office:value-type="string">
            <text:p text:style-name="Table_20_Contents">24-09-99</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1-01-82</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18-05-9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7-08-86</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4-09-08</text:p>
          </table:table-cell>
          <table:table-cell office:value-type="string">
            <text:p text:style-name="Table_20_Contents">R</text:p>
          </table:table-cell>
          <table:table-cell office:value-type="string">
            <text:p text:style-name="Table_20_Contents">24-12-08</text:p>
          </table:table-cell>
          <table:table-cell office:value-type="string"/>
          <table:table-cell office:value-type="string"/>
        </table:table-row>
        <table:table-row>
          <table:table-cell office:value-type="string">
            <text:p text:style-name="Table_20_Contents">Equatoriaal Guinee</text:p>
          </table:table-cell>
          <table:table-cell office:value-type="string"/>
          <table:table-cell office:value-type="string">
            <text:p text:style-name="Table_20_Contents">24-04-96</text:p>
          </table:table-cell>
          <table:table-cell office:value-type="string">
            <text:p text:style-name="Table_20_Contents">R</text:p>
          </table:table-cell>
          <table:table-cell office:value-type="string">
            <text:p text:style-name="Table_20_Contents">24-07-9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ext:p text:style-name="Table_20_Contents">18-11-92</text:p>
          </table:table-cell>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15-06-01</text:p>
          </table:table-cell>
          <table:table-cell office:value-type="string">
            <text:p text:style-name="Table_20_Contents">R</text:p>
          </table:table-cell>
          <table:table-cell office:value-type="string">
            <text:p text:style-name="Table_20_Contents">15-09-01</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0-09-83</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5-09-8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6-04-83</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1-11-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8-11-94</text:p>
          </table:table-cell>
          <table:table-cell office:value-type="string">
            <text:p text:style-name="Table_20_Contents">R</text:p>
          </table:table-cell>
          <table:table-cell office:value-type="string">
            <text:p text:style-name="Table_20_Contents">08-02-95</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3-09-82</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3-11-97</text:p>
          </table:table-cell>
          <table:table-cell office:value-type="string">
            <text:p text:style-name="Table_20_Contents">R</text:p>
          </table:table-cell>
          <table:table-cell office:value-type="string">
            <text:p text:style-name="Table_20_Contents">03-02-98</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2-10-02</text:p>
          </table:table-cell>
          <table:table-cell office:value-type="string">
            <text:p text:style-name="Table_20_Contents">R</text:p>
          </table:table-cell>
          <table:table-cell office:value-type="string">
            <text:p text:style-name="Table_20_Contents">02-01-03</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0-12-97</text:p>
          </table:table-cell>
          <table:table-cell office:value-type="string">
            <text:p text:style-name="Table_20_Contents">R</text:p>
          </table:table-cell>
          <table:table-cell office:value-type="string">
            <text:p text:style-name="Table_20_Contents">10-03-98</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4-01-85</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7-04-98</text:p>
          </table:table-cell>
          <table:table-cell office:value-type="string">
            <text:p text:style-name="Table_20_Contents">R</text:p>
          </table:table-cell>
          <table:table-cell office:value-type="string">
            <text:p text:style-name="Table_20_Contents">27-07-98</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30-06-89</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1-06-03</text:p>
          </table:table-cell>
          <table:table-cell office:value-type="string">
            <text:p text:style-name="Table_20_Contents">R</text:p>
          </table:table-cell>
          <table:table-cell office:value-type="string">
            <text:p text:style-name="Table_20_Contents">11-09-03</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9-05-09</text:p>
          </table:table-cell>
          <table:table-cell office:value-type="string">
            <text:p text:style-name="Table_20_Contents">R</text:p>
          </table:table-cell>
          <table:table-cell office:value-type="string">
            <text:p text:style-name="Table_20_Contents">29-08-09</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01-10-96</text:p>
          </table:table-cell>
          <table:table-cell office:value-type="string">
            <text:p text:style-name="Table_20_Contents">R</text:p>
          </table:table-cell>
          <table:table-cell office:value-type="string">
            <text:p text:style-name="Table_20_Contents">01-01-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1-10-82</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5-10-87</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3-03-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9-06-83</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2-06-06</text:p>
          </table:table-cell>
          <table:table-cell office:value-type="string">
            <text:p text:style-name="Table_20_Contents">R</text:p>
          </table:table-cell>
          <table:table-cell office:value-type="string">
            <text:p text:style-name="Table_20_Contents">02-09-06</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4-07-03</text:p>
          </table:table-cell>
          <table:table-cell office:value-type="string">
            <text:p text:style-name="Table_20_Contents">R</text:p>
          </table:table-cell>
          <table:table-cell office:value-type="string">
            <text:p text:style-name="Table_20_Contents">04-10-03</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8-09-09</text:p>
          </table:table-cell>
          <table:table-cell office:value-type="string">
            <text:p text:style-name="Table_20_Contents">R</text:p>
          </table:table-cell>
          <table:table-cell office:value-type="string">
            <text:p text:style-name="Table_20_Contents">18-12-09</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03-94</text:p>
          </table:table-cell>
          <table:table-cell office:value-type="string">
            <text:p text:style-name="Table_20_Contents">R</text:p>
          </table:table-cell>
          <table:table-cell office:value-type="string">
            <text:p text:style-name="Table_20_Contents">07-06-94</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ext:p text:style-name="Table_20_Contents">15-03-93</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7-08-07</text:p>
          </table:table-cell>
          <table:table-cell office:value-type="string">
            <text:p text:style-name="Table_20_Contents">R</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7-07-92</text:p>
          </table:table-cell>
          <table:table-cell office:value-type="string">
            <text:p text:style-name="Table_20_Contents">VG</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0-05-92</text:p>
          </table:table-cell>
          <table:table-cell office:value-type="string">
            <text:p text:style-name="Table_20_Contents">R</text:p>
          </table:table-cell>
          <table:table-cell office:value-type="string">
            <text:p text:style-name="Table_20_Contents">20-08-9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8-07-83</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05-10-95</text:p>
          </table:table-cell>
          <table:table-cell office:value-type="string">
            <text:p text:style-name="Table_20_Contents">R</text:p>
          </table:table-cell>
          <table:table-cell office:value-type="string">
            <text:p text:style-name="Table_20_Contents">05-01-96</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4-05</text:p>
          </table:table-cell>
          <table:table-cell office:value-type="string">
            <text:p text:style-name="Table_20_Contents">R</text:p>
          </table:table-cell>
          <table:table-cell office:value-type="string">
            <text:p text:style-name="Table_20_Contents">28-07-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4-12-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ext:p text:style-name="Table_20_Contents">30-08-05</text:p>
          </table:table-cell>
          <table:table-cell office:value-type="string">
            <text:p text:style-name="Table_20_Contents">R</text:p>
          </table:table-cell>
          <table:table-cell office:value-type="string">
            <text:p text:style-name="Table_20_Contents">30-11-05</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7-12-01</text:p>
          </table:table-cell>
          <table:table-cell office:value-type="string">
            <text:p text:style-name="Table_20_Contents">R</text:p>
          </table:table-cell>
          <table:table-cell office:value-type="string">
            <text:p text:style-name="Table_20_Contents">17-03-02</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3-02-04</text:p>
          </table:table-cell>
          <table:table-cell office:value-type="string">
            <text:p text:style-name="Table_20_Contents">R</text:p>
          </table:table-cell>
          <table:table-cell office:value-type="string">
            <text:p text:style-name="Table_20_Contents">13-05-04</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2-10-93</text:p>
          </table:table-cell>
          <table:table-cell office:value-type="string">
            <text:p text:style-name="Table_20_Contents">R</text:p>
          </table:table-cell>
          <table:table-cell office:value-type="string">
            <text:p text:style-name="Table_20_Contents">12-01-94</text:p>
          </table:table-cell>
          <table:table-cell office:value-type="string"/>
          <table:table-cell office:value-type="string"/>
        </table:table-row>
        <table:table-row>
          <table:table-cell office:value-type="string">
            <text:p text:style-name="Table_20_Contents">Marshall-eilanden, de</text:p>
          </table:table-cell>
          <table:table-cell office:value-type="string"/>
          <table:table-cell office:value-type="string">
            <text:p text:style-name="Table_20_Contents">26-04-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4-11-97</text:p>
          </table:table-cell>
          <table:table-cell office:value-type="string">
            <text:p text:style-name="Table_20_Contents">R</text:p>
          </table:table-cell>
          <table:table-cell office:value-type="string">
            <text:p text:style-name="Table_20_Contents">24-02-9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04-95</text:p>
          </table:table-cell>
          <table:table-cell office:value-type="string">
            <text:p text:style-name="Table_20_Contents">R</text:p>
          </table:table-cell>
          <table:table-cell office:value-type="string">
            <text:p text:style-name="Table_20_Contents">06-07-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R</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0-08-92</text:p>
          </table:table-cell>
          <table:table-cell office:value-type="string">
            <text:p text:style-name="Table_20_Contents">R</text:p>
          </table:table-cell>
          <table:table-cell office:value-type="string">
            <text:p text:style-name="Table_20_Contents">20-11-92</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3</text:p>
          </table:table-cell>
          <table:table-cell office:value-type="string">
            <text:p text:style-name="Table_20_Contents">R</text:p>
          </table:table-cell>
          <table:table-cell office:value-type="string">
            <text:p text:style-name="Table_20_Contents">15-01-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NB</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09-11-05</text:p>
          </table:table-cell>
          <table:table-cell office:value-type="string">
            <text:p text:style-name="Table_20_Contents">R</text:p>
          </table:table-cell>
          <table:table-cell office:value-type="string">
            <text:p text:style-name="Table_20_Contents">09-02-06</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8-12-02</text:p>
          </table:table-cell>
          <table:table-cell office:value-type="string">
            <text:p text:style-name="Table_20_Contents">R</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9-04-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9-04-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19-04-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1-02-01</text:p>
          </table:table-cell>
          <table:table-cell office:value-type="string">
            <text:p text:style-name="Table_20_Contents">R</text:p>
          </table:table-cell>
          <table:table-cell office:value-type="string">
            <text:p text:style-name="Table_20_Contents">01-05-01</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5-09-98</text:p>
          </table:table-cell>
          <table:table-cell office:value-type="string">
            <text:p text:style-name="Table_20_Contents">R</text:p>
          </table:table-cell>
          <table:table-cell office:value-type="string">
            <text:p text:style-name="Table_20_Contents">25-12-98</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5-02</text:p>
          </table:table-cell>
          <table:table-cell office:value-type="string">
            <text:p text:style-name="Table_20_Contents">R</text:p>
          </table:table-cell>
          <table:table-cell office:value-type="string">
            <text:p text:style-name="Table_20_Contents">24-08-02</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1-05-85</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5-07-8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3-03-84</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11-94</text:p>
          </table:table-cell>
          <table:table-cell office:value-type="string">
            <text:p text:style-name="Table_20_Contents">R</text:p>
          </table:table-cell>
          <table:table-cell office:value-type="string">
            <text:p text:style-name="Table_20_Contents">22-02-95</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0-02-85</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5-04-8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04-86</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2-10-87</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8-03-06</text:p>
          </table:table-cell>
          <table:table-cell office:value-type="string">
            <text:p text:style-name="Table_20_Contents">R</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4-08-87</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30-06-04</text:p>
          </table:table-cell>
          <table:table-cell office:value-type="string">
            <text:p text:style-name="Table_20_Contents">R</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07-02-02</text:p>
          </table:table-cell>
          <table:table-cell office:value-type="string">
            <text:p text:style-name="Table_20_Contents">R</text:p>
          </table:table-cell>
          <table:table-cell office:value-type="string">
            <text:p text:style-name="Table_20_Contents">07-05-02</text:p>
          </table:table-cell>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ext:p text:style-name="Table_20_Contents">29-10-98</text:p>
          </table:table-cell>
          <table:table-cell office:value-type="string">
            <text:p text:style-name="Table_20_Contents">R</text:p>
          </table:table-cell>
          <table:table-cell office:value-type="string">
            <text:p text:style-name="Table_20_Contents">29-01-99</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3-05-05</text:p>
          </table:table-cell>
          <table:table-cell office:value-type="string">
            <text:p text:style-name="Table_20_Contents">R</text:p>
          </table:table-cell>
          <table:table-cell office:value-type="string">
            <text:p text:style-name="Table_20_Contents">23-08-05</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6-01-97</text:p>
          </table:table-cell>
          <table:table-cell office:value-type="string">
            <text:p text:style-name="Table_20_Contents">R</text:p>
          </table:table-cell>
          <table:table-cell office:value-type="string">
            <text:p text:style-name="Table_20_Contents">16-04-9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23-05-02</text:p>
          </table:table-cell>
          <table:table-cell office:value-type="string">
            <text:p text:style-name="Table_20_Contents">R</text:p>
          </table:table-cell>
          <table:table-cell office:value-type="string">
            <text:p text:style-name="Table_20_Contents">23-08-02</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2-03-94</text:p>
          </table:table-cell>
          <table:table-cell office:value-type="string">
            <text:p text:style-name="Table_20_Contents">R</text:p>
          </table:table-cell>
          <table:table-cell office:value-type="string">
            <text:p text:style-name="Table_20_Contents">02-06-94</text:p>
          </table:table-cell>
          <table:table-cell office:value-type="string"/>
          <table:table-cell office:value-type="string"/>
        </table:table-row>
        <table:table-row>
          <table:table-cell office:value-type="string">
            <text:p text:style-name="Table_20_Contents">Sint Kitts en Nevis</text:p>
          </table:table-cell>
          <table:table-cell office:value-type="string"/>
          <table:table-cell office:value-type="string">
            <text:p text:style-name="Table_20_Contents">24-12-97</text:p>
          </table:table-cell>
          <table:table-cell office:value-type="string">
            <text:p text:style-name="Table_20_Contents">R</text:p>
          </table:table-cell>
          <table:table-cell office:value-type="string">
            <text:p text:style-name="Table_20_Contents">24-03-98</text:p>
          </table:table-cell>
          <table:table-cell office:value-type="string"/>
          <table:table-cell office:value-type="string"/>
        </table:table-row>
        <table:table-row>
          <table:table-cell office:value-type="string">
            <text:p text:style-name="Table_20_Contents">Sint Lucia</text:p>
          </table:table-cell>
          <table:table-cell office:value-type="string"/>
          <table:table-cell office:value-type="string">
            <text:p text:style-name="Table_20_Contents">12-07-00</text:p>
          </table:table-cell>
          <table:table-cell office:value-type="string">
            <text:p text:style-name="Table_20_Contents">R</text:p>
          </table:table-cell>
          <table:table-cell office:value-type="string">
            <text:p text:style-name="Table_20_Contents">12-10-00</text:p>
          </table:table-cell>
          <table:table-cell office:value-type="string"/>
          <table:table-cell office:value-type="string"/>
        </table:table-row>
        <table:table-row>
          <table:table-cell office:value-type="string">
            <text:p text:style-name="Table_20_Contents">Sint Vincent en de Grenadines</text:p>
          </table:table-cell>
          <table:table-cell office:value-type="string"/>
          <table:table-cell office:value-type="string">
            <text:p text:style-name="Table_20_Contents">28-10-83</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7-11-92</text:p>
          </table:table-cell>
          <table:table-cell office:value-type="string">
            <text:p text:style-name="Table_20_Contents">VG</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01-95</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1-01-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4-06-97</text:p>
          </table:table-cell>
          <table:table-cell office:value-type="string">
            <text:p text:style-name="Table_20_Contents">R</text:p>
          </table:table-cell>
          <table:table-cell office:value-type="string">
            <text:p text:style-name="Table_20_Contents">24-09-97</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04-11-88</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8-03-06</text:p>
          </table:table-cell>
          <table:table-cell office:value-type="string">
            <text:p text:style-name="Table_20_Contents">R</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3-07-08</text:p>
          </table:table-cell>
          <table:table-cell office:value-type="string">
            <text:p text:style-name="Table_20_Contents">R</text:p>
          </table:table-cell>
          <table:table-cell office:value-type="string">
            <text:p text:style-name="Table_20_Contents">23-10-08</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9-02-9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1-02-96</text:p>
          </table:table-cell>
          <table:table-cell office:value-type="string">
            <text:p text:style-name="Table_20_Contents">R</text:p>
          </table:table-cell>
          <table:table-cell office:value-type="string">
            <text:p text:style-name="Table_20_Contents">01-05-96</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06-03-00</text:p>
          </table:table-cell>
          <table:table-cell office:value-type="string">
            <text:p text:style-name="Table_20_Contents">R</text:p>
          </table:table-cell>
          <table:table-cell office:value-type="string">
            <text:p text:style-name="Table_20_Contents">06-06-00</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9-10-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 01-01-1993)</text:p>
          </table:table-cell>
          <table:table-cell office:value-type="string"/>
          <table:table-cell office:value-type="string">
            <text:p text:style-name="Table_20_Contents">02-07-84</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10-8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02-09</text:p>
          </table:table-cell>
          <table:table-cell office:value-type="string">
            <text:p text:style-name="Table_20_Contents">R</text:p>
          </table:table-cell>
          <table:table-cell office:value-type="string">
            <text:p text:style-name="Table_20_Contents">04-05-09</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2-08-85</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30-04-79</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2-04-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9-07-94</text:p>
          </table:table-cell>
          <table:table-cell office:value-type="string">
            <text:p text:style-name="Table_20_Contents">R</text:p>
          </table:table-cell>
          <table:table-cell office:value-type="string">
            <text:p text:style-name="Table_20_Contents">29-10-94</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27-05-86</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15-01-07</text:p>
          </table:table-cell>
          <table:table-cell office:value-type="string">
            <text:p text:style-name="Table_20_Contents">R</text:p>
          </table:table-cell>
          <table:table-cell office:value-type="string">
            <text:p text:style-name="Table_20_Contents">15-04-07</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able:table-cell office:value-type="string">
            <text:p text:style-name="Table_20_Contents">01-07-91</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05-02-97</text:p>
          </table:table-cell>
          <table:table-cell office:value-type="string">
            <text:p text:style-name="Table_20_Contents">R</text:p>
          </table:table-cell>
          <table:table-cell office:value-type="string">
            <text:p text:style-name="Table_20_Contents">05-05-97</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8-02-96</text:p>
          </table:table-cell>
          <table:table-cell office:value-type="string">
            <text:p text:style-name="Table_20_Contents">R</text:p>
          </table:table-cell>
          <table:table-cell office:value-type="string">
            <text:p text:style-name="Table_20_Contents">28-05-96</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09-06-8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30-04-90</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4" text:style-name="divisiekop2">Uitbreidingen
         </text:h>
      <text:h text:outline-level="5" text:style-name="divisiekop3">China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row>
          <table:table-cell office:value-type="string">
            <text:p text:style-name="Table_20_Contents">Macau SAR</text:p>
          </table:table-cell>
          <table:table-cell office:value-type="string">
            <text:p text:style-name="Table_20_Contents">20-12-1999</text:p>
          </table:table-cell>
          <table:table-cell office:value-type="string"/>
        </table:table-row>
      </table:table>
      <text:p/>
      <text:h text:outline-level="5" text:style-name="divisiekop3">Denemarken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aeröer</text:p>
          </table:table-cell>
          <table:table-cell office:value-type="string">
            <text:p text:style-name="Table_20_Contents">01-07-1992</text:p>
          </table:table-cell>
          <table:table-cell office:value-type="string"/>
        </table:table-row>
        <table:table-row>
          <table:table-cell office:value-type="string">
            <text:p text:style-name="Table_20_Contents">Groenland</text:p>
          </table:table-cell>
          <table:table-cell office:value-type="string">
            <text:p text:style-name="Table_20_Contents">01-01-1997</text:p>
          </table:table-cell>
          <table:table-cell office:value-type="string"/>
        </table:table-row>
      </table:table>
      <text:p/>
      <text:h text:outline-level="5" text:style-name="divisiekop3">Portugal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cau (&lt; 20-12-1999)</text:p>
          </table:table-cell>
          <table:table-cell office:value-type="string">
            <text:p text:style-name="Table_20_Contents">24-08-1999</text:p>
          </table:table-cell>
          <table:table-cell office:value-type="string">
            <text:p text:style-name="Table_20_Contents">20-12-1999</text:p>
          </table:table-cell>
        </table:table-row>
      </table:table>
      <text:p/>
      <text:h text:outline-level="5" text:style-name="divisiekop3">Verenigd Koninkrijk, het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ermuda</text:p>
          </table:table-cell>
          <table:table-cell office:value-type="string">
            <text:p text:style-name="Table_20_Contents">23-06-1988</text:p>
          </table:table-cell>
          <table:table-cell office:value-type="string"/>
        </table:table-row>
        <table:table-row>
          <table:table-cell office:value-type="string">
            <text:p text:style-name="Table_20_Contents">Britse Maagdeneilanden</text:p>
          </table:table-cell>
          <table:table-cell office:value-type="string">
            <text:p text:style-name="Table_20_Contents">19-06-2006</text:p>
          </table:table-cell>
          <table:table-cell office:value-type="string"/>
        </table:table-row>
        <table:table-row>
          <table:table-cell office:value-type="string">
            <text:p text:style-name="Table_20_Contents">Caymaneilanden</text:p>
          </table:table-cell>
          <table:table-cell office:value-type="string">
            <text:p text:style-name="Table_20_Contents">23-06-1988</text:p>
          </table:table-cell>
          <table:table-cell office:value-type="string"/>
        </table:table-row>
        <table:table-row>
          <table:table-cell office:value-type="string">
            <text:p text:style-name="Table_20_Contents">Falklandeilanden</text:p>
          </table:table-cell>
          <table:table-cell office:value-type="string">
            <text:p text:style-name="Table_20_Contents">14-11-1995</text:p>
          </table:table-cell>
          <table:table-cell office:value-type="string"/>
        </table:table-row>
        <table:table-row>
          <table:table-cell office:value-type="string">
            <text:p text:style-name="Table_20_Contents">Gibraltar</text:p>
          </table:table-cell>
          <table:table-cell office:value-type="string">
            <text:p text:style-name="Table_20_Contents">01-12-1988</text:p>
          </table:table-cell>
          <table:table-cell office:value-type="string"/>
        </table:table-row>
        <table:table-row>
          <table:table-cell office:value-type="string">
            <text:p text:style-name="Table_20_Contents">Hongkong (&lt; 01-07-1997)</text:p>
          </table:table-cell>
          <table:table-cell office:value-type="string">
            <text:p text:style-name="Table_20_Contents">07-03-1995</text:p>
          </table:table-cell>
          <table:table-cell office:value-type="string">
            <text:p text:style-name="Table_20_Contents">01-07-1997</text:p>
          </table:table-cell>
        </table:table-row>
        <table:table-row>
          <table:table-cell office:value-type="string">
            <text:p text:style-name="Table_20_Contents">Man</text:p>
          </table:table-cell>
          <table:table-cell office:value-type="string">
            <text:p text:style-name="Table_20_Contents">09-06-1994</text:p>
          </table:table-cell>
          <table:table-cell office:value-type="string"/>
        </table:table-row>
      </table:table>
      <text:p/>
      <text:h text:outline-level="3" text:style-name="divisiekop1">Bijlage IV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9-01-07</text:p>
          </table:table-cell>
          <table:table-cell office:value-type="string">
            <text:p text:style-name="Table_20_Contents">R</text:p>
          </table:table-cell>
          <table:table-cell office:value-type="string">
            <text:p text:style-name="Table_20_Contents">09-04-0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31-01-89</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4-10-0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29-01-88</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31-08-9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7-02-04</text:p>
          </table:table-cell>
          <table:table-cell office:value-type="string">
            <text:p text:style-name="Table_20_Contents">R</text:p>
          </table:table-cell>
          <table:table-cell office:value-type="string">
            <text:p text:style-name="Table_20_Contents">27-05-04</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R</text:p>
          </table:table-cell>
          <table:table-cell office:value-type="string">
            <text:p text:style-name="Table_20_Contents">16-10-04</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26-11-0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1-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04-01-96</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6-05-9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1-02-0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6-99</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08-11-9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3-05-9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8-11-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0-10-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2-11-06</text:p>
          </table:table-cell>
          <table:table-cell office:value-type="string">
            <text:p text:style-name="Table_20_Contents">R</text:p>
          </table:table-cell>
          <table:table-cell office:value-type="string">
            <text:p text:style-name="Table_20_Contents">02-02-07</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7-07-8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Comoren, de</text:p>
          </table:table-cell>
          <table:table-cell office:value-type="string"/>
          <table:table-cell office:value-type="string">
            <text:p text:style-name="Table_20_Contents">22-11-0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07-09-04</text:p>
          </table:table-cell>
          <table:table-cell office:value-type="string">
            <text:p text:style-name="Table_20_Contents">R</text:p>
          </table:table-cell>
          <table:table-cell office:value-type="string">
            <text:p text:style-name="Table_20_Contents">07-12-04</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30-05-06</text:p>
          </table:table-cell>
          <table:table-cell office:value-type="string">
            <text:p text:style-name="Table_20_Contents">R</text:p>
          </table:table-cell>
          <table:table-cell office:value-type="string">
            <text:p text:style-name="Table_20_Contents">30-08-06</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7-11-8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24-06-99</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1-01-8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18-05-9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7-08-86</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4-09-08</text:p>
          </table:table-cell>
          <table:table-cell office:value-type="string">
            <text:p text:style-name="Table_20_Contents">R</text:p>
          </table:table-cell>
          <table:table-cell office:value-type="string">
            <text:p text:style-name="Table_20_Contents">24-12-08</text:p>
          </table:table-cell>
          <table:table-cell office:value-type="string"/>
          <table:table-cell office:value-type="string"/>
        </table:table-row>
        <table:table-row>
          <table:table-cell office:value-type="string">
            <text:p text:style-name="Table_20_Contents">Equatoriaal Guinee</text:p>
          </table:table-cell>
          <table:table-cell office:value-type="string"/>
          <table:table-cell office:value-type="string">
            <text:p text:style-name="Table_20_Contents">24-04-96</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15-06-0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0-09-8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5-09-8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6-04-8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1-11-9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8-11-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3-09-8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3-11-9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2-10-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0-12-9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4-01-8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0-08-06</text:p>
          </table:table-cell>
          <table:table-cell office:value-type="string">
            <text:p text:style-name="Table_20_Contents">R</text:p>
          </table:table-cell>
          <table:table-cell office:value-type="string">
            <text:p text:style-name="Table_20_Contents">10-11-06</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1-06-0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9-05-09</text:p>
          </table:table-cell>
          <table:table-cell office:value-type="string">
            <text:p text:style-name="Table_20_Contents">R</text:p>
          </table:table-cell>
          <table:table-cell office:value-type="string">
            <text:p text:style-name="Table_20_Contents">29-08-09</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1-10-8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5-10-8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3-03-9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9-06-8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2-06-06</text:p>
          </table:table-cell>
          <table:table-cell office:value-type="string">
            <text:p text:style-name="Table_20_Contents">R</text:p>
          </table:table-cell>
          <table:table-cell office:value-type="string">
            <text:p text:style-name="Table_20_Contents">02-09-06</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4-07-03</text:p>
          </table:table-cell>
          <table:table-cell office:value-type="string">
            <text:p text:style-name="Table_20_Contents">R</text:p>
          </table:table-cell>
          <table:table-cell office:value-type="string">
            <text:p text:style-name="Table_20_Contents">04-10-03</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8-09-09</text:p>
          </table:table-cell>
          <table:table-cell office:value-type="string">
            <text:p text:style-name="Table_20_Contents">R</text:p>
          </table:table-cell>
          <table:table-cell office:value-type="string">
            <text:p text:style-name="Table_20_Contents">18-12-09</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03-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7-08-07</text:p>
          </table:table-cell>
          <table:table-cell office:value-type="string">
            <text:p text:style-name="Table_20_Contents">R</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8-10-91</text:p>
          </table:table-cell>
          <table:table-cell office:value-type="string">
            <text:p text:style-name="Table_20_Contents">VG</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0-05-9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8-07-8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1-08-06</text:p>
          </table:table-cell>
          <table:table-cell office:value-type="string">
            <text:p text:style-name="Table_20_Contents">R</text:p>
          </table:table-cell>
          <table:table-cell office:value-type="string">
            <text:p text:style-name="Table_20_Contents">21-11-06</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4-05</text:p>
          </table:table-cell>
          <table:table-cell office:value-type="string">
            <text:p text:style-name="Table_20_Contents">R</text:p>
          </table:table-cell>
          <table:table-cell office:value-type="string">
            <text:p text:style-name="Table_20_Contents">28-07-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4-12-9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ext:p text:style-name="Table_20_Contents">30-08-05</text:p>
          </table:table-cell>
          <table:table-cell office:value-type="string">
            <text:p text:style-name="Table_20_Contents">R</text:p>
          </table:table-cell>
          <table:table-cell office:value-type="string">
            <text:p text:style-name="Table_20_Contents">30-11-05</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7-12-0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2-10-9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arshall-eilanden, de</text:p>
          </table:table-cell>
          <table:table-cell office:value-type="string"/>
          <table:table-cell office:value-type="string">
            <text:p text:style-name="Table_20_Contents">26-04-88</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4-11-9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04-9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R</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0-08-9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3</text:p>
          </table:table-cell>
          <table:table-cell office:value-type="string">
            <text:p text:style-name="Table_20_Contents">R</text:p>
          </table:table-cell>
          <table:table-cell office:value-type="string">
            <text:p text:style-name="Table_20_Contents">15-01-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NB</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09-11-05</text:p>
          </table:table-cell>
          <table:table-cell office:value-type="string">
            <text:p text:style-name="Table_20_Contents">R</text:p>
          </table:table-cell>
          <table:table-cell office:value-type="string">
            <text:p text:style-name="Table_20_Contents">09-02-06</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8-12-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11-05</text:p>
          </table:table-cell>
          <table:table-cell office:value-type="string">
            <text:p text:style-name="Table_20_Contents">R</text:p>
          </table:table-cell>
          <table:table-cell office:value-type="string">
            <text:p text:style-name="Table_20_Contents">11-02-06</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4-05-09</text:p>
          </table:table-cell>
          <table:table-cell office:value-type="string">
            <text:p text:style-name="Table_20_Contents">R</text:p>
          </table:table-cell>
          <table:table-cell office:value-type="string">
            <text:p text:style-name="Table_20_Contents">14-05-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0-04-06</text:p>
          </table:table-cell>
          <table:table-cell office:value-type="string">
            <text:p text:style-name="Table_20_Contents">R</text:p>
          </table:table-cell>
          <table:table-cell office:value-type="string">
            <text:p text:style-name="Table_20_Contents">20-04-0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1-02-0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5-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1-05-8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6-09-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3-03-8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88</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11-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0-02-8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5-04-8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04-86</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2-10-8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8-03-06</text:p>
          </table:table-cell>
          <table:table-cell office:value-type="string">
            <text:p text:style-name="Table_20_Contents">R</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5-07-06</text:p>
          </table:table-cell>
          <table:table-cell office:value-type="string">
            <text:p text:style-name="Table_20_Contents">R</text:p>
          </table:table-cell>
          <table:table-cell office:value-type="string">
            <text:p text:style-name="Table_20_Contents">05-10-06</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4-08-8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30-06-04</text:p>
          </table:table-cell>
          <table:table-cell office:value-type="string">
            <text:p text:style-name="Table_20_Contents">R</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07-02-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ext:p text:style-name="Table_20_Contents">29-10-98</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3-05-05</text:p>
          </table:table-cell>
          <table:table-cell office:value-type="string">
            <text:p text:style-name="Table_20_Contents">R</text:p>
          </table:table-cell>
          <table:table-cell office:value-type="string">
            <text:p text:style-name="Table_20_Contents">23-08-05</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6-01-9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23-05-02</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1-05-05</text:p>
          </table:table-cell>
          <table:table-cell office:value-type="string">
            <text:p text:style-name="Table_20_Contents">R</text:p>
          </table:table-cell>
          <table:table-cell office:value-type="string">
            <text:p text:style-name="Table_20_Contents">01-08-05</text:p>
          </table:table-cell>
          <table:table-cell office:value-type="string"/>
          <table:table-cell office:value-type="string"/>
        </table:table-row>
        <table:table-row>
          <table:table-cell office:value-type="string">
            <text:p text:style-name="Table_20_Contents">Sint Kitts en Nevis</text:p>
          </table:table-cell>
          <table:table-cell office:value-type="string"/>
          <table:table-cell office:value-type="string">
            <text:p text:style-name="Table_20_Contents">24-12-9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int Lucia</text:p>
          </table:table-cell>
          <table:table-cell office:value-type="string"/>
          <table:table-cell office:value-type="string">
            <text:p text:style-name="Table_20_Contents">12-07-0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int Vincent en de Grenadines</text:p>
          </table:table-cell>
          <table:table-cell office:value-type="string"/>
          <table:table-cell office:value-type="string">
            <text:p text:style-name="Table_20_Contents">28-10-83</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5-06-91</text:p>
          </table:table-cell>
          <table:table-cell office:value-type="string">
            <text:p text:style-name="Table_20_Contents">VG</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1-01-91</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4-06-97</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04-11-88</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8-03-06</text:p>
          </table:table-cell>
          <table:table-cell office:value-type="string">
            <text:p text:style-name="Table_20_Contents">R</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3-07-08</text:p>
          </table:table-cell>
          <table:table-cell office:value-type="string">
            <text:p text:style-name="Table_20_Contents">R</text:p>
          </table:table-cell>
          <table:table-cell office:value-type="string">
            <text:p text:style-name="Table_20_Contents">23-10-08</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9-02-9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1-02-96</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06-03-0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10-8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02-09</text:p>
          </table:table-cell>
          <table:table-cell office:value-type="string">
            <text:p text:style-name="Table_20_Contents">R</text:p>
          </table:table-cell>
          <table:table-cell office:value-type="string">
            <text:p text:style-name="Table_20_Contents">04-05-09</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2-08-8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30-04-79</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15-03-04</text:p>
          </table:table-cell>
          <table:table-cell office:value-type="string">
            <text:p text:style-name="Table_20_Contents">R</text:p>
          </table:table-cell>
          <table:table-cell office:value-type="string">
            <text:p text:style-name="Table_20_Contents">15-06-04</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9-07-94</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1-09-95</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15-01-07</text:p>
          </table:table-cell>
          <table:table-cell office:value-type="string">
            <text:p text:style-name="Table_20_Contents">R</text:p>
          </table:table-cell>
          <table:table-cell office:value-type="string">
            <text:p text:style-name="Table_20_Contents">15-04-07</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8-11-03</text:p>
          </table:table-cell>
          <table:table-cell office:value-type="string">
            <text:p text:style-name="Table_20_Contents">R</text:p>
          </table:table-cell>
          <table:table-cell office:value-type="string">
            <text:p text:style-name="Table_20_Contents">28-02-04</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09-06-80</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20-11-98</text:p>
          </table:table-cell>
          <table:table-cell office:value-type="string">
            <text:p text:style-name="Table_20_Contents">R</text:p>
          </table:table-cell>
          <table:table-cell office:value-type="string">
            <text:p text:style-name="Table_20_Contents">27-09-0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4" text:style-name="divisiekop2">Uitbreidingen
         </text:h>
      <text:h text:outline-level="5" text:style-name="divisiekop3">China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2-02-2007</text:p>
          </table:table-cell>
          <table:table-cell office:value-type="string"/>
        </table:table-row>
        <table:table-row>
          <table:table-cell office:value-type="string">
            <text:p text:style-name="Table_20_Contents">Macau SAR</text:p>
          </table:table-cell>
          <table:table-cell office:value-type="string">
            <text:p text:style-name="Table_20_Contents">02-02-2007</text:p>
          </table:table-cell>
          <table:table-cell office:value-type="string"/>
        </table:table-row>
      </table:table>
      <text:p/>
      <text:h text:outline-level="5" text:style-name="divisiekop3">Denemarken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aeröer</text:p>
          </table:table-cell>
          <table:table-cell office:value-type="string">
            <text:p text:style-name="Table_20_Contents">27-09-2003</text:p>
          </table:table-cell>
          <table:table-cell office:value-type="string"/>
        </table:table-row>
      </table:table>
      <text:p/>
      <text:h text:outline-level="5" text:style-name="divisiekop3">Portugal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cau (&lt; 20-12-1999)</text:p>
          </table:table-cell>
          <table:table-cell office:value-type="string">
            <text:p text:style-name="Table_20_Contents">24-08-1999</text:p>
          </table:table-cell>
          <table:table-cell office:value-type="string">
            <text:p text:style-name="Table_20_Contents">20-12-1999</text:p>
          </table:table-cell>
        </table:table-row>
      </table:table>
      <text:p/>
      <text:h text:outline-level="5" text:style-name="divisiekop3">Verenigd Koninkrijk, het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ritse Maagdeneilanden</text:p>
          </table:table-cell>
          <table:table-cell office:value-type="string">
            <text:p text:style-name="Table_20_Contents">19-06-2006</text:p>
          </table:table-cell>
          <table:table-cell office:value-type="string"/>
        </table:table-row>
      </table:table>
      <text:p/>
      <text:h text:outline-level="3" text:style-name="divisiekop1">Bijlage V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9-01-07</text:p>
          </table:table-cell>
          <table:table-cell office:value-type="string">
            <text:p text:style-name="Table_20_Contents">R</text:p>
          </table:table-cell>
          <table:table-cell office:value-type="string">
            <text:p text:style-name="Table_20_Contents">09-04-0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31-01-89</text:p>
          </table:table-cell>
          <table:table-cell office:value-type="string">
            <text:p text:style-name="Table_20_Contents">R</text:p>
          </table:table-cell>
          <table:table-cell office:value-type="string">
            <text:p text:style-name="Table_20_Contents">01-05-89</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4-10-01</text:p>
          </table:table-cell>
          <table:table-cell office:value-type="string">
            <text:p text:style-name="Table_20_Contents">R</text:p>
          </table:table-cell>
          <table:table-cell office:value-type="string">
            <text:p text:style-name="Table_20_Contents">04-01-02</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29-01-88</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31-08-93</text:p>
          </table:table-cell>
          <table:table-cell office:value-type="string">
            <text:p text:style-name="Table_20_Contents">R</text:p>
          </table:table-cell>
          <table:table-cell office:value-type="string">
            <text:p text:style-name="Table_20_Contents">01-12-93</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4-08-90</text:p>
          </table:table-cell>
          <table:table-cell office:value-type="string">
            <text:p text:style-name="Table_20_Contents">R</text:p>
          </table:table-cell>
          <table:table-cell office:value-type="string">
            <text:p text:style-name="Table_20_Contents">14-11-9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R</text:p>
          </table:table-cell>
          <table:table-cell office:value-type="string">
            <text:p text:style-name="Table_20_Contents">16-10-0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2-10-90</text:p>
          </table:table-cell>
          <table:table-cell office:value-type="string">
            <text:p text:style-name="Table_20_Contents">R</text:p>
          </table:table-cell>
          <table:table-cell office:value-type="string">
            <text:p text:style-name="Table_20_Contents">12-01-91</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7-04-07</text:p>
          </table:table-cell>
          <table:table-cell office:value-type="string">
            <text:p text:style-name="Table_20_Contents">R</text:p>
          </table:table-cell>
          <table:table-cell office:value-type="string">
            <text:p text:style-name="Table_20_Contents">27-07-07</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R</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6-05-94</text:p>
          </table:table-cell>
          <table:table-cell office:value-type="string">
            <text:p text:style-name="Table_20_Contents">R</text:p>
          </table:table-cell>
          <table:table-cell office:value-type="string">
            <text:p text:style-name="Table_20_Contents">06-08-94</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1-94</text:p>
          </table:table-cell>
          <table:table-cell office:value-type="string">
            <text:p text:style-name="Table_20_Contents">R</text:p>
          </table:table-cell>
          <table:table-cell office:value-type="string">
            <text:p text:style-name="Table_20_Contents">07-04-94</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7-10-88</text:p>
          </table:table-cell>
          <table:table-cell office:value-type="string">
            <text:p text:style-name="Table_20_Contents">R</text:p>
          </table:table-cell>
          <table:table-cell office:value-type="string">
            <text:p text:style-name="Table_20_Contents">27-01-89</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6-05-95</text:p>
          </table:table-cell>
          <table:table-cell office:value-type="string">
            <text:p text:style-name="Table_20_Contents">R</text:p>
          </table:table-cell>
          <table:table-cell office:value-type="string">
            <text:p text:style-name="Table_20_Contents">26-08-95</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1-02-00</text:p>
          </table:table-cell>
          <table:table-cell office:value-type="string">
            <text:p text:style-name="Table_20_Contents">R</text:p>
          </table:table-cell>
          <table:table-cell office:value-type="string">
            <text:p text:style-name="Table_20_Contents">11-05-00</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6-99</text:p>
          </table:table-cell>
          <table:table-cell office:value-type="string">
            <text:p text:style-name="Table_20_Contents">R</text:p>
          </table:table-cell>
          <table:table-cell office:value-type="string">
            <text:p text:style-name="Table_20_Contents">04-09-99</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08-11-95</text:p>
          </table:table-cell>
          <table:table-cell office:value-type="string">
            <text:p text:style-name="Table_20_Contents">R</text:p>
          </table:table-cell>
          <table:table-cell office:value-type="string">
            <text:p text:style-name="Table_20_Contents">08-02-96</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3-05-93</text:p>
          </table:table-cell>
          <table:table-cell office:value-type="string">
            <text:p text:style-name="Table_20_Contents">R</text:p>
          </table:table-cell>
          <table:table-cell office:value-type="string">
            <text:p text:style-name="Table_20_Contents">13-08-93</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8-11-94</text:p>
          </table:table-cell>
          <table:table-cell office:value-type="string">
            <text:p text:style-name="Table_20_Contents">R</text:p>
          </table:table-cell>
          <table:table-cell office:value-type="string">
            <text:p text:style-name="Table_20_Contents">28-02-95</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5-08-08</text:p>
          </table:table-cell>
          <table:table-cell office:value-type="string">
            <text:p text:style-name="Table_20_Contents">R</text:p>
          </table:table-cell>
          <table:table-cell office:value-type="string">
            <text:p text:style-name="Table_20_Contents">15-11-08</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1-11-88</text:p>
          </table:table-cell>
          <table:table-cell office:value-type="string">
            <text:p text:style-name="Table_20_Contents">R</text:p>
          </table:table-cell>
          <table:table-cell office:value-type="string">
            <text:p text:style-name="Table_20_Contents">21-02-89</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7-07-81</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Comoren, de</text:p>
          </table:table-cell>
          <table:table-cell office:value-type="string"/>
          <table:table-cell office:value-type="string">
            <text:p text:style-name="Table_20_Contents">22-11-00</text:p>
          </table:table-cell>
          <table:table-cell office:value-type="string">
            <text:p text:style-name="Table_20_Contents">R</text:p>
          </table:table-cell>
          <table:table-cell office:value-type="string">
            <text:p text:style-name="Table_20_Contents">22-02-01</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07-09-04</text:p>
          </table:table-cell>
          <table:table-cell office:value-type="string">
            <text:p text:style-name="Table_20_Contents">R</text:p>
          </table:table-cell>
          <table:table-cell office:value-type="string">
            <text:p text:style-name="Table_20_Contents">07-12-04</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12-02-02</text:p>
          </table:table-cell>
          <table:table-cell office:value-type="string">
            <text:p text:style-name="Table_20_Contents">R</text:p>
          </table:table-cell>
          <table:table-cell office:value-type="string">
            <text:p text:style-name="Table_20_Contents">12-05-02</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2-06-89</text:p>
          </table:table-cell>
          <table:table-cell office:value-type="string">
            <text:p text:style-name="Table_20_Contents">R</text:p>
          </table:table-cell>
          <table:table-cell office:value-type="string">
            <text:p text:style-name="Table_20_Contents">22-09-8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7-11-80</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6-00</text:p>
          </table:table-cell>
          <table:table-cell office:value-type="string">
            <text:p text:style-name="Table_20_Contents">R</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24-06-99</text:p>
          </table:table-cell>
          <table:table-cell office:value-type="string">
            <text:p text:style-name="Table_20_Contents">R</text:p>
          </table:table-cell>
          <table:table-cell office:value-type="string">
            <text:p text:style-name="Table_20_Contents">24-09-99</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1-01-82</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18-05-90</text:p>
          </table:table-cell>
          <table:table-cell office:value-type="string">
            <text:p text:style-name="Table_20_Contents">R</text:p>
          </table:table-cell>
          <table:table-cell office:value-type="string">
            <text:p text:style-name="Table_20_Contents">18-08-90</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7-08-86</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4-09-08</text:p>
          </table:table-cell>
          <table:table-cell office:value-type="string">
            <text:p text:style-name="Table_20_Contents">R</text:p>
          </table:table-cell>
          <table:table-cell office:value-type="string">
            <text:p text:style-name="Table_20_Contents">24-12-08</text:p>
          </table:table-cell>
          <table:table-cell office:value-type="string"/>
          <table:table-cell office:value-type="string"/>
        </table:table-row>
        <table:table-row>
          <table:table-cell office:value-type="string">
            <text:p text:style-name="Table_20_Contents">Equatoriaal Guinee</text:p>
          </table:table-cell>
          <table:table-cell office:value-type="string"/>
          <table:table-cell office:value-type="string">
            <text:p text:style-name="Table_20_Contents">24-04-96</text:p>
          </table:table-cell>
          <table:table-cell office:value-type="string">
            <text:p text:style-name="Table_20_Contents">R</text:p>
          </table:table-cell>
          <table:table-cell office:value-type="string">
            <text:p text:style-name="Table_20_Contents">24-07-9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ext:p text:style-name="Table_20_Contents">18-11-92</text:p>
          </table:table-cell>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15-06-01</text:p>
          </table:table-cell>
          <table:table-cell office:value-type="string">
            <text:p text:style-name="Table_20_Contents">R</text:p>
          </table:table-cell>
          <table:table-cell office:value-type="string">
            <text:p text:style-name="Table_20_Contents">15-09-01</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0-09-83</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5-09-81</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6-04-83</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1-11-91</text:p>
          </table:table-cell>
          <table:table-cell office:value-type="string">
            <text:p text:style-name="Table_20_Contents">R</text:p>
          </table:table-cell>
          <table:table-cell office:value-type="string">
            <text:p text:style-name="Table_20_Contents">01-02-9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8-11-94</text:p>
          </table:table-cell>
          <table:table-cell office:value-type="string">
            <text:p text:style-name="Table_20_Contents">R</text:p>
          </table:table-cell>
          <table:table-cell office:value-type="string">
            <text:p text:style-name="Table_20_Contents">08-02-95</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3-09-82</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3-11-97</text:p>
          </table:table-cell>
          <table:table-cell office:value-type="string">
            <text:p text:style-name="Table_20_Contents">R</text:p>
          </table:table-cell>
          <table:table-cell office:value-type="string">
            <text:p text:style-name="Table_20_Contents">03-02-98</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2-10-02</text:p>
          </table:table-cell>
          <table:table-cell office:value-type="string">
            <text:p text:style-name="Table_20_Contents">R</text:p>
          </table:table-cell>
          <table:table-cell office:value-type="string">
            <text:p text:style-name="Table_20_Contents">02-01-03</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0-12-97</text:p>
          </table:table-cell>
          <table:table-cell office:value-type="string">
            <text:p text:style-name="Table_20_Contents">R</text:p>
          </table:table-cell>
          <table:table-cell office:value-type="string">
            <text:p text:style-name="Table_20_Contents">10-03-98</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1-08-01</text:p>
          </table:table-cell>
          <table:table-cell office:value-type="string">
            <text:p text:style-name="Table_20_Contents">R</text:p>
          </table:table-cell>
          <table:table-cell office:value-type="string">
            <text:p text:style-name="Table_20_Contents">21-11-01</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4-01-85</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06-01-95</text:p>
          </table:table-cell>
          <table:table-cell office:value-type="string">
            <text:p text:style-name="Table_20_Contents">R</text:p>
          </table:table-cell>
          <table:table-cell office:value-type="string">
            <text:p text:style-name="Table_20_Contents">06-04-95</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30-06-89</text:p>
          </table:table-cell>
          <table:table-cell office:value-type="string">
            <text:p text:style-name="Table_20_Contents">R</text:p>
          </table:table-cell>
          <table:table-cell office:value-type="string">
            <text:p text:style-name="Table_20_Contents">30-09-89</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1-06-03</text:p>
          </table:table-cell>
          <table:table-cell office:value-type="string">
            <text:p text:style-name="Table_20_Contents">R</text:p>
          </table:table-cell>
          <table:table-cell office:value-type="string">
            <text:p text:style-name="Table_20_Contents">11-09-03</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5-10-02</text:p>
          </table:table-cell>
          <table:table-cell office:value-type="string">
            <text:p text:style-name="Table_20_Contents">R</text:p>
          </table:table-cell>
          <table:table-cell office:value-type="string">
            <text:p text:style-name="Table_20_Contents">25-01-03</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1-10-82</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5-10-87</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3-03-91</text:p>
          </table:table-cell>
          <table:table-cell office:value-type="string">
            <text:p text:style-name="Table_20_Contents">R</text:p>
          </table:table-cell>
          <table:table-cell office:value-type="string">
            <text:p text:style-name="Table_20_Contents">13-06-91</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9-06-83</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Joegoslavië  (&lt; 25-06-1991)</text:p>
          </table:table-cell>
          <table:table-cell office:value-type="string"/>
          <table:table-cell office:value-type="string">
            <text:p text:style-name="Table_20_Contents">31-10-80</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2-06-06</text:p>
          </table:table-cell>
          <table:table-cell office:value-type="string">
            <text:p text:style-name="Table_20_Contents">R</text:p>
          </table:table-cell>
          <table:table-cell office:value-type="string">
            <text:p text:style-name="Table_20_Contents">02-09-06</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4-07-03</text:p>
          </table:table-cell>
          <table:table-cell office:value-type="string">
            <text:p text:style-name="Table_20_Contents">R</text:p>
          </table:table-cell>
          <table:table-cell office:value-type="string">
            <text:p text:style-name="Table_20_Contents">04-10-03</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8-09-09</text:p>
          </table:table-cell>
          <table:table-cell office:value-type="string">
            <text:p text:style-name="Table_20_Contents">R</text:p>
          </table:table-cell>
          <table:table-cell office:value-type="string">
            <text:p text:style-name="Table_20_Contents">18-12-09</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03-94</text:p>
          </table:table-cell>
          <table:table-cell office:value-type="string">
            <text:p text:style-name="Table_20_Contents">R</text:p>
          </table:table-cell>
          <table:table-cell office:value-type="string">
            <text:p text:style-name="Table_20_Contents">07-06-94</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ext:p text:style-name="Table_20_Contents">15-03-93</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R</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7-08-07</text:p>
          </table:table-cell>
          <table:table-cell office:value-type="string">
            <text:p text:style-name="Table_20_Contents">R</text:p>
          </table:table-cell>
          <table:table-cell office:value-type="string">
            <text:p text:style-name="Table_20_Contents">07-11-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7-07-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0-05-92</text:p>
          </table:table-cell>
          <table:table-cell office:value-type="string">
            <text:p text:style-name="Table_20_Contents">R</text:p>
          </table:table-cell>
          <table:table-cell office:value-type="string">
            <text:p text:style-name="Table_20_Contents">20-08-9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8-07-83</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12-06-95</text:p>
          </table:table-cell>
          <table:table-cell office:value-type="string">
            <text:p text:style-name="Table_20_Contents">R</text:p>
          </table:table-cell>
          <table:table-cell office:value-type="string">
            <text:p text:style-name="Table_20_Contents">12-09-95</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4-05</text:p>
          </table:table-cell>
          <table:table-cell office:value-type="string">
            <text:p text:style-name="Table_20_Contents">R</text:p>
          </table:table-cell>
          <table:table-cell office:value-type="string">
            <text:p text:style-name="Table_20_Contents">28-07-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4-12-91</text:p>
          </table:table-cell>
          <table:table-cell office:value-type="string">
            <text:p text:style-name="Table_20_Contents">R</text:p>
          </table:table-cell>
          <table:table-cell office:value-type="string">
            <text:p text:style-name="Table_20_Contents">04-03-92</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R</text:p>
          </table:table-cell>
          <table:table-cell office:value-type="string">
            <text:p text:style-name="Table_20_Contents">14-05-91</text:p>
          </table:table-cell>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ext:p text:style-name="Table_20_Contents">30-08-05</text:p>
          </table:table-cell>
          <table:table-cell office:value-type="string">
            <text:p text:style-name="Table_20_Contents">R</text:p>
          </table:table-cell>
          <table:table-cell office:value-type="string">
            <text:p text:style-name="Table_20_Contents">30-11-05</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7-12-01</text:p>
          </table:table-cell>
          <table:table-cell office:value-type="string">
            <text:p text:style-name="Table_20_Contents">R</text:p>
          </table:table-cell>
          <table:table-cell office:value-type="string">
            <text:p text:style-name="Table_20_Contents">17-03-02</text:p>
          </table:table-cell>
          <table:table-cell office:value-type="string"/>
          <table:table-cell office:value-type="string"/>
        </table:table-row>
        <table:table-row>
          <table:table-cell office:value-type="string">
            <text:p text:style-name="Table_20_Contents">Maldiven, de</text:p>
          </table:table-cell>
          <table:table-cell office:value-type="string"/>
          <table:table-cell office:value-type="string">
            <text:p text:style-name="Table_20_Contents">20-05-05</text:p>
          </table:table-cell>
          <table:table-cell office:value-type="string">
            <text:p text:style-name="Table_20_Contents">R</text:p>
          </table:table-cell>
          <table:table-cell office:value-type="string">
            <text:p text:style-name="Table_20_Contents">20-08-05</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31-01-97</text:p>
          </table:table-cell>
          <table:table-cell office:value-type="string">
            <text:p text:style-name="Table_20_Contents">R</text:p>
          </table:table-cell>
          <table:table-cell office:value-type="string">
            <text:p text:style-name="Table_20_Contents">01-05-97</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3-02-04</text:p>
          </table:table-cell>
          <table:table-cell office:value-type="string">
            <text:p text:style-name="Table_20_Contents">R</text:p>
          </table:table-cell>
          <table:table-cell office:value-type="string">
            <text:p text:style-name="Table_20_Contents">13-05-04</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2-10-93</text:p>
          </table:table-cell>
          <table:table-cell office:value-type="string">
            <text:p text:style-name="Table_20_Contents">R</text:p>
          </table:table-cell>
          <table:table-cell office:value-type="string">
            <text:p text:style-name="Table_20_Contents">12-01-94</text:p>
          </table:table-cell>
          <table:table-cell office:value-type="string"/>
          <table:table-cell office:value-type="string"/>
        </table:table-row>
        <table:table-row>
          <table:table-cell office:value-type="string">
            <text:p text:style-name="Table_20_Contents">Marshall-eilanden, de</text:p>
          </table:table-cell>
          <table:table-cell office:value-type="string"/>
          <table:table-cell office:value-type="string">
            <text:p text:style-name="Table_20_Contents">26-04-88</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4-11-97</text:p>
          </table:table-cell>
          <table:table-cell office:value-type="string">
            <text:p text:style-name="Table_20_Contents">R</text:p>
          </table:table-cell>
          <table:table-cell office:value-type="string">
            <text:p text:style-name="Table_20_Contents">24-02-9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04-95</text:p>
          </table:table-cell>
          <table:table-cell office:value-type="string">
            <text:p text:style-name="Table_20_Contents">R</text:p>
          </table:table-cell>
          <table:table-cell office:value-type="string">
            <text:p text:style-name="Table_20_Contents">06-07-95</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5-07-98</text:p>
          </table:table-cell>
          <table:table-cell office:value-type="string">
            <text:p text:style-name="Table_20_Contents">R</text:p>
          </table:table-cell>
          <table:table-cell office:value-type="string">
            <text:p text:style-name="Table_20_Contents">15-10-98</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R</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0-08-92</text:p>
          </table:table-cell>
          <table:table-cell office:value-type="string">
            <text:p text:style-name="Table_20_Contents">R</text:p>
          </table:table-cell>
          <table:table-cell office:value-type="string">
            <text:p text:style-name="Table_20_Contents">20-11-92</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5-10-03</text:p>
          </table:table-cell>
          <table:table-cell office:value-type="string">
            <text:p text:style-name="Table_20_Contents">R</text:p>
          </table:table-cell>
          <table:table-cell office:value-type="string">
            <text:p text:style-name="Table_20_Contents">15-01-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NB</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09-11-05</text:p>
          </table:table-cell>
          <table:table-cell office:value-type="string">
            <text:p text:style-name="Table_20_Contents">R</text:p>
          </table:table-cell>
          <table:table-cell office:value-type="string">
            <text:p text:style-name="Table_20_Contents">09-02-06</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8-12-02</text:p>
          </table:table-cell>
          <table:table-cell office:value-type="string">
            <text:p text:style-name="Table_20_Contents">R</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9-04-88</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9-04-88</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19-04-88</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1-02-01</text:p>
          </table:table-cell>
          <table:table-cell office:value-type="string">
            <text:p text:style-name="Table_20_Contents">R</text:p>
          </table:table-cell>
          <table:table-cell office:value-type="string">
            <text:p text:style-name="Table_20_Contents">01-05-01</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5-09-98</text:p>
          </table:table-cell>
          <table:table-cell office:value-type="string">
            <text:p text:style-name="Table_20_Contents">R</text:p>
          </table:table-cell>
          <table:table-cell office:value-type="string">
            <text:p text:style-name="Table_20_Contents">25-12-98</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05-02</text:p>
          </table:table-cell>
          <table:table-cell office:value-type="string">
            <text:p text:style-name="Table_20_Contents">R</text:p>
          </table:table-cell>
          <table:table-cell office:value-type="string">
            <text:p text:style-name="Table_20_Contents">24-08-02</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1-05-85</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5-07-80</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3-03-84</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5-88</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11-94</text:p>
          </table:table-cell>
          <table:table-cell office:value-type="string">
            <text:p text:style-name="Table_20_Contents">R</text:p>
          </table:table-cell>
          <table:table-cell office:value-type="string">
            <text:p text:style-name="Table_20_Contents">22-02-95</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0-02-85</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5-04-80</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04-86</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2-10-87</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8-03-06</text:p>
          </table:table-cell>
          <table:table-cell office:value-type="string">
            <text:p text:style-name="Table_20_Contents">R</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5-04-93</text:p>
          </table:table-cell>
          <table:table-cell office:value-type="string">
            <text:p text:style-name="Table_20_Contents">R</text:p>
          </table:table-cell>
          <table:table-cell office:value-type="string">
            <text:p text:style-name="Table_20_Contents">15-07-9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4-08-87</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30-06-04</text:p>
          </table:table-cell>
          <table:table-cell office:value-type="string">
            <text:p text:style-name="Table_20_Contents">R</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07-02-02</text:p>
          </table:table-cell>
          <table:table-cell office:value-type="string">
            <text:p text:style-name="Table_20_Contents">R</text:p>
          </table:table-cell>
          <table:table-cell office:value-type="string">
            <text:p text:style-name="Table_20_Contents">07-05-02</text:p>
          </table:table-cell>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ext:p text:style-name="Table_20_Contents">29-10-98</text:p>
          </table:table-cell>
          <table:table-cell office:value-type="string">
            <text:p text:style-name="Table_20_Contents">R</text:p>
          </table:table-cell>
          <table:table-cell office:value-type="string">
            <text:p text:style-name="Table_20_Contents">29-01-99</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3-05-05</text:p>
          </table:table-cell>
          <table:table-cell office:value-type="string">
            <text:p text:style-name="Table_20_Contents">R</text:p>
          </table:table-cell>
          <table:table-cell office:value-type="string">
            <text:p text:style-name="Table_20_Contents">23-08-05</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6-01-97</text:p>
          </table:table-cell>
          <table:table-cell office:value-type="string">
            <text:p text:style-name="Table_20_Contents">R</text:p>
          </table:table-cell>
          <table:table-cell office:value-type="string">
            <text:p text:style-name="Table_20_Contents">16-04-9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23-05-02</text:p>
          </table:table-cell>
          <table:table-cell office:value-type="string">
            <text:p text:style-name="Table_20_Contents">R</text:p>
          </table:table-cell>
          <table:table-cell office:value-type="string">
            <text:p text:style-name="Table_20_Contents">23-08-02</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7-05-99</text:p>
          </table:table-cell>
          <table:table-cell office:value-type="string">
            <text:p text:style-name="Table_20_Contents">R</text:p>
          </table:table-cell>
          <table:table-cell office:value-type="string">
            <text:p text:style-name="Table_20_Contents">27-08-99</text:p>
          </table:table-cell>
          <table:table-cell office:value-type="string"/>
          <table:table-cell office:value-type="string"/>
        </table:table-row>
        <table:table-row>
          <table:table-cell office:value-type="string">
            <text:p text:style-name="Table_20_Contents">Sint Kitts en Nevis</text:p>
          </table:table-cell>
          <table:table-cell office:value-type="string"/>
          <table:table-cell office:value-type="string">
            <text:p text:style-name="Table_20_Contents">24-12-97</text:p>
          </table:table-cell>
          <table:table-cell office:value-type="string">
            <text:p text:style-name="Table_20_Contents">R</text:p>
          </table:table-cell>
          <table:table-cell office:value-type="string">
            <text:p text:style-name="Table_20_Contents">24-03-98</text:p>
          </table:table-cell>
          <table:table-cell office:value-type="string"/>
          <table:table-cell office:value-type="string"/>
        </table:table-row>
        <table:table-row>
          <table:table-cell office:value-type="string">
            <text:p text:style-name="Table_20_Contents">Sint Lucia</text:p>
          </table:table-cell>
          <table:table-cell office:value-type="string"/>
          <table:table-cell office:value-type="string">
            <text:p text:style-name="Table_20_Contents">12-07-00</text:p>
          </table:table-cell>
          <table:table-cell office:value-type="string">
            <text:p text:style-name="Table_20_Contents">R</text:p>
          </table:table-cell>
          <table:table-cell office:value-type="string">
            <text:p text:style-name="Table_20_Contents">12-10-00</text:p>
          </table:table-cell>
          <table:table-cell office:value-type="string"/>
          <table:table-cell office:value-type="string"/>
        </table:table-row>
        <table:table-row>
          <table:table-cell office:value-type="string">
            <text:p text:style-name="Table_20_Contents">Sint Vincent en de Grenadines</text:p>
          </table:table-cell>
          <table:table-cell office:value-type="string"/>
          <table:table-cell office:value-type="string">
            <text:p text:style-name="Table_20_Contents">28-10-83</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2-11-92</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01-95</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1-01-91</text:p>
          </table:table-cell>
          <table:table-cell office:value-type="string">
            <text:p text:style-name="Table_20_Contents">R</text:p>
          </table:table-cell>
          <table:table-cell office:value-type="string">
            <text:p text:style-name="Table_20_Contents">21-04-91</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4-06-97</text:p>
          </table:table-cell>
          <table:table-cell office:value-type="string">
            <text:p text:style-name="Table_20_Contents">R</text:p>
          </table:table-cell>
          <table:table-cell office:value-type="string">
            <text:p text:style-name="Table_20_Contents">24-09-97</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04-11-88</text:p>
          </table:table-cell>
          <table:table-cell office:value-type="string">
            <text:p text:style-name="Table_20_Contents">R</text:p>
          </table:table-cell>
          <table:table-cell office:value-type="string">
            <text:p text:style-name="Table_20_Contents">04-02-89</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8-03-06</text:p>
          </table:table-cell>
          <table:table-cell office:value-type="string">
            <text:p text:style-name="Table_20_Contents">R</text:p>
          </table:table-cell>
          <table:table-cell office:value-type="string">
            <text:p text:style-name="Table_20_Contents">08-06-06</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3-07-08</text:p>
          </table:table-cell>
          <table:table-cell office:value-type="string">
            <text:p text:style-name="Table_20_Contents">R</text:p>
          </table:table-cell>
          <table:table-cell office:value-type="string">
            <text:p text:style-name="Table_20_Contents">23-10-08</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9-02-90</text:p>
          </table:table-cell>
          <table:table-cell office:value-type="string">
            <text:p text:style-name="Table_20_Contents">R</text:p>
          </table:table-cell>
          <table:table-cell office:value-type="string">
            <text:p text:style-name="Table_20_Contents">09-05-90</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1-02-96</text:p>
          </table:table-cell>
          <table:table-cell office:value-type="string">
            <text:p text:style-name="Table_20_Contents">R</text:p>
          </table:table-cell>
          <table:table-cell office:value-type="string">
            <text:p text:style-name="Table_20_Contents">01-05-96</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06-03-00</text:p>
          </table:table-cell>
          <table:table-cell office:value-type="string">
            <text:p text:style-name="Table_20_Contents">R</text:p>
          </table:table-cell>
          <table:table-cell office:value-type="string">
            <text:p text:style-name="Table_20_Contents">06-06-00</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9-10-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 01-01-1993)</text:p>
          </table:table-cell>
          <table:table-cell office:value-type="string"/>
          <table:table-cell office:value-type="string">
            <text:p text:style-name="Table_20_Contents">02-07-84</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10-80</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0-10-90</text:p>
          </table:table-cell>
          <table:table-cell office:value-type="string">
            <text:p text:style-name="Table_20_Contents">R</text:p>
          </table:table-cell>
          <table:table-cell office:value-type="string">
            <text:p text:style-name="Table_20_Contents">10-01-91</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02-09</text:p>
          </table:table-cell>
          <table:table-cell office:value-type="string">
            <text:p text:style-name="Table_20_Contents">R</text:p>
          </table:table-cell>
          <table:table-cell office:value-type="string">
            <text:p text:style-name="Table_20_Contents">04-05-09</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2-08-85</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30-04-79</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2-04-91</text:p>
          </table:table-cell>
          <table:table-cell office:value-type="string">
            <text:p text:style-name="Table_20_Contents">R</text:p>
          </table:table-cell>
          <table:table-cell office:value-type="string">
            <text:p text:style-name="Table_20_Contents">22-07-91</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9-07-94</text:p>
          </table:table-cell>
          <table:table-cell office:value-type="string">
            <text:p text:style-name="Table_20_Contents">R</text:p>
          </table:table-cell>
          <table:table-cell office:value-type="string">
            <text:p text:style-name="Table_20_Contents">29-10-94</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27-05-86</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15-01-07</text:p>
          </table:table-cell>
          <table:table-cell office:value-type="string">
            <text:p text:style-name="Table_20_Contents">R</text:p>
          </table:table-cell>
          <table:table-cell office:value-type="string">
            <text:p text:style-name="Table_20_Contents">16-04-07</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able:table-cell office:value-type="string">
            <text:p text:style-name="Table_20_Contents">30-12-87</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3-05-92</text:p>
          </table:table-cell>
          <table:table-cell office:value-type="string">
            <text:p text:style-name="Table_20_Contents">R</text:p>
          </table:table-cell>
          <table:table-cell office:value-type="string">
            <text:p text:style-name="Table_20_Contents">13-08-92</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8-02-96</text:p>
          </table:table-cell>
          <table:table-cell office:value-type="string">
            <text:p text:style-name="Table_20_Contents">R</text:p>
          </table:table-cell>
          <table:table-cell office:value-type="string">
            <text:p text:style-name="Table_20_Contents">28-05-96</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09-06-80</text:p>
          </table:table-cell>
          <table:table-cell office:value-type="string">
            <text:p text:style-name="Table_20_Contents">R</text:p>
          </table:table-cell>
          <table:table-cell office:value-type="string">
            <text:p text:style-name="Table_20_Contents">31-12-88</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30-04-90</text:p>
          </table:table-cell>
          <table:table-cell office:value-type="string">
            <text:p text:style-name="Table_20_Contents">R</text:p>
          </table:table-cell>
          <table:table-cell office:value-type="string">
            <text:p text:style-name="Table_20_Contents">30-07-9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4" text:style-name="divisiekop2">Uitbreidingen
         </text:h>
      <text:h text:outline-level="5" text:style-name="divisiekop3">China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row>
          <table:table-cell office:value-type="string">
            <text:p text:style-name="Table_20_Contents">Macau SAR</text:p>
          </table:table-cell>
          <table:table-cell office:value-type="string">
            <text:p text:style-name="Table_20_Contents">20-12-1999</text:p>
          </table:table-cell>
          <table:table-cell office:value-type="string"/>
        </table:table-row>
      </table:table>
      <text:p/>
      <text:h text:outline-level="5" text:style-name="divisiekop3">Denemarken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aeröer</text:p>
          </table:table-cell>
          <table:table-cell office:value-type="string">
            <text:p text:style-name="Table_20_Contents">31-12-1988</text:p>
          </table:table-cell>
          <table:table-cell office:value-type="string"/>
        </table:table-row>
        <table:table-row>
          <table:table-cell office:value-type="string">
            <text:p text:style-name="Table_20_Contents">Groenland</text:p>
          </table:table-cell>
          <table:table-cell office:value-type="string">
            <text:p text:style-name="Table_20_Contents">01-01-1997</text:p>
          </table:table-cell>
          <table:table-cell office:value-type="string"/>
        </table:table-row>
      </table:table>
      <text:p/>
      <text:h text:outline-level="5" text:style-name="divisiekop3">Portugal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cau (&lt; 20-12-1999)</text:p>
          </table:table-cell>
          <table:table-cell office:value-type="string">
            <text:p text:style-name="Table_20_Contents">24-08-1999</text:p>
          </table:table-cell>
          <table:table-cell office:value-type="string">
            <text:p text:style-name="Table_20_Contents">20-12-1999</text:p>
          </table:table-cell>
        </table:table-row>
      </table:table>
      <text:p/>
      <text:h text:outline-level="5" text:style-name="divisiekop3">Verenigd Koninkrijk, het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ermuda</text:p>
          </table:table-cell>
          <table:table-cell office:value-type="string">
            <text:p text:style-name="Table_20_Contents">23-06-1988</text:p>
          </table:table-cell>
          <table:table-cell office:value-type="string"/>
        </table:table-row>
        <table:table-row>
          <table:table-cell office:value-type="string">
            <text:p text:style-name="Table_20_Contents">Britse Maagdeneilanden</text:p>
          </table:table-cell>
          <table:table-cell office:value-type="string">
            <text:p text:style-name="Table_20_Contents">19-06-2006</text:p>
          </table:table-cell>
          <table:table-cell office:value-type="string"/>
        </table:table-row>
        <table:table-row>
          <table:table-cell office:value-type="string">
            <text:p text:style-name="Table_20_Contents">Caymaneilanden</text:p>
          </table:table-cell>
          <table:table-cell office:value-type="string">
            <text:p text:style-name="Table_20_Contents">23-06-1988</text:p>
          </table:table-cell>
          <table:table-cell office:value-type="string"/>
        </table:table-row>
        <table:table-row>
          <table:table-cell office:value-type="string">
            <text:p text:style-name="Table_20_Contents">Falklandeilanden</text:p>
          </table:table-cell>
          <table:table-cell office:value-type="string">
            <text:p text:style-name="Table_20_Contents">14-11-1995</text:p>
          </table:table-cell>
          <table:table-cell office:value-type="string"/>
        </table:table-row>
        <table:table-row>
          <table:table-cell office:value-type="string">
            <text:p text:style-name="Table_20_Contents">Gibraltar</text:p>
          </table:table-cell>
          <table:table-cell office:value-type="string">
            <text:p text:style-name="Table_20_Contents">01-12-1988</text:p>
          </table:table-cell>
          <table:table-cell office:value-type="string"/>
        </table:table-row>
        <table:table-row>
          <table:table-cell office:value-type="string">
            <text:p text:style-name="Table_20_Contents">Hongkong (&lt; 01-07-1997)</text:p>
          </table:table-cell>
          <table:table-cell office:value-type="string">
            <text:p text:style-name="Table_20_Contents">27-03-1996</text:p>
          </table:table-cell>
          <table:table-cell office:value-type="string">
            <text:p text:style-name="Table_20_Contents">01-07-1997</text:p>
          </table:table-cell>
        </table:table-row>
        <table:table-row>
          <table:table-cell office:value-type="string">
            <text:p text:style-name="Table_20_Contents">Man</text:p>
          </table:table-cell>
          <table:table-cell office:value-type="string">
            <text:p text:style-name="Table_20_Contents">01-08-1992</text:p>
          </table:table-cell>
          <table:table-cell office:value-type="string"/>
        </table:table-row>
      </table:table>
      <text:p/>
      <text:h text:outline-level="3" text:style-name="divisiekop1">Verklaringen, voorbehouden en bezwaren
         </text:h>
      <text:p text:style-name="Standard">Zie 
               <text:span text:style-name="cur">Trb.</text:span> 2009, 103.
         </text:p>
      <text:h text:outline-level="2" text:style-name="rubriek_kop">G. INWERKINGTREDING
         </text:h>
      <text:p text:style-name="tussenkop">
            <text:span text:style-name="cur">Verdrag</text:span>
         </text:p>
      <text:p text:style-name="Standard">Zie 
               <text:span text:style-name="cur">Trb.</text:span> 1983, 126, 
               <text:span text:style-name="cur">Trb.</text:span> 1988, 124, 
               <text:span text:style-name="cur">Trb.</text:span> 1992, 28, 
               <text:span text:style-name="cur">Trb.</text:span> 2005, 28 en 
               <text:span text:style-name="cur">Trb.</text:span> 2005, 299.
         </text:p>
      <text:p text:style-name="tussenkop">
            <text:span text:style-name="cur">Protocol van 1978</text:span>
         </text:p>
      <text:p text:style-name="Standard">Zie 
               <text:span text:style-name="cur">Trb.</text:span> 1983, 127, 
               <text:span text:style-name="cur">Trb.</text:span> 1985, 136, 
               <text:span text:style-name="cur">Trb.</text:span> 1986, 121, 
               <text:span text:style-name="cur">Trb.</text:span> 1988, 143, 
               <text:span text:style-name="cur">Trb.</text:span> 1990, 168 en 
               <text:span text:style-name="cur">Trb.</text:span> 1992, 29.
         </text:p>
      <text:p text:style-name="tussenkop">
            <text:span text:style-name="cur">Bijlage III</text:span>
         </text:p>
      <text:p text:style-name="Standard">Zie 
               <text:span text:style-name="cur">Trb.</text:span> 1992, 28.
         </text:p>
      <text:p text:style-name="tussenkop">
            <text:span text:style-name="cur">Bijlage IV</text:span>
         </text:p>
      <text:p text:style-name="Standard">Zie 
               <text:span text:style-name="cur">Trb.</text:span> 2005, 28, 
               <text:span text:style-name="cur">Trb.</text:span> 2005, 299, 
               <text:span text:style-name="cur">Trb.</text:span> 2006, 260 en 
               <text:span text:style-name="cur">Trb.</text:span> 2009, 103.
         </text:p>
      <text:p text:style-name="tussenkop">
            <text:span text:style-name="cur">Bijlage V</text:span>
         </text:p>
      <text:p text:style-name="Standard">Zie 
               <text:span text:style-name="cur">Trb.</text:span> 1988, 143.
         </text:p>
      <text:p text:style-name="tussenkop">
            <text:span text:style-name="cur">Wijzigingen van Bijlagen</text:span>
         </text:p>
      <text:p text:style-name="Standard">Zie laatstelijk 
               <text:span text:style-name="cur">Trb.</text:span> 2009, 14.
         </text:p>
      <text:section text:name="alineagroep.d5710e25376" text:style-name="alineagroep">
        <text:p text:style-name="alineagroep">In overeenstemming met artikel 16, tweede lid, onderdeel f, onder iii, van het Verdrag, zijn de in rubriek B van 
                  <text:span text:style-name="cur">Trb.</text:span> 2008, 90 geplaatste wijzigingen van Bijlage III (MEPC.156(55)) van 13 oktober 2006 op 1 juli 2009 aanvaard.
            </text:p>
        <text:p text:style-name="alineagroep">De wijzigingen zijn ingevolge artikel 16, tweede lid, onderdeel g, onder ii, op 1 januari 2010 in werking getreden.</text:p>
        <text:p text:style-name="alineagroep.end">Wat betreft het Koninkrijk der Nederlanden, gelden de wijzigingen voor het gehele Koninkrijk.</text:p>
      </text:section>
      <text:p text:style-name="Standard">In overeenstemming met artikel 16, tweede lid, onderdeel f, onder iii, van het Verdrag, worden de in rubriek B hierboven geplaatste
            wijzigingen van Bijlage I (MEPC.186(59) en MEPC.187(59)) van 17 juli 2009 geacht te zijn aanvaard op 1 juli 2010 en zullen
            ingevolge artikel 16, tweede lid, onderdeel g, onder ii, op 1 januari 2011 in werking treden, tenzij voorafgaand aan eerstgenoemde
            datum ten minste een derde van de Partijen, dan wel de Partijen waarvan de koopvaardijvloten tezamen ten minste vijftig procent
            vormen van de brutotonnage van de wereld koopvaardijvloot, bij de Organisatie bezwaar hebben aangetekend tegen de wijzigingen.
         </text:p>
      <text:p text:style-name="tussenkop">
            <text:span text:style-name="cur">Codes</text:span>
         </text:p>
      <text:p text:style-name="Standard">Zie 
               <text:span text:style-name="cur">Trb.</text:span> 2009, 14.
         </text:p>
      <text:h text:outline-level="2" text:style-name="rubriek_kop">J. VERWIJZINGEN
         </text:h>
      <text:p text:style-name="tussenkop">
            <text:span text:style-name="cur">Verdrag</text:span>
         </text:p>
      <text:p text:style-name="Standard">Zie voor verwijzingen en overige verdragsgegevens 
               <text:span text:style-name="cur">Trb.</text:span> 1975, 147, 
               <text:span text:style-name="cur">Trb.</text:span> 1978, 187, 
               <text:span text:style-name="cur">Trb.</text:span> 1983, 126, 
               <text:span text:style-name="cur">Trb.</text:span> 1986, 120, 
               <text:span text:style-name="cur">Trb.</text:span> 1988, 124, 
               <text:span text:style-name="cur">Trb.</text:span> 1992, 28, 
               <text:span text:style-name="cur">Trb.</text:span> 2005, 28, 
               <text:span text:style-name="cur">Trb.</text:span> 2008, 90, 
               <text:span text:style-name="cur">Trb.</text:span> 2009, 14 en 
               <text:span text:style-name="cur">Trb.</text:span> 2009, 103.
         </text:p>
      <text:h text:outline-level="3" text:style-name="divisiekop1">Verbanden
         </text:h>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1997 tot wijziging van het Internationaal Verdrag ter voorkoming van verontreiniging door schepen, 1973, zoals
                        gewijzigd door het Protocol daarbij van 1978;
                     </text:p>
            <text:p text:style-name="Table_20_Contents">Londen, 26 september 199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9
                        
                     </text:p>
          </table:table-cell>
        </table:table-row>
      </table:table>
      <text:p/>
      <text:h text:outline-level="3" text:style-name="divisiekop1">Overige verwijzingen
         </text:h>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p text:style-name="tussenkop">
            <text:span text:style-name="cur">Protocol van 1978</text:span>
         </text:p>
      <text:p text:style-name="Standard">Zie voor verwijzingen en overige verdragsgegevens 
               <text:span text:style-name="cur">Trb.</text:span> 1978, 188, 
               <text:span text:style-name="cur">Trb.</text:span> 1983, 127, 
               <text:span text:style-name="cur">Trb.</text:span> 1985, 136, 
               <text:span text:style-name="cur">Trb.</text:span> 1986, 121, 
               <text:span text:style-name="cur">Trb.</text:span> 1988, 143, 
               <text:span text:style-name="cur">Trb.</text:span> 1990, 168, 
               <text:span text:style-name="cur">Trb.</text:span> 1992, 29, 
               <text:span text:style-name="cur">Trb.</text:span> 1993, 53, 70 en 147, 
               <text:span text:style-name="cur">Trb.</text:span> 1994, 41 en 162, 
               <text:span text:style-name="cur">Trb.</text:span> 1995, 158, 
               <text:span text:style-name="cur">Trb.</text:span> 1996, 24, 
               <text:span text:style-name="cur">Trb.</text:span> 1997, 138 en 317, 
               <text:span text:style-name="cur">Trb.</text:span> 1999, 167, 
               <text:span text:style-name="cur">Trb.</text:span> 2003, 116 en 
               <text:span text:style-name="cur">Trb.</text:span> 2005, 29.
         </text:p>
      <text:section text:name="gegeven.d5710e25730" text:style-name="gegeven">
        <text:p text:style-name="dagtekening">Uitgegeven de <text:span text:style-name="cur">vierentwintigste</text:span> februari 2010.
            </text:p>
      </text:section>
      <text:section text:name="ondertekening.d5710e2573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4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000*"/>
    </style:style>
    <style:style style:family="table-column" style:name="table.8.col5">
      <style:table-column-properties style:rel-column-width="14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49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000*"/>
    </style:style>
    <style:style style:family="table-column" style:name="table.13.col5">
      <style:table-column-properties style:rel-column-width="1400*"/>
    </style:style>
    <style:style style:family="table-column" style:name="table.13.col6">
      <style:table-column-properties style:rel-column-width="1300*"/>
    </style:style>
    <style:style style:family="table-column" style:name="table.13.col7">
      <style:table-column-properties style:rel-column-width="13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2500*"/>
    </style:style>
    <style:style style:family="table-column" style:name="table.14.col3">
      <style:table-column-properties style:rel-column-width="2500*"/>
    </style:style>
    <style:style style:family="table" style:name="table.15">
      <style:table-properties table:align="margins"/>
    </style:style>
    <style:style style:family="table-column" style:name="table.15.col1">
      <style:table-column-properties style:rel-column-width="4900*"/>
    </style:style>
    <style:style style:family="table-column" style:name="table.15.col2">
      <style:table-column-properties style:rel-column-width="2500*"/>
    </style:style>
    <style:style style:family="table-column" style:name="table.15.col3">
      <style:table-column-properties style:rel-column-width="25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2500*"/>
    </style:style>
    <style:style style:family="table-column" style:name="table.16.col3">
      <style:table-column-properties style:rel-column-width="25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21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000*"/>
    </style:style>
    <style:style style:family="table-column" style:name="table.18.col5">
      <style:table-column-properties style:rel-column-width="1400*"/>
    </style:style>
    <style:style style:family="table-column" style:name="table.18.col6">
      <style:table-column-properties style:rel-column-width="1300*"/>
    </style:style>
    <style:style style:family="table-column" style:name="table.18.col7">
      <style:table-column-properties style:rel-column-width="1300*"/>
    </style:style>
    <style:style style:family="table" style:name="table.19">
      <style:table-properties table:align="margins"/>
    </style:style>
    <style:style style:family="table-column" style:name="table.19.col1">
      <style:table-column-properties style:rel-column-width="4900*"/>
    </style:style>
    <style:style style:family="table-column" style:name="table.19.col2">
      <style:table-column-properties style:rel-column-width="2500*"/>
    </style:style>
    <style:style style:family="table-column" style:name="table.19.col3">
      <style:table-column-properties style:rel-column-width="2500*"/>
    </style:style>
    <style:style style:family="table" style:name="table.20">
      <style:table-properties table:align="margins"/>
    </style:style>
    <style:style style:family="table-column" style:name="table.20.col1">
      <style:table-column-properties style:rel-column-width="4900*"/>
    </style:style>
    <style:style style:family="table-column" style:name="table.20.col2">
      <style:table-column-properties style:rel-column-width="2500*"/>
    </style:style>
    <style:style style:family="table-column" style:name="table.20.col3">
      <style:table-column-properties style:rel-column-width="2500*"/>
    </style:style>
    <style:style style:family="table" style:name="table.21">
      <style:table-properties table:align="margins"/>
    </style:style>
    <style:style style:family="table-column" style:name="table.21.col1">
      <style:table-column-properties style:rel-column-width="4900*"/>
    </style:style>
    <style:style style:family="table-column" style:name="table.21.col2">
      <style:table-column-properties style:rel-column-width="2500*"/>
    </style:style>
    <style:style style:family="table-column" style:name="table.21.col3">
      <style:table-column-properties style:rel-column-width="2500*"/>
    </style:style>
    <style:style style:family="table" style:name="table.22">
      <style:table-properties table:align="margins"/>
    </style:style>
    <style:style style:family="table-column" style:name="table.22.col1">
      <style:table-column-properties style:rel-column-width="4900*"/>
    </style:style>
    <style:style style:family="table-column" style:name="table.22.col2">
      <style:table-column-properties style:rel-column-width="2500*"/>
    </style:style>
    <style:style style:family="table-column" style:name="table.22.col3">
      <style:table-column-properties style:rel-column-width="25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300*"/>
    </style:style>
    <style:style style:family="table-column" style:name="table.23.col3">
      <style:table-column-properties style:rel-column-width="77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300*"/>
    </style:style>
    <style:style style:family="table-column" style:name="table.2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num-suffix=".">
        <style:list-level-properties text:min-label-width="0.50in" text:space-before="1in"/>
      </text:list-level-style-number>
      <text:list-level-style-number style:num-format="1" text:level="4" text:display-levels="3" style:num-suffix=".">
        <style:list-level-properties text:min-label-width="0.50in" text:space-before="1.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ter voorkoming van verontreiniging door schepen, 1973, zoals gewijzigd door het Protocol van 1978;
         (met Protocollen en Bijlagen) Londen, 2 november 1973
      </dc:title>
  </office:meta>
</office:document-meta>
</file>