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9</text:p>
      <text:p text:style-name="publicatie-titel.end">5 februari 2010</text:p>
      <text:p text:style-name="systematisch_nummer">14 (1957) Nr. 13</text:p>
      <text:h text:outline-level="2" text:style-name="rubriek_kop">A. TITEL
         </text:h>
      <text:section text:name="tractatenblad_kop.d11984e149" text:style-name="tractatenblad_kop">
        <text:p text:style-name="tractatenblad_kop.start">
               Verdrag tot oprichting van de Europese Gemeenschap voor Atoomenergie (Euratom);
               
            </text:p>
        <text:p text:style-name="tractatenblad_kop">
               (met Bijlagen en Protocol)
               
            </text:p>
        <text:p text:style-name="tractatenblad_kop.end">
               Rome, 25 maart 1957
               
            </text:p>
      </text:section>
      <text:h text:outline-level="2" text:style-name="rubriek_kop">B. TEKST
         </text:h>
      <text:section text:name="alineagroep.d11984e166" text:style-name="alineagroep">
        <text:p text:style-name="alineagroep">De Franse tekst van Verdrag, Bijlagen en Protocol is geplaatst in 
                  <text:span text:style-name="cur">Trb.</text:span> 1957, 75; de Nederlandse tekst is geplaatst in 
                  <text:span text:style-name="cur">Trb.</text:span> 1957, 92. Zie ook 
                  <text:span text:style-name="cur">Trb.</text:span> 1976, 79.
            </text:p>
        <text:p text:style-name="alineagroep">Voor wijzigingen van het Verdrag zie rubriek J van 
                  <text:span text:style-name="cur">Trb.</text:span> 1986, 29, 
                  <text:span text:style-name="cur">Trb.</text:span> 1987, 117, 
                  <text:span text:style-name="cur">Trb.</text:span> 1995, 78 en 
                  <text:span text:style-name="cur">Trb.</text:span> 2004, 121.
            </text:p>
        <text:p text:style-name="alineagroep">Voor correcties van de Franse en de Nederlandse tekst van het Verdrag zie 
                  <text:span text:style-name="cur">Trb.</text:span> 2004, 121.
            </text:p>
        <text:p text:style-name="alineagroep">Voor wijzigingen (van de Nederlandse tekst) van het Verdrag zie 
                  <text:span text:style-name="cur">Trb.</text:span> 2007, 117.
            </text:p>
        <text:p text:style-name="alineagroep.end">Het Verdrag is gewijzigd bij het in rubriek J hieronder genoemde Verdrag van 13 december 2007. Zie voor de tekst van het Verdrag,
               zoals gewijzigd, 
                  <text:span text:style-name="cur">Trb.</text:span> 2008, 52. Zie voor correcties van het Verdrag van 13 december 2007 
                  <text:span text:style-name="cur">Trb.</text:span> 2010, 43.
            </text:p>
      </text:section>
      <text:h text:outline-level="2" text:style-name="rubriek_kop">D. PARLEMENT
         </text:h>
      <text:p text:style-name="Standard">Zie 
               <text:span text:style-name="cur">Trb.</text:span> 1957, 250.
         </text:p>
      <text:h text:outline-level="2" text:style-name="rubriek_kop">E. PARTIJGEGEVENS
         </text:h>
      <text:p text:style-name="Standard">Zie rubriek E van 
               <text:span text:style-name="cur">Trb.</text:span> 1957, 75, rubriek F van 
               <text:span text:style-name="cur">Trb.</text:span> 1976, 79 en rubriek E van 
               <text:span text:style-name="cur">Trb.</text:span> 2007, 117.
         </text:p>
      <text:h text:outline-level="2" text:style-name="rubriek_kop">G. INWERKINGTREDING
         </text:h>
      <text:section text:name="alineagroep.d11984e293" text:style-name="alineagroep">
        <text:p text:style-name="alineagroep">Zie 
                  <text:span text:style-name="cur">Trb.</text:span> 1957, 250, 
                  <text:span text:style-name="cur">Trb.</text:span> 1995, 78 en 
                  <text:span text:style-name="cur">Trb.</text:span> 2007, 117.
            </text:p>
        <text:p text:style-name="alineagroep.end">Ingevolge de inwerkingtreding op 1 december 2009 van het in rubriek J hieronder genoemde Verdrag van 13 december 2007 is het
               onderhavige Verdrag per 1 december 2009 gewijzigd.
            </text:p>
      </text:section>
      <text:h text:outline-level="2" text:style-name="rubriek_kop">J. VERWIJZINGEN
         </text:h>
      <text:p text:style-name="Standard">Zie voor verwijzingen en overige verdragsgegevens 
               <text:span text:style-name="cur">Trb.</text:span> 1957, 75 en 92, 
               <text:span text:style-name="cur">Trb.</text:span> 1976, 79, 
               <text:span text:style-name="cur">Trb.</text:span> 1981, 130, 
               <text:span text:style-name="cur">Trb.</text:span> 1985, 27, 
               <text:span text:style-name="cur">Trb.</text:span> 1986, 29, 
               <text:span text:style-name="cur">Trb.</text:span> 1995, 78, 
               <text:span text:style-name="cur">Trb.</text:span> 2004, 121, 
               <text:span text:style-name="cur">Trb.</text:span> 2007, 117 en 
               <text:span text:style-name="cur">Trb.</text:span> 2008, 52.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Het Verdrag is gewijzigd en aangevuld door:</text:p>
          </table:table-cell>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Lissabon tot wijziging van het Verdrag betreffende de Europese Unie en het Verdrag tot oprichting van de Europese
                        Gemeenschap;
                     </text:p>
            <text:p text:style-name="Table_20_Contents">Lissabon, 13 december 200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Bij het Verdrag behorende Protocollen zijn opgenomen in de geconsolideerde versie van:</text:p>
          </table:table-cell>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De titel van het Verdrag luidde vóór 1 december 2009: Verdrag tot oprichting van de Europese Gemeenschap.</text:p>
                        </text:note-body>
                     </text:note>;
                     </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het Koninkrijk Denemarken, de Bondsrepubliek Duitsland, de Helleense Republiek, de Franse
                        Republiek, Ierland, de Italiaanse Republiek, het Groothertogdom Luxemburg, het Koninkrijk der Nederlanden, het Verenigd Koninkrijk
                        van Groot-Brittannië en Noord-Ierland (Lid-Staten der Europese Gemeenschappen) en het Koninkrijk Spanje en de Portugese Republiek,
                        betreffende de toetreding van het Koninkrijk Spanje en de Portugese Republiek tot de Europese Economische Gemeenschap en de
                        Europese Gemeenschap voor Atoomenergie;
                     </text:p>
            <text:p text:style-name="Table_20_Contents">Madrid, 12 juni 198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88, 1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Bondsrepubliek Duitsland, de Franse Republiek, de Italiaanse Republiek, het Groothertogdom
                        Luxemburg, het Koninkrijk der Nederlanden, Lid-Staten der Europese Gemeenschappen, het Koninkrijk Denemarken, Ierland, het
                        Koninkrijk Noorwegen en het Verenigd Koninkrijk van Groot-Brittannië en Noord-Ierland betreffende de toetreding van het Koninkrijk
                        Denemarken, Ierland, het Koninkrijk Noorwegen en het Verenigd Koninkrijk van Groot-Brittannië en Noord-Ierland, tot de Europese
                        Economische Gemeenschap en de Europese Gemeenschap voor Atoomenergie;
                     </text:p>
            <text:p text:style-name="Table_20_Contents">Brussel, 22 januari 197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85, 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bepaalde instellingen welke de Europese Gemeenschappen gemeen hebben;</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4, 76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157
                        
                     </text:p>
          </table:table-cell>
        </table:table-row>
      </table:table>
      <text:p/>
      <text:section text:name="gegeven.d11984e1034" text:style-name="gegeven">
        <text:p text:style-name="dagtekening">Uitgegeven de <text:span text:style-name="cur">vijfde</text:span> februari 2010.
            </text:p>
      </text:section>
      <text:section text:name="ondertekening.d11984e10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oprichting van de Europese Gemeenschap voor Atoomenergie (Euratom); (met Bijlagen en Protocol) Rome, 25 maart
         1957
      </dc:title>
  </office:meta>
</office:document-meta>
</file>