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0, Verdrag 286</text:p>
      <text:p text:style-name="publicatie-titel.end">29 november 2010</text:p>
      <text:p text:style-name="systematisch_nummer">46 (2000) Nr. 5</text:p>
      <text:h text:outline-level="2" text:style-name="rubriek_kop">A. TITEL
         </text:h>
      <text:p text:style-name="tractatenblad_kop.start">Verdrag van de Verenigde Naties tegen grensoverschrijdende georganiseerde misdaad;</text:p>
      <text:p text:style-name="tractatenblad_kop.end">New York, 15 november 2000</text:p>
      <text:h text:outline-level="2" text:style-name="rubriek_kop">B. TEKST
         </text:h>
      <text:p text:style-name="Standard">De Engelse en de Franse tekst van het Verdrag zijn geplaatst in <text:span text:style-name="cur">Trb.</text:span> 2001, 68.
         </text:p>
      <text:h text:outline-level="2" text:style-name="rubriek_kop">C. VERTALING
         </text:h>
      <text:p text:style-name="Standard">Zie <text:span text:style-name="cur">Trb.</text:span> 2004, 184.
         </text:p>
      <text:h text:outline-level="2" text:style-name="rubriek_kop">D. PARLEMENT
         </text:h>
      <text:p text:style-name="Standard">Zie <text:span text:style-name="cur">Trb.</text:span> 2004, 184.
         </text:p>
      <text:h text:outline-level="2" text:style-name="rubriek_kop">E. PARTIJGEGEVENS
         </text:h>
      <text:p text:style-name="Standard">Zie <text:span text:style-name="cur">Trb.</text:span> 2001, 68 en rubriek F van <text:span text:style-name="cur">Trb.</text:span> 2004, 3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14-12-00</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12-12-00</text:p>
          </table:table-cell>
          <table:table-cell office:value-type="string">
            <text:p text:style-name="Table_20_Contents_Right">21-08-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12-12-00</text:p>
          </table:table-cell>
          <table:table-cell office:value-type="string">
            <text:p text:style-name="Table_20_Contents_Right">07-10-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1-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6-09-01</text:p>
          </table:table-cell>
          <table:table-cell office:value-type="string">
            <text:p text:style-name="Table_20_Contents_Right">24-07-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12-00</text:p>
          </table:table-cell>
          <table:table-cell office:value-type="string">
            <text:p text:style-name="Table_20_Contents_Right">19-11-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11-01</text:p>
          </table:table-cell>
          <table:table-cell office:value-type="string">
            <text:p text:style-name="Table_20_Contents_Right">01-07-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13-12-00</text:p>
          </table:table-cell>
          <table:table-cell office:value-type="string">
            <text:p text:style-name="Table_20_Contents_Right">27-05-04</text:p>
          </table:table-cell>
          <table:table-cell office:value-type="string">
            <text:p text:style-name="Table_20_Contents_Left">R</text:p>
          </table:table-cell>
          <table:table-cell office:value-type="string">
            <text:p text:style-name="Table_20_Contents_Right">26-06-04</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2-12-00</text:p>
          </table:table-cell>
          <table:table-cell office:value-type="string">
            <text:p text:style-name="Table_20_Contents_Right">30-10-03</text:p>
          </table:table-cell>
          <table:table-cell office:value-type="string">
            <text:p text:style-name="Table_20_Contents_Left">R</text:p>
          </table:table-cell>
          <table:table-cell office:value-type="string">
            <text:p text:style-name="Table_20_Contents_Right">29-11-03</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09-04-01</text:p>
          </table:table-cell>
          <table:table-cell office:value-type="string">
            <text:p text:style-name="Table_20_Contents_Right">26-09-08</text:p>
          </table:table-cell>
          <table:table-cell office:value-type="string">
            <text:p text:style-name="Table_20_Contents_Left">R</text:p>
          </table:table-cell>
          <table:table-cell office:value-type="string">
            <text:p text:style-name="Table_20_Contents_Right">26-10-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7-07-04</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6-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4-12-00</text:p>
          </table:table-cell>
          <table:table-cell office:value-type="string">
            <text:p text:style-name="Table_20_Contents_Right">25-06-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12-00</text:p>
          </table:table-cell>
          <table:table-cell office:value-type="string">
            <text:p text:style-name="Table_20_Contents_Right">11-08-04</text:p>
          </table:table-cell>
          <table:table-cell office:value-type="string">
            <text:p text:style-name="Table_20_Contents_Left">R</text:p>
          </table:table-cell>
          <table:table-cell office:value-type="string">
            <text:p text:style-name="Table_20_Contents_Right">10-09-04</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3-12-00</text:p>
          </table:table-cell>
          <table:table-cell office:value-type="string">
            <text:p text:style-name="Table_20_Contents_Right">30-08-04</text:p>
          </table:table-cell>
          <table:table-cell office:value-type="string">
            <text:p text:style-name="Table_20_Contents_Left">R</text:p>
          </table:table-cell>
          <table:table-cell office:value-type="string">
            <text:p text:style-name="Table_20_Contents_Right">29-09-0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2-12-00</text:p>
          </table:table-cell>
          <table:table-cell office:value-type="string">
            <text:p text:style-name="Table_20_Contents_Right">10-10-05</text:p>
          </table:table-cell>
          <table:table-cell office:value-type="string">
            <text:p text:style-name="Table_20_Contents_Left">R</text:p>
          </table:table-cell>
          <table:table-cell office:value-type="string">
            <text:p text:style-name="Table_20_Contents_Right">09-11-0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2-12-00</text:p>
          </table:table-cell>
          <table:table-cell office:value-type="string">
            <text:p text:style-name="Table_20_Contents_Right">24-04-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10-04-02</text:p>
          </table:table-cell>
          <table:table-cell office:value-type="string">
            <text:p text:style-name="Table_20_Contents_Right">29-08-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12-00</text:p>
          </table:table-cell>
          <table:table-cell office:value-type="string">
            <text:p text:style-name="Table_20_Contents_Right">29-01-04</text:p>
          </table:table-cell>
          <table:table-cell office:value-type="string">
            <text:p text:style-name="Table_20_Contents_Left">R</text:p>
          </table:table-cell>
          <table:table-cell office:value-type="string">
            <text:p text:style-name="Table_20_Contents_Right">28-02-04</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25-03-08</text:p>
          </table:table-cell>
          <table:table-cell office:value-type="string">
            <text:p text:style-name="Table_20_Contents_Left">T</text:p>
          </table:table-cell>
          <table:table-cell office:value-type="string">
            <text:p text:style-name="Table_20_Contents_Right">24-04-08</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3-12-00</text:p>
          </table:table-cell>
          <table:table-cell office:value-type="string">
            <text:p text:style-name="Table_20_Contents_Right">05-12-01</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5-12-00</text:p>
          </table:table-cell>
          <table:table-cell office:value-type="string">
            <text:p text:style-name="Table_20_Contents_Right">15-05-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1-11-01</text:p>
          </table:table-cell>
          <table:table-cell office:value-type="string">
            <text:p text:style-name="Table_20_Contents_Right">12-12-05</text:p>
          </table:table-cell>
          <table:table-cell office:value-type="string">
            <text:p text:style-name="Table_20_Contents_Left">R</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4-12-00</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14-09-04</text:p>
          </table:table-cell>
          <table:table-cell office:value-type="string">
            <text:p text:style-name="Table_20_Contents_Left">T</text:p>
          </table:table-cell>
          <table:table-cell office:value-type="string">
            <text:p text:style-name="Table_20_Contents_Right">14-10-04</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3-12-00</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2-12-00</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2-12-00</text:p>
          </table:table-cell>
          <table:table-cell office:value-type="string">
            <text:p text:style-name="Table_20_Contents_Right">04-08-04</text:p>
          </table:table-cell>
          <table:table-cell office:value-type="string">
            <text:p text:style-name="Table_20_Contents_Left">R</text:p>
          </table:table-cell>
          <table:table-cell office:value-type="string">
            <text:p text:style-name="Table_20_Contents_Right">03-09-04</text:p>
          </table:table-cell>
          <table:table-cell office:value-type="string"/>
          <table:table-cell office:value-type="string"/>
        </table:table-row>
        <table:table-row>
          <table:table-cell office:value-type="string">
            <text:p text:style-name="Table_20_Contents_Left">Comoren, de</text:p>
          </table:table-cell>
          <table:table-cell office:value-type="string"/>
          <table:table-cell office:value-type="string">
            <text:p text:style-name="Table_20_Contents_Right">25-09-03</text:p>
          </table:table-cell>
          <table:table-cell office:value-type="string">
            <text:p text:style-name="Table_20_Contents_Left">T</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8-10-05</text:p>
          </table:table-cell>
          <table:table-cell office:value-type="string">
            <text:p text:style-name="Table_20_Contents_Left">T</text:p>
          </table:table-cell>
          <table:table-cell office:value-type="string">
            <text:p text:style-name="Table_20_Contents_Right">27-11-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04-03-04</text:p>
          </table:table-cell>
          <table:table-cell office:value-type="string">
            <text:p text:style-name="Table_20_Contents_Left">T</text:p>
          </table:table-cell>
          <table:table-cell office:value-type="string">
            <text:p text:style-name="Table_20_Contents_Right">03-04-04</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6-03-01</text:p>
          </table:table-cell>
          <table:table-cell office:value-type="string">
            <text:p text:style-name="Table_20_Contents_Right">24-07-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3-12-00</text:p>
          </table:table-cell>
          <table:table-cell office:value-type="string">
            <text:p text:style-name="Table_20_Contents_Right">09-02-07</text:p>
          </table:table-cell>
          <table:table-cell office:value-type="string">
            <text:p text:style-name="Table_20_Contents_Left">R</text:p>
          </table:table-cell>
          <table:table-cell office:value-type="string">
            <text:p text:style-name="Table_20_Contents_Right">11-03-07</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12-00</text:p>
          </table:table-cell>
          <table:table-cell office:value-type="string">
            <text:p text:style-name="Table_20_Contents_Right">22-04-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2-12-00</text:p>
          </table:table-cell>
          <table:table-cell office:value-type="string">
            <text:p text:style-name="Table_20_Contents_Right">30-09-03</text:p>
          </table:table-cell>
          <table:table-cell office:value-type="string">
            <text:p text:style-name="Table_20_Contents_Left">R</text:p>
          </table:table-cell>
          <table:table-cell office:value-type="string">
            <text:p text:style-name="Table_20_Contents_Right">30-10-03</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20-04-05</text:p>
          </table:table-cell>
          <table:table-cell office:value-type="string">
            <text:p text:style-name="Table_20_Contents_Left">T</text:p>
          </table:table-cell>
          <table:table-cell office:value-type="string">
            <text:p text:style-name="Table_20_Contents_Right">20-05-05</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3-12-00</text:p>
          </table:table-cell>
          <table:table-cell office:value-type="string">
            <text:p text:style-name="Table_20_Contents_Right">26-10-06</text:p>
          </table:table-cell>
          <table:table-cell office:value-type="string">
            <text:p text:style-name="Table_20_Contents_Left">R</text:p>
          </table:table-cell>
          <table:table-cell office:value-type="string">
            <text:p text:style-name="Table_20_Contents_Right">25-11-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12-00</text:p>
          </table:table-cell>
          <table:table-cell office:value-type="string">
            <text:p text:style-name="Table_20_Contents_Right">14-06-06</text:p>
          </table:table-cell>
          <table:table-cell office:value-type="string">
            <text:p text:style-name="Table_20_Contents_Left">R</text:p>
          </table:table-cell>
          <table:table-cell office:value-type="string">
            <text:p text:style-name="Table_20_Contents_Right">14-07-06</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3-12-00</text:p>
          </table:table-cell>
          <table:table-cell office:value-type="string">
            <text:p text:style-name="Table_20_Contents_Right">17-09-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13-12-00</text:p>
          </table:table-cell>
          <table:table-cell office:value-type="string">
            <text:p text:style-name="Table_20_Contents_Right">05-03-04</text:p>
          </table:table-cell>
          <table:table-cell office:value-type="string">
            <text:p text:style-name="Table_20_Contents_Left">R</text:p>
          </table:table-cell>
          <table:table-cell office:value-type="string">
            <text:p text:style-name="Table_20_Contents_Right">04-04-04</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4-12-00</text:p>
          </table:table-cell>
          <table:table-cell office:value-type="string">
            <text:p text:style-name="Table_20_Contents_Right">18-03-04</text:p>
          </table:table-cell>
          <table:table-cell office:value-type="string">
            <text:p text:style-name="Table_20_Contents_Left">R</text:p>
          </table:table-cell>
          <table:table-cell office:value-type="string">
            <text:p text:style-name="Table_20_Contents_Right">17-04-04</text:p>
          </table:table-cell>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4-12-00</text:p>
          </table:table-cell>
          <table:table-cell office:value-type="string">
            <text:p text:style-name="Table_20_Contents_Right">07-02-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4-12-00</text:p>
          </table:table-cell>
          <table:table-cell office:value-type="string">
            <text:p text:style-name="Table_20_Contents_Right">10-02-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4-12-00</text:p>
          </table:table-cell>
          <table:table-cell office:value-type="string">
            <text:p text:style-name="Table_20_Contents_Right">23-07-07</text:p>
          </table:table-cell>
          <table:table-cell office:value-type="string">
            <text:p text:style-name="Table_20_Contents_Left">R</text:p>
          </table:table-cell>
          <table:table-cell office:value-type="string">
            <text:p text:style-name="Table_20_Contents_Right">22-08-07</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2-12-00</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4-12-00</text:p>
          </table:table-cell>
          <table:table-cell office:value-type="string">
            <text:p text:style-name="Table_20_Contents_Right">28-05-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2-12-00</text:p>
          </table:table-cell>
          <table:table-cell office:value-type="string">
            <text:p text:style-name="Table_20_Contents_Right">10-02-04</text:p>
          </table:table-cell>
          <table:table-cell office:value-type="string">
            <text:p text:style-name="Table_20_Contents_Left">R</text:p>
          </table:table-cell>
          <table:table-cell office:value-type="string">
            <text:p text:style-name="Table_20_Contents_Right">11-03-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12-00</text:p>
          </table:table-cell>
          <table:table-cell office:value-type="string">
            <text:p text:style-name="Table_20_Contents_Right">29-10-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5-12-04</text:p>
          </table:table-cell>
          <table:table-cell office:value-type="string">
            <text:p text:style-name="Table_20_Contents_Left">T</text:p>
          </table:table-cell>
          <table:table-cell office:value-type="string">
            <text:p text:style-name="Table_20_Contents_Right">14-01-05</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14-12-00</text:p>
          </table:table-cell>
          <table:table-cell office:value-type="string">
            <text:p text:style-name="Table_20_Contents_Right">05-05-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3-12-00</text:p>
          </table:table-cell>
          <table:table-cell office:value-type="string">
            <text:p text:style-name="Table_20_Contents_Right">05-09-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12-12-00</text:p>
          </table:table-cell>
          <table:table-cell office:value-type="string">
            <text:p text:style-name="Table_20_Contents_Right">25-09-03</text:p>
          </table:table-cell>
          <table:table-cell office:value-type="string">
            <text:p text:style-name="Table_20_Contents_Left">R</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9-11-04</text:p>
          </table:table-cell>
          <table:table-cell office:value-type="string">
            <text:p text:style-name="Table_20_Contents_Left">T</text:p>
          </table:table-cell>
          <table:table-cell office:value-type="string">
            <text:p text:style-name="Table_20_Contents_Right">09-12-04</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4-12-00</text:p>
          </table:table-cell>
          <table:table-cell office:value-type="string">
            <text:p text:style-name="Table_20_Contents_Right">10-09-07</text:p>
          </table:table-cell>
          <table:table-cell office:value-type="string">
            <text:p text:style-name="Table_20_Contents_Left">R</text:p>
          </table:table-cell>
          <table:table-cell office:value-type="string">
            <text:p text:style-name="Table_20_Contents_Right">10-10-07</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4-09-04</text:p>
          </table:table-cell>
          <table:table-cell office:value-type="string">
            <text:p text:style-name="Table_20_Contents_Left">T</text:p>
          </table:table-cell>
          <table:table-cell office:value-type="string">
            <text:p text:style-name="Table_20_Contents_Right">14-10-04</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4-12-00</text:p>
          </table:table-cell>
          <table:table-cell office:value-type="string">
            <text:p text:style-name="Table_20_Contents_Right">02-12-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4-12-00</text:p>
          </table:table-cell>
          <table:table-cell office:value-type="string">
            <text:p text:style-name="Table_20_Contents_Right">22-12-06</text:p>
          </table:table-cell>
          <table:table-cell office:value-type="string">
            <text:p text:style-name="Table_20_Contents_Left">R</text:p>
          </table:table-cell>
          <table:table-cell office:value-type="string">
            <text:p text:style-name="Table_20_Contents_Right">21-01-0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3-12-00</text:p>
          </table:table-cell>
          <table:table-cell office:value-type="string">
            <text:p text:style-name="Table_20_Contents_Right">17-06-10</text:p>
          </table:table-cell>
          <table:table-cell office:value-type="string">
            <text:p text:style-name="Table_20_Contents_Left">R</text:p>
          </table:table-cell>
          <table:table-cell office:value-type="string">
            <text:p text:style-name="Table_20_Contents_Right">17-07-10</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3-12-00</text:p>
          </table:table-cell>
          <table:table-cell office:value-type="string">
            <text:p text:style-name="Table_20_Contents_Right">13-05-10</text:p>
          </table:table-cell>
          <table:table-cell office:value-type="string">
            <text:p text:style-name="Table_20_Contents_Left">R</text:p>
          </table:table-cell>
          <table:table-cell office:value-type="string">
            <text:p text:style-name="Table_20_Contents_Right">12-06-10</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2-12-00</text:p>
          </table:table-cell>
          <table:table-cell office:value-type="string">
            <text:p text:style-name="Table_20_Contents_Right">20-04-09</text:p>
          </table:table-cell>
          <table:table-cell office:value-type="string">
            <text:p text:style-name="Table_20_Contents_Left">R</text:p>
          </table:table-cell>
          <table:table-cell office:value-type="string">
            <text:p text:style-name="Table_20_Contents_Right">20-05-09</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17-03-08</text:p>
          </table:table-cell>
          <table:table-cell office:value-type="string">
            <text:p text:style-name="Table_20_Contents_Left">T</text:p>
          </table:table-cell>
          <table:table-cell office:value-type="string">
            <text:p text:style-name="Table_20_Contents_Right">16-04-08</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3-12-00</text:p>
          </table:table-cell>
          <table:table-cell office:value-type="string">
            <text:p text:style-name="Table_20_Contents_Right">27-12-06</text:p>
          </table:table-cell>
          <table:table-cell office:value-type="string">
            <text:p text:style-name="Table_20_Contents_Left">R</text:p>
          </table:table-cell>
          <table:table-cell office:value-type="string">
            <text:p text:style-name="Table_20_Contents_Right">26-01-0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2-12-00</text:p>
          </table:table-cell>
          <table:table-cell office:value-type="string">
            <text:p text:style-name="Table_20_Contents_Right">02-08-06</text:p>
          </table:table-cell>
          <table:table-cell office:value-type="string">
            <text:p text:style-name="Table_20_Contents_Left">R</text:p>
          </table:table-cell>
          <table:table-cell office:value-type="string">
            <text:p text:style-name="Table_20_Contents_Right">01-09-06</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5-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6-09-01</text:p>
          </table:table-cell>
          <table:table-cell office:value-type="string">
            <text:p text:style-name="Table_20_Contents_Right">29-09-03</text:p>
          </table:table-cell>
          <table:table-cell office:value-type="string">
            <text:p text:style-name="Table_20_Contents_Left">R</text:p>
          </table:table-cell>
          <table:table-cell office:value-type="string">
            <text:p text:style-name="Table_20_Contents_Right">29-10-03</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15-12-00</text:p>
          </table:table-cell>
          <table:table-cell office:value-type="string">
            <text:p text:style-name="Table_20_Contents_Right">08-02-10</text:p>
          </table:table-cell>
          <table:table-cell office:value-type="string">
            <text:p text:style-name="Table_20_Contents_Left">R</text:p>
          </table:table-cell>
          <table:table-cell office:value-type="string">
            <text:p text:style-name="Table_20_Contents_Right">10-03-10</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26-11-02</text:p>
          </table:table-cell>
          <table:table-cell office:value-type="string">
            <text:p text:style-name="Table_20_Contents_Right">22-05-09</text:p>
          </table:table-cell>
          <table:table-cell office:value-type="string">
            <text:p text:style-name="Table_20_Contents_Left">R</text:p>
          </table:table-cell>
          <table:table-cell office:value-type="string">
            <text:p text:style-name="Table_20_Contents_Right">21-06-09</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3-12-00</text:p>
          </table:table-cell>
          <table:table-cell office:value-type="string">
            <text:p text:style-name="Table_20_Contents_Right">15-07-04</text:p>
          </table:table-cell>
          <table:table-cell office:value-type="string">
            <text:p text:style-name="Table_20_Contents_Left">R</text:p>
          </table:table-cell>
          <table:table-cell office:value-type="string">
            <text:p text:style-name="Table_20_Contents_Right">14-08-04</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3-12-00</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8-03-06</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3-12-00</text:p>
          </table:table-cell>
          <table:table-cell office:value-type="string">
            <text:p text:style-name="Table_20_Contents_Right">31-07-08</text:p>
          </table:table-cell>
          <table:table-cell office:value-type="string">
            <text:p text:style-name="Table_20_Contents_Left">R</text:p>
          </table:table-cell>
          <table:table-cell office:value-type="string">
            <text:p text:style-name="Table_20_Contents_Right">30-08-08</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6-06-04</text:p>
          </table:table-cell>
          <table:table-cell office:value-type="string">
            <text:p text:style-name="Table_20_Contents_Left">T</text:p>
          </table:table-cell>
          <table:table-cell office:value-type="string">
            <text:p text:style-name="Table_20_Contents_Right">16-07-04</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2-12-00</text:p>
          </table:table-cell>
          <table:table-cell office:value-type="string">
            <text:p text:style-name="Table_20_Contents_Right">12-05-06</text:p>
          </table:table-cell>
          <table:table-cell office:value-type="string">
            <text:p text:style-name="Table_20_Contents_Left">R</text:p>
          </table:table-cell>
          <table:table-cell office:value-type="string">
            <text:p text:style-name="Table_20_Contents_Right">11-06-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12-00</text:p>
          </table:table-cell>
          <table:table-cell office:value-type="string">
            <text:p text:style-name="Table_20_Contents_Right">24-01-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3-12-00</text:p>
          </table:table-cell>
          <table:table-cell office:value-type="string">
            <text:p text:style-name="Table_20_Contents_Right">02-10-03</text:p>
          </table:table-cell>
          <table:table-cell office:value-type="string">
            <text:p text:style-name="Table_20_Contents_Left">R</text:p>
          </table:table-cell>
          <table:table-cell office:value-type="string">
            <text:p text:style-name="Table_20_Contents_Right">01-11-03</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4-12-00</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3-12-00</text:p>
          </table:table-cell>
          <table:table-cell office:value-type="string">
            <text:p text:style-name="Table_20_Contents_Right">07-12-01</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8-12-01</text:p>
          </table:table-cell>
          <table:table-cell office:value-type="string">
            <text:p text:style-name="Table_20_Contents_Right">05-10-05</text:p>
          </table:table-cell>
          <table:table-cell office:value-type="string">
            <text:p text:style-name="Table_20_Contents_Left">R</text:p>
          </table:table-cell>
          <table:table-cell office:value-type="string">
            <text:p text:style-name="Table_20_Contents_Right">04-11-05</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2-09-04</text:p>
          </table:table-cell>
          <table:table-cell office:value-type="string">
            <text:p text:style-name="Table_20_Contents_Left">T</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3-11-01</text:p>
          </table:table-cell>
          <table:table-cell office:value-type="string">
            <text:p text:style-name="Table_20_Contents_Right">18-06-04</text:p>
          </table:table-cell>
          <table:table-cell office:value-type="string">
            <text:p text:style-name="Table_20_Contents_Left">R</text:p>
          </table:table-cell>
          <table:table-cell office:value-type="string">
            <text:p text:style-name="Table_20_Contents_Right">18-07-04</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2-12-00</text:p>
          </table:table-cell>
          <table:table-cell office:value-type="string">
            <text:p text:style-name="Table_20_Contents_Right">20-02-08</text:p>
          </table:table-cell>
          <table:table-cell office:value-type="string">
            <text:p text:style-name="Table_20_Contents_Left">R</text:p>
          </table:table-cell>
          <table:table-cell office:value-type="string">
            <text:p text:style-name="Table_20_Contents_Right">21-03-0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3-12-00</text:p>
          </table:table-cell>
          <table:table-cell office:value-type="string">
            <text:p text:style-name="Table_20_Contents_Right">09-05-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3-12-00</text:p>
          </table:table-cell>
          <table:table-cell office:value-type="string">
            <text:p text:style-name="Table_20_Contents_Right">12-05-08</text:p>
          </table:table-cell>
          <table:table-cell office:value-type="string">
            <text:p text:style-name="Table_20_Contents_Left">R</text:p>
          </table:table-cell>
          <table:table-cell office:value-type="string">
            <text:p text:style-name="Table_20_Contents_Right">11-06-0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2-12-00</text:p>
          </table:table-cell>
          <table:table-cell office:value-type="string">
            <text:p text:style-name="Table_20_Contents_Right">12-01-05</text:p>
          </table:table-cell>
          <table:table-cell office:value-type="string">
            <text:p text:style-name="Table_20_Contents_Left">R</text:p>
          </table:table-cell>
          <table:table-cell office:value-type="string">
            <text:p text:style-name="Table_20_Contents_Right">11-02-05</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4-12-00</text:p>
          </table:table-cell>
          <table:table-cell office:value-type="string">
            <text:p text:style-name="Table_20_Contents_Right">15-09-05</text:p>
          </table:table-cell>
          <table:table-cell office:value-type="string">
            <text:p text:style-name="Table_20_Contents_Left">R</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13-12-00</text:p>
          </table:table-cell>
          <table:table-cell office:value-type="string">
            <text:p text:style-name="Table_20_Contents_Right">17-03-05</text:p>
          </table:table-cell>
          <table:table-cell office:value-type="string">
            <text:p text:style-name="Table_20_Contents_Left">R</text:p>
          </table:table-cell>
          <table:table-cell office:value-type="string">
            <text:p text:style-name="Table_20_Contents_Right">16-04-05</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26-09-02</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5-12-00</text:p>
          </table:table-cell>
          <table:table-cell office:value-type="string">
            <text:p text:style-name="Table_20_Contents_Right">12-04-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4-12-00</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4-10-03</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3-12-00</text:p>
          </table:table-cell>
          <table:table-cell office:value-type="string">
            <text:p text:style-name="Table_20_Contents_Right">19-09-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2-07-05</text:p>
          </table:table-cell>
          <table:table-cell office:value-type="string">
            <text:p text:style-name="Table_20_Contents_Left">T</text:p>
          </table:table-cell>
          <table:table-cell office:value-type="string">
            <text:p text:style-name="Table_20_Contents_Right">21-08-05</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12-12-00</text:p>
          </table:table-cell>
          <table:table-cell office:value-type="string">
            <text:p text:style-name="Table_20_Contents_Right">21-04-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3-12-00</text:p>
          </table:table-cell>
          <table:table-cell office:value-type="string">
            <text:p text:style-name="Table_20_Contents_Right">04-03-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Micronesia</text:p>
          </table:table-cell>
          <table:table-cell office:value-type="string"/>
          <table:table-cell office:value-type="string">
            <text:p text:style-name="Table_20_Contents_Right">24-05-04</text:p>
          </table:table-cell>
          <table:table-cell office:value-type="string">
            <text:p text:style-name="Table_20_Contents_Left">T</text:p>
          </table:table-cell>
          <table:table-cell office:value-type="string">
            <text:p text:style-name="Table_20_Contents_Right">23-06-04</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4-12-00</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6-10-05</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3-12-00</text:p>
          </table:table-cell>
          <table:table-cell office:value-type="string">
            <text:p text:style-name="Table_20_Contents_Right">05-06-01</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27-07-0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5-12-00</text:p>
          </table:table-cell>
          <table:table-cell office:value-type="string">
            <text:p text:style-name="Table_20_Contents_Right">20-09-06</text:p>
          </table:table-cell>
          <table:table-cell office:value-type="string">
            <text:p text:style-name="Table_20_Contents_Left">R</text:p>
          </table:table-cell>
          <table:table-cell office:value-type="string">
            <text:p text:style-name="Table_20_Contents_Right">20-10-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30-03-04</text:p>
          </table:table-cell>
          <table:table-cell office:value-type="string">
            <text:p text:style-name="Table_20_Contents_Left">T</text:p>
          </table:table-cell>
          <table:table-cell office:value-type="string">
            <text:p text:style-name="Table_20_Contents_Right">29-04-04</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3-12-00</text:p>
          </table:table-cell>
          <table:table-cell office:value-type="string">
            <text:p text:style-name="Table_20_Contents_Right">16-08-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12-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6-05-04</text:p>
          </table:table-cell>
          <table:table-cell office:value-type="string">
            <text:p text:style-name="Table_20_Contents_Left">R</text:p>
          </table:table-cell>
          <table:table-cell office:value-type="string">
            <text:p text:style-name="Table_20_Contents_Right">25-06-0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18-01-07</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12-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4-12-00</text:p>
          </table:table-cell>
          <table:table-cell office:value-type="string">
            <text:p text:style-name="Table_20_Contents_Right">09-09-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4-12-00</text:p>
          </table:table-cell>
          <table:table-cell office:value-type="string">
            <text:p text:style-name="Table_20_Contents_Right">19-07-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1-08-01</text:p>
          </table:table-cell>
          <table:table-cell office:value-type="string">
            <text:p text:style-name="Table_20_Contents_Right">30-09-04</text:p>
          </table:table-cell>
          <table:table-cell office:value-type="string">
            <text:p text:style-name="Table_20_Contents_Left">R</text:p>
          </table:table-cell>
          <table:table-cell office:value-type="string">
            <text:p text:style-name="Table_20_Contents_Right">30-10-04</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3-12-00</text:p>
          </table:table-cell>
          <table:table-cell office:value-type="string">
            <text:p text:style-name="Table_20_Contents_Right">28-06-01</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3-12-00</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2-12-00</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13-12-00</text:p>
          </table:table-cell>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08-01-04</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05-05</text:p>
          </table:table-cell>
          <table:table-cell office:value-type="string">
            <text:p text:style-name="Table_20_Contents_Left">T</text:p>
          </table:table-cell>
          <table:table-cell office:value-type="string">
            <text:p text:style-name="Table_20_Contents_Right">12-06-05</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09-11-09</text:p>
          </table:table-cell>
          <table:table-cell office:value-type="string">
            <text:p text:style-name="Table_20_Contents_Left">T</text:p>
          </table:table-cell>
          <table:table-cell office:value-type="string">
            <text:p text:style-name="Table_20_Contents_Right">09-12-09</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12-00</text:p>
          </table:table-cell>
          <table:table-cell office:value-type="string">
            <text:p text:style-name="Table_20_Contents_Right">23-09-04</text:p>
          </table:table-cell>
          <table:table-cell office:value-type="string">
            <text:p text:style-name="Table_20_Contents_Left">R</text:p>
          </table:table-cell>
          <table:table-cell office:value-type="string">
            <text:p text:style-name="Table_20_Contents_Right">23-10-0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4-12-00</text:p>
          </table:table-cell>
          <table:table-cell office:value-type="string">
            <text:p text:style-name="Table_20_Contents_Right">13-01-10</text:p>
          </table:table-cell>
          <table:table-cell office:value-type="string">
            <text:p text:style-name="Table_20_Contents_Left">R</text:p>
          </table:table-cell>
          <table:table-cell office:value-type="string">
            <text:p text:style-name="Table_20_Contents_Right">12-02-10</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3-12-00</text:p>
          </table:table-cell>
          <table:table-cell office:value-type="string">
            <text:p text:style-name="Table_20_Contents_Right">18-08-04</text:p>
          </table:table-cell>
          <table:table-cell office:value-type="string">
            <text:p text:style-name="Table_20_Contents_Left">R</text:p>
          </table:table-cell>
          <table:table-cell office:value-type="string">
            <text:p text:style-name="Table_20_Contents_Right">17-09-04</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12-00</text:p>
          </table:table-cell>
          <table:table-cell office:value-type="string">
            <text:p text:style-name="Table_20_Contents_Right">22-09-04</text:p>
          </table:table-cell>
          <table:table-cell office:value-type="string">
            <text:p text:style-name="Table_20_Contents_Left">R</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4-12-00</text:p>
          </table:table-cell>
          <table:table-cell office:value-type="string">
            <text:p text:style-name="Table_20_Contents_Right">23-01-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2-12-00</text:p>
          </table:table-cell>
          <table:table-cell office:value-type="string">
            <text:p text:style-name="Table_20_Contents_Right">12-11-01</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2-12-00</text:p>
          </table:table-cell>
          <table:table-cell office:value-type="string">
            <text:p text:style-name="Table_20_Contents_Right">10-05-04</text:p>
          </table:table-cell>
          <table:table-cell office:value-type="string">
            <text:p text:style-name="Table_20_Contents_Left">R</text:p>
          </table:table-cell>
          <table:table-cell office:value-type="string">
            <text:p text:style-name="Table_20_Contents_Right">09-06-0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0-03-08</text:p>
          </table:table-cell>
          <table:table-cell office:value-type="string">
            <text:p text:style-name="Table_20_Contents_Left">T</text:p>
          </table:table-cell>
          <table:table-cell office:value-type="string">
            <text:p text:style-name="Table_20_Contents_Right">09-04-0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4-12-00</text:p>
          </table:table-cell>
          <table:table-cell office:value-type="string">
            <text:p text:style-name="Table_20_Contents_Right">04-12-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12-00</text:p>
          </table:table-cell>
          <table:table-cell office:value-type="string">
            <text:p text:style-name="Table_20_Contents_Right">26-05-04</text:p>
          </table:table-cell>
          <table:table-cell office:value-type="string">
            <text:p text:style-name="Table_20_Contents_Left">R</text:p>
          </table:table-cell>
          <table:table-cell office:value-type="string">
            <text:p text:style-name="Table_20_Contents_Right">25-06-04</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4-12-00</text:p>
          </table:table-cell>
          <table:table-cell office:value-type="string">
            <text:p text:style-name="Table_20_Contents_Right">26-09-03</text:p>
          </table:table-cell>
          <table:table-cell office:value-type="string">
            <text:p text:style-name="Table_20_Contents_Left">R</text:p>
          </table:table-cell>
          <table:table-cell office:value-type="string">
            <text:p text:style-name="Table_20_Contents_Right">26-10-03</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ext:p text:style-name="Table_20_Contents_Right">20-11-01</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26-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4-07-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4-12-00</text:p>
          </table:table-cell>
          <table:table-cell office:value-type="string">
            <text:p text:style-name="Table_20_Contents_Right">20-07-10</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12-04-06</text:p>
          </table:table-cell>
          <table:table-cell office:value-type="string">
            <text:p text:style-name="Table_20_Contents_Left">T</text:p>
          </table:table-cell>
          <table:table-cell office:value-type="string">
            <text:p text:style-name="Table_20_Contents_Right">12-05-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2-12-00</text:p>
          </table:table-cell>
          <table:table-cell office:value-type="string">
            <text:p text:style-name="Table_20_Contents_Right">18-01-05</text:p>
          </table:table-cell>
          <table:table-cell office:value-type="string">
            <text:p text:style-name="Table_20_Contents_Left">R</text:p>
          </table:table-cell>
          <table:table-cell office:value-type="string">
            <text:p text:style-name="Table_20_Contents_Right">17-02-05</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3-12-00</text:p>
          </table:table-cell>
          <table:table-cell office:value-type="string">
            <text:p text:style-name="Table_20_Contents_Right">27-10-03</text:p>
          </table:table-cell>
          <table:table-cell office:value-type="string">
            <text:p text:style-name="Table_20_Contents_Left">R</text:p>
          </table:table-cell>
          <table:table-cell office:value-type="string">
            <text:p text:style-name="Table_20_Contents_Right">26-11-03</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12-00</text:p>
          </table:table-cell>
          <table:table-cell office:value-type="string">
            <text:p text:style-name="Table_20_Contents_Right">06-09-01</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2-12-00</text:p>
          </table:table-cell>
          <table:table-cell office:value-type="string">
            <text:p text:style-name="Table_20_Contents_Right">22-04-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7-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13-12-00</text:p>
          </table:table-cell>
          <table:table-cell office:value-type="string">
            <text:p text:style-name="Table_20_Contents_Right">28-08-07</text:p>
          </table:table-cell>
          <table:table-cell office:value-type="string">
            <text:p text:style-name="Table_20_Contents_Left">R</text:p>
          </table:table-cell>
          <table:table-cell office:value-type="string">
            <text:p text:style-name="Table_20_Contents_Right">27-09-07</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2-12-00</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4-12-00</text:p>
          </table:table-cell>
          <table:table-cell office:value-type="string">
            <text:p text:style-name="Table_20_Contents_Right">03-12-03</text:p>
          </table:table-cell>
          <table:table-cell office:value-type="string">
            <text:p text:style-name="Table_20_Contents_Left">R</text:p>
          </table:table-cell>
          <table:table-cell office:value-type="string">
            <text:p text:style-name="Table_20_Contents_Right">02-01-0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15-12-00</text:p>
          </table:table-cell>
          <table:table-cell office:value-type="string">
            <text:p text:style-name="Table_20_Contents_Right">10-12-04</text:p>
          </table:table-cell>
          <table:table-cell office:value-type="string">
            <text:p text:style-name="Table_20_Contents_Left">R</text:p>
          </table:table-cell>
          <table:table-cell office:value-type="string">
            <text:p text:style-name="Table_20_Contents_Right">09-01-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3-12-00</text:p>
          </table:table-cell>
          <table:table-cell office:value-type="string">
            <text:p text:style-name="Table_20_Contents_Right">01-03-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3-12-00</text:p>
          </table:table-cell>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22-10-06</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5-05-07</text:p>
          </table:table-cell>
          <table:table-cell office:value-type="string">
            <text:p text:style-name="Table_20_Contents_Left">T</text:p>
          </table:table-cell>
          <table:table-cell office:value-type="string">
            <text:p text:style-name="Table_20_Contents_Right">24-06-07</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3-12-00</text:p>
          </table:table-cell>
          <table:table-cell office:value-type="string">
            <text:p text:style-name="Table_20_Contents_Right">08-04-09</text:p>
          </table:table-cell>
          <table:table-cell office:value-type="string">
            <text:p text:style-name="Table_20_Contents_Left">R</text:p>
          </table:table-cell>
          <table:table-cell office:value-type="string">
            <text:p text:style-name="Table_20_Contents_Right">08-05-09</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12-12-00</text:p>
          </table:table-cell>
          <table:table-cell office:value-type="string">
            <text:p text:style-name="Table_20_Contents_Right">08-07-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3-12-00</text:p>
          </table:table-cell>
          <table:table-cell office:value-type="string">
            <text:p text:style-name="Table_20_Contents_Right">24-05-06</text:p>
          </table:table-cell>
          <table:table-cell office:value-type="string">
            <text:p text:style-name="Table_20_Contents_Left">R</text:p>
          </table:table-cell>
          <table:table-cell office:value-type="string">
            <text:p text:style-name="Table_20_Contents_Right">23-06-06</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12-00</text:p>
          </table:table-cell>
          <table:table-cell office:value-type="string">
            <text:p text:style-name="Table_20_Contents_Right">02-07-0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26-09-01</text:p>
          </table:table-cell>
          <table:table-cell office:value-type="string">
            <text:p text:style-name="Table_20_Contents_Right">06-11-07</text:p>
          </table:table-cell>
          <table:table-cell office:value-type="string">
            <text:p text:style-name="Table_20_Contents_Left">R</text:p>
          </table:table-cell>
          <table:table-cell office:value-type="string">
            <text:p text:style-name="Table_20_Contents_Right">06-12-07</text:p>
          </table:table-cell>
          <table:table-cell office:value-type="string"/>
          <table:table-cell office:value-type="string"/>
        </table:table-row>
        <table:table-row>
          <table:table-cell office:value-type="string">
            <text:p text:style-name="Table_20_Contents_Left">Tsjaad</text:p>
          </table:table-cell>
          <table:table-cell office:value-type="string"/>
          <table:table-cell office:value-type="string">
            <text:p text:style-name="Table_20_Contents_Right">18-08-09</text:p>
          </table:table-cell>
          <table:table-cell office:value-type="string">
            <text:p text:style-name="Table_20_Contents_Left">T</text:p>
          </table:table-cell>
          <table:table-cell office:value-type="string">
            <text:p text:style-name="Table_20_Contents_Right">17-09-09</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3-12-00</text:p>
          </table:table-cell>
          <table:table-cell office:value-type="string">
            <text:p text:style-name="Table_20_Contents_Right">19-06-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3-12-00</text:p>
          </table:table-cell>
          <table:table-cell office:value-type="string">
            <text:p text:style-name="Table_20_Contents_Right">25-03-03</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8-03-05</text:p>
          </table:table-cell>
          <table:table-cell office:value-type="string">
            <text:p text:style-name="Table_20_Contents_Left">T</text:p>
          </table:table-cell>
          <table:table-cell office:value-type="string">
            <text:p text:style-name="Table_20_Contents_Right">27-04-05</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12-12-00</text:p>
          </table:table-cell>
          <table:table-cell office:value-type="string">
            <text:p text:style-name="Table_20_Contents_Right">09-03-05</text:p>
          </table:table-cell>
          <table:table-cell office:value-type="string">
            <text:p text:style-name="Table_20_Contents_Left">R</text:p>
          </table:table-cell>
          <table:table-cell office:value-type="string">
            <text:p text:style-name="Table_20_Contents_Right">08-04-05</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3-12-00</text:p>
          </table:table-cell>
          <table:table-cell office:value-type="string">
            <text:p text:style-name="Table_20_Contents_Right">04-03-05</text:p>
          </table:table-cell>
          <table:table-cell office:value-type="string">
            <text:p text:style-name="Table_20_Contents_Left">R</text:p>
          </table:table-cell>
          <table:table-cell office:value-type="string">
            <text:p text:style-name="Table_20_Contents_Right">03-04-05</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04-01-06</text:p>
          </table:table-cell>
          <table:table-cell office:value-type="string">
            <text:p text:style-name="Table_20_Contents_Left">T</text:p>
          </table:table-cell>
          <table:table-cell office:value-type="string">
            <text:p text:style-name="Table_20_Contents_Right">03-02-06</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4-12-00</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29-09-0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4-12-00</text:p>
          </table:table-cell>
          <table:table-cell office:value-type="string">
            <text:p text:style-name="Table_20_Contents_Right">09-02-06</text:p>
          </table:table-cell>
          <table:table-cell office:value-type="string">
            <text:p text:style-name="Table_20_Contents_Left">R</text:p>
          </table:table-cell>
          <table:table-cell office:value-type="string">
            <text:p text:style-name="Table_20_Contents_Right">11-03-06</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09-12-02</text:p>
          </table:table-cell>
          <table:table-cell office:value-type="string">
            <text:p text:style-name="Table_20_Contents_Right">07-05-07</text:p>
          </table:table-cell>
          <table:table-cell office:value-type="string">
            <text:p text:style-name="Table_20_Contents_Left">R</text:p>
          </table:table-cell>
          <table:table-cell office:value-type="string">
            <text:p text:style-name="Table_20_Contents_Right">06-06-07</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3-12-00</text:p>
          </table:table-cell>
          <table:table-cell office:value-type="string">
            <text:p text:style-name="Table_20_Contents_Right">03-11-05</text:p>
          </table:table-cell>
          <table:table-cell office:value-type="string">
            <text:p text:style-name="Table_20_Contents_Left">R</text:p>
          </table:table-cell>
          <table:table-cell office:value-type="string">
            <text:p text:style-name="Table_20_Contents_Right">03-12-05</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4-04-05</text:p>
          </table:table-cell>
          <table:table-cell office:value-type="string">
            <text:p text:style-name="Table_20_Contents_Left">T</text:p>
          </table:table-cell>
          <table:table-cell office:value-type="string">
            <text:p text:style-name="Table_20_Contents_Right">24-05-05</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12-12-00</text:p>
          </table:table-cell>
          <table:table-cell office:value-type="string">
            <text:p text:style-name="Table_20_Contents_Right">12-12-07</text:p>
          </table:table-cell>
          <table:table-cell office:value-type="string">
            <text:p text:style-name="Table_20_Contents_Left">R</text:p>
          </table:table-cell>
          <table:table-cell office:value-type="string">
            <text:p text:style-name="Table_20_Contents_Right">11-01-08</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4-12-00</text:p>
          </table:table-cell>
          <table:table-cell office:value-type="string">
            <text:p text:style-name="Table_20_Contents_Right">20-02-04</text:p>
          </table:table-cell>
          <table:table-cell office:value-type="string">
            <text:p text:style-name="Table_20_Contents_Left">R</text:p>
          </table:table-cell>
          <table:table-cell office:value-type="string">
            <text:p text:style-name="Table_20_Contents_Right">21-03-0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2-12-00</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30-05-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2-12-00</text:p>
          </table:table-cell>
          <table:table-cell office:value-type="string">
            <text:p text:style-name="Table_20_Contents_Right">27-10-06</text:p>
          </table:table-cell>
          <table:table-cell office:value-type="string">
            <text:p text:style-name="Table_20_Contents_Left">R</text:p>
          </table:table-cell>
          <table:table-cell office:value-type="string">
            <text:p text:style-name="Table_20_Contents_Right">26-11-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7-09-2006</text:p>
          </table:table-cell>
          <table:table-cell office:value-type="string"/>
        </table:table-row>
        <table:table-row>
          <table:table-cell office:value-type="string">
            <text:p text:style-name="Table_20_Contents_Left">Macau SAR</text:p>
          </table:table-cell>
          <table:table-cell office:value-type="string">
            <text:p text:style-name="Table_20_Contents_Right">23-10-2003</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lklandeilanden</text:p>
          </table:table-cell>
          <table:table-cell office:value-type="string">
            <text:p text:style-name="Table_20_Contents_Right">11-01-2007</text:p>
          </table:table-cell>
          <table:table-cell office:value-type="string"/>
        </table:table-row>
        <table:table-row>
          <table:table-cell office:value-type="string">
            <text:p text:style-name="Table_20_Contents_Left">Gibraltar</text:p>
          </table:table-cell>
          <table:table-cell office:value-type="string">
            <text:p text:style-name="Table_20_Contents_Right">27-11-2007</text:p>
          </table:table-cell>
          <table:table-cell office:value-type="string"/>
        </table:table-row>
      </table:table>
      <text:p/>
      <text:h text:outline-level="3" text:style-name="divisiekop1">Verklaringen, voorbehouden en bezwaren
         </text:h>
      <text:p text:style-name="alineagroep">Algerije, 7 oktober 2002</text:p>
      <text:p text:style-name="alineagroep">Reservation:</text:p>
      <text:p text:style-name="alineagroep">The Government of the People’s Democratic Republic of Algeria does not consider itself bound by the provisions of article
               35, paragraph 2, of this Convention, which provide that any dispute between two or more States concerning the interpretation
               or application of this Convention that has not been settled by negotiation shall be submitted to arbitration or to the International
               Court of Justice at the request of any of the parties thereto.
            </text:p>
      <text:p text:style-name="alineagroep">The Government of the People’s Democratic Republic of Algeria considers that no dispute of such nature must be submitted to
               arbitration or to the International Court of Justice without the consent of all the parties to the dispute.
            </text:p>
      <text:p text:style-name="alineagroep">Declaration:</text:p>
      <text:p text:style-name="alineagroep">The ratification of this Convention by the People’s Democratic Republic of Algeria does not in any way signify recognition
               of Israel.
            </text:p>
      <text:p text:style-name="alineagroep.end">The present ratification does not entail the establishment of relations of any kind with Israel.</text:p>
      <text:p text:style-name="alineagroep">Argentinië, 3 april 2007</text:p>
      <text:p text:style-name="alineagroep">The Argentine Republic objects to the extension of the territorial application to the United Nations Convention against Transnational
               Organized Crime of 15 November 2000 with respect to the Malvinas Islands, which was notified by the United Kingdom of Great
               Britain and Northern Ireland to the Depositary of the Convention on 11 January 2007.
            </text:p>
      <text:p text:style-name="alineagroep.end">The Argentine Republic reaffirms its sovereignty over the Malvinas Islands, the South Georgia and South Sandwich Islands and
               the surrounding maritime spaces, which are an integral part of its national territory, and recalls that the General Assembly
               of the United Nations adopted resolutions 2065 (XX), 3160 (XXVIII), 31/49, 37/9, 38/12, 39/6, 40/21, 41/40, 42/19 and 43/25,
               which recognize the existence of a dispute over sovereignty and request the Governments of the Argentine Republic and the
               United Kingdom of Great Britain and Northern Ireland to initiate negotiations with a view to finding the means to resolve
               peacefully and definitively the pending problems between both countries, including all aspects on the future of the Malvinas
               Islands, in accordance with the Charter of the United Nations.
            </text:p>
      <text:p text:style-name="alineagroep">Argentinië, 17 juli 2007</text:p>
      <text:p text:style-name="alineagroep">The following central authority is designated by Argentina in accordance with article 18 (13) of the Convention:</text:p>
      <text:p text:style-name="alineagroep">International Legal Assistance Directorate</text:p>
      <text:p text:style-name="alineagroep">Directorate General for Legal Affairs</text:p>
      <text:p text:style-name="alineagroep">Ministry of Foreign Affairs, International Trade and Worship</text:p>
      <text:p text:style-name="alineagroep">Esmeralda 1212, Piso 4 (C.P. 1007)</text:p>
      <text:p text:style-name="alineagroep">Ciudad de Buenos Aires, República Argentina</text:p>
      <text:p text:style-name="alineagroep">Tel./Fax: (54-11) 4819-7170/7172/7231</text:p>
      <text:p text:style-name="alineagroep.end">e-mail: diaju@mrecic.gov.ar</text:p>
      <text:p text:style-name="alineagroep">Armenië, 1 juli 2003</text:p>
      <text:p text:style-name="alineagroep">Article 5</text:p>
      <text:p text:style-name="alineagroep">Pursuant to paragraph 3 of Article 5 of the United Nations Convention against Transnational Organized Crime, adopted in New
               York on the 15th day of November 2000 (hereinafter referred as to Convention) the Republic of Armenia declares that its Criminal
               Code (chapter 7, in particular Article 41 of the Code) covers all serious crimes involving organized criminal groups provided
               in paragraph 1 (a) (i) of Article 5 of the Convention.
            </text:p>
      <text:p text:style-name="alineagroep">Article 16</text:p>
      <text:p text:style-name="alineagroep">Pursuant to paragraph 5 of Article 16 of the Convention the Republic of Armenia declares that it will take the Convention
               as the legal basis for cooperation on extradition with other States Parties to the Convention.
            </text:p>
      <text:p text:style-name="alineagroep">However, at the same time the Republic of Armenia declares that it shall apply the Convention in relations with the States
               Parties of the European Convention on Extradition, done at Paris, on 13th day of December 1957, provided that the Convention
               supplements and facilitates the application of the provisions of the European Convention on Extradition.
            </text:p>
      <text:p text:style-name="alineagroep">Article 18</text:p>
      <text:p text:style-name="alineagroep">Pursuant to paragraph 13 of Article 18 of the Convention the Republic of Armenia designates the following central authorities
               to receive the requests for mutual legal assistance:
            </text:p>
      <text:list text:style-name="list-style-1">
        <text:list-item text:start-value="1">
          <text:p text:style-name="list.start">in respect of the cases of pretrial investigation phase:
                  </text:p>
          <text:list>
            <text:list-item>
              <text:p text:style-name="list.start">the General Prosecutor’s Office of the Republic of Armenia
                        </text:p>
            </text:list-item>
          </text:list>
        </text:list-item>
        <text:list-item text:start-value="2">
          <text:p text:style-name="list.cont">in respect of the cases of court proceedings phase or connected with the implementation of the judgment:
                  </text:p>
          <text:list>
            <text:list-item>
              <text:p text:style-name="list.end">the Ministry of Justice of the Republic of Armenia.
                        </text:p>
            </text:list-item>
          </text:list>
        </text:list-item>
      </text:list>
      <text:p text:style-name="alineagroep.end">Pursuant to paragraph 14 Article 18 of the Convention the Republic of Armenia declares that the acceptable languages are Armenian,
               English or Russian.
            </text:p>
      <text:p text:style-name="alineagroep">Australië, 2 juli 2004</text:p>
      <text:p text:style-name="alineagroep">Australia has the additional honour to note that, under article 5 (3) of the United Nations Convention against Transnational
               Organised Crime, Australia is required to inform the Secretary General of the United Nations if its law operates in a way
               that is covered by the paragraph. In accordance with that obligation, the Permanent Mission of Australia is pleased to advise
               that Australia’s law does require an act of furtherance of the Agreement for the conspiracy offence to be made out.
            </text:p>
      <text:p text:style-name="alineagroep">The Permanent Mission of Australia is also pleased to advise that the appropriate Australian authority to contact for the
               purposes of articles 18 and 31 of the United Nations Convention against Transnational Organised Crime is:
            </text:p>
      <text:p text:style-name="alineagroep">The Attorney-General’s Department</text:p>
      <text:p text:style-name="alineagroep">(Assistant Secretary, International Crime Branch)</text:p>
      <text:p text:style-name="alineagroep">Robert Garran Offices</text:p>
      <text:p text:style-name="alineagroep">National Circuit</text:p>
      <text:p text:style-name="alineagroep">BARTON ACT 2602</text:p>
      <text:p text:style-name="alineagroep">AUSTRALIA</text:p>
      <text:p text:style-name="alineagroep.end">Australia further notes that Australia is not required to make a notification under article 16 (5) of the United Nations Convention
               against Transnational Organised Crime as Australian extradition law does not operate in the manner covered by this article.
            </text:p>
      <text:p text:style-name="alineagroep">Azerbeidzjan, 30 oktober 2003</text:p>
      <text:p text:style-name="alineagroep">Declaration:</text:p>
      <text:p text:style-name="alineagroep">The Republic of Azerbaijan declares that it is unable to guarantee the application of the provisions of the Convention in
               the territories occupied by the Republic of Armenia until these territories are liberated from that occupation.
            </text:p>
      <text:p text:style-name="alineagroep">Reservation:</text:p>
      <text:p text:style-name="alineagroep">In accordance with paragraph 3 of Article 35 of the Convention, the Republic of Azerbaijan declares that it does not consider
               itself bound by the provision of paragraph 2 of Article 35.
            </text:p>
      <text:p text:style-name="alineagroep">In accordance with paragraph 5 of Article 16 of the Convention, the Republic of Azerbaijan declares that it will use the Convention
               as the legal basis for cooperation on extradition with other States-Parties to the Convention.
            </text:p>
      <text:p text:style-name="alineagroep">In accordance with paragraph 13 of Article 18 of the Convention, the Republic of Azerbaijan declares that the Ministry of
               Justice of the Republic of Azerbaijan is designated as the central authority that shall have the responsibility and power
               to receive requests for mutual legal assistance and either to execute them or to transmit them to the competent authorities
               for execution.
            </text:p>
      <text:p text:style-name="alineagroep">In accordance with paragraph 14 of Article 18 of the Convention, the Republic of Azerbaijan declares that the requests and
               supporting documents should be submitted in Russian or English as the UN official languages, and should be accompanied by
               a translation in Azeri.
            </text:p>
      <text:p text:style-name="alineagroep">In accordance with paragraph 6 of Article 31 of the Convention, the Republic of Azerbaijan declares that the following authority
               can assist other States Parties in developing measures to prevent transnational organized crime:
            </text:p>
      <text:p text:style-name="alineagroep.end">Ministry of Internal Affairs of the Republic of Azerbaijan H. Hajiev st. 7, Baky, Azerbaijan.</text:p>
      <text:p text:style-name="alineagroep">Bahama’s, 26 september 2008</text:p>
      <text:p text:style-name="alineagroep">In accordance with Article 16 paragraph 5 (a), the Commonwealth of The Bahamas declares that it takes the Convention as the
               legal basis for cooperation on extradition on the basis of reciprocity with those States Parties which likewise have accepted
               the same.
            </text:p>
      <text:p text:style-name="alineagroep">With respect to States Parties with which extradition agreements have been signed, the Convention shall apply whenever these
               agreements are incompatible with it.
            </text:p>
      <text:p text:style-name="alineagroep">The Commonwealth of The Bahamas further declares that the central authority designated for the purpose of Article 18, paragraph
               13 of the Convention is the Attorney-General’s Office and the language acceptable to The Bahamas for the purposes of Article
               18, paragraph 14 is English.
            </text:p>
      <text:p text:style-name="alineagroep.end">In accordance with Article 35 paragraph 3, the Commonwealth of The Bahamas enters a specific reservation to the procedure
               established under Article 35 paragraph 2 of the Convention on the basis that referral of a dispute concerning the application
               or interpretation of the provisions of the Convention to arbitration or to the International Court of Justice must be by consent
               of all the parties to the dispute.
            </text:p>
      <text:p text:style-name="alineagroep">Bahrein, 7 juni 2004</text:p>
      <text:p text:style-name="alineagroep.end">… the Kingdom of Bahrain does not consider itself bound by paragraph 2 of article 35 of the Convention.</text:p>
      <text:p text:style-name="alineagroep">Belarus, 25 juni 2003</text:p>
      <text:p text:style-name="alineagroep">The Republic of Belarus understands the implementation of the provisions of Article 10 of the Convention to the degree that
               will not contradict its national legislation.
            </text:p>
      <text:p text:style-name="alineagroep.end">The Republic of Belarus in accordance with Article 16 of the Convention will use the Convention as a basis for cooperation
               on the issues of extradition with other states – members of the Convention.
            </text:p>
      <text:p text:style-name="alineagroep">België, 12 december 2000</text:p>
      <text:p text:style-name="alineagroep.end">The French, Flemish and German-speaking Communities and the Regions of Wallonia, Flanders and Brussels-Capital are also bound
               by this signature.
            </text:p>
      <text:p text:style-name="alineagroep">België, 11 augustus 2004</text:p>
      <text:p text:style-name="alineagroep.end">In accordance with article 18, paragraph 13 of the Convention, the Federal Department of Justice, head office for legislation,
               fundamental rights and freedoms, 115 Boulevard de Waterloo, 1000 Brussels, has been designated as the central authority.
            </text:p>
      <text:p text:style-name="alineagroep">Belize, 26 september 2003</text:p>
      <text:p text:style-name="alineagroep">The Government of Belize does not consider itself bound by the provisions of article 35, paragraph 2, of this Convention,
               which provide that any dispute between two or more States concerning the interpretation or application of this Convention
               that has not been settled by negotiation shall be submitted to arbitration or to the International Court of Justice at the
               request of any of the parties thereto.
            </text:p>
      <text:p text:style-name="alineagroep">The Government of Belize] declares that it shall take this Convention as the legal basis for cooperation on extradition with
               other States Parties to this Convention;
            </text:p>
      <text:p text:style-name="alineagroep.end">[The Government of Belize] further declares that the central authority designated for the purpose of article 18, paragraph
               13 of the aforesaid Convention is the Attorney-General’s Office and the language acceptable to Belize for the purposes of
               article 18, paragraph 14 is English.
            </text:p>
      <text:p text:style-name="alineagroep">Bolivia, 18 mei 2006</text:p>
      <text:p text:style-name="alineagroep">With respect to the definitions and characterizations set out in Articles 5, 6, 8 and 23 of the Convention, the Republic of
               Bolivia declares that it will first apply its national legislation in force and, secondly, the provisions of the present Convention.
            </text:p>
      <text:p text:style-name="alineagroep.end">The Republic of Bolivia declares that it does not consider itself bound by the provisions of paragraph 2 of Article 35, which
               deals with the settlement of disputes concerning this Convention.
            </text:p>
      <text:list text:style-name="list-style-2">
        <text:list-item text:start-value="1">
          <text:p text:style-name="list.start">Pursuant to Article 16, paragraph 5, on the subject of extradition, the Republic of Bolivia declares that it will be governed
                     by its domestic laws, by the international treaties signed bilaterally with various States, and, supplementarily, by the Convention.
                  </text:p>
        </text:list-item>
        <text:list-item text:start-value="2">
          <text:p text:style-name="list.cont">Pursuant to Article 18, paragraph 13, of the Convention, it declares further that the Ministry of Foreign Affairs and Worship
                     is the central authority for the receipt of requests for mutual legal assistance. The address of the Ministry is Plaza Murillo,
                     c. Ingavi esq. c. Junín, La Paz, Bolivia. Tel: (591) (2) 2408900 - 2409114. Fax: (591) (2) 2408642. E-mail: mreuno@rree.gov.bo.
                  </text:p>
        </text:list-item>
        <text:list-item text:start-value="3">
          <text:p text:style-name="list.end">In addition, pursuant to Article 18, paragraph 14, of the Convention, it wishes to advise that all requests should be submitted
                     to the central authority in writing and in the Spanish language.
                  </text:p>
        </text:list-item>
      </text:list>
      <text:p text:style-name="alineagroep">Botswana, 29 augustus 2002</text:p>
      <text:p text:style-name="alineagroep.end">The Government of the Republic of Botswana hereby notified the Secretary-General of the United Nations that pursuant to:</text:p>
      <text:list text:style-name="list-style-3">
        <text:list-item text:start-value="1">
          <text:p text:style-name="list.start">paragraph 5 (a) of Article 16, the Government of the Republic of Botswana will not take this Convention as the legal basis
                     for cooperation on extradition with other States Parties to this Convention;
                  </text:p>
        </text:list-item>
        <text:list-item text:start-value="2">
          <text:p text:style-name="list.cont">paragraph 13 of Article 18, the Government of the Republic of Botswana designates the Attorney General of the Republic of
                     Botswana as the central authority that shall have the responsibility and power to receive requests for mutual legal assistance
                     and either to execute them or to transmit them to the competent authorities for execution;
                  </text:p>
        </text:list-item>
        <text:list-item text:start-value="3">
          <text:p text:style-name="list.cont">paragraph 14 of Article 18, English is the acceptable language to the Government of the Republic of Botswana;
                  </text:p>
        </text:list-item>
        <text:list-item text:start-value="4">
          <text:p text:style-name="list.cont">paragraph 6 of Article 31, the following authorities can assist other State Parties in developing measures to prevent transnational
                     organized crime:
                  </text:p>
          <text:list>
            <text:list-item text:start-value="1">
              <text:p text:style-name="list.cont">The Commissioner of Police
                        </text:p>
              <text:p text:style-name="list.cont">Botswana Police Headquarter</text:p>
              <text:p text:style-name="list.cont">Government Enclave</text:p>
              <text:p text:style-name="list.cont">Private Bag 0012</text:p>
              <text:p text:style-name="list.cont">Gaborone, Botswana</text:p>
            </text:list-item>
            <text:list-item text:start-value="2">
              <text:p text:style-name="list.cont">The Attorney General of the Republic of Botswana
                        </text:p>
              <text:p text:style-name="list.cont">Attorney General’s Chambers</text:p>
              <text:p text:style-name="list.cont">Government Enclave</text:p>
              <text:p text:style-name="list.cont">Private Bag 009</text:p>
              <text:p text:style-name="list.end">Gaborone, Botswana.</text:p>
            </text:list-item>
          </text:list>
        </text:list-item>
      </text:list>
      <text:p text:style-name="alineagroep">Brazilië, 15 augustus 2005</text:p>
      <text:p text:style-name="alineagroep">… the Brazilian government has designated its Ministry of Justice as the central authority for matters related to mutual legal
               assistance, in accordance with article 18, paragraph 13 of the United Nations Convention against Transnational Organized Crime
               (Palermo Convention).
            </text:p>
      <text:p text:style-name="alineagroep">Any requests for international legal assistance under the Palermo Convention shall be directed, in Portuguese or in English,
               to the following focal points:
            </text:p>
      <text:p text:style-name="alineagroep">* International legal assistance</text:p>
      <text:p text:style-name="alineagroep">Department of Asset Recovery and International Legal Cooperation (DRCI)</text:p>
      <text:p text:style-name="alineagroep">SCN-Block 1 - Building A - Office 101</text:p>
      <text:p text:style-name="alineagroep">Zip Code: 70711-900</text:p>
      <text:p text:style-name="alineagroep">Phone: 00.55.61.429.8900</text:p>
      <text:p text:style-name="alineagroep">Fax: 00.55.61.3281347</text:p>
      <text:p text:style-name="alineagroep">E-mail: drci-cgci@mj.gov.br</text:p>
      <text:p text:style-name="alineagroep">* Extradition and transference of convicted criminals</text:p>
      <text:p text:style-name="alineagroep">Department of Foreigners (DEEST)</text:p>
      <text:p text:style-name="alineagroep">Esplanade of Ministries - Ministry of Justice - Building T - Annex II</text:p>
      <text:p text:style-name="alineagroep">3rd Floor - Office 305</text:p>
      <text:p text:style-name="alineagroep">Zip Code: 70064-900</text:p>
      <text:p text:style-name="alineagroep">Phone: 00. 55. 61. 429 3325</text:p>
      <text:p text:style-name="alineagroep">Fax: 00. 55. 61. 429 9383</text:p>
      <text:p text:style-name="alineagroep.end">E-mail: deesti@mj.gov.br</text:p>
      <text:p text:style-name="alineagroep">Burkina Faso, 15 mei 2002</text:p>
      <text:p text:style-name="alineagroep.end">… the information below relates to the criminalization of an organized criminal group and of certain offences provided for
               in the Convention, the extradition regime, the central authority competent to receive and execute requests for mutual legal
               assistance, and the acceptable language for submitting such requests to Burkina Faso.
            </text:p>
      <text:list text:style-name="list-style-4">
        <text:list-item text:start-value="1">
          <text:p text:style-name="list.start">Criminalization of an organized criminal group, and certain offences covered by the Convention
                  </text:p>
          <text:p text:style-name="list.cont">In the positive law of Burkina Faso, the applicable Penal Code (Act 43/96/ADP of 13 November 1996) criminalizes an organized
                     criminal group.
                  </text:p>
          <text:p text:style-name="list.cont">Article 222 of the Penal Code, which defines the crime of association of offenders, stipulates that “any association or agreement
                     of whatever duration or number of members, formed or established for the purpose of committing crimes against persons or property,
                     shall constitute the crime of association of offenders, which exists by the sole fact of the resolution to act decided by
                     mutual consent”.
                  </text:p>
          <text:p text:style-name="list.cont">Articles 223 and 224, which punish that offence, set the following penalties for offenders:</text:p>
          <text:list>
            <text:list-item>
              <text:p text:style-name="list.start">Five to 10 years of imprisonment for any person belonging to the association or agreement defined in article 222;
                        </text:p>
            </text:list-item>
            <text:list-item>
              <text:p text:style-name="list.cont">Ten to 20 years of imprisonment for the leaders of such an association or agreement.
                        </text:p>
            </text:list-item>
          </text:list>
          <text:p text:style-name="list.cont">The Penal Code of Burkina Faso accordingly criminalizes the existence of an organized criminal group as a separate offence,
                     before the commission of any act that is the subject of the agreement.
                  </text:p>
          <text:p text:style-name="list.cont">It should also be pointed out that the Penal Code allows for the extension of the prosecution of members of an organized group
                     to persons outside the group who have participated in the commission of an offence by the group, as associates or accomplices
                     (arts. 64 and 65 of the Penal Code). Receiving, which is defined as the knowing possession or enjoyment of proceeds of crime
                     or of money laundered from drug trafficking by an individual, is also a crime under articles 508 to 510 and article 446 of
                     the Penal Code.
                  </text:p>
          <text:p text:style-name="list.cont">With regard to corruption, whose criminalization has been recommended by the United Nations Convention against Transnational
                     Organized Crime, it should be noted that the Penal Code of Burkina Faso, in articles 156 and 160, defines and imposes penalties
                     for the commission of such an offence.
                  </text:p>
          <text:p text:style-name="list.cont">Regarding the criminal liability of legal persons, the Penal Code allows for the establishment of such liability, since article
                     64, paragraph 2, thereof provides that “any legal person having a civil, commercial, industrial or financial purpose on whose
                     behalf or in whose interest the act of commission or omission that constitutes an offence has been wilfully perpetrated by
                     its organs shall also be considered an accomplice”.
                  </text:p>
        </text:list-item>
        <text:list-item text:start-value="2">
          <text:p text:style-name="list.cont">Extradition regime
                  </text:p>
          <text:p text:style-name="list.cont">Burkina Faso has signed agreements on mutual legal assistance, including extradition, with France (an agreement on judicial
                     cooperation, signed at Paris on 24 April 1961) and Mali (a general convention on cooperation in judicial matters, signed at
                     Ouagadougou on 23 November 1963).
                  </text:p>
          <text:p text:style-name="list.cont">At the multilateral level, Burkina Faso has also signed several conventions on judicial cooperation, including:</text:p>
          <text:list>
            <text:list-item>
              <text:p text:style-name="list.cont">The general convention on judicial cooperation, signed at Antananarivo on 12 September 1961 under the auspices of the former
                           African and Malagasy Common Organization (OCAM);
                        </text:p>
            </text:list-item>
            <text:list-item>
              <text:p text:style-name="list.cont">The convention on judicial cooperation among the States parties to the Accord on Non-Aggression and Mutual Assistance in Defence
                           (ANAD), adopted at Nouakchott on 21 April 1987;
                        </text:p>
            </text:list-item>
            <text:list-item>
              <text:p text:style-name="list.cont">The convention A/P.1/7/92 of the Economic Community of West African States (ECOWAS) on mutual legal assistance in criminal
                           matters, adopted at Dakar on 29 July 1992;
                        </text:p>
            </text:list-item>
            <text:list-item>
              <text:p text:style-name="list.cont">The extradition convention A/P.1/8/94 of ECOWAS, signed at Abuja on 6 August.
                        </text:p>
            </text:list-item>
          </text:list>
          <text:p text:style-name="list.cont">For countries bound to Burkina Faso by a cooperation agreement or convention, these texts are applicable in their relations.</text:p>
          <text:p text:style-name="list.cont">For countries not bound to Burkina Faso by an agreement or convention on judicial cooperation, the text which applies in the
                     case of a request for extradition is the legislative act of 10 March 1927 on the extradition of foreigners. That law was promulgated
                     in former French West Africa (AOF) and made applicable to the former colonies by an order dated 2 April 1927 (Official Journal
                     of French West Africa, 1927, p. 297). It remained in force in Burkina Faso after independence. Article 1 of the act provides
                     that, “in the absence of a treaty, the conditions, procedure and modalities of extradition shall be determined by the provisions
                     of the present law. The law shall also apply to those issues not regulated by treaties”.
                  </text:p>
          <text:p text:style-name="list.cont">What is clear from the reading of this article on the extradition law of Burkina Faso is that the extradition of foreigners
                     is not subordinated to the prior existence of a treaty, since the law in question is designed to regulate cases where no treaty
                     exists or points on which existing treaties are silent.
                  </text:p>
          <text:p text:style-name="list.cont">In the case of a request for extradition, the same law subordinates the handing over of the foreigner who is the subject of
                     the request to the existence of legal proceedings or a conviction for an offence under the law (art. 2).
                  </text:p>
          <text:p text:style-name="list.cont">With regard to offences for which extradition may be requested by foreign Governments, the law makes a distinction between
                     the case of persons being prosecuted and those sentenced (art. 4). For persons being prosecuted, the law allows extradition
                     for all offences constituting crimes under the laws of the requesting State. Regarding offences punishable by custodial sentences
                     under the laws of the requesting State, the laws of Burkina Faso require that the maximum sentence must be at least two years
                     of imprisonment.
                  </text:p>
          <text:p text:style-name="list.cont">For sentenced offenders, the act dated 10 March 1927 requires that the sentence handed down by the court in the requesting
                     State must equal or exceed two months of imprisonment.
                  </text:p>
          <text:p text:style-name="list.cont">From these various clarifications, it may be said that the United Nations Convention against Transnational Organized Crime
                     alone cannot serve as the legal basis for the offences it considers extraditable. It can certainly be affirmed, however, that
                     the domestic laws of Burkina Faso, and the agreements to which the country is signatory, easily allow for extradition and
                     are not at variance with the Convention.
                  </text:p>
        </text:list-item>
        <text:list-item text:start-value="3">
          <text:p text:style-name="list.cont">Central authority competent to receive and execute requests for mutual legal assistance
                  </text:p>
          <text:p text:style-name="list.cont">In Burkina Faso, the central authority competent to receive and execute requests for mutual legal assistance is the Garde
                     des sceaux, Minister of Justice. This principle is enshrined in articles 9 and 10 of the act dated 10 March 1927 on extradition
                     and is applicable to any form of mutual legal assistance.
                  </text:p>
          <text:list>
            <text:list-item>
              <text:p text:style-name="list.cont">Under article 9 of that act, requests for extradition should be addressed to the Government of Burkina Faso through the diplomatic
                           channel;
                        </text:p>
            </text:list-item>
            <text:list-item>
              <text:p text:style-name="list.cont">Article 10 of the act stipulates that, “after documentary verification, the request for extradition shall be transmitted,
                           with the supporting documents, by the Minister for Foreign Affairs to the Minister of Justice, who shall ensure that the request
                           is in order and shall take such action as is required under law”;
                        </text:p>
            </text:list-item>
            <text:list-item>
              <text:p text:style-name="list.cont">Thus, the principle is that the Minister for Foreign Affairs serves as the intermediary for transmission of the request for
                           mutual legal assistance sent through the diplomatic channel, while the Minister of Justice is the authority empowered to receive
                           and execute the request.
                        </text:p>
            </text:list-item>
          </text:list>
          <text:p text:style-name="list.cont">It should be mentioned that agreements on judicial cooperation intended to simplify procedures between the States parties,
                     often provide for a waiver of this principle by allowing for direct transmittal of the request for mutual legal assistance
                     from the competent judicial authority of the requesting State to that of the requested State.
                  </text:p>
        </text:list-item>
        <text:list-item text:start-value="4">
          <text:p text:style-name="list.cont">Language acceptable for requesting mutual legal assistance
                  </text:p>
          <text:p text:style-name="list.end">In accordance with the provisions of article 35, paragraph 1, of the Constitution, the official language of Burkina Faso is
                     French. For that reason, the language acceptable for official documents addressed to the Government, including requests for
                     mutual legal assistance, is French.
                  </text:p>
        </text:list-item>
      </text:list>
      <text:p text:style-name="alineagroep">Chili, 29 november 2004</text:p>
      <text:p text:style-name="alineagroep">The Republic of Chile, in accordance with paragraph 3 of article 5 of the United Nations Convention against Transnational
               Organized Crime, hereby gives notification that under the Chilean legal system involvement of an organized criminal group
               is required for purposes of the offences established in accordance with paragraph 1(a)(i) of article 5.
            </text:p>
      <text:p text:style-name="alineagroep">Moreover, in accordance with paragraph 6 of article 31 of the Convention, it hereby designates the Ministry of the Interior,
               with address at the Palacio de la Moneda, Santiago, Chile, as the national authority that can assist other States parties
               in developing measures to prevent transnational organized crime.
            </text:p>
      <text:p text:style-name="alineagroep.end">Furthermore, in accordance with paragraph 13 of article 18, it hereby designates the Ministry of Foreign Affairs as the central
               authority for purposes of receiving requests for mutual legal assistance, further specifying in accordance with paragraph
               14 of that article that for purposes of such requests the language acceptable to Chile is Spanish.
            </text:p>
      <text:p text:style-name="alineagroep">China, 23 september 2003</text:p>
      <text:p text:style-name="alineagroep">The People’s Republic of China makes a reservation with regard to Article 35, paragraph 2 of the Convention and is not bound
               by the provisions of Article 35, paragraph 2.
            </text:p>
      <text:p text:style-name="alineagroep.end">…2. In accordance with the Basic Law of the Macao Special Administrative Region of the People’s Republic of China and after
               consultation with the Government of the Macao Special Administrative Region (hereinafter as MSAR), the Government of the People’s
               Republic of China decides that the Convention shall apply to the MSAR and states for the MSAR as follows:
            </text:p>
      <text:list text:style-name="list-style-5">
        <text:list-item text:start-value="1">
          <text:p text:style-name="list.start">The identification of the offences established under paragraph 1 (a) (i) of Article 5 of the Convention requires involvement
                     of an organized crime group in accordance with the domestic law of the MSAR;
                  </text:p>
        </text:list-item>
        <text:list-item text:start-value="2">
          <text:p text:style-name="list.cont">In accordance with the provisions of Article 18, paragraph 13 of the Convention, the MSAR designates the Secretary for Administration
                     and Justice of the MSAR as the Central Authority in the MSAR to receive the requests for legal assistance and to transmit
                     them to the competent authorities of the MSAR for execution;
                  </text:p>
        </text:list-item>
        <text:list-item text:start-value="3">
          <text:p text:style-name="list.end">In accordance with the provisions of Article 18, paragraph 14 of the Convention, requests for legal assistance will only be
                     accepted by the MSAR in the Chinese or Portuguese language.
                  </text:p>
        </text:list-item>
      </text:list>
      <text:p text:style-name="alineagroep">China, 29 maart 2006</text:p>
      <text:p text:style-name="alineagroep">In accordance with the provisions of paragraph 13 of Article 18 of the United Nations Convention against Transnational Organized
               Crime, the Ministry of Justice and the Ministry of Public Security of the People’s Republic of China are designated as the
               central authorities that have the responsibility and power to receive requests for legal assistance. The address of the Ministry
               of Justice is: 10 Chaoyangmen Nandajie, Chaoyang District, Beijing, China, 100020; and the address of the Ministry of Public
               Security is: 14 Dong Chang’anjie, Dongcheng District, Beijing, China, 100741.
            </text:p>
      <text:p text:style-name="alineagroep.end">In accordance with the provisions of paragraph 14 of Article 18 of the Convention, Chinese is the only language acceptable
               to the People’s Republic of China for the written requests for legal assistance.
            </text:p>
      <text:p text:style-name="alineagroep">China, 27 september 2006</text:p>
      <text:p text:style-name="alineagroep.end">In accordance with the provisions of paragraph 13 of Article 18 of the Convention and for the application of the Convention
               to the HKSAR, the HKSAR designates the Secretary for Justice of the Department of Justice of the HKSAR as the Central Authority.
               (Address: 47/F High Block, Queensway Government Offices, 66 Queensway, Hong Kong). In accordance with the provisions of paragraph
               14 of Article 18 of the Convention, Chinese or English is the only language acceptable to the HKSAR for the written requests
               for legal assistance.
            </text:p>
      <text:p text:style-name="alineagroep.end">China, 3 juni 2008</text:p>
      <text:list text:style-name="list-style-6">
        <text:list-item text:start-value="1">
          <text:p text:style-name="list.start">Regarding paragraph 3 of Article 5 of the United Nations Convention against Transnational Organized Crime, pursuant to the
                     criminal law of China, a person commits a crime if he/she participates in terrorist group(s) or in organization(s) in the
                     nature of criminal syndicate. Constitution of such crime doesn’t require that he/she commits a specific criminal activity.
                     With regard to participation in other organized crime, the specific activity committed by the participant shall be considered
                     as constitutive element of crime concerned.
                  </text:p>
        </text:list-item>
        <text:list-item text:start-value="2">
          <text:p text:style-name="list.cont">Regarding the question in paragraph 5 of Article 16 of the Convention that whether States Parties make extradition conditional
                     on the existence of extradition treaty and take this Convention as the legal basis for cooperation on extradition, China may
                     carry out cooperation on extradition with other State on the basis of reciprocity and doesn’t make extradition conditional
                     on the existence of extradition treaty. Furthermore, the Convention could be the legal basis for China to cooperate with other
                     States Parties on extradition.
                  </text:p>
        </text:list-item>
        <text:list-item text:start-value="3">
          <text:p text:style-name="list.end">Regarding paragraph 6 of Article 31 of the Convention, China has not yet specifically designated the authority or authorities
                     that can assist other States Parties in developing measures to prevent transnational organized crime.
                  </text:p>
        </text:list-item>
      </text:list>
      <text:p text:style-name="alineagroep">Colombia, 4 augustus 2004</text:p>
      <text:p text:style-name="alineagroep">In accordance with article 35, paragraph 3, of the Convention, Colombia declares that it does not consider itself bound by
               paragraph 2 of that article.
            </text:p>
      <text:p text:style-name="alineagroep.end">Furthermore, in accordance with article 18, paragraph 13, Colombia gives notice that the central authorities designated to
               receive requests for mutual legal assistance and either to execute them or to transmit them to the competent authorities for
               execution, and to formulate requests for legal assistance, shall be as follows:
            </text:p>
      <text:list text:style-name="list-style-7">
        <text:list-item text:start-value="1">
          <text:p text:style-name="list.start">The Office of the Prosecutor-General, to receive and execute or transmit requests for mutual legal assistance made by other
                     States Parties, and to formulate requests for legal assistance to other States Parties in the case of investigations being
                     handled by that Office.
                  </text:p>
          <text:p text:style-name="list.cont">Address: Diagonal 22B No. 52-01 Ciudad Salitre</text:p>
          <text:p text:style-name="list.cont">Switchboard: 5702000-41449000</text:p>
          <text:p text:style-name="list.cont">Electronic mail: contacto@fiscalia.gov.co</text:p>
          <text:p text:style-name="list.cont">Bogotá D.C., Colombia</text:p>
        </text:list-item>
        <text:list-item text:start-value="2">
          <text:p text:style-name="list.cont">The Ministry of the Interior and Justice, to formulate requests to other States Parties for legal assistance in cases other
                     than investigations being handled by the Office of the Prosecutor-General.
                  </text:p>
          <text:p text:style-name="list.cont">Address: Avenida Jiménez No. 8-89</text:p>
          <text:p text:style-name="list.cont">Switchboard: 5960500</text:p>
          <text:p text:style-name="list.cont">Electronic mail: admin_web@mininteriorjusticia.gov.co</text:p>
          <text:p text:style-name="list.cont">Bogotá D.C., Colombia</text:p>
          <text:p text:style-name="list.end">Finally, in accordance with article 18, paragraph 14, of the Convention, notice is given that Spanish is the language acceptable
                     to Colombia for requests for legal assistance.
                  </text:p>
        </text:list-item>
      </text:list>
      <text:p text:style-name="alineagroep">Cookeilanden, 4 maart 2004</text:p>
      <text:p text:style-name="alineagroep">In accordance with the provisions of article 18, paragraph 13, of the United Nations Convention against Transnational Organized
               Crime, the Government of the Cook Islands declares that the Attorney General of the Cook Islands is designated by the Government
               of the Cook Islands as the Central Authority that shall have the responsibility and power to receive requests for mutual legal
               assistance.
            </text:p>
      <text:p text:style-name="alineagroep.end">And pursuant to article 18, paragraph 14, of the United Nations Convention against Transnational Organized Crime, that the
               English language is designated by the Government of the Cook Islands as the acceptable language in which to make requests
               for mutual legal assistance.
            </text:p>
      <text:p text:style-name="alineagroep">Cuba, 9 februari 2007</text:p>
      <text:p text:style-name="alineagroep">Pursuant to article 5, paragraph 3, of the Convention, the Republic of Cuba reports that its domestic law provides that involvement
               of an organized criminal group in the offences established in accordance with paragraph 1 (a) (i) of this article is an aggravating
               factor in such conduct.
            </text:p>
      <text:p text:style-name="alineagroep">With respect to the provisions of article 16, paragraph 5 of the Convention, concerning its use as the legal basis for cooperation
               on extradition with States with which extradition agreements have been signed, the Convention shall apply whenever these agreements
               are incompatible with it.
            </text:p>
      <text:p text:style-name="alineagroep">With respect to article 18, paragraph 13, the central authority with the responsibility to receive requests for mutual legal
               assistance and either to execute them or to transmit them to the competent authorities for execution is the Ministry of Justice
               of the Republic of Cuba.
            </text:p>
      <text:p text:style-name="alineagroep">Furthermore, requests for legal assistance must be submitted to the central authority in Spanish pursuant to article 18, paragraph
               14.
            </text:p>
      <text:p text:style-name="alineagroep.end">With respect to the provisions of article 35, paragraph 3, the Republic of Cuba declares that it does not consider itself
               bound by paragraph 2 of this article, concerning the settlement of disputes between two or more States parties.
            </text:p>
      <text:p text:style-name="alineagroep">Denemarken, 30 september 2003</text:p>
      <text:p text:style-name="alineagroep">With a territorial exclusion in respect of the Faroe Islands and Greenland.</text:p>
      <text:p text:style-name="alineagroep">In accordance with Article 18 (13) of the Convention Denmark declares that the central authority in Denmark competent to receive
               requests for mutual legal assistance is the Ministry of Justice. The address is: Justitsministeriet, Det Internationale Kontor,
               Slotsholmsgade 10, DK-1216 Copenhagen K, tel. +45 33 92 33 40, fax +45 33 93 35 10, email: jm@jm.dk.
            </text:p>
      <text:p text:style-name="alineagroep.end">In accordance with Article 18 (14) of the Convention Denmark declares that it will accept requests in the following languages:
               Danish, Swedish Norwegian, English, French and German.
            </text:p>
      <text:p text:style-name="alineagroep">Duitsland, 14 juni 2006</text:p>
      <text:p text:style-name="alineagroep">With reference to Article 5, paragraph 3:</text:p>
      <text:p text:style-name="alineagroep">German domestic law requires the involvement of an organized criminal group for the purposes of the offences established in
               accordance with Article 5, paragraph 1 (a) (i).
            </text:p>
      <text:p text:style-name="alineagroep">Pursuant to the obligation under Article 18, paragraph 13:</text:p>
      <text:p text:style-name="alineagroep">Germany designates the</text:p>
      <text:p text:style-name="alineagroep">Bundesministerium der Justiz</text:p>
      <text:p text:style-name="alineagroep">[Federal Ministry of Justice]</text:p>
      <text:p text:style-name="alineagroep">Adenauerallee 99-103</text:p>
      <text:p text:style-name="alineagroep">D-53113 Bonn</text:p>
      <text:p text:style-name="alineagroep">Tel.: + 49 (0) 228 580</text:p>
      <text:p text:style-name="alineagroep">Fax: + 49 (0) 228 58 83 25</text:p>
      <text:p text:style-name="alineagroep">as the central authority authorized to receive requests for mutual legal assistance.</text:p>
      <text:p text:style-name="alineagroep">Pursuant to the obligation under Article 18, paragraph 14:</text:p>
      <text:p text:style-name="alineagroep">Requests for mutual legal assistance submitted to Germany must be written in the German language or be accompanied by a translation
               into German.
            </text:p>
      <text:p text:style-name="alineagroep">Pursuant to the obligation under Article 31, paragraph 6:</text:p>
      <text:p text:style-name="alineagroep">Germany designates the</text:p>
      <text:p text:style-name="alineagroep">Bundeskriminalamt</text:p>
      <text:p text:style-name="alineagroep">[Federal Criminal Police Office]</text:p>
      <text:p text:style-name="alineagroep">65173 Wiesbaden</text:p>
      <text:p text:style-name="alineagroep">Tel.: + 49 (0) 611-55-0</text:p>
      <text:p text:style-name="alineagroep">Fax: + 49 (0) 611-55-12141</text:p>
      <text:p text:style-name="alineagroep">E-Mail: info@bka.de</text:p>
      <text:p text:style-name="alineagroep.end">as the authority responsible under Article 31, paragraph 6 of the Convention.</text:p>
      <text:p text:style-name="alineagroep">Ecuador, 17 september 2002</text:p>
      <text:p text:style-name="alineagroep">For the purposes of the United Nations Convention against Transnational Organized Crime, the Government of Ecuador designates
               the Office of the Public Prosecutor as the central Ecuadorian authority [in accordance with article 18, paragraph 13].
            </text:p>
      <text:p text:style-name="alineagroep">Reservation:</text:p>
      <text:p text:style-name="alineagroep">With regard to article 10 of the United Nations Convention against Transnational Organized Crime, the Government of Ecuador
               points out that the concept of criminal liability of legal persons is not at the moment embodied in Ecuadorian legislation.
               When legislation progresses in this area, this reservation will be withdrawn.
            </text:p>
      <text:p text:style-name="alineagroep.end">Exercising the powers referred to in article 35, paragraph 3, of the Convention, the Government of Ecuador makes a reservation
               with regard to article 35, paragraph 2, relating to the settlement of disputes.
            </text:p>
      <text:p text:style-name="alineagroep">Egypte, 13 december 2000</text:p>
      <text:p text:style-name="alineagroep.end">The Arab Republic of Egypt declares that it does not consider itself bound by article 35, paragraph 2, thereof.</text:p>
      <text:p text:style-name="alineagroep">El Salvador, 18 maart 2004</text:p>
      <text:p text:style-name="alineagroep">The Government of the Republic of El Salvador recognizes the extradition of nationals on the basis of article 28, second and
               third subparagraphs, of the Constitution of the Republic, which states as follows: “Extradition shall be governed by international
               treaties and, where Salvadorans are involved, shall be in order only where a treaty expressly so stipulates and has been approved
               by the legislative bodies of the signatory countries. In any event, its stipulations shall embody the principle of reciprocity
               and shall grant to all Salvadorans all of the penal and procedural guarantees that are set forth in this Constitution.” “Extradition
               shall be in order only where the offence has been committed within the territorial jurisdiction of the requesting country,
               except where offences of international reach are involved. Under no circumstances may extradition be stipulated for political
               offences, even where common crimes are the result of such offences,” advising further that the said Convention shall not be
               considered to be the legal basis of cooperation on extradition in its relations with other States parties thereto, and that
               it shall nonetheless endeavour, where necessary, to conclude extradition treaties with other States parties to the Convention.
            </text:p>
      <text:p text:style-name="alineagroep">With regard to article 18, paragraphs 13 and 14, the Government of the Republic of El Salvador states that the designated
               central authority is the Ministry of the Interior. Communications shall be transmitted through the diplomatic channel, and
               the acceptable language is Spanish.
            </text:p>
      <text:p text:style-name="alineagroep.end">With regard to article 35, paragraph 3, of the said Convention, the Government of the Republic of El Salvador does not consider
               itself bound by paragraph 2 of the said article because it does not recognize the compulsory jurisdiction of the International
               Court of Justice.
            </text:p>
      <text:p text:style-name="alineagroep">Estland, 10 februari 2003</text:p>
      <text:p text:style-name="alineagroep.end">… the Riigikogu of the Republic of Estonia, while ratifying the Convention, made the following declarations:</text:p>
      <text:list text:style-name="list-style-8">
        <text:list-item text:start-value="1">
          <text:p text:style-name="list.start">pursuant to Article 5 paragraph 3 of the Convention the Republic of Estonia declares that under its legislation it considers
                     the act provided in paragraph l(a)(i) of Article 5 as a crime;
                  </text:p>
        </text:list-item>
        <text:list-item text:start-value="2">
          <text:p text:style-name="list.cont">pursuant to Article 16 paragraph 5 of the Convention the Republic of Estonia declares that it will take this Convention as
                     the legal basis for cooperation on extradition with other States Parties to this Convention;
                  </text:p>
        </text:list-item>
        <text:list-item text:start-value="3">
          <text:p text:style-name="list.cont">pursuant to Article 18 paragraph 13 of the Convention the Republic of Estonia designates the Ministry of Justice as a central
                     authority to receive the requests for mutual legal assistance;
                  </text:p>
        </text:list-item>
        <text:list-item text:start-value="4">
          <text:p text:style-name="list.end">pursuant to Article 18 paragraph 14 of the Convention the Republic of Estonia declares that the acceptable languages are Estonian
                     and English.
                  </text:p>
        </text:list-item>
      </text:list>
      <text:p text:style-name="alineagroep">Ethiopië, 23 juli 2007</text:p>
      <text:p text:style-name="alineagroep.end">Ethiopia is not bound by the obligation under article 35, paragraph 2 of the Convention.</text:p>
      <text:p text:style-name="alineagroep">EU (Europese Unie), 21 mei 2004</text:p>
      <text:p text:style-name="alineagroep.end">Article 36 (3) of the United Nations Convention against transnational organised crime provides that the instrument of ratification,
               acceptance or approval of a regional economic integration organisation shall contain a declaration on the extent of its competence.
            </text:p>
      <text:list text:style-name="list-style-9">
        <text:list-item text:start-value="1">
          <text:p text:style-name="list.start">The Community points out that it has competence with regard to progressively establishing the internal market, comprising
                     an area without internal frontiers in which the free movement of goods and services is ensured in accordance with the provisions
                     of the Treaty establishing the European Community. For this purpose, the Community has adopted measures to combat money laundering.
                     They do, however, at present not include measures concerning cooperation between Financial Intelligence Units, detection and
                     monitoring the movement of cash across the borders between the Member States or cooperation among judicial and law enforcement
                     authorities. The Community also has adopted measures to ensure transparency and the equal access of all candidates for the
                     public contracts and services markets which contributes to preventing corruption. Where the Community has adopted measures,
                     it is for the Community alone to enter into external undertakings with third States or competent international organisations
                     which affect those measures or alter their scope. This competence relates to Articles 7, 9 and 31 (2)(c) of the Convention.
                     Moreover, Community policy in the sphere of development cooperation complements policies pursued by Member States and includes
                     provisions to combat corruption. This competency relates to Article 30 of the Convention. Moreover, the Community considers
                     itself bound by other provisions of the Convention to the extent that they are related to the application of Articles 7, 9.
                     30 and 31 (2)(c). in particular the articles concerning its purpose and definitions and its final provisions.
                  </text:p>
          <text:p text:style-name="list.cont">The scope and the exercise of Community competence are, by their nature, subject to continuous development and the Community
                     will complete or amend this declaration, if necessary, in accordance with Article 36 of the Convention.
                  </text:p>
        </text:list-item>
        <text:list-item text:start-value="2">
          <text:p text:style-name="list.cont">The United Nations Convcntion against transnational organised crime shall apply, with regard to the competence of the Community,
                     to the territories in which the Treaty establishing the European Community is applied and under the conditions laid down in
                     that Treaty, in particular Article 299 thereof.
                  </text:p>
          <text:p text:style-name="list.cont">Pursuant to Article 299, this declaration is not applicable to the territories of the Member States in which the said Treaty
                     does not apply and is without prejudice to such acts or positions as may be adopted under the Convention by the Member States
                     concerned on behalf of and in the interests of those territories.
                  </text:p>
          <text:p text:style-name="list.end">With respect to Article 35, paragraph 2, the Community points out that, according to Article 34, paragraph 1, of the Statute
                     of the International Court of Justice, only States may be parties before that Court. Therefore, under Article 35, paragraph
                     2, of the Convention, in disputes involving the community only dispute settlement by way of arbitration will be available.
                  </text:p>
        </text:list-item>
      </text:list>
      <text:p text:style-name="alineagroep">Finland, 10 februari 2004</text:p>
      <text:p text:style-name="alineagroep">Pursuant to Article 18 (13), the Republic of Finland declares that the Ministry of Justice is the central authority competent
               to receive, execute or transmit requests for mutual legal assistance.
            </text:p>
      <text:p text:style-name="alineagroep.end">Pursuant to Article 18 (14), the Republic of Finland declares that Finland accepts documents which are in Finnish, Swedish,
               Danish, English, French or German laguages.
            </text:p>
      <text:p text:style-name="alineagroep">Guatemala, 2 juli 2007</text:p>
      <text:p text:style-name="alineagroep.end">The Government of the Republic of Guatemala, in accordance with the provisions of article 18 (13) of the said Convention,
               designates the judiciary and the Public Prosecutor’s Office as the central authorities for the receipt of requests for mutual
               legal assistance, with the power either to execute them or to transmit them to the competent authorities for execution.
            </text:p>
      <text:p text:style-name="alineagroep">Ierland, 17 juni 2010</text:p>
      <text:p text:style-name="alineagroep">… Ireland [notifies], in accordance with article 18 (13) of the Convention, that the Central Authority competent and with
               the responsibility and power to receive requests for mutual legal assistance on behalf of Ireland shall be:
            </text:p>
      <text:p text:style-name="alineagroep">The Minister of Justice and Law Reform</text:p>
      <text:p text:style-name="alineagroep">Central Authority for Mutual Assistance</text:p>
      <text:p text:style-name="alineagroep">Department of Justice and Law Reform</text:p>
      <text:p text:style-name="alineagroep">51 St Stephans Green</text:p>
      <text:p text:style-name="alineagroep">Dublin 2</text:p>
      <text:p text:style-name="alineagroep">Ireland</text:p>
      <text:p text:style-name="alineagroep">Email: mutual@justice.ie.</text:p>
      <text:p text:style-name="alineagroep">… Ireland [notifies], in accordance with Article 18 (14) of the Convention, that Ireland will accept requests for mutual legal
               assistance in either of the following two languages:
            </text:p>
      <text:p text:style-name="alineagroep">English</text:p>
      <text:p text:style-name="alineagroep.end">Irish.</text:p>
      <text:p text:style-name="alineagroep">IJsland, 13 mei 2010</text:p>
      <text:p text:style-name="alineagroep.end">In accordance with Article 18, paragraph 13, of the United Nations Convention against Transnational Organized Crime of 15
               November 2000, Iceland hereby designates the Ministry of Justice and Human Rights as the central authority which shall have
               the responsibility and power to receive requests for mutual legal assistance and either to execute them or to transmit them
               to the competent authorities for execution. Iceland further declares, in accordance with Article 18, paragraph 14, that requests
               shall be made in Icelandic or English.
            </text:p>
      <text:p text:style-name="alineagroep">Indonesië, 20 april 2009</text:p>
      <text:p text:style-name="alineagroep.end">… the Government of the Republic of Indonesia conveys her reservation not to be bound by the provision of Article 35 (2) and
               takes the position that dispute[s] relating to the interpretation and application of the Convention which have not been settled
               through the channel provided for in Paragraph (1) of the said Article, may be referred to the International Court of Justice
               only with the [consent] of all Parties to the dispute.
            </text:p>
      <text:p text:style-name="alineagroep">Irak, 24 mei 2010</text:p>
      <text:p text:style-name="alineagroep.end">… in order to carry out [the] Republic of Iraq commitments under the Convention, the relevant Iraqi authorities have designated
               the Ministry of the Interior of Iraq as the central authority with responsibility and power to receive requests for mutual
               legal assistance and to take action in accordance with articles 16 and 17 of the Convention and Article 8 of the Protocol
               against the Smuggling of Migrants by Land, Sea and Air.
            </text:p>
      <text:p text:style-name="alineagroep">Israël, 27 december 2006</text:p>
      <text:p text:style-name="alineagroep">Declaration Regarding Article 18(13)</text:p>
      <text:p text:style-name="alineagroep">The Minister of Justice is the competent authority under Israeli law to receive requests for legal assistance, an authority
               which is permitted to delegate. Pursuant to such designation, requests for mutual assistance in criminal cases should be addressed
               to the Israel Directorate of Courts in the Ministry of Justice, 22 Kanfei Nesharim St. Jerusalem, 95464, copied to the Diplomatic
               and Civil Law Department in the Ministry of Foreign Affairs, 9 Rabin Ave., Jerusalem.
            </text:p>
      <text:p text:style-name="alineagroep">Declaration Regarding Article 18(14)</text:p>
      <text:p text:style-name="alineagroep">Requests for legal assistance must be submitted either in Hebrew or in English.</text:p>
      <text:p text:style-name="alineagroep">Declaration Regarding Article 31 (6)</text:p>
      <text:p text:style-name="alineagroep">The authority qualified to assist other countries Parties to the Convention in developing means for the prevention of Transnational
               Organized Crime is the Special Operations Division of the Israeli Police.
            </text:p>
      <text:p text:style-name="alineagroep">Declaration Regarding Article 35(2)</text:p>
      <text:p text:style-name="alineagroep.end">In accordance with Article 35 paragraph 3 of the Convention the State of Israel declares that it does not consider itself
               bound by Article 35 paragraph 2, which stipulates that all disputes concerning the interpretation or application of the Convention
               shall be referred to the International Court of Justice.
            </text:p>
      <text:p text:style-name="alineagroep">Jemen, 8 februari 2010</text:p>
      <text:p text:style-name="alineagroep">Reservation:</text:p>
      <text:p text:style-name="alineagroep">[The Government of the Republic of Yemen declares that they] … fully approve and ratify the above-mentioned Convention and
               are bound by all its provisions, with the exception of article 35, paragraph 2.
            </text:p>
      <text:p text:style-name="alineagroep.end">Notifications:</text:p>
      <text:list text:style-name="list-style-10">
        <text:list-item text:start-value="1">
          <text:p text:style-name="list.start">The Republic of Yemen does not take this Convention as the legal basis for cooperation with other States Parties to the Convention
                     on the extradition of criminals pursuant to article 16 concerning extradition, because extradition is governed by treaties
                     that regulate cooperation in that field with the States Parties to the Convention. In accordance with article 16, paragraph
                     5 (a) we are therefore informing you to that effect.
                  </text:p>
        </text:list-item>
        <text:list-item text:start-value="2">
          <text:p text:style-name="list.cont">In accordance with article 18, paragraphs 13 and 14, the Republic of Yemen stipulates as follows:
                  </text:p>
          <text:list>
            <text:list-item text:start-value="1">
              <text:p text:style-name="list.cont">Requests for mutual legal assistance or any communications related thereto shall be submitted through the diplomatic channels,
                           which will transmit them to the relevant central authorities.
                        </text:p>
            </text:list-item>
            <text:list-item text:start-value="2">
              <text:p text:style-name="list.end">Requests for mutual legal assistance shall be submitted in writing, in the Arabic language.
                        </text:p>
            </text:list-item>
          </text:list>
        </text:list-item>
      </text:list>
      <text:p text:style-name="alineagroep">Jordanië, 26 november 2002</text:p>
      <text:p text:style-name="alineagroep.end">The Hashemite Kingdom of Jordan declares its intention not to be bound by the provisions of article 35, Paragraph (2) of the
               United Nations Convention against Transnational Organized Crime.
            </text:p>
      <text:p text:style-name="alineagroep">Kiribati, 15 september 2005</text:p>
      <text:p text:style-name="alineagroep">… pursuant to article 18 (13) of the Convention that the Attorney-General of Kiribati is designated by the Republic of Kiribati
               as the Central Authority who shall have the responsibility and power to receive requests for mutual legal assistance; and
            </text:p>
      <text:p text:style-name="alineagroep.end">… pursuant to Article 18 (14) of the Convention that English is designated by the Republic of Kiribati as the acceptable language
               in which to make requests for mutual legal assistance.
            </text:p>
      <text:p text:style-name="alineagroep.end">Laos, 26 september 2003</text:p>
      <text:list text:style-name="list-style-11">
        <text:list-item text:start-value="1">
          <text:p text:style-name="list.start">In accordance with paragraph 5(a), Article 16 of the United Nations Convention Against Transnational Organized Crime, the
                     Lao People’s Democratic Republic does not take this Convention as the legal basic for cooperation on extradition with other
                     States Parties to this Convention.
                  </text:p>
        </text:list-item>
        <text:list-item text:start-value="2">
          <text:p text:style-name="list.cont">In accordance with paragraph 13, Article 18, the Government of the Lao People’s Democratic Republic designates the Ministry
                     of Public Security as central authority and the Ministry of Foreign Affairs as alternate central authority that have the responsibility
                     and power to receive requests for mutual legal assistance and either to execute them or to transmit them to the competent
                     authorities for execution.
                  </text:p>
        </text:list-item>
        <text:list-item text:start-value="3">
          <text:p text:style-name="list.cont">In accordance with paragraph 14, Article 18, in addition to the Lao language, English is acceptable to the Government of the
                     Lao People’s Democratic Republic.
                  </text:p>
        </text:list-item>
        <text:list-item text:start-value="4">
          <text:p text:style-name="list.end">In accordance with paragraph 3, Article 35 of the United Nations Convention Against Transnational Organized Crime, the Lao
                     People’s Democratic Republic does not consider itself bound by paragraph 2, Article 35 of the present Convention. The Lao
                     People’s Democratic Republic declares that to refer a dispute relating to interpretation and application of the present Convention
                     to arbitration or the International Court of Justice, the agreement of all parties concerned in the dispute is necessary.
                  </text:p>
        </text:list-item>
      </text:list>
      <text:p text:style-name="alineagroep.end">Lesotho, 24 september 2003</text:p>
      <text:list text:style-name="list-style-12">
        <text:list-item text:start-value="1">
          <text:p text:style-name="list.start">The legal system pertaining in the Kingdom of Lesotho requires involvement of an organized criminal groups for purposes of
                     the offences established in accordance with article 5 (1) (a) (i), and further requires an act in furtherance of an agreement
                     for purposes of the offences established in accordance with article 5 (1) (a) (i) of the Convention.
                  </text:p>
        </text:list-item>
        <text:list-item text:start-value="2">
          <text:p text:style-name="list.cont">In response to article 16 (5) of the Convention, in Lesotho, extradition is conditional on the existence of a treaty.
                  </text:p>
        </text:list-item>
        <text:list-item text:start-value="3">
          <text:p text:style-name="list.cont">In response to article 18 (13) of the Convention, in Lesotho the office of the Attorney-General shall be the designated central
                     authority with the responsibility and power to receive requests for mutual legal assistance.
                  </text:p>
        </text:list-item>
        <text:list-item text:start-value="4">
          <text:p text:style-name="list.end">In response to article 18 (14) of the Convention, the English language is acceptable for purposes of requests for mutual legal
                     assistance.
                  </text:p>
        </text:list-item>
      </text:list>
      <text:p text:style-name="alineagroep">Letland, 7 december 2001</text:p>
      <text:p text:style-name="alineagroep">In accordance with paragraph 3 of Article 5 of the United Nations Convention against Transnational Organized Crime, adopted
               at New York on the 15th day of November 2000, the Republic of Latvia declares that its domestic law requires an act in furtherance
               of the agreement for purposes of the offences established in accordance with paragraph 1 (a) (i) of Article 5.
            </text:p>
      <text:p text:style-name="alineagroep">In accordance with paragraph 5 of Article 16 of the United Nations Convention against Transnational Organized Crime, adopted
               at New York on the 15th day of November 2000, the Republic of Latvia declares that it takes the Convention as the legal basis
               for cooperation on extradition with other States Parties to the Convention.
            </text:p>
      <text:p text:style-name="alineagroep.end">In accordance with paragraph 13 of Article 18 of the United Nations Convention against Transnational Organized Crime, adopted
               at New York on the 15th day of November 2000, the Republic of Latvia declares that the designated authorities are:
            </text:p>
      <text:list text:style-name="list-style-13">
        <text:list-item text:start-value="1">
          <text:p text:style-name="list.start">Prosecutor General’s Office – during a pre-trial investigation
                  </text:p>
          <text:p text:style-name="list.cont">O. Kalpaka blvd. 6, Riga, LV-1801, Latvia</text:p>
          <text:p text:style-name="list.cont">Phone: +371 704 4400</text:p>
          <text:p text:style-name="list.cont">Fax: +371 704 4449</text:p>
          <text:p text:style-name="list.cont">E-mail: gen@lrp.gov.lv</text:p>
        </text:list-item>
        <text:list-item text:start-value="2">
          <text:p text:style-name="list.cont">Ministry of Justice – during a trial.
                  </text:p>
          <text:p text:style-name="list.cont">Brivibas blvd. 36, Riga, LV- 1536, Latvia</text:p>
          <text:p text:style-name="list.cont">Phone: +371 703 6801, 703 6716</text:p>
          <text:p text:style-name="list.cont">Fax: +371 721 0823, 728 5575</text:p>
          <text:p text:style-name="list.cont">E-mail: tm.kanceleja@tm.gov.lv</text:p>
          <text:p text:style-name="list.end">In accordance with paragraph 14 of Article 18 of the United Nations Convention against Transnational Organized Crime, adopted
                     at New York on the 15th day of November 2000, the Republic of Latvia declares that the acceptable language is English or Latvian.
                  </text:p>
        </text:list-item>
      </text:list>
      <text:p text:style-name="alineagroep">Litouwen, 9 mei 2002</text:p>
      <text:p text:style-name="alineagroep">… according to paragraph 6 of Article 13 of the Convention, the Seimas of the Republic of Lithuania declares that the Republic
               of Lithuania shall consider the Convention the necessary and sufficient treaty basis for the taking of the measures referred
               to in paragraphs 1 and 2 of Article 13 of this Convention;
            </text:p>
      <text:p text:style-name="alineagroep">… pursuant to paragraph 5 (a) of Article 16 of the Convention, the Seimas of the Republic of Lithuania declares that the Republic
               of Lithuania shall consider this Convention a legal basis for cooperation on extradition with other States Parties to the
               Convention; however, the Republic of Lithuania in no case shall consider the Convention a legal basis for the extradition
               of Lithuanian nationals, as it is stipulated in the Constitution of the Republic of Lithuania.
            </text:p>
      <text:p text:style-name="alineagroep">… pursuant to paragraph 13 of Article 18 of the Convention, the Seimas of the Republic of Lithuania declares that the Ministry
               of Justice of the Republic of Lithuania and the Prosecutor General’s Office under the Supreme Court of the Republic of Lithuania
               shall be designated as central authorities to receive requests for mutual legal assistance;
            </text:p>
      <text:p text:style-name="alineagroep">… pursuant to paragraph 14 of Article 18 of the Convention, the Seimas of the Republic of Lithuania declares that requests
               for legal assistance and documents pertaining thereto, which shall be submitted to the Republic of Lithuania, should be accompanied
               by respective translations into English, Russian or Lithuanian, in case the aforementioned documents are not in one of these
               languages;
            </text:p>
      <text:p text:style-name="alineagroep.end">… pursuant to paragraph 3 of Article 35 of the Convention, the Seimas of the Republic of Lithuania declares that the Republic
               of Lithuania shall not consider itself bound by the provisions of paragraph 2 of Article 35, stipulating that any disputes
               concerning the interpretation or application of the Convention shall be referred to the International Court of Justice.
            </text:p>
      <text:p text:style-name="alineagroep.end">Luxemburg, 12 mei 2008</text:p>
      <text:list text:style-name="list-style-14">
        <text:list-item>
          <text:p text:style-name="list.start">Notification concerning article 5, paragraph 3:
                  </text:p>
          <text:p text:style-name="list.cont">Luxembourg’s domestic law requires involvement of an organized criminal group for purposes of the offences established in
                     accordance with article 5, paragraph 1 (a) (i).
                  </text:p>
        </text:list-item>
        <text:list-item>
          <text:p text:style-name="list.cont">Notification concerning article 18, paragraph 13:
                  </text:p>
          <text:p text:style-name="list.cont">The following authority has been designated as the central authority that shall have the responsibility and power to receive
                     requests for mutual legal assistance addressed to the Grand Duchy of Luxembourg:
                  </text:p>
          <text:p text:style-name="list.cont">Office of the Public Prosecutor</text:p>
          <text:p text:style-name="list.cont">Boîte Postale 15</text:p>
          <text:p text:style-name="list.cont">L-2010 Luxembourg</text:p>
          <text:p text:style-name="list.cont">Tel.: (352) 47 59 81-336</text:p>
          <text:p text:style-name="list.cont">Fax: (352) 47 05 50</text:p>
        </text:list-item>
        <text:list-item>
          <text:p text:style-name="list.cont">Notification concerning article 18, paragraph 14:
                  </text:p>
          <text:p text:style-name="list.end">Requests for mutual legal assistance and related documents addressed to the Grand Duchy of Luxembourg must be accompanied
                     by a translation into either French, German or English.
                  </text:p>
        </text:list-item>
      </text:list>
      <text:p text:style-name="alineagroep.end">Macedonië, Voormalige Joegoslavische Republiek, 12 januari 2005</text:p>
      <text:list text:style-name="list-style-15">
        <text:list-item text:start-value="1">
          <text:p text:style-name="list.start">The acts determined in Article 5, paragraph 1 (a) (i), of the United Nations Convention against Transnational Organized Crime,
                     represent, according to the Criminal Code of the Republic of Macedonia, a criminal offense in Article 393 conspiracy to commit
                     a crime. According to Article 5, paragraph 3, of the Convention, the Criminal Code of the Republic of Macedonia does not require
                     an act of furtherance of the agreement for the purposes of the offenses established in accordance with Article 5, paragraph
                     1 (a) (i).
                  </text:p>
        </text:list-item>
        <text:list-item text:start-value="2">
          <text:p text:style-name="list.cont">In accordance with Article 18, paragraph 13, of the Convention, the Republic of Macedonia states that the central authority
                     for receiving requests for mutual legal assistance shall be the Ministry of Justice of the Republic of Macedonia.
                  </text:p>
        </text:list-item>
        <text:list-item text:start-value="3">
          <text:p text:style-name="list.cont">In accordance with Article 18, paragraph 14, of the Convention, the Republic of Macedonia states that requests for mutual
                     legal assistance and the documents enclosed that shall be made to the Republic of Macedonia, should be accompanied by translation
                     in Macedonian and English.
                  </text:p>
        </text:list-item>
        <text:list-item text:start-value="4">
          <text:p text:style-name="list.cont">In accordance with Article 16, paragraph 5, of the Convention, the Republic of Macedonia states that it takes this Convention
                     as the legal basis for cooperation on extradition with other States Parties to this Convention.
                  </text:p>
        </text:list-item>
        <text:list-item text:start-value="5">
          <text:p text:style-name="list.end">In accordance with Article 35, paragraph 3, of the Convention, the Republic of Macedonia states that it does not consider
                     itself bound by Article 35, paragraph 2, which stipulates that all disputes concerning the interpretation or application of
                     the Convention shall be referred to the International Court of Justice.
                  </text:p>
        </text:list-item>
      </text:list>
      <text:p text:style-name="alineagroep">Malawi, 17 maart 2005</text:p>
      <text:p text:style-name="alineagroep">The Government of the Republic of Malawi is currently in the process of reviewing its domestic legislation with the aim of
               incorporating obligations assumed on, ratification of this convention, specifically, offences stipulated in consonant with
               Article 5 (1) and (2).
            </text:p>
      <text:p text:style-name="alineagroep">The Government also undertakes to notify, the Secretary-General of the United Nations once the enabling legislation has been
               prepared and passed perforce Article 5 (3).
            </text:p>
      <text:p text:style-name="alineagroep">Further, the Government regards this convention as the legal basis for matters relating to extradition, on the basis of reciprocity
               with those States Parties which likewise have accepted the same.
            </text:p>
      <text:p text:style-name="alineagroep">Further informs consistent with Article 18 (13) that the Competent Authority for the administration of this convention is
               the Ministry responsible for Home Affairs and Internal Security whose address is given below;
            </text:p>
      <text:p text:style-name="alineagroep">The Principal Secretary</text:p>
      <text:p text:style-name="alineagroep">Ministry of Home Affairs and Internal Security</text:p>
      <text:p text:style-name="alineagroep">P/Bag 331</text:p>
      <text:p text:style-name="alineagroep">Capital Hill,</text:p>
      <text:p text:style-name="alineagroep">Lilongwe 3. Malawi.</text:p>
      <text:p text:style-name="alineagroep.end">The Preferred language for Official Communications perforce Article 18 (14) is English language.</text:p>
      <text:p text:style-name="alineagroep.end">Maleisië, 24 september 2004</text:p>
      <text:list text:style-name="list-style-16">
        <text:list-item text:start-value="1">
          <text:p text:style-name="list.start">Pursuant to Article 35, paragraph 3 of the Convention, the Government of Malaysia declares that it does not consider itself
                     bound by Article 35, paragraph 2 of the Convention, and
                  </text:p>
        </text:list-item>
        <text:list-item text:start-value="2">
          <text:p text:style-name="list.cont">the Government of Malaysia reserves the right specifically to agree in a particular case to follow the arbitration procedure
                     set forth in Article 35, paragraph 2 of the Convention or any other procedure for arbitration.
                  </text:p>
          <text:list>
            <text:list-item text:start-value="1">
              <text:p text:style-name="list.cont">Pursuant to Article 16, paragraph 5 (a) of the Convention, the Government of Malaysia declares that it does not take the Convention
                           as the legal basis for cooperation on extradition with other States Parties to the Convention. The Government of Malaysia
                           declares that it will render cooperation on extradition on the legal basis provided under the Extradition Act 1992 of Malaysia.
                        </text:p>
            </text:list-item>
            <text:list-item text:start-value="2">
              <text:p text:style-name="list.cont">Pursuant to Article 18, paragraph 13 of the Convention, the Government of Malaysia designates the Attorney General of Malaysia
                           as the central authority.
                        </text:p>
            </text:list-item>
            <text:list-item text:start-value="3">
              <text:p text:style-name="list.cont">In accordance with Article 18, paragraph 14 of the Convention, the Government of Malaysia declares that requests and attachments
                           thereto addressed to the central authority of Malaysia should be in the English language or a translation into the English
                           language should be attached thereto.
                        </text:p>
            </text:list-item>
            <text:list-item text:start-value="4">
              <text:p text:style-name="list.cont">Pursuant to Article 31, paragraph 6 of the Convention, the Government of Malaysia notifies that the authorities that can assist
                           other States Parties in developing measures to prevent transnational organized crime are –
                        </text:p>
              <text:list>
                <text:list-item text:start-value="1">
                  <text:p text:style-name="list.cont">Ministry of Internal Security;
                              </text:p>
                </text:list-item>
                <text:list-item text:start-value="2">
                  <text:p text:style-name="list.cont">Ministry of Home Affairs;
                              </text:p>
                </text:list-item>
                <text:list-item text:start-value="3">
                  <text:p text:style-name="list.cont">Attorney General’s Chambers;
                              </text:p>
                </text:list-item>
                <text:list-item text:start-value="4">
                  <text:p text:style-name="list.cont">Royal Malaysian Police;
                              </text:p>
                </text:list-item>
                <text:list-item text:start-value="5">
                  <text:p text:style-name="list.cont">Anti-Corruption Agency;
                              </text:p>
                </text:list-item>
                <text:list-item text:start-value="6">
                  <text:p text:style-name="list.cont">Central Bank of Malaysia;
                              </text:p>
                </text:list-item>
                <text:list-item text:start-value="7">
                  <text:p text:style-name="list.cont">Immigration Department;
                              </text:p>
                </text:list-item>
                <text:list-item text:start-value="8">
                  <text:p text:style-name="list.end">National Drugs Agency.
                              </text:p>
                </text:list-item>
              </text:list>
            </text:list-item>
          </text:list>
        </text:list-item>
      </text:list>
      <text:p text:style-name="alineagroep">Malta, 11 december 2003</text:p>
      <text:p text:style-name="alineagroep">… the Government of Malta wishes to enter the following declarations:</text:p>
      <text:p text:style-name="alineagroep">Article 16, paragraph 5 (a)</text:p>
      <text:p text:style-name="alineagroep">Pursuant to Article 16, paragraph 5 of the Convention, Malta declares that it will take the United Nations Convention against
               Transnational Organized Crime as the legal basis for co-operation on extradition with other States Parties to the Convention.
            </text:p>
      <text:p text:style-name="alineagroep">Article 18, paragraph 13</text:p>
      <text:p text:style-name="alineagroep">Pursuant to Article 18, paragraph 13 of the Convention Malta designates the Attorney General of Malta as the central authority
               to receive requests for mutual assistance.
            </text:p>
      <text:p text:style-name="alineagroep">Article 18, paragraph 14</text:p>
      <text:p text:style-name="alineagroep.end">Pursuant to Article 18, paragraph 14 of the Convention, Malta declares that the acceptable languages are Maltese and English.</text:p>
      <text:p text:style-name="alineagroep">Mauritius, 21 april 2003</text:p>
      <text:p text:style-name="alineagroep">The Government of the Republic of Mauritius shall take this Convention as the legal basis for cooperation on extradition with
               other States Parties to this Convention;
            </text:p>
      <text:p text:style-name="alineagroep.end">and further declares that the central authority designated for the purpose of article [18], paragraph 13 of the aforesaid
               Convention is the Attorney-General’s Office and the languages acceptable to the Republic of Mauritius for the purposes of
               article [18], paragraph 14 are English and French.
            </text:p>
      <text:p text:style-name="alineagroep">Mexico, 4 maart 2003</text:p>
      <text:p text:style-name="alineagroep">Article 5 (3) – The United Mexican States wishes to state that in criminalizing the offences defined in accordance with article
               5, paragraph 1 (a) (i), the domestic law of the Mexican State covers all serious crimes involving the participation of an
               organized criminal group. The criminalization of an agreement with one or more other persons to commit a serious crime for
               a purpose relating directly or indirectly to the obtaining of a financial or other material benefit involves the participation
               of an organized criminal group in the offence of organized crime provided for in article 2 of the Federal Act to Combat Organized
               Crime, insofar as it is relevant to the crimes to which the said article refers. The offence of criminal association, provided
               for in article 164 of the Federal Criminal Code, is applicable insofar as it is relevant to the other serious crimes to which
               the Convention refers.
            </text:p>
      <text:p text:style-name="alineagroep">Article 16, paragraph 5 (a) – The Mexican State shall consider the Convention as the legal basis of cooperation in extradition
               matters in respect of those States parties with which it has not concluded treaties in the matter.
            </text:p>
      <text:p text:style-name="alineagroep">Article 18, paragraph 13 – The Office of the Attorney-General of the Republic is designated as the central authority in matters
               of mutual legal assistance.
            </text:p>
      <text:p text:style-name="alineagroep.end">Article 18, paragraph 14 – Requests for judicial assistance shall be submitted in the Spanish language. Requests may also
               be submitted in the language of the requesting State, provided that they are accompanied by a translation into Spanish.
            </text:p>
      <text:p text:style-name="alineagroep">Micronesia, 24 mei 2004</text:p>
      <text:p text:style-name="alineagroep.end">… with a reservation that the FSM Government shall not consider itself bound by article 35, paragraph 2, of the Convention;
               …
            </text:p>
      <text:p text:style-name="alineagroep">Moldavië, 16 september 2005</text:p>
      <text:p text:style-name="alineagroep">In accordance with paragraph 3 of Article 35 of the Convention, the Republic of Moldova does not consider itself bound by
               paragraph 2 of article 35 of the Convention.
            </text:p>
      <text:p text:style-name="alineagroep">Until the full establishment of the territorial integrity of the Republic of Moldova, the provisions of the Convention will
               be applied only on the territory controlled by the authorities of the Republic of Moldova.
            </text:p>
      <text:p text:style-name="alineagroep">In accordance with paragraph 5 (a) of Article 16 of the Convention, the Republic of Moldova consider the Convention as legal
               basis for cooperation with other States Parties on extradition. The Republic of Moldova does not consider the Convention as
               legal basis for extradition of its own citizens and persons who have been granted political asylum in the country, according
               to national legislation.
            </text:p>
      <text:p text:style-name="alineagroep">In accordance with paragraph 13 of Article 18 of the Convention, the Republic of Moldova designate the following central authorities
               responsible for receiving requests of legal assistance:
            </text:p>
      <text:list text:style-name="list-style-17">
        <text:list-item text:start-value="1">
          <text:p text:style-name="list.start">General Prosecutor’s Office – during pre-trial investigation;
                  </text:p>
        </text:list-item>
        <text:list-item text:start-value="2">
          <text:p text:style-name="list.end">Ministry of Justice – during the trial or execution of punishment.
                  </text:p>
        </text:list-item>
      </text:list>
      <text:p text:style-name="alineagroep.end">In accordance with paragraph 14 of Article 18 of the Convention, the acceptable languages for the requests of legal assistance
               and for appended documents are: Moldovan, English or Russian.
            </text:p>
      <text:p text:style-name="alineagroep">Monaco, 18 oktober 2006</text:p>
      <text:p text:style-name="alineagroep">In accordance with article 16, paragraph 5 of the Convention, the Principality of Monaco declares that, in the absence of
               a bilateral convention on extradition, it considers the United Nations Convention against Transnational Organized Crime to
               be the legal basis for cooperation on extradition with other States Parties to the Convention.
            </text:p>
      <text:p text:style-name="alineagroep">In accordance with article 18, paragraph 13, the Principality of Monaco declares that it designates the Director of Judicial
               Services as the authority with the responsibility and power for executing or transmitting requests for mutual legal assistance
               to the competent authorities.
            </text:p>
      <text:p text:style-name="alineagroep">In accordance with article 18, paragraph 14, the Principality of Monaco declares that the acceptable language is French.</text:p>
      <text:p text:style-name="alineagroep.end">In accordance with article 31, paragraph 6, the Principality of Monaco declares that the Director of Judicial Services is
               the authority that can assist other States Parties.
            </text:p>
      <text:p text:style-name="alineagroep">Mozambique, 20 september 2006</text:p>
      <text:p text:style-name="alineagroep.end">Pursuant to:</text:p>
      <text:list text:style-name="list-style-18">
        <text:list-item text:start-value="1">
          <text:p text:style-name="list.start">paragraph 13 of Article 18, the Government of the Republic of Mozambique designates the Minister of Justice as the central
                     authority that shall have the responsibility and power to receive requests for mutual legal assistance to transmit them to
                     the competent authorities for execution.
                  </text:p>
        </text:list-item>
        <text:list-item text:start-value="2">
          <text:p text:style-name="list.end">paragraph 14 of Article 18, Portuguese or English are the acceptable languages to the Government of the Republic of Mozambique.
                  </text:p>
        </text:list-item>
      </text:list>
      <text:p text:style-name="alineagroep">Myanmar, 30 maart 2004</text:p>
      <text:p text:style-name="alineagroep">The Government of the Union of Myanmar wishes to express reservations on Article 16 relating to extradition and does not consider
               itself bound by the same.
            </text:p>
      <text:p text:style-name="alineagroep.end">The Government further wishes to make a reservation on Article 35 and does not consider itself bound by obligations to refer
               disputes relating to the interpretation or application of this Convention to the International Court of Justice.
            </text:p>
      <text:p text:style-name="alineagroep">
               <text:span text:style-name="vet">Nederlanden, het Koninkrijk der,</text:span> 26 mei 2004
            </text:p>
      <text:p text:style-name="alineagroep.end">With reference to Article 16, paragraph 5, under a), of the Convention against Transnational Organized Crime, done at New
               York on 15 November 2000, the Kingdom of the Netherlands declares that it will take this Convention as the legal basis for
               cooperation on extradition with other States Parties to this Convention.
            </text:p>
      <text:p text:style-name="alineagroep">
               <text:span text:style-name="vet">Nederlanden, het Koninkrijk der,</text:span> 18 januari 2007
            </text:p>
      <text:p text:style-name="alineagroep">The central authority of the Kingdom of the Netherlands, for the Kingdom in Europe is:</text:p>
      <text:p text:style-name="alineagroep">Ministry of Justice</text:p>
      <text:p text:style-name="alineagroep">Department of International Legal Assistance in Criminal Matters</text:p>
      <text:p text:style-name="alineagroep">P.O. Box 20301</text:p>
      <text:p text:style-name="alineagroep">2500, EH The Hague</text:p>
      <text:p text:style-name="alineagroep">The Netherlands</text:p>
      <text:p text:style-name="alineagroep">In accordance with article 18, paragraph 13, of the Convention the central authority of Aruba is:</text:p>
      <text:p text:style-name="alineagroep">The Procurator-General of Aruba</text:p>
      <text:p text:style-name="alineagroep">Havenstraat 2,</text:p>
      <text:p text:style-name="alineagroep">Oranjestad</text:p>
      <text:p text:style-name="alineagroep">Aruba</text:p>
      <text:p text:style-name="alineagroep">Tel: (297) 582 1415</text:p>
      <text:p text:style-name="alineagroep">Fax: (297) 583 8891</text:p>
      <text:p text:style-name="alineagroep.end">om.aruba@setarnet.aw</text:p>
      <text:p text:style-name="alineagroep">
               <text:span text:style-name="vet">Nederlanden, het Koninkrijk der,</text:span> 9 september 2010
            </text:p>
      <text:p text:style-name="alineagroep">With reference to Article 16, paragraph 5, under a), of the Convention against Transnational Organized Crime, the Kingdom
               of the Netherlands, for the Netherlands Antilles, declares that it will take this Convention as the legal basis for cooperation
               on extradition with other States Parties to this Convention.
            </text:p>
      <text:p text:style-name="alineagroep">In accordance with Article 18, paragraph 13, of the Convention the central authority of the Netherlands Antilles is:</text:p>
      <text:p text:style-name="alineagroep">The Procurator-General of the Netherlands Antilles</text:p>
      <text:p text:style-name="alineagroep">Wilhelminaplein 4,</text:p>
      <text:p text:style-name="alineagroep">Willemstad</text:p>
      <text:p text:style-name="alineagroep">Curaçao</text:p>
      <text:p text:style-name="alineagroep">Netherlands Antilles</text:p>
      <text:p text:style-name="alineagroep">Phone: + 599-9-463-4111</text:p>
      <text:p text:style-name="alineagroep">Fax: + 599-9-461-3786</text:p>
      <text:p text:style-name="alineagroep.end">E-mail: parker.pg@caribjustitia.org</text:p>
      <text:p text:style-name="alineagroep">Nicaragua, 14 december 2000</text:p>
      <text:p text:style-name="alineagroep.end">The State of the Republic of Nicaragua declares that such measures as may be necessary to harmonize the Convention with its
               domestic law, will be the outcome of the processes of revision of criminal legislation which the State of the Republic of
               Nicaragua is currently pursuing or which it may pursue in the future. Moreover, the State of the Republic of Nicaragua reserves
               the right, at the moment of depositing its instrument of ratification of the present Convention, to invoke, in accordance
               with the general principles of international law, article 19 of the Vienna Convention on the Law of Treaties of 23 May 1969.
            </text:p>
      <text:p text:style-name="alineagroep">Nicaragua, 10 februari 2005</text:p>
      <text:p text:style-name="alineagroep.end">… in accordance with article 18, paragraph 13, of the United Nations Convention against Transnational Organized Crime, the
               Government of the Republic of Nicaragua has designated the Office of the Attorney-General of the Republic as the central authority
               with the responsibility and power to receive requests for mutual legal assistance and either to execute them or to transmit
               them to the competent authorities for execution.
            </text:p>
      <text:p text:style-name="alineagroep">Nieuw-Zeeland, 19 juli 2002</text:p>
      <text:p text:style-name="alineagroep">… declares pursuant to Article 18 (13) of the Convention that the Attorney General of New Zealand is designated by the Government
               of New Zealand as the Central Authority that shall have the responsibility and power to receive requests for mutual legal
               assistance;
            </text:p>
      <text:p text:style-name="alineagroep">and declares pursuant to Article 18 (14) of the Convention that English is designated by the Government of New Zealand as
               the acceptable language in which to make requests for mutual legal assistance.
            </text:p>
      <text:p text:style-name="alineagroep.end">…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
            </text:p>
      <text:p text:style-name="alineagroep">Noorwegen, 23 september 2003</text:p>
      <text:p text:style-name="alineagroep">Article 5 of the Palermo Convention has been implemented in Norwegian law through Section 162 c of the Penal Code, which reads
               as follows:
            </text:p>
      <text:p text:style-name="alineagroep">“Any person who enters into an agreement with another person to commit an act that is punishable by imprisonment for a term
               of not less than three years, and that is to be committed as a step in the activity of an organized criminal group, shall
               be liable to imprisonment for a term not exceeding three years unless the offence comes under a more severe penal provision.
               An increase of the maximum penalty in the case of a repeated offence or a concurrence of felonies is not to be taken into
               account.
            </text:p>
      <text:p text:style-name="alineagroep">An organized criminal group is here defined as an organized group of three or more persons whose main purpose is to commit
               an act that is punishable by imprisonment for a term of not less than three years, or whose activity largely consists of committing
               such acts.”
            </text:p>
      <text:p text:style-name="alineagroep">Under Article 5 (3) of the Palermo Convention, States Parties are to inform the Secretary-General when the national legislation
               implementing Article 5 requires 1) “involvement of an organized criminal group” or 2) that “an act in furtherance of the agreement”
               has taken place.
            </text:p>
      <text:list text:style-name="list-style-19">
        <text:list-item text:start-value="1">
          <text:p text:style-name="list.start">Section 162 c of the Norwegian Penal Code requires that the “agreement” has some link with the criminal activity of an organized
                     criminal group. The provision only applies to an agreement concerning acts that are committed as “a step in the activity of
                     an organized criminal group”. At least one of the Parties to the agreement must be a member of such a group, and the agreement
                     must have been entered into by the group or by an individual representing the group. This is specified in the “travaux préparatoires”
                     of this legislation, cf. Proposition No. 62 (2002-2003) to the Odelsting, pp. 31-32 and 95-96. This condition means that Section
                     162 c requires the “involovement of an organized criminal group”.
                  </text:p>
        </text:list-item>
        <text:list-item text:start-value="2">
          <text:p text:style-name="list.end">On the other hand, if “an act in furtherance of the agreement” has taken place, this is not a necessary condition for punishment,
                     cf. Proposition No. 62 (2002-2003) t the Odelsting, p.95.
                  </text:p>
        </text:list-item>
      </text:list>
      <text:p text:style-name="alineagroep">Communications concerning mutual assistance in criminal matters are to be addressed to the Department of Civil Affairs, Ministry
               of Justice, as the competent authority in Norway.
            </text:p>
      <text:p text:style-name="alineagroep">Communications concerning legal aid may be made in the Norwegian, Swedish, Danish and English languages.</text:p>
      <text:p text:style-name="alineagroep.end">The Norwegian agency responsible for receiving requests from other States Parties for assistance in developing measures to
               prevent transnational crime is the Police Department, Ministry of Justice.
            </text:p>
      <text:p text:style-name="alineagroep">Oekraïne, 21 mei 2004</text:p>
      <text:p text:style-name="alineagroep">to the paragraph 6 of Article 13:</text:p>
      <text:p text:style-name="alineagroep">The Convention shall be applied only subject to the observation of the constitutional principles and fundamental basis of
               the legal system of Ukraine;
            </text:p>
      <text:p text:style-name="alineagroep">to the paragraph b of Article 2:</text:p>
      <text:p text:style-name="alineagroep">The term “serious crime” corresponds to the terms “grave crime” and “especially grave crime” in the Ukrainian criminal law.
               Grave crime means the crime for which the law provides such type of punishment as imprisonment for at least five years and
               not exceeding ten years (paragraph 4 of Article 12 of the Criminal Code of Ukraine), and especially grave crime means crime
               for which the law provides such type of punishment as imprisonment for more than ten years or life imprisonment (paragraph
               5 of Article 12 of the Criminal Code of Ukraine);
            </text:p>
      <text:p text:style-name="alineagroep">to the paragraph 5 (a) of Article 16:</text:p>
      <text:p text:style-name="alineagroep">Ukraine declares that the Convention constitutes the legal ground for cooperation in the matters of extradition if a request
               for extradition is received from the State Party to the Convention with which there is no treaty on extradition;
            </text:p>
      <text:p text:style-name="alineagroep">to the paragraph 13 of Article 18:</text:p>
      <text:p text:style-name="alineagroep">Central authorities in Ukraine, designated in accordance with the paragraph 13 of Article 18, are the Ministry of Justice
               of Ukraine (with respect to judicial decisions) and the Office of the Prosecutor-General of Ukraine (with respect to legal
               proceedings during the investigation of criminal cases);
            </text:p>
      <text:p text:style-name="alineagroep">to the paragraph 14 of Article 18:</text:p>
      <text:p text:style-name="alineagroep">Requests for legal assistance and documents attached therein will be sent to Ukraine together with their authenticated translation
               in Ukrainian, Russian, English or French, if they have not been drawn up in one of these languages.
            </text:p>
      <text:p text:style-name="alineagroep">to the paragraph 3 of Article 26:</text:p>
      <text:p text:style-name="alineagroep.end">Provisions of paragraph 3 shall not be applied to the organizer or leader of criminal group in respect of granting immunity
               from criminal prosecution. In accordance with the legislation of Ukraine (paragraph two of Article 255 of the Criminal Code
               of Ukraine) the above persons bear criminal responsibility notwithstanding the grounds provided for in the Article 26 of the
               Convention.
            </text:p>
      <text:p text:style-name="alineagroep">Oezbekistan, 9 december 2003</text:p>
      <text:p text:style-name="alineagroep">Reservation:</text:p>
      <text:p text:style-name="alineagroep">The Republic of Uzbekistan does not consider itself bound by the provisions of paragraph 2 of article 35 of this Convention.</text:p>
      <text:p text:style-name="alineagroep">Declaration:</text:p>
      <text:p text:style-name="alineagroep">Communication concerning article 2, paragraph (a), of the Convention</text:p>
      <text:p text:style-name="alineagroep">Under article 29, section 4, of the Criminal Code of the Republic of Uzbekistan, approved by the Act of 22 September 1994,
               a group of two or more persons constituted in advance for the purpose of joint criminal activity is considered an organized
               group.
            </text:p>
      <text:p text:style-name="alineagroep">Communication concerning article 2, paragraph (b), of the Convention</text:p>
      <text:p text:style-name="alineagroep">Under article 15 of the Criminal Code of the Republic of Uzbekistan, offences are subdivided, according to their nature and
               the degree of danger they pose to society, into: offences that do not pose a great danger to society, less grave, grave and
               especially grave offences.
            </text:p>
      <text:p text:style-name="alineagroep">Offences that do not pose a great danger to society are premeditated offences punishable by deprivation of liberty for not
               more than three years and offences committed through negligence and punishable by deprivation of liberty for not more than
               five years.
            </text:p>
      <text:p text:style-name="alineagroep">Less grave offences are premeditated offences punishable by deprivation of liberty for more than three years but not exceeding
               five years and offences committed through negligence and punishable by deprivation of liberty for more than five years.
            </text:p>
      <text:p text:style-name="alineagroep">Grave offences are premeditated offences punishable by deprivation of liberty for more than 5 years but not exceeding 10 years.</text:p>
      <text:p text:style-name="alineagroep">Especially grave offences are premeditated offences punishable by deprivation of liberty for more than 10 years or the death
               penalty.
            </text:p>
      <text:p text:style-name="alineagroep">Communication concerning article 2, paragraph (c), of the Convention</text:p>
      <text:p text:style-name="alineagroep">Pursuant to the Act of the Republic of Uzbekistan of 29 August 2001, confiscation of property as a form of punishment has
               been removed from the Criminal Code.
            </text:p>
      <text:p text:style-name="alineagroep">Article 284 of the Code of Criminal Procedure of the Republic of Uzbekistan provides that property that is the object of a
               crime shall, on the judgement of a court, become State property, unless it is subject to return to the former owner.
            </text:p>
      <text:p text:style-name="alineagroep">Communication concerning article 5, paragraph 3, of the Convention</text:p>
      <text:p text:style-name="alineagroep">The Republic of Uzbekistan communicates hereby that, under the Criminal Code of the Republic of Uzbekistan, offences committed
               by organized groups or for their benefit are categorized as grave or especially grave offences, depending on their defining
               elements and on the form of punishment for the separate types of offence.
            </text:p>
      <text:p text:style-name="alineagroep">Communication concerning article 7 of the Convention</text:p>
      <text:p text:style-name="alineagroep">Under article 38 of the Act of the Republic of Uzbekistan of 25 April 1996 on banks and bank activities, information on transactions
               by and accounts belonging to natural and legal persons may be transmitted to the clients and organizations themselves, to
               the procurator, and to courts and bodies conducting initial inquiries and investigations:
            </text:p>
      <text:list text:style-name="list-style-20">
        <text:list-item text:start-value="1">
          <text:p text:style-name="list.start">Information on transactions by and accounts belonging to legal persons and other organizations may be transmitted to the organizations
                     themselves, to the procurator, and to courts and bodies conducting initial inquiries and investigations when criminal proceedings
                     have been initiated;
                  </text:p>
        </text:list-item>
        <text:list-item text:start-value="2">
          <text:p text:style-name="list.end">Information on accounts and deposits belonging to natural persons may be transmitted to the clients themselves and their legal
                     representatives and, provided that such information pertains to cases they are handling, to courts and bodies conducting initial
                     inquiries and investigations when financial resources and other assets of the client in the account or deposit may be subject
                     to seizure, when a penalty is enforced or when property is confiscated.
                  </text:p>
        </text:list-item>
      </text:list>
      <text:p text:style-name="alineagroep">Communication concerning article 10 of the Convention</text:p>
      <text:p text:style-name="alineagroep">The legislation of the Republic of Uzbekistan does not provide for criminal or administrative liability in respect of legal
               persons.
            </text:p>
      <text:p text:style-name="alineagroep">Communication concerning article 16, paragraph 5, of the Convention</text:p>
      <text:p text:style-name="alineagroep">The Republic of Uzbekistan regards this Convention as the legal basis for cooperation on extradition with other States Parties
               to this Convention. However, this provision shall not preclude the Republic of Uzbekistan from concluding bilateral treaties
               on extradition with individual States Parties to this Convention.
            </text:p>
      <text:p text:style-name="alineagroep">Notification concerning article 18, paragraphs 13 and 14, of the Convention</text:p>
      <text:p text:style-name="alineagroep">Concerning paragraph 13</text:p>
      <text:p text:style-name="alineagroep">The Republic of Uzbekistan has designated the Office of the Procurator General of the Republic of Uzbekistan as the central
               authority with responsibility for receiving requests for mutual legal assistance and either executing them or transmitting
               them to the competent authorities for execution.
            </text:p>
      <text:p text:style-name="alineagroep">Concerning paragraph 14</text:p>
      <text:p text:style-name="alineagroep.end">The Republic of Uzbekistan designates the Russian language as the language acceptable to it.</text:p>
      <text:p text:style-name="alineagroep">Pakistan, 13 januari 2010</text:p>
      <text:p text:style-name="alineagroep">Article 35 (2)</text:p>
      <text:p text:style-name="alineagroep">The Government of the Islamic Republic of Pakistan does not consider itself bound by paragraph 2 of article 35 of the Convention.</text:p>
      <text:p text:style-name="alineagroep">Article 16</text:p>
      <text:p text:style-name="alineagroep">The Government of the Islamic Republic of Pakistan declares that pursuant to article 16 paragraph 5, of the Convention, it
               does not take this Convention as the legal basis for cooperation on extradition with other States Parties.
            </text:p>
      <text:p text:style-name="alineagroep">Article 18</text:p>
      <text:p text:style-name="alineagroep">Pursuant to article 18 paragraph 13, the Government of the Islamic Republic of Pakistan designates the Ministry of Interior
               as a central authority to receive all requests for mutual legal assistance from other States Parties under the Convention.
               All such requests shall be in English or shall be accompanied by an official translation in English.
            </text:p>
      <text:p text:style-name="alineagroep">Article 31</text:p>
      <text:p text:style-name="alineagroep">In accordance with paragraph 6 of article 31, the Government of the Islamic Republic of Pakistan nominates the following authority
               which can assist other States Parties in preventing transnational organized crime:
            </text:p>
      <text:p text:style-name="alineagroep">Ministry of Interior</text:p>
      <text:p text:style-name="alineagroep">Address:</text:p>
      <text:p text:style-name="alineagroep">R-Block, Pak Secretariat Islamabad</text:p>
      <text:p text:style-name="alineagroep">Telephone: + 92-51-9210086</text:p>
      <text:p text:style-name="alineagroep">Fax: + 92-51-9201400</text:p>
      <text:p text:style-name="alineagroep">Website: www.interior.gov.pk</text:p>
      <text:p text:style-name="alineagroep.end">Email: info@interior.gov.pk</text:p>
      <text:p text:style-name="alineagroep">Panama, 18 augustus 2004</text:p>
      <text:p text:style-name="alineagroep.end">The Government of the Republic of Panama hereby declares that, in connection with articles 16 and 18 of the Convention, it
               shall not be obliged to carry out extraditions or to render mutual legal assistance in cases where the events giving rise
               to a request for extradition or mutual legal assistance are not offences under the criminal legislation of the Republic of
               Panama.
            </text:p>
      <text:p text:style-name="alineagroep">Panama, 13 december 2004</text:p>
      <text:p text:style-name="alineagroep.end">… I have the honour to inform you that requests to the Republic of Panama for legal assistance pursuant to article 18, paragraph
               13, of the Convention must be made through the diplomatic channel.
            </text:p>
      <text:list text:style-name="list-style-21">
        <text:list-item text:start-value="1">
          <text:p text:style-name="list.start">In accordance with article 5 (3) of the aforementioned Convention, the domestic law of the Republic of Panama does not require
                     the involvement of an organized criminal group for purposes of the offences established in accordance with paragraph 1 (a)
                     (i) of the aforementioned article. Similarly, the domestic law of the Republic of Panama requires an act in furtherance of
                     the agreement for purposes of the offences established in accordance with paragraph 1 (a) (i) of the aforementioned article.
                  </text:p>
        </text:list-item>
        <text:list-item text:start-value="2">
          <text:p text:style-name="list.cont">In accordance with article 16 (5) (a), the Republic of Panama will take the Convention as the legal basis for cooperation
                     on extradition with other States Parties to the Convention.
                  </text:p>
        </text:list-item>
        <text:list-item text:start-value="3">
          <text:p text:style-name="list.cont">In accordance with article 18 (14), the acceptable languages for requests for judicial assistance addressed to the Republic
                     of Panama are Spanish and English.
                  </text:p>
        </text:list-item>
        <text:list-item text:start-value="4">
          <text:p text:style-name="list.cont">In accordance with article 31 (6), the authority or authorities that can assist other States Parties in developing measures
                     to prevent transnational organized crime are:
                  </text:p>
          <text:p text:style-name="list.cont">National Police</text:p>
          <text:p text:style-name="list.cont">Address: Corregimiento de Ancón</text:p>
          <text:p text:style-name="list.cont">Telephone: (507) 227-1801, (507) 232-5756,</text:p>
          <text:p text:style-name="list.cont">(507) 232-5898 Fax: (507) 5757</text:p>
          <text:p text:style-name="list.cont">Criminal Investigation Department</text:p>
          <text:p text:style-name="list.cont">Address: Edificio Ancón, Avenida Frangipani, frente</text:p>
          <text:p text:style-name="list.cont">al Mercado de Abasto</text:p>
          <text:p text:style-name="list.cont">Telephone: (507) 212-2223</text:p>
          <text:p text:style-name="list.cont">Fax: (507) 212-2400</text:p>
          <text:p text:style-name="list.cont">Public Security and National Defence Council</text:p>
          <text:p text:style-name="list.cont">Address: San Felipe, frente a la Presidencia de la República</text:p>
          <text:p text:style-name="list.cont">Telephone: (507) 227-9871</text:p>
          <text:p text:style-name="list.end">Fax: (507) 225-1355</text:p>
        </text:list-item>
      </text:list>
      <text:p text:style-name="alineagroep">Panama, 23 februari 2007</text:p>
      <text:p text:style-name="alineagroep.end">The Government of the Republic of Panama, in accordance with the provisions of article 18 (13) of the said Convention, designates
               the State Attorney General as the central authority having the responsibility and power to receive requests for mutual legal
               assistance and either to execute them or to transmit them to the competent authorities for execution.
            </text:p>
      <text:p text:style-name="alineagroep">Paraguay, 22 september 2004</text:p>
      <text:p text:style-name="alineagroep">Article 16, paragraph 5 (a):</text:p>
      <text:p text:style-name="alineagroep">…, in accordance with article 16, paragraph 5 (a) of the Convention, I hereby inform you that the Republic of Paraguay will
               take the aforementioned Convention as the legal basis for cooperation on extradition with other States Parties to the Convention.
            </text:p>
      <text:p text:style-name="alineagroep">Article 18, paragraph 13:</text:p>
      <text:p text:style-name="alineagroep">…, in accordance with article 18, paragraph 13, of the Convention, I hereby notify you that the Republic of Paraguay has designated
               the following institution as its central authority:
            </text:p>
      <text:p text:style-name="alineagroep">Central authority: Office of the Public Prosecutor</text:p>
      <text:p text:style-name="alineagroep">Department responsible: Department of International Affairs and External Legal Assistance</text:p>
      <text:p text:style-name="alineagroep">Director: Juan Emilio Oviedo Cabañas, lawyer</text:p>
      <text:p text:style-name="alineagroep">Address: Nuestra Señora de la Asunción 737 entre Víctor Haedo y Humaitá</text:p>
      <text:p text:style-name="alineagroep">Telephone: 595-21-4155000 extensions 162 and 157; 595-21-4155100; 595-21-454603</text:p>
      <text:p text:style-name="alineagroep.end">e-mail: jeoviedo@ministeriopublico.gov.py</text:p>
      <text:p text:style-name="alineagroep">Polen, 12 november 2001</text:p>
      <text:p text:style-name="alineagroep">Pursuant to article 18, paragraph 13 the Republic of Poland declares that the Ministry of Justice is designated as the central
               authority competent to receive requests for mutual legal assistance.
            </text:p>
      <text:p text:style-name="alineagroep.end">The Republic of Poland declares that Polish and English shall be the languages acceptable pursuant to article 18, paragraph
               14.
            </text:p>
      <text:p text:style-name="alineagroep">Polen, 26 juni 2009</text:p>
      <text:p text:style-name="alineagroep">With reference to Article 31 paragraph 6 of the United Nations Convention against Transnational Organized Crime, the Republic
               of Poland hereby declares that the authority that may assist other States Parties in developing measures to prevent transnational
               organized crime is:
            </text:p>
      <text:p text:style-name="alineagroep">National Prosecutor’s Office; Bureau for Organized Crime</text:p>
      <text:p text:style-name="alineagroep">Address: ul. Barska 28/30</text:p>
      <text:p text:style-name="alineagroep">02-315 Warsaw, Poland</text:p>
      <text:p text:style-name="alineagroep">Tel.: 00 48 22 31 89 700</text:p>
      <text:p text:style-name="alineagroep.end">Fax: 00 48 22 31 89 701.</text:p>
      <text:p text:style-name="alineagroep">Qatar, 10 maart 2008</text:p>
      <text:p text:style-name="alineagroep.end">… with a reservation regarding paragraph 2 of Article (35) concerning the submission of dispute to International Arbitration
               or to the International Court of Justice.
            </text:p>
      <text:p text:style-name="alineagroep.end">Roemenië, 4 december 2002</text:p>
      <text:list text:style-name="list-style-22">
        <text:list-item text:start-value="1">
          <text:p text:style-name="list.start">In accordance with Article 16 paragraph 5 (a) of the Convention, Romania considers this Convention as the legal basis for
                     cooperation on extradition with other States Parties to this Convention;
                  </text:p>
        </text:list-item>
        <text:list-item text:start-value="2">
          <text:p text:style-name="list.cont">In accordance with Article 18 paragraph 13 of the Convention, the Romanian central authorities designated to receive the requests
                     for mutual legal assistance are:
                  </text:p>
          <text:list>
            <text:list-item text:start-value="1">
              <text:p text:style-name="list.cont">The Prosecutor’s Office attached to the Supreme Court of Justice, for the requests for mutual legal assistance formulated
                           in pre-trial investigation (Blvd. Libertatii nr.14, sector 5 Bucuresti, tel. 410 54 35/fax.337 47 54);
                        </text:p>
            </text:list-item>
            <text:list-item text:start-value="2">
              <text:p text:style-name="list.cont">The Ministry of Justice, for the requests for mutual legal assistance formulated during the trial or execution of punishment,
                           as well as for the requests of extradition (Str. Apollodor nr.17, sector 5 Bucaresti, tel. 3141514/fax. 310 16 62);
                        </text:p>
            </text:list-item>
          </text:list>
        </text:list-item>
        <text:list-item text:start-value="3">
          <text:p text:style-name="list.end">In accordance with Article 18 paragraph 14 of the Convention, the requests for mutual legal assistance and the enclosed documents
                     submitted to the Romanian authorities shall be accompanied by translations in the Romanian language or in the French or English
                     languages.
                  </text:p>
        </text:list-item>
      </text:list>
      <text:p text:style-name="alineagroep">Russische Federatie, 26 mei 2004</text:p>
      <text:p text:style-name="alineagroep">The Russian Federation, in accordance with article 13, paragraph 6 of the Convention declares that, on the basis of reciprocity,
               it will consider the Convention the necessary and sufficient treaty basis for the taking of the measures referred to in article
               13, paragraphs 1 and 2 of the Convention;
            </text:p>
      <text:p text:style-name="alineagroep">The Russian Federation shall have jurisdiction over the offences established in accordance with articles 5, 6, 8 and 23 of
               the Convention in the cases envisaged in article 15, paragraphs 1 and 3 of the Convention;
            </text:p>
      <text:p text:style-name="alineagroep">The Russian Federation considers that the provisions of article 16, paragraph 14 of the Convention must be applied in such
               a way as to ensure the inevitability of responsibility for the commission of offences falling within the purview of the Convention,
               without detriment to the effectiveness of international cooperation in the areas of extradition and legal assistance;
            </text:p>
      <text:p text:style-name="alineagroep">The Russian Federation, on the basis of article 18, paragraph 7 of the Convention, declares that, on the basis of reciprocity,
               it will apply article 18, paragraphs 9 to 29 instead of the relevant provisions of any treaty of the mutual legal assistance
               concluded by the Russian Federation with another State Party to the Convention, if, in the view of the central authority of
               the Russian Federation, that will facilitate cooperation;
            </text:p>
      <text:p text:style-name="alineagroep">The Russian Federation declares that, in accordance with article 27, paragraph 2 of the Convention, it will consider the Convention
               as the basis for mutual law enforcement cooperation in respect of the offences covered by the Convention, on condition that
               such cooperation does not include the conduct of investigatory or other procedural actions in the territory of the Russian
               Federation.
            </text:p>
      <text:p text:style-name="alineagroep">The Russian Federation, in accordance with article 16, paragraph 5 (a) of the Convention, declares that, on the basis of reciprocity,
               it will take the Convention as the legal basis for cooperation on extradition with other States Parties to the Convention;
            </text:p>
      <text:p text:style-name="alineagroep">The Russian Federation, on the basis of the last sentence of article 18, paragraph 13 of the Convention declares that, on
               the basis of reciprocity, and in urgent circumstances, it will receive requests for mutual legal assistance and communications
               through the International Criminal Police Organization, on condition that documents containing such requests or communications
               are transmitted without delay under the established procedure;
            </text:p>
      <text:p text:style-name="alineagroep.end">The Russian Federation, in accordance with article 18, paragraph 14 of the Convention, declares that requests for legal assistance
               and related materials transmitted to the Russian Federation must be accompanied by a translation into Russian, unless otherwise
               provided by international treaty of the Russian Federation, or unless agreement has otherwise been reached between the central
               authority of the Russian Federation and the central authority of the other State Party to the Convention.
            </text:p>
      <text:p text:style-name="alineagroep">Russische Federatie, 7 december 2004</text:p>
      <text:p text:style-name="alineagroep.end">… the central authorities of the Russian Federation with responsibility for ensuring the implementation of the provisions
               of the Convention relating to mutual legal assistance are: the Ministry of Justice of the Russian Federation (in civil law
               matters, including civil-law aspects of criminal cases) and the Office of the Public Prosecutor of the Russian Federation
               (in criminal law matters).
            </text:p>
      <text:p text:style-name="alineagroep">Saudi-Arabië, 18 januari 2005</text:p>
      <text:p text:style-name="alineagroep">1.The Kingdom of Saudi Arabia is one of the countries whose domestic laws stipulate that an act is to be undertaken in furtherance
               of the agreement, in order for the act to be criminalized as stated in paragraph 1/a/i of article 5 of the Convention.
            </text:p>
      <text:p text:style-name="alineagroep.end">2.The Kingdom of Saudi Arabia does not consider itself obligated by paragraph 2 of article 35 of the Convention.</text:p>
      <text:p text:style-name="alineagroep">Servië, 20 april 2009</text:p>
      <text:p text:style-name="alineagroep">The Permanent Mission of the Republic of Serbia … has the honour to notify of the Serbian competent authorities for the implementation
               of the Articles 16 (Extradition), 17 (Transfer of Sentenced Persons) and 18 (Mutual Legal Assistance) of the Convention.
            </text:p>
      <text:p text:style-name="alineagroep">The requests shall be addressed to:</text:p>
      <text:p text:style-name="alineagroep">Name of Authority: Ministry of Justice of the Republic of Serbia</text:p>
      <text:p text:style-name="alineagroep">Full postal address: Ministry of Justice, 22-26 Nemanjina Street, 11000 Belgrade, Republic of Serbia.</text:p>
      <text:p text:style-name="alineagroep">Name of Service to be contacted:</text:p>
      <text:p text:style-name="alineagroep">Normative Affairs and International Cooperation Department, Mutual Legal Assistance Sector</text:p>
      <text:p text:style-name="alineagroep">Name of Person to be contacted:</text:p>
      <text:p text:style-name="alineagroep">Mr. Ljubomir Jovanovic, Adviser, Mutual Legal Assistance Sector</text:p>
      <text:p text:style-name="alineagroep">Telephone: +381 11 311 14 73; +381 11 311 21 99</text:p>
      <text:p text:style-name="alineagroep">Fax: +381 11 311 45 15; +381 11 311 29 09</text:p>
      <text:p text:style-name="alineagroep">Office hours: from 08:30 to 16:30</text:p>
      <text:p text:style-name="alineagroep">Time zone: GMT 1</text:p>
      <text:p text:style-name="alineagroep">Languages: English, Russian.</text:p>
      <text:p text:style-name="alineagroep">In urgent matters the requests may be forwarded through NCB INTERPOL-Belgrade:</text:p>
      <text:p text:style-name="alineagroep">Contact: INTERPOL BELGRADE</text:p>
      <text:p text:style-name="alineagroep">Full postal address: NCB INTERPOL BELGRADE, Terazije 41, 11000 Belgrade, Republic of Serbia</text:p>
      <text:p text:style-name="alineagroep">Telephone: +381 11 33 45 254</text:p>
      <text:p text:style-name="alineagroep">Fax: +381 11 33 45 822</text:p>
      <text:p text:style-name="alineagroep">Office hours: from 08:30 to 16:30</text:p>
      <text:p text:style-name="alineagroep">Permanent service until 22:00 hours</text:p>
      <text:p text:style-name="alineagroep">Time zone: GMT 1</text:p>
      <text:p text:style-name="alineagroep">Languages English, French</text:p>
      <text:p text:style-name="alineagroep.end">Acceptance of requests through INTERPOL: YES.</text:p>
      <text:p text:style-name="alineagroep">Singapore, 28 augustus 2007</text:p>
      <text:p text:style-name="alineagroep">Reservation:</text:p>
      <text:p text:style-name="alineagroep">Pursuant to Article 35, paragraph 3 of the above mentioned Convention, the Government of the Republic of Singapore does not
               consider itself bound by Article 35, paragraph 2 of the said Convention.
            </text:p>
      <text:p text:style-name="alineagroep.end">Notifications:</text:p>
      <text:list text:style-name="list-style-23">
        <text:list-item text:start-value="1">
          <text:p text:style-name="list.start">Pursuant to Article 16, paragraph 5 (a) of the above mentioned Convention, the Government of the Republic of Singapore declares
                     that it does not take the Convention as the legal basis for cooperation on extradition with other States Parties to the Convention.
                  </text:p>
        </text:list-item>
        <text:list-item text:start-value="2">
          <text:p text:style-name="list.cont">Pursuant to Article 18, paragraph 13 of the above mentioned Convention, the Government of the Republic of Singapore designates
                     the Attorney-General of Singapore as the central authority for the purposes of mutual legal assistance in accordance with
                     Article 18 of the said Convention.
                  </text:p>
        </text:list-item>
        <text:list-item text:start-value="3">
          <text:p text:style-name="list.end">Pursuant to Article 18, paragraph 14 of the above mentioned Convention, the Government of the Republic of Singapore declares
                     that requests and attachments thereto addressed to the central authority of Singapore should be in the English language, or
                     a translation into the English language should be attached thereto.
                  </text:p>
        </text:list-item>
      </text:list>
      <text:p text:style-name="alineagroep">Slovenië, 21 mei 2004</text:p>
      <text:p text:style-name="alineagroep">Pursuant to Article 16, Paragraph 5 (a) of the Convention, the Republic of Slovenia declares that it will take this Convention
               as the legal basis for co-operation on extradition with other States Parties to this Convention. In the absence of an international
               agreement or any other arrangement regulating extradition between the Republic of Slovenia and another State Party to this
               Convention, the Republic of Slovenia will require documents relating to extradition in compliance with its domestic law.
            </text:p>
      <text:p text:style-name="alineagroep">Pursuant to Article 18, Paragraph 13 of the Convention, the Republic of Slovenia declares that the central authority for the
               implementation of the Convention shall be the Ministry of Justice of the Republic of Slovenia.
            </text:p>
      <text:p text:style-name="alineagroep.end">In compliance with Article 18, Paragraph 14 of the Convention, the Republic of Slovenia declares that requests and attachments
               thereto addressed to the central authority of the Republic of Slovenia should be in the Slovenian language or a translation
               into Slovenian should be attached thereto. Should it be impossible to provide translation into the Slovenian language, requests
               and attachments should be in the English language or a translation into English should be enclosed.
            </text:p>
      <text:p text:style-name="alineagroep">Slowakije, 3 december 2003</text:p>
      <text:p text:style-name="alineagroep">Pursuant to Article 6, paragraph 2 (d) and Article 13, paragraph 5 the appropriate authority which will furnish copies of
               the laws and regulations of the Slovak Republic that give effect to these paragraphs and of any subsequent changes to such
               laws and regulations or a description thereof to the Secretary General of the United Nations is the Ministry of Justice of
               the Slovak Republic.
            </text:p>
      <text:p text:style-name="alineagroep">Pursuant to Article 18, paragraph 13 the Slovak Republic designates the following central authorities to receive requests
               for mutual legal assistance:
            </text:p>
      <text:list text:style-name="list-style-24">
        <text:list-item text:start-value="1">
          <text:p text:style-name="list.start">The General Prosecutor’s Office of the Slovak Republic – in respect of cases of pretrial investigation phase.
                  </text:p>
        </text:list-item>
        <text:list-item text:start-value="2">
          <text:p text:style-name="list.end">The Ministry of Justice of the Slovak Republic – in respect of cases of court proceedings phase.
                  </text:p>
        </text:list-item>
      </text:list>
      <text:p text:style-name="alineagroep">Pursuant to Article 18, paragraph 14 the acceptable languages for the Slovak Republic for receiving and producing a written
               records in respect of requests for mutual legal assistance are Slovak, Czech, English and French.
            </text:p>
      <text:p text:style-name="alineagroep.end">Pursuant to Article 31, paragraph 6 the authority that can assist other States Parties in developing measures to prevent transnational
               organized crime is the Ministry of Interior of the Slovak Republic.
            </text:p>
      <text:p text:style-name="alineagroep">Slowakije, 9 augustus 2006</text:p>
      <text:p text:style-name="alineagroep.end">The Ministry of Justice of the Slovak Republic is the competent authority under article 18, paragraph 13. In urgent cases,
               the request may be transmitted through the International Criminal Police Organization (Interpol).
            </text:p>
      <text:p text:style-name="alineagroep">Spanje, 17 april 2007</text:p>
      <text:p text:style-name="alineagroep">The Government of Spain notified the Secretary-General, in accordance with article 18 (13), that the central authority to
               receive requests for mutual legal assistance is as follows:
            </text:p>
      <text:p text:style-name="alineagroep">Subdirección General de Cooperación Jurídica Internacional (Ministerio de Justicia)</text:p>
      <text:p text:style-name="alineagroep">Dirección Calle San Bernardo 62</text:p>
      <text:p text:style-name="alineagroep">28015 Madrid</text:p>
      <text:p text:style-name="alineagroep">Teléfono: 34 91 390 2228</text:p>
      <text:p text:style-name="alineagroep.end">Fax: 34 91 390 44 47.</text:p>
      <text:p text:style-name="alineagroep.end">Spanje, 18 januari 2008</text:p>
      <text:list text:style-name="list-style-25">
        <text:list-item text:start-value="1">
          <text:p text:style-name="list.start">Gibraltar is a Non-Self-Governing Territory for whose international relations the Government of the United Kingdom is responsible
                     and which is subject to a process of decolonization in accordance with the relevant decisions and resolutions of the General
                     Assembly.
                  </text:p>
        </text:list-item>
        <text:list-item text:start-value="2">
          <text:p text:style-name="list.cont">The Gibraltarian authorities are local in character, and exercise competences exclusively over internal affairs that originate
                     in and are based on the powers allocated to and conferred on them by the United Kingdom, in accordance with its domestic legislation
                     and in its capacity as the sovereign State upon which depends the said Non-Self-Governing Territory.
                  </text:p>
        </text:list-item>
        <text:list-item text:start-value="3">
          <text:p text:style-name="list.end">Consequently, any involvement by the Gibraltarian authorities in the implementation of this Convention shall be understood
                     to take place exclusively within the framework of the internal affairs of Gibraltar and shall not be considered to affect
                     in any way the content of the two preceding paragraphs.
                  </text:p>
        </text:list-item>
      </text:list>
      <text:p text:style-name="alineagroep">Spanje, 7 februari 2008</text:p>
      <text:p text:style-name="alineagroep">No. 1l0/AV/ot</text:p>
      <text:p text:style-name="alineagroep">The Permanent Mission of Spain to the United Nations presents its compliments to the Secretary-General of the United Nations
               and has the honour to refer to note verbale no. 54/IPE/ac sent by this Permanent Mission on 17 January 2008 with regard to
               the United Nations Convention against Transnational Organized Crime, which was opened for signature in December 2000, and
               transmitting a unilateral declaration of Spain pertaining to that Convention, following its extension to Gibraltar by the
               United Kingdom on 27 November 2007.
            </text:p>
      <text:p text:style-name="alineagroep">The Permanent Mission of Spain wishes to inform the Secretary-General that on 19 December 2007, following an exchange of letters
               between their Permanent Representatives to the European Union, the English and Spanish versions of which are annexed to the
               present document, the Kingdom of Spain and the United Kingdom reached agreement on the “Agreed Arrangements relating to Gibraltar
               Authorities in the Context of Mixed Agreements (2007)” (annex I). The text of the “Agreed Arrangements relating to Gibraltar
               Authorities in the Context of European Union and European Community Instruments and Related Treaties” of 19 April 2000 is
               also annexed in both languages (annex II).
            </text:p>
      <text:p text:style-name="alineagroep">The procedure envisaged in the arrangements relating to Gibraltar authorities in the context of Mixed Agreements (2007), which
               was agreed by Spain and the United Kingdom on 19 December 2007, applies to the United Nations Convention against Transnational
               Organized Crime, since it is a mixed agreement.
            </text:p>
      <text:p text:style-name="alineagroep">The Permanent Mission of Spain to the United Nations should be grateful if the Secretary-General would inform the States parties
               to the United Nations Convention against Transnational Organized Crime of the content of this note verbale and of the texts
               annexed.
            </text:p>
      <text:p text:style-name="alineagroep">Annex I. Agreed Arrangements between the Kingdom of Spain and the United Kingdom relating to Gibraltar authorities in the
               context of mixed agreements, 19 December 2007.
            </text:p>
      <text:p text:style-name="alineagroep">[I]</text:p>
      <text:p text:style-name="alineagroep">[…] I refer to the discussions we have had regarding the applicability of the “Agreed arrangements relating to Gibraltar authorities
               in the context of EU and EC instruments and related Treaties of 19th April 2000” to mixed Agreements, which have been extended
               to Gibraltar, and which, for the purpose of implementation, may result in the intervention of Gibraltar authorities. (“Mixed
               Agreement” means an international instrument that contains provisions some elements of which fall within Community competence
               and some of which fall within the competence of the Member States, and to which the Community – if that is permissible under
               the instrument in question – and the Member States are Parties, following a Council Decision).
            </text:p>
      <text:p text:style-name="alineagroep">It is the understanding of my Government following these discussions that for these mixed Agreements the system of “postboxing”
               in the 2000 arrangements will apply for communications between Spanish authorities and a Gibraltar body, authority or service
               but not for communications between the authorities of other States and Gibraltar.
            </text:p>
      <text:p text:style-name="alineagroep">Notwithstanding the above, for instruments covered by paragraphs 5a-5d of the 2000 arrangements, “postboxing” as set out in
               those arrangements will, for the time being, remain in place.
            </text:p>
      <text:p text:style-name="alineagroep">If the arrangement set out above regarding mixed agreements is acceptable to the Government of Spain, I suggest that this
               letter and your reply will place on record the understanding of our two Governments which will be known as the “Agreed arrangements
               relating to Gibraltar authorities in the context of mixed Agreements (2007)” and will be implemented as of the date of your
               reply.
            </text:p>
      <text:p text:style-name="alineagroep">I propose that, on receipt of your reply, we should each send a copy of our exchange of letters notes to the Secretary General
               of the Council of the European Union with the request that he circulates the aforementioned communication to the Permanent
               Representatives of the remaining Member States and to the other institutions of the European Union for their information.
            </text:p>
      <text:p text:style-name="alineagroep">These arrangements or any activity or measure taken for their implementation or as a result of them do not imply either on
               the side of the United Kingdom or on the side of the Kingdom of Spain any change in their respective positions on the question
               of Gibraltar or on the limits of that territory.
            </text:p>
      <text:p text:style-name="alineagroep">[II]</text:p>
      <text:p text:style-name="alineagroep">[…] I am writing to thank you for your letter of 19 December setting out your Government’s view on arrangements relating to
               mixed agreements that have been extended to Gibraltar and which, for the purposes of their implementation, could give rise
               to the intervention of Gibraltar authorities.
            </text:p>
      <text:p text:style-name="alineagroep">I am pleased to confirm that the arrangements set out in your annexed letter are acceptable to the Government of Spain and
               that your letter and the present reply constitute the official expression of both our Governments’ understanding on this matter,
               which shall be known as “Agreed Arrangements relating to Gibraltar Authorities in the Context of Mixed Agreements (2007)”
               and shall be applicable as of today.
            </text:p>
      <text:p text:style-name="alineagroep">I also agree that, once you receive my reply, we should both transmit a copy of our exchange of letters/notes verbales to
               the Secretary-General of the Council of the European Union, with the request that he distribute the aforementioned correspondence
               to the Permanent Representatives of the other member States and to the other European Union institutions for information.
            </text:p>
      <text:p text:style-name="alineagroep.end">The present arrangements and any activity or measure undertaken in implementation or as a consequence thereof do not imply
               any change whatsoever in the Kingdom of Spain’s and the United Kingdom’s respective positions on the question of Gibraltar
               or on the boundaries of that territory.
            </text:p>
      <text:p text:style-name="alineagroep">Syrië, 8 april 2009</text:p>
      <text:p text:style-name="alineagroep.end">The Syrian Republic expresses a reservation with respect to article 35, paragraph 2 of the Convention.</text:p>
      <text:p text:style-name="alineagroep">Tunesië, 19 juni 2003</text:p>
      <text:p text:style-name="alineagroep.end">In ratifying the United Nations Convention against Transnational Organized Crime, adopted by the United Nations General Assembly
               on 15 November 2000, the Tunisian Government declares that it does not consider itself bound by the provisions of article
               35, paragraph 2, of the Convention and emphasizes that disputes over the interpretation or application of this Convention
               may not be submitted to the International Court of Justice unless there is agreement in principle among all the parties concerned.
            </text:p>
      <text:p text:style-name="alineagroep">Venezuela, 19 december 2003</text:p>
      <text:p text:style-name="alineagroep">Pursuant to the provisions of article 5, paragraph 3 of the United Nations Convention against Transnational Organized Crime,
               the Government of the Bolivarian Republic of Venezuela declares the following:
            </text:p>
      <text:p text:style-name="alineagroep">With respect to national laws governing the offences described in article 5, paragraph 1 (a)(i), Venezuelan law typifies and
               penalizes such offences under articles 287 to 293 of the current Penal Code referring to the offence of forming an organized
               criminal group. Pursuant to article 16, paragraph 5, the Bolivarian Republic of Venezuela declares:
            </text:p>
      <text:p text:style-name="alineagroep">The United Nations Convention against Transnational Organized Crime shall be taken as the legal basis for cooperation on extradition
               in relations between the Bolivarian Republic of Venezuela and other States Parties to the Convention.
            </text:p>
      <text:p text:style-name="alineagroep">Pursuant to article 18, paragraph 13, the Bolivarian Republic of Venezuela declares:</text:p>
      <text:p text:style-name="alineagroep">The central authority that shall have the responsibility and power to receive requests for mutual legal assistance and either
               to execute them or to transmit them to the competent authorities for execution shall be the Public Prosecutor’s Office, in
               accordance with the powers conferred upon the said institution by the Act for partial reform of the Code of Criminal Procedure.
            </text:p>
      <text:p text:style-name="alineagroep">Pursuant to article 18, paragraph 14, the Bolivarian Republic of Venezuela declares:</text:p>
      <text:p text:style-name="alineagroep.end">Requests for mutual legal assistance in criminal matters made to the Government of the Bolivarian Republic of Venezuela shall
               be written in Spanish, in accordance with Venezuelan constitutional and legal provisions.
            </text:p>
      <text:p text:style-name="alineagroep">Venezuela, 14 januari 2004</text:p>
      <text:p text:style-name="alineagroep.end">Pursuant to article 35, paragraph 3, the Bolivarian Republic of Venezuela declares that it enters an express reservation concerning
               the provisions of paragraph 2 of this article. Consequently, it does not consider itself bound to submit to arbitration as
               a means of settling disputes, nor does it recognize the compulsory jurisdiction of the International Court of Justice.
            </text:p>
      <text:p text:style-name="alineagroep">Verenigde Arabische Emiraten, de, 7 mei 2007</text:p>
      <text:p text:style-name="alineagroep.end">The United Arab Emirates declares … that the provisions of that Convention shall not be binding on the United Arab Emirates
               in its dealings with States that have not ratified thereof in connection with matters decreed therein, and that such ratification
               shall in no case imply the establishment of relations of any kind with the said States.
            </text:p>
      <text:p text:style-name="alineagroep.end">Verenigde Staten van Amerika, de, 3 november 2005</text:p>
      <text:list text:style-name="list-style-26">
        <text:list-item text:start-value="1">
          <text:p text:style-name="list.start">The United States of America reserves the right to assume obligations under the Convention in a manner consistent with its
                     fundamental principles of federalism, pursuant to which both federal and state criminal laws must be considered in relation
                     to the conduct addressed in the Convention. U.S. federal criminal law, which regulates conduct based on its effect on interstate
                     or foreign commerce, or another federal interest, serves as the principal legal regime within the United States for combating
                     organized crime, and is broadly effective for this purpose. Federal criminal law does not apply in the rare case where such
                     criminal conduct does not so involve interstate or foreign commerce, or another federal interest. There are a small number
                     of conceivable situations involving such rare offenses of a purely local character where U.S. federal and state criminal law
                     may not be entirely adequate to satisfy an obligation under the Convention. The United States of America therefore reserves
                     to the obligations set forth in the Convention to the extent they address conduct which would fall within this narrow category
                     of highly localized activity. This reservation does not affect in any respect the ability of the United States to provide
                     international cooperation to other Parties as contemplated in the Convention.
                  </text:p>
        </text:list-item>
        <text:list-item text:start-value="2">
          <text:p text:style-name="list.cont">The United States of America reserves the right not to apply in part the obligation set forth in Article 15, paragraph 1 (b)
                     with respect to the offenses established in the Convention. The United States does not provide for plenary jurisdiction over
                     offenses that are committed on board ships flying its flag or aircraft registered under its laws. However, in a number of
                     circumstances, U.S. law provides for jurisdiction over such offenses committed on board U.S. -flagged ships or aircraft registered
                     under U.S. law. Accordingly, the United States will implement paragraph 1 (b) to the extent provided for under its federal
                     law.
                  </text:p>
        </text:list-item>
        <text:list-item text:start-value="3">
          <text:p text:style-name="list.cont">In accordance with Article 35, paragraph 3, the United States of America declares that it does not consider itself bound by
                     the obligation set forth in Article 35, paragraph 2.
                  </text:p>
          <text:p text:style-name="list.cont">Pursuant to Article 5, paragraph 3, of the Convention, I have the honour to inform you that, in order to establish criminal
                     liability under the United States law with respect to the offense described in Article 5, paragraph 1 (a) (i), the commission
                     of an overt act in furtherance of the agreement is generally required.
                  </text:p>
          <text:p text:style-name="list.cont">Pursuant to Article 16, paragraph 5, of the Convention, I have the honour to inform you that the United States of America
                     will not apply Article 16, paragraph 4.
                  </text:p>
          <text:p text:style-name="list.cont">Pursuant to Article 18, paragraph 13, of the Convention, I have the honour to inform you that the Office of International
                     Affairs, United States Department of Justice, Criminal Division, is designated as the central authority of the United States
                     of America for mutual legal assistance under the Convention.
                  </text:p>
          <text:p text:style-name="list.cont">Pursuant to Article 18, paragraph 14, of the Convention, I have the honour to inform you that requests for mutual legal assistance
                     under the Convention should be made in, or accompanied by, a translation into the English language.
                  </text:p>
          <text:p text:style-name="list.end">Pursuant to Article 31, paragraph 6, of the Convention, I have the honour to inform you that requests for assistance on developing
                     measures to prevent transnational organized crime should be directed to the United States Department of Justice, Office of
                     Justice Programs, National Institute of Justice.
                  </text:p>
        </text:list-item>
      </text:list>
      <text:p text:style-name="alineagroep">Zuid-Afrika, 20 februari 2004</text:p>
      <text:p text:style-name="alineagroep">And whereas the Secretary-General is hereby notified, in accordance with Article 18 (13) of the Convention that the Director-General
               of the Department of Justice and Constitutional Development has been designated as the central authority to receive requests
               for mutual legal assistance.
            </text:p>
      <text:p text:style-name="alineagroep">And whereas the Secretary-General is hereby notified, as provided for in Article 18 (14) of the Convention, that English is
               the acceptable language for receiving requests for mutual legal assistance.
            </text:p>
      <text:p text:style-name="alineagroep.end">And whereas pending a decision by the Government of the Republic of South Africa on the compulsory jurisdiction of the International
               Court of Justice, the Government of the Republic does not consider itself bound by the terms of Article 35 (2) of the Convention
               which provides for the compulsory jurisdiction of the International Court of Justice in differences arising out of the interpretation
               or application of the Convention. The Republic will adhere to the position that, for the submission of a particular dispute
               for settlement by the International Court, the consent of all the parties to the dispute is required in every individual case.
            </text:p>
      <text:p text:style-name="alineagroep">Zweden, 30 april 2004</text:p>
      <text:p text:style-name="alineagroep">Pursuant to Article 18 (13) of the Convention, the central authority in Sweden competent to receive requests for mutual assistance
               is the Ministry of Justice.
            </text:p>
      <text:p text:style-name="alineagroep.end">Pursuant to Article 18 (14) of the Convention, a request together with the appendices shall be translated into Swedish, Danish
               or Norwegian, unless the authority dealing with the application otherwise allows in the individual case.
            </text:p>
      <text:p text:style-name="alineagroep">Zwitserland, 21 november 2006</text:p>
      <text:p text:style-name="alineagroep">The central authority designated by Switzerland to receive requests for mutual legal assistance, in accordance with article
               18 (13) of the Convention is:
            </text:p>
      <text:p text:style-name="alineagroep">The Federal Office of Justice</text:p>
      <text:p text:style-name="alineagroep">CH-3003 Berne</text:p>
      <text:p text:style-name="alineagroep.end">In accordance with article 18 (14) of the Convention, requests for mutual legal assistance and documents pertaining thereto
               must be submitted to Switzerland along with an official certified translation into French, German or Italian, should they
               not have been established in either of these languages.
            </text:p>
      <text:h text:outline-level="2" text:style-name="rubriek_kop">G. INWERKINGTREDING
         </text:h>
      <text:p text:style-name="alineagroep">Zie <text:span text:style-name="cur">Trb.</text:span> 2004, 34 en <text:span text:style-name="cur">Trb.</text:span> 2007, 70.
            </text:p>
      <text:p text:style-name="alineagroep">Wat betreft het Koninkrijk der Nederlanden, is het Verdrag op 9 september 2010 in werking getreden voor de Nederlandse Antillen.</text:p>
      <text:p text:style-name="alineagroep.end">Wat betreft het Koninkrijk der Nederlanden, geldt het Verdrag, dat vanaf 25 juni 2004 voor het Europese deel van Nederland
               gold en vanaf 18 januari 2007 voor Aruba, vanaf 10 oktober 2010 ook voor het Caribische deel van Nederland, Curaçao en Sint
               Maarten.
            </text:p>
      <text:h text:outline-level="2" text:style-name="rubriek_kop">J. VERWIJZINGEN
         </text:h>
      <text:p text:style-name="Standard">Zie <text:span text:style-name="cur">Trb.</text:span> 2001, 68, <text:span text:style-name="cur">Trb.</text:span> 2004, 34 en <text:span text:style-name="cur">Trb.</text:span> 2007, 70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negenentwintigste</text:span> nov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de Verenigde Naties tegen grensoverschrijdende georganiseerde misdaad; New York, 15 november 2000</dc:title>
  </office:meta>
</office:document-meta>
</file>