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279</text:p>
      <text:p text:style-name="publicatie-titel.end">16 november 2010</text:p>
      <text:p text:style-name="systematisch_nummer">25 (2010) Nr. 1</text:p>
      <text:h text:outline-level="2" text:style-name="rubriek_kop">A. TITEL
         </text:h>
      <text:p text:style-name="tractatenblad_kop.start">Verdrag tussen het Koninkrijk der Nederlanden, ten behoeve van de Nederlandse Antillen, en het Verenigd Koninkrijk van Groot-Brittannië
               en Noord-Ierland inzake de uitwisseling van informatie betreffende belastingen;
            </text:p>
      <text:p text:style-name="tractatenblad_kop.end">’s-Gravenhage, 10 september 2010</text:p>
      <text:h text:outline-level="2" text:style-name="rubriek_kop">B. TEKST
         </text:h>
      <text:h text:outline-level="3" text:style-name="verdragtekst_kop">Agreement between the Kingdom of the Netherlands, in respect of the Netherlands Antilles, and the United Kingdom of Great
                     Britain and Northern Ireland on the exchange of information with respect to taxes</text:h>
      <text:p text:style-name="preambule">The Government of the Kingdom of the Netherlands, in respect of the Netherlands Antilles,</text:p>
      <text:p text:style-name="preambule">and</text:p>
      <text:p text:style-name="preambule">the Government of the United Kingdom of Great Britain and Northern Ireland,</text:p>
      <text:p text:style-name="preambule">Desiring to facilitate the exchange of information with respect to taxes;</text:p>
      <text:p text:style-name="afkondiging">Have agreed as follows:</text:p>
      <text:h text:outline-level="4" text:style-name="artikel_kop">Article 1 Object and Scope of the Agreement
                     </text:h>
      <text:list text:style-name="list-style-1">
        <text:list-item text:start-value="1">
          <text:p text:style-name="list.start"> 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list-item>
        <text:list-item text:start-value="2">
          <text:p text:style-name="list.end"> As regards the Kingdom of the Netherlands, this Agreement shall apply only to the Netherlands Antilles.
                           </text:p>
        </text:list-item>
      </text:list>
      <text:h text:outline-level="4" text:style-name="artikel_kop">Article 2 Jurisdiction
                     </text:h>
      <text:p text:style-name="artikel">Information shall be exchanged under this Agreement without regard to whether the person to whom the information relates is
                        a resident or national of a Contracting Party, or whether the person by whom the information is held is a resident or national
                        of a Contracting Party. However, a requested Party is not obligated to provide information which is neither held by its authorities
                        nor in the possession or control of persons who are within its territorial jurisdiction.
                     </text:p>
      <text:h text:outline-level="4" text:style-name="artikel_kop">Article 3 Taxes Covered
                     </text:h>
      <text:list text:style-name="list-style-2">
        <text:list-item text:start-value="1">
          <text:p text:style-name="list.start"> The taxes which are the subject of this Agreement are:
                           </text:p>
          <text:list>
            <text:list-item text:start-value="1">
              <text:p text:style-name="list.start">in the case of the Netherlands Antilles:
                                 </text:p>
              <text:list>
                <text:list-item>
                  <text:p text:style-name="list.start">the income tax (inkomstenbelasting);
                                       </text:p>
                </text:list-item>
                <text:list-item>
                  <text:p text:style-name="list.cont">the wages tax (loonbelasting);
                                       </text:p>
                </text:list-item>
                <text:list-item>
                  <text:p text:style-name="list.cont">the profit tax (winstbelasting); and
                                       </text:p>
                </text:list-item>
                <text:list-item>
                  <text:p text:style-name="list.cont">the surtaxes on the income and profit tax (opcenten op de inkomsten- en winstbelasting).
                                       </text:p>
                </text:list-item>
              </text:list>
            </text:list-item>
            <text:list-item text:start-value="2">
              <text:p text:style-name="list.cont">in the case of the United Kingdom, existing taxes of every kind and description.
                                 </text:p>
            </text:list-item>
          </text:list>
        </text:list-item>
        <text:list-item text:start-value="2">
          <text:p text:style-name="list.end"> This Agreement shall also apply to any identical or substantially similar taxes imposed after the date of signature of the
                              Agreement in addition to or in place of the existing taxes if the competent authorities of the Contracting Parties so agree.
                              The competent authorities of the Contracting Parties shall notify each other of any substantial changes to the taxation and
                              related information gathering measures covered by the Agreement.
                           </text:p>
        </text:list-item>
      </text:list>
      <text:h text:outline-level="4" text:style-name="artikel_kop">Article 4 Definitions
                     </text:h>
      <text:list text:style-name="list-style-3">
        <text:list-item text:start-value="1">
          <text:p text:style-name="list.start"> For the purposes of this Agreement, unless otherwise defined:
                           </text:p>
          <text:list>
            <text:list-item text:start-value="1">
              <text:p text:style-name="list.start">the term “Contracting Party” means the Kingdom of the Netherlands, in respect of the Netherlands Antilles, or the United Kingdom
                                    as the context requires;
                                 </text:p>
            </text:list-item>
            <text:list-item text:start-value="2">
              <text:p text:style-name="list.cont">the term “the Netherlands Antilles” means that part of the Kingdom of the Netherlands that is situated in the Caribbean Sea
                                    and consisting of the Island Territories of Bonaire, Curaçao, Saba, St. Eustatius and St. Maarten (Dutch part) including the
                                    territorial waters thereof and the part of the seabed and its subsoil under the Caribbean Sea over which the Kingdom of the
                                    Netherlands has sovereign rights in accordance with international law but excluding the part thereof relating to Aruba;
                                 </text:p>
            </text:list-item>
            <text:list-item text:start-value="3">
              <text:p text:style-name="list.cont">the term “the United Kingdom” means Great Britain and Northern Ireland, including any area outside the territorial sea of
                                    the United Kingdom designated under its laws concerning the Continental Shelf and in accordance with international law as
                                    an area within which the rights of the United Kingdom with respect to the sea bed and subsoil and their natural resources
                                    may be exercised;
                                 </text:p>
            </text:list-item>
            <text:list-item text:start-value="4">
              <text:p text:style-name="list.cont">the term “competent authority” means
                                 </text:p>
              <text:list>
                <text:list-item text:start-value="1">
                  <text:p text:style-name="list.cont">in the case of the Netherlands Antilles, the Minister of Finance or his authorised representative;
                                       </text:p>
                </text:list-item>
                <text:list-item text:start-value="2">
                  <text:p text:style-name="list.cont">in the case of the United Kingdom, the Commissioners for Her Majesty’s Revenue and Customs or their authorised representative;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e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applicant Party;
                                 </text:p>
            </text:list-item>
            <text:list-item text:start-value="17">
              <text:p text:style-name="list.cont">the term “criminal laws” means all criminal laws designated as such under domestic law irrespective of whether contained in
                                    the tax laws, the criminal code or other statutes;
                                 </text:p>
            </text:list-item>
            <text:list-item text:start-value="18">
              <text:p text:style-name="list.cont">the term “national” means:
                                 </text:p>
              <text:list>
                <text:list-item text:start-value="1">
                  <text:p text:style-name="list.cont">in relation to the Netherlands Antilles, an individual who has the Dutch nationality and who is registered as a resident in
                                          one of the Island territories of the Netherlands Antilles, provided however that, if an individual is not present in the Netherlands
                                          Antilles, he must have been born in the Netherlands Antilles, and any legal person, partnership or association deriving its
                                          status as such from the laws in force in the Netherlands Antilles; and
                                       </text:p>
                </text:list-item>
                <text:list-item text:start-value="2">
                  <text:p text:style-name="list.cont">in relation to the United Kingdom, any British citizen, or any British subject not possessing the citizenship of any other
                                          Commonwealth country or territory, provided he has the right of abode in the United Kingdom; and any legal person, partnership,
                                          association or other entity deriving its status as such from the laws in force in the United Kingdom.
                                       </text:p>
                </text:list-item>
              </text:list>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Contracting Party, any meaning
                              under the applicable tax laws of that Contracting Party prevailing over a meaning given to the term under other laws of that
                              Contracting Party.
                           </text:p>
        </text:list-item>
      </text:list>
      <text:h text:outline-level="4" text:style-name="artikel_kop">Article 5 Exchange of Information Upon Request
                     </text:h>
      <text:list text:style-name="list-style-4">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the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 Article 1 of the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and equivalent information in the case of entities that are neither trusts nor foundation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e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the 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receipt of the request;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f it refuses to furnish the
                                    information, it shall immediately inform the applicant Party, explaining the reason for its inability, the nature of the obstacles
                                    or the reasons for its refusal.
                                 </text:p>
            </text:list-item>
          </text:list>
        </text:list-item>
      </text:list>
      <text:h text:outline-level="4" text:style-name="artikel_kop">Article 6 Tax Examinations Abroad
                     </text:h>
      <text:list text:style-name="list-style-5">
        <text:list-item text:start-value="1">
          <text:p text:style-name="list.start"> The requested Party may allow representatives of the competent authority of the applicant Party to enter the territory of
                              the requested Party to interview individuals and examine records with the prior written consent of the persons concerned.
                              The competent authority of the applicant Party shall notify the competent authority of the requested Party of the time and
                              place of the meeting with the individuals concerned.
                           </text:p>
        </text:list-item>
        <text:list-item text:start-value="2">
          <text:p text:style-name="list.cont"> At the request of the competent authority of the applicant Party, the competent authority of the requested Party may allow
                              representatives of the competent authority of the applicant Party to be present at the appropriate part of a tax examination
                              in the territory of the requested Party.
                           </text:p>
        </text:list-item>
        <text:list-item text:start-value="3">
          <text:p text:style-name="list.end"> If the request referred to in paragraph 2 is acceded to, the competent authority of the requested Party conducting the examination
                              shall, as soon as possible, notify the competent authority of the applicant Party about the time and place of the examination,
                              the authority or official designated to carry out the examination and the procedures and conditions required by the requested
                              Party for the conduct of the examination. All decisions with respect to the conduct of the tax examination shall be made by
                              the requested Party conducting the examination.
                           </text:p>
        </text:list-item>
      </text:list>
      <text:h text:outline-level="4" text:style-name="artikel_kop">Article 7 Possibility of Declining a Request
                     </text:h>
      <text:list text:style-name="list-style-6">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ext:p>
          <text:list>
            <text:list-item text:start-value="1">
              <text:p text:style-name="list.cont">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2">
              <text:p text:style-name="list.cont">Information held with the intention of furthering a criminal purpose is not subject to legal privilege, and nothing in this
                                    Article shall prevent a legal practitioner or other admitted legal representative from providing the name and address of a
                                    client where doing so would not constitute a breach of legal privilege.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r a resident of the requested Party as compared with a national or a resident of the applicant Party in
                              the same circumstances.
                           </text:p>
        </text:list-item>
      </text:list>
      <text:h text:outline-level="4" text:style-name="artikel_kop">Article 8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or the oversight of the above.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h text:outline-level="4" text:style-name="artikel_kop">Article 9 Costs
                     </text:h>
      <text:p text:style-name="artikel">Incidence of costs incurred in providing assistance (including reasonable costs of third parties and external advisors in
                        connection with litigation or otherwise) shall be agreed by the Contracting Parties in accordance with a Memorandum of Understanding.
                     </text:p>
      <text:h text:outline-level="4" text:style-name="artikel_kop">Article 10 Implementation Legislation
                     </text:h>
      <text:p text:style-name="artikel">The Contracting Parties shall enact any legislation necessary to comply with, and give effect to, the terms of the Agreement.</text:p>
      <text:h text:outline-level="4" text:style-name="artikel_kop">Article 11 Mutual Agreement Procedure
                     </text:h>
      <text:list text:style-name="list-style-7">
        <text:list-item text:start-value="1">
          <text:p text:style-name="list.start"> Where difficulties or doubts arise between the Contracting Parties regarding the implementation or interpretation of the
                              Agreement,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Articles 5 and 6.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end"> The Contracting Parties may also agree on other forms of dispute resolution.
                           </text:p>
        </text:list-item>
      </text:list>
      <text:h text:outline-level="4" text:style-name="artikel_kop">Article 12 Entry into Force
                     </text:h>
      <text:p text:style-name="artikel">Each of the Contracting Parties shall notify to the other in writing, through diplomatic channels, the completion of the procedures
                        or formalities constitutionally required by its law for the bringing into force of this Agreement. The Agreement shall enter
                        into force on the first day of the second month after the date of the latter of these notifications. Upon entry into force,
                        it shall have effect:
                     </text:p>
      <text:list text:style-name="list-style-8">
        <text:list-item text:start-value="1">
          <text:p text:style-name="list.start">for criminal tax matters on that date; and
                           </text:p>
        </text:list-item>
        <text:list-item text:start-value="2">
          <text:p text:style-name="list.end">for all other matters covered in Article 1 on that date, but only in respect of taxable periods beginning on or after that
                              date, or where there is no taxable period, all charges to tax arising on or after that date.
                           </text:p>
        </text:list-item>
      </text:list>
      <text:h text:outline-level="4" text:style-name="artikel_kop">Article 13 Termination
                     </text:h>
      <text:list text:style-name="list-style-9">
        <text:list-item text:start-value="1">
          <text:p text:style-name="list.start"> Either Contracting Party may terminate the Agreement by serving a notice of termination through diplomatic channels to the
                              other Contracting Party.
                           </text:p>
        </text:list-item>
        <text:list-item text:start-value="2">
          <text:p text:style-name="list.cont"> Such termination shall become effective on the first day of the month following the expiration of a period of three months
                              after the date of receipt of notice of termination by the other Contracting Party.
                           </text:p>
        </text:list-item>
        <text:list-item text:start-value="3">
          <text:p text:style-name="list.end"> Following termination of the Agreement the Contracting Parties shall remain bound by the provisions of Article 8 with respect
                              to any information obtained under the Agreement.
                           </text:p>
        </text:list-item>
      </text:list>
      <text:p text:style-name="slotformulering">IN WITNESS WHEREOF, the undersigned, being duly authorised thereto by their respective Governments, have signed this Agreement.</text:p>
      <text:p text:style-name="slotformulering">DONE at this 10<text:span text:style-name="superscript">th</text:span> day of September 2010, in duplicate, in the English language. 
                     </text:p>
      <text:p text:style-name="ondertekening">For the Kingdom of the Netherlands, in respect of the Netherlands Antilles</text:p>
      <text:p text:style-name="ondertekening.end">E. DE LANNOOY </text:p>
      <text:p text:style-name="ondertekening">For the United Kingdom of Great Britain and Northern Ireland</text:p>
      <text:p text:style-name="ondertekening.end">P. ARKWRIGHT </text:p>
      <text:h text:outline-level="2" text:style-name="rubriek_kop">D. PARLEMENT
         </text:h>
      <text:p text:style-name="Standard">Het Verdrag behoeft ingevolge artikel 91 van de Grondwet de goedkeuring van de Staten-Generaal, alvorens het Koninkrijk aan
            het Verdrag kan worden ontbonden.
         </text:p>
      <text:h text:outline-level="2" text:style-name="rubriek_kop">G. INWERKINGTREDING
         </text:h>
      <text:p text:style-name="Standard">De bepalingen van het Verdrag zullen ingevolge zijn artikel 12 in werking treden op de eerste dag van de tweede maand na de
            datum van de laatste kennisgeving waarbij beide verdragsluitende partijen elkaar schriftelijk langs diplomatieke weg ervan
            in kennis hebben gesteld, dat de grondwettelijk vereiste procedures of formaliteiten voor de inwerkingtreding van het Verdrag
            zijn voltooid.
         </text:p>
      <text:p text:style-name="dagtekening">Uitgegeven de <text:span text:style-name="cur">zestiende</text:span> november 2010.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de Nederlandse Antillen, en het Verenigd Koninkrijk van Groot-Brittannië
         en Noord-Ierland inzake de uitwisseling van informatie betreffende belastingen; ’s-Gravenhage, 10 september 2010
      </dc:title>
  </office:meta>
</office:document-meta>
</file>