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78</text:p>
      <text:p text:style-name="publicatie-titel.end">16 november 2010</text:p>
      <text:p text:style-name="systematisch_nummer">24 (2010) Nr. 1</text:p>
      <text:h text:outline-level="2" text:style-name="rubriek_kop">A. TITEL
         </text:h>
      <text:p text:style-name="tractatenblad_kop.start">Verdrag tussen het Koninkrijk der Nederlanden, ten behoeve van Aruba, en Antigua en Barbuda inzake de uitwisseling van informatie
               betreffende belastingen;
            </text:p>
      <text:p text:style-name="tractatenblad_kop.end">Washington, 30 augustus 2010</text:p>
      <text:h text:outline-level="2" text:style-name="rubriek_kop">B. TEKST
         </text:h>
      <text:h text:outline-level="3" text:style-name="verdragtekst_kop">Agreement between the Kingdom of the Netherlands, in respect of Aruba, and Antigua and Barbuda for the exchange of information
                     with respect to taxes</text:h>
      <text:p text:style-name="preambule">The Government of the Kingdom of the Netherlands, in respect of Aruba,</text:p>
      <text:p text:style-name="preambule">and</text:p>
      <text:p text:style-name="preambule">the Government of Antigua and Barbuda</text:p>
      <text:p text:style-name="preambule">Desiring to facilitate the exchange of information with respect to taxes;</text:p>
      <text:p text:style-name="afkondiging">Have agreed as follows:</text:p>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2">
        <text:list-item text:start-value="1">
          <text:p text:style-name="list.start"> The taxes which are the subject of this Agreement are taxes of every kind and description, including customs duties;
                           </text:p>
        </text:list-item>
        <text:list-item text:start-value="2">
          <text:p text:style-name="list.end">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Antigua and Barbuda, or the Kingdom of the Netherlands, in respect of Aruba, as the context
                                    requires;
                                 </text:p>
            </text:list-item>
            <text:list-item text:start-value="2">
              <text:p text:style-name="list.cont">the term “Antigua and Barbuda” means the State of Antigua and Barbuda and the territorial waters thereof;
                                 </text:p>
            </text:list-item>
            <text:list-item text:start-value="3">
              <text:p text:style-name="list.cont">the term “Aruba” means that part of the Kingdom of the Netherlands that is situated in the Caribbean area and consisting of
                                    the Island Aruba;
                                 </text:p>
            </text:list-item>
            <text:list-item text:start-value="4">
              <text:p text:style-name="list.cont">the term “competent authority” means
                                 </text:p>
              <text:list>
                <text:list-item text:start-value="1">
                  <text:p text:style-name="list.cont">in the case of Antigua and Barbuda, the Minister of Finance or an authorised representative of the Minister;
                                       </text:p>
                </text:list-item>
                <text:list-item text:start-value="2">
                  <text:p text:style-name="list.cont">in the case of Aruba, the Minister in charge of Finance or an authorised representative of the Minister;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6 and 9.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on the first day of the second month after each Contracting Party has notified the other
                        in writing, through diplomatic channels, of the completion of its necessary internal procedures for entry into force.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9">
        <text:list-item text:start-value="1">
          <text:p text:style-name="list.start"> Either Contracting Party may terminate the Agreement, through diplomatic channels, by serving a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by their respective Governments, have signed this Agreement.</text:p>
      <text:p text:style-name="slotformulering">DONE at Washington, this 30<text:span text:style-name="superscript">th</text:span> day of August 2010, in duplicate in the English language.
                     </text:p>
      <text:p text:style-name="ondertekening">For the Kingdom of the Netherlands, in respect of Aruba</text:p>
      <text:p text:style-name="ondertekening.end">J. M. M. CROES </text:p>
      <text:p text:style-name="ondertekening">For Antigua and Barbuda</text:p>
      <text:p text:style-name="ondertekening.end">DEBORAH-MAE LOVELL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2 in werking treden op de eerste dag van de tweede maand nadat beide
            verdragsluitende partijen elkaar langs diplomatieke weg schriftelijk ervan in kennis hebben gesteld dat de voor inwerkingtreding
            vereiste interne procedures zijn voltooid.
         </text:p>
      <text:p text:style-name="dagtekening">Uitgegeven de <text:span text:style-name="cur">zes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Antigua en Barbuda inzake de uitwisseling van informatie
         betreffende belastingen; Washington, 30 augustus 2010
      </dc:title>
  </office:meta>
</office:document-meta>
</file>