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office:automatic-styles>
  <office:body>
    <office:text>
      <text:p text:style-name="publicatie-titel">Tractatenblad 2010, Verdrag 274</text:p>
      <text:p text:style-name="publicatie-titel.end">15 november 2010</text:p>
      <text:p text:style-name="systematisch_nummer">29 (2002) Nr. 7</text:p>
      <text:h text:outline-level="2" text:style-name="rubriek_kop">A. TITEL
         </text:h>
      <text:p text:style-name="tractatenblad_kop.start">Europees-mediterrane overeenkomst waarbij een associatie tot stand wordt gebracht tussen de Europese Gemeenschap en haar lidstaten,
               enerzijds, en de Democratische Volksrepubliek Algerije, anderzijds;
            </text:p>
      <text:p text:style-name="tractatenblad_kop">(met Protocollen en Bijlagen)</text:p>
      <text:p text:style-name="tractatenblad_kop.end">Valencia, 22 april 2002</text:p>
      <text:h text:outline-level="2" text:style-name="rubriek_kop">B. TEKST
         </text:h>
      <text:p text:style-name="alineagroep">De Nederlandse tekst van de Overeenkomst, met Protocollen en Bijlagen, is geplaatst in <text:span text:style-name="cur">Trb.</text:span> 2002, 121. Zie voor correcties in de Nederlandse tekst <text:span text:style-name="cur">Trb.</text:span> 2005, 50.
            </text:p>
      <text:p text:style-name="alineagroep">De Nederlandse tekst van het op 24 april 2007 totstandgekomen Protocol is geplaatst in <text:span text:style-name="cur">Trb.</text:span> 2007, 110. Zie voor correcties in de Nederlandse tekst <text:span text:style-name="cur">Trb.</text:span> 2009, 125.
            </text:p>
      <text:p text:style-name="alineagroep.end">De Nederlandse tekst van het op 16 oktober 2007 totstandgekomen Besluit Nr. 2/2007 tot wijziging van Protocol nr. 6 bij de
               Overeenkomst is geplaatst in <text:span text:style-name="cur">Trb.</text:span> 2008, 41.
            </text:p>
      <text:p text:style-name="verdrag">Op 3 augustus 2010 is te Brussel Besluit Nr. 1/2010 tot stand gekomen tot wijziging van artikel 15, zevende lid, van Protocol
               nr. 6 bij de Overeenkomst. De Nederlandse<text:note text:id="N1" text:note-class="footnote"><text:note-citation text:label="1)">1)</text:note-citation><text:note-body><text:p>De Bulgaarse, de Deense, de Duitse, de Engelse, de Estse, de Finse, de Franse, de Griekse, de Hongaarse, de Italiaanse, de
                  Letse, de Litouwse, de Maltese, de Poolse, de Portugese, de Roemeense, de Sloveense, de Slowaakse, de Spaanse, de Tsjechische,
                  de Zweedse en de Arabische tekst zijn niet opgenomen.
               </text:p><text:p>De tekst van het Besluit is tevens gepubliceerd in <text:span text:style-name="cur">Pb.</text:span> EU L 248 van 22 september 2010, blz. 64.
               </text:p></text:note-body></text:note> tekst van het Besluit luidt als volgt:
            </text:p>
      <text:h text:outline-level="3" text:style-name="verdragtekst_kop">Besluit nr. 1/2010 van de Associatieraad EU-Algerije van 3 augustus 2010 tot wijziging van artikel 15, lid 7, van protocol
                     nr. 6 bij de Euro-mediterrane overeenkomst waarbij een associatie tot stand wordt gebracht tussen de Europese Gemeenschap
                     en haar lidstaten, enerzijds, en de Democratische Volksrepubliek Algerije, anderzijds, betreffende de definitie van het begrip
                     „producten van oorsprong” en methoden van administratieve samenwerking</text:h>
      <text:p text:style-name="verdragtekst.subkop"><text:span text:style-name="Strong_Emphasis">(2010/566/EU)</text:span></text:p>
      <text:p text:style-name="preambule">De Associatieraad,</text:p>
      <text:p text:style-name="preambule">Gezien de Euro-mediterrane overeenkomst waarbij een associatie tot stand wordt gebracht tussen de Europese Gemeenschap en
                     haar lidstaten, enerzijds, en de Democratische Volksrepubliek Algerije, anderzijds, en met name artikel 39 van protocol nr.
                     6 bij die overeenkomst,
                  </text:p>
      <text:p text:style-name="preambule">Overwegende hetgeen volgt:</text:p>
      <text:list text:style-name="list-style-1">
        <text:list-item text:start-value="1">
          <text:p text:style-name="list.start">Krachtens artikel 15, lid 7, van protocol nr. 6<text:note text:id="N2" text:note-class="footnote"><text:note-citation text:label="2)">2)</text:note-citation><text:note-body><text:p><text:span text:style-name="cur">Pb.</text:span> EU L 297 van 15 november 2007, blz. 3.
               </text:p></text:note-body></text:note> bij de Euro-mediterrane overeenkomst waarbij een associatie tot stand wordt gebracht tussen de Europese Gemeenschap en haar
                           lidstaten, enerzijds, en de Democratische Volksrepubliek Algerije, anderzijds<text:note text:id="N3" text:note-class="footnote"><text:note-citation text:label="3)">3)</text:note-citation><text:note-body><text:p><text:span text:style-name="cur">Pb.</text:span> EU L 265 van 10 oktober 2005, blz. 2.
               </text:p></text:note-body></text:note> (hierna „de overeenkomst” genoemd), kan onder bepaalde voorwaarden tot 31 december 2009 teruggave of vrijstelling van douanerechten
                           of heffingen van gelijke werking worden verleend.
                        </text:p>
        </text:list-item>
        <text:list-item text:start-value="2">
          <text:p text:style-name="list.cont">Teneinde het bedrijfsleven duidelijkheid, economische voorspelbaarheid op de lange termijn en rechtszekerheid te garanderen,
                           zijn de partijen tot de overeenkomst overeengekomen om de toepassing van artikel 15, lid 7, van protocol nr. 6 bij de overeenkomst
                           met drie jaar te verlengen met ingang van 1 januari 2010.
                        </text:p>
        </text:list-item>
        <text:list-item text:start-value="3">
          <text:p text:style-name="list.cont">Voorts dienen de thans in Algerije toepasselijke rechten te worden aangepast om ze in overeenstemming te brengen met de in
                           de Europese Unie geldende rechten.
                        </text:p>
        </text:list-item>
        <text:list-item text:start-value="4">
          <text:p text:style-name="list.cont">Protocol nr. 6 bij de overeenkomst dient derhalve dienovereenkomstig te worden gewijzigd.
                        </text:p>
        </text:list-item>
        <text:list-item text:start-value="5">
          <text:p text:style-name="list.end">Aangezien artikel 15, lid 7, van protocol nr. 6 bij de overeenkomst ophoudt van toepassing te zijn op 31 december 2009, dient
                           dit besluit van toepassing te zijn vanaf 1 januari 2010,
                        </text:p>
        </text:list-item>
      </text:list>
      <text:p text:style-name="afkondiging">Heeft het volgende besluit vastgesteld:</text:p>
      <text:h text:outline-level="4" text:style-name="wijzig-artikel_kop">Artikel 1
                  </text:h>
      <text:p text:style-name="wat">Lid 7 van artikel 15 van protocol nr. 6 bij de Euro-mediterrane overeenkomst waarbij een associatie tot stand wordt gebracht
                     tussen de Europese Gemeenschap en haar lidstaten, enerzijds, en de Democratische Volksrepubliek Algerije, anderzijds, betreffende
                     de definitie van het begrip „producten van oorsprong” en methoden van administratieve samenwerking, wordt vervangen door:
                  </text:p>
      <text:section text:name="artikeltekst.d1962e323" text:style-name="wijziging.block">
        <text:list text:style-name="list-style-2">
          <text:list-item text:start-value="7">
            <text:p text:style-name="list.start"> Niettegenstaande lid 1 mag Algerije, behalve voor producten die zijn ingedeeld onder de hoofdstukken 1 tot en met 24 van
                                 het geharmoniseerd systeem, regelingen toepassen voor de teruggave of vrijstelling van douanerechten of heffingen van gelijke
                                 werking die van toepassing zijn op niet van oorsprong zijnde materialen die gebruikt zijn bij de vervaardiging van producten
                                 van oorsprong, op voorwaarde dat:
                              </text:p>
            <text:list>
              <text:list-item text:start-value="1">
                <text:p text:style-name="list.start">een douanerecht van 4%, of een lager recht indien dit in Algerije van toepassing is, wordt geheven op producten die onder
                                       de hoofdstukken 25 tot en met 49 en 64 tot en met 97 van het geharmoniseerd systeem zijn ingedeeld;
                                    </text:p>
              </text:list-item>
              <text:list-item text:start-value="2">
                <text:p text:style-name="list.cont">een douanerecht van 8%, of een lager recht indien dit in Algerije van toepassing is, wordt geheven op producten die onder
                                       de hoofdstukken 50 tot en met 63 van het geharmoniseerd systeem zijn ingedeeld.
                                    </text:p>
              </text:list-item>
            </text:list>
            <text:p text:style-name="list.end">Dit lid is tot en met 31 december 2012 van toepassing en kan in onderling overleg worden herzien.”.</text:p>
          </text:list-item>
        </text:list>
      </text:section>
      <text:h text:outline-level="4" text:style-name="artikel_kop">Artikel 2
                     </text:h>
      <text:p text:style-name="artikel">Dit besluit treedt in werking op de dag waarop het wordt vastgesteld.</text:p>
      <text:p text:style-name="artikel">Het is van toepassing met ingang van 1 januari 2010.</text:p>
      <text:p text:style-name="slotformulering">GEDAAN te Brussel, 3 augustus 2010.</text:p>
      <text:h text:outline-level="2" text:style-name="rubriek_kop">D. PARLEMENT
         </text:h>
      <text:p text:style-name="Standard">Zie <text:span text:style-name="cur">Trb.</text:span> 2005, 300 en <text:span text:style-name="cur">Trb.</text:span> 2007, 110.
         </text:p>
      <text:h text:outline-level="2" text:style-name="rubriek_kop">E. PARTIJGEGEVENS
         </text:h>
      <text:h text:outline-level="3" text:style-name="divisiekop1">Overeenkomst
         </text:h>
      <text:p text:style-name="Standard">Zie Trb. 2005, 50 en, laatstelijk, Trb. 2005, 300.
         </text:p>
      <text:h text:outline-level="3" text:style-name="divisiekop1">Protocol van 24 april 2007
         </text:h>
      <text:p text:style-name="Standard">Zie <text:span text:style-name="cur">Trb.</text:span> 2007, 110 en, laatstelijk, <text:span text:style-name="cur">Trb.</text:span> 2009, 125.
         </text:p>
      <text:h text:outline-level="2" text:style-name="rubriek_kop">F. VOORLOPIGE TOEPASSING
         </text:h>
      <text:p text:style-name="Standard">Zie <text:span text:style-name="cur">Trb.</text:span> 2007, 110.
         </text:p>
      <text:h text:outline-level="2" text:style-name="rubriek_kop">G. INWERKINGTREDING
         </text:h>
      <text:p text:style-name="Standard">Zie <text:span text:style-name="cur">Trb.</text:span> 2005, 300, <text:span text:style-name="cur">Trb.</text:span> 2007, 110, <text:span text:style-name="cur">Trb.</text:span> 2008, 41 en <text:span text:style-name="cur">Trb.</text:span> 2009, 125.
         </text:p>
      <text:p text:style-name="alineagroep">De wijziging van Protocol nr. 6 bij de Overeenkomst is ingevolge artikel 2 van Besluit Nr. 1/2010 op 3 augustus 2010 in werking
               getreden en wordt ingevolge hetzelfde artikel vanaf 1 januari 2010 toegepast.
            </text:p>
      <text:p text:style-name="alineagroep.end">Wat betreft het Koninkrijk der Nederlanden, geldt de wijziging van Protocol nr. 6 voor Nederland (het Europese deel), als
               lidstaat van de Europese Unie.
            </text:p>
      <text:h text:outline-level="2" text:style-name="rubriek_kop">J. VERWIJZINGEN
         </text:h>
      <text:p text:style-name="Standard">Zie voor verwijzingen en andere verdragsgegevens <text:span text:style-name="cur">Trb.</text:span> 2002, 121, <text:span text:style-name="cur">Trb.</text:span> 2005, 50, <text:span text:style-name="cur">Trb.</text:span> 2007, 110, <text:span text:style-name="cur">Trb.</text:span> 2008, 41 en <text:span text:style-name="cur">Trb.</text:span> 2009, 125.
         </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Europese Unie;</text:p>
            <text:p text:style-name="Table_20_Contents_Justify">Maastricht, 7 februari 1992</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4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werking van de Europese Unie<text:note text:id="N4" text:note-class="footnote"><text:note-citation text:label="1)">1)</text:note-citation><text:note-body><text:p>De titel van het Verdrag luidde vóór 1 december 2009: Verdrag tot oprichting van de Europese Gemeenschap.</text:p></text:note-body></text:note>;
                     </text:p>
            <text:p text:style-name="Table_20_Contents_Justify">Rome, 25 maart 195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4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16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het Internationale Monetaire Fonds;</text:p>
            <text:p text:style-name="Table_20_Contents_Justify">Washington, 27 december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9, 19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samenwerking inzake octrooien;</text:p>
            <text:p text:style-name="Table_20_Contents_Justify">Washington, 19 juni 1970</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95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het merkenrecht;</text:p>
            <text:p text:style-name="Table_20_Contents_Justify">Genève, 27 oktober 1994</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25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de Wereldorganisatie voor de intellectuele eigendom inzake auteursrecht (WCT) (1996);</text:p>
            <text:p text:style-name="Table_20_Contents_Justify">Genève, 20 december 1996</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59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de Wereldorganisatie voor de intellectuele eigendom inzake uitvoeringen en fonogrammen (WPPT) (1996);</text:p>
            <text:p text:style-name="Table_20_Contents_Justify">Genève, 20 december 1996</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60
                        
                     </text:p>
          </table:table-cell>
        </table:table-row>
      </table:table>
      <text:p/>
      <text:p text:style-name="slotformulering">In overeenstemming met artikel 19, tweede lid, van de Rijkswet goedkeuring en bekendmaking verdragen heeft de Minister van
               Buitenlandse Zaken bepaald dat de wijziging van Protocol nr. 6 bij de Overeenkomst zal zijn bekendgemaakt in Nederland op
               de dag na de datum van uitgifte van dit Tractatenblad.
            </text:p>
      <text:p text:style-name="dagtekening">Uitgegeven de <text:span text:style-name="cur">vijftiende</text:span> november 2010.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prefix="(" style:num-suffix=")">
        <style:list-level-properties text:min-label-width="0.50in" text:space-before="0in"/>
      </text:list-level-style-number>
    </text:list-style>
    <text:list-style style:name="list-style-2">
      <text:list-level-style-number style:num-format="1"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Europees-mediterrane overeenkomst waarbij een associatie tot stand wordt gebracht tussen de Europese Gemeenschap en haar lidstaten,
         enerzijds, en de Democratische Volksrepubliek Algerije, anderzijds; (met Protocollen en Bijlagen) Valencia, 22 april 2002
      </dc:title>
  </office:meta>
</office:document-meta>
</file>