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10, Verdrag 27</text:p>
      <text:p text:style-name="publicatie-titel.end">28 januari 2010</text:p>
      <text:p text:style-name="systematisch_nummer">43 (1964) Nr. 3</text:p>
      <text:h text:outline-level="2" text:style-name="rubriek_kop">A. TITEL<text:note text:id="N1" text:note-class="endnote">
               <text:note-citation text:label="1)">1)</text:note-citation>
               <text:note-body>
                  <text:p>In voorgaande Tractatenbladen zijn ten onrechte de woorden “op 29 juli 1960 te Parijs gesloten” aan de titel toegevoegd. </text:p>
               </text:note-body>
            </text:note>
            
            
         </text:h>
      <text:section text:name="tractatenblad_kop.d1812e154" text:style-name="tractatenblad_kop">
        <text:p text:style-name="tractatenblad_kop.start">
               Aanvullend Protocol bij het Verdrag inzake wettelijke aansprakelijkheid op het gebied van de kernenergie;
               
            </text:p>
        <text:p text:style-name="tractatenblad_kop.end">
               Parijs, 28 januari 1964
               
            </text:p>
      </text:section>
      <text:h text:outline-level="2" text:style-name="rubriek_kop">B. TEKST
         </text:h>
      <text:p text:style-name="Standard">De Nederlandse, de Franse en de Engelse tekst van het Protocol zijn geplaatst in 
               <text:span text:style-name="cur">Trb.</text:span> 1964, 178.
         </text:p>
      <text:h text:outline-level="2" text:style-name="rubriek_kop">D. PARLEMENT
         </text:h>
      <text:p text:style-name="Standard">Zie 
               <text:span text:style-name="cur">Trb.</text:span> 1979, 180.
         </text:p>
      <text:h text:outline-level="2" text:style-name="rubriek_kop">E. PARTIJGEGEVENS
         </text:h>
      <text:p text:style-name="Standard">Zie 
               <text:span text:style-name="cur">Trb.</text:span> 1964, 178 en rubriek F van 
               <text:span text:style-name="cur">Trb.</text:span> 1979, 180.
         </text:p>
      <text:h text:outline-level="2" text:style-name="rubriek_kop">G. INWERKINGTREDING
         </text:h>
      <text:p text:style-name="Standard">Zie 
               <text:span text:style-name="cur">Trb.</text:span> 1979, 180.
         </text:p>
      <text:h text:outline-level="2" text:style-name="rubriek_kop">J. VERWIJZINGEN
         </text:h>
      <text:p text:style-name="Standard">Zie voor verwijzingen en andere verdragsgegevens 
               <text:span text:style-name="cur">Trb.</text:span> 1964, 178 en 
               <text:span text:style-name="cur">Trb.</text:span> 1979, 180.
         </text:p>
      <text:h text:outline-level="3" text:style-name="divisiekop1">Verbanden
         </text:h>
      <text:p text:style-name="Standard">Het Protocol herziet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 inzake wettelijke aansprakelijkheid op het gebied van de kernenergie;</text:p>
            <text:p text:style-name="Table_20_Contents">Parijs, 29 juli 1960</text:p>
          </table:table-cell>
        </table:table-row>
        <table:table-row>
          <table:table-cell office:value-type="string">
            <text:p text:style-name="Table_20_Contents">Laatste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 2010, 26
                        
                     </text:p>
          </table:table-cell>
        </table:table-row>
      </table:table>
      <text:p/>
      <text:p text:style-name="Standard"> Eventuele toekomstige gegevens van het onderhavige Protocol van  28 januari 1964 worden gepubliceerd in Tractatenbladen van
            het bovengenoemde Verdrag van 29 juli 1960.
         </text:p>
      <text:h text:outline-level="3" text:style-name="divisiekop1">Verwijzing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 inzake de Instelling van een Veiligheidscontrole op het gebied van de Kernenergie;</text:p>
            <text:p text:style-name="Table_20_Contents">Parijs, 20 december 1957</text:p>
          </table:table-cell>
        </table:table-row>
        <table:table-row>
          <table:table-cell office:value-type="string">
            <text:p text:style-name="Table_20_Contents">Laatste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1977, 180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 nopens de Organisatie voor Economische Samenwerking en Ontwikkeling;</text:p>
            <text:p text:style-name="Table_20_Contents">Parijs, 14 december 1960</text:p>
          </table:table-cell>
        </table:table-row>
        <table:table-row>
          <table:table-cell office:value-type="string">
            <text:p text:style-name="Table_20_Contents">Laatste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1994, 19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 tot aanvulling van het Verdrag van Parijs van 29 juli 1960 inzake wettelijke aansprakelijkheid op het gebied van de
                        kernenergie;
                     </text:p>
            <text:p text:style-name="Table_20_Contents">Brussel, 31 januari 1963</text:p>
          </table:table-cell>
        </table:table-row>
        <table:table-row>
          <table:table-cell office:value-type="string">
            <text:p text:style-name="Table_20_Contents">Laatste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1991, 147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Statuut van de Internationale Organisatie voor Atoomenergie;</text:p>
            <text:p text:style-name="Table_20_Contents">New York, 26 oktober 1956</text:p>
          </table:table-cell>
        </table:table-row>
        <table:table-row>
          <table:table-cell office:value-type="string">
            <text:p text:style-name="Table_20_Contents">Laatste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1, 135
                        
                     </text:p>
          </table:table-cell>
        </table:table-row>
      </table:table>
      <text:p/>
      <text:section text:name="gegeven.d1812e582" text:style-name="gegeven">
        <text:p text:style-name="dagtekening">Uitgegeven de <text:span text:style-name="cur">achtentwintigste</text:span> januari 2010.
            </text:p>
      </text:section>
      <text:section text:name="ondertekening.d1812e591" text:style-name="ondertekening">
        <text:p text:style-name="ondertekening">
               De Minister van Buitenlandse Zaken,
            </text:p>
        <text:p text:style-name="ondertekening.end">M. J. M. VERHAGEN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ullend Protocol bij het Verdrag inzake wettelijke aansprakelijkheid op het gebied van de kernenergie; Parijs, 28 januari
         1964
      </dc:title>
  </office:meta>
</office:document-meta>
</file>