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54</text:p>
      <text:p text:style-name="publicatie-titel.end">7 oktober 2010</text:p>
      <text:p text:style-name="systematisch_nummer">22 (2010) Nr. 1</text:p>
      <text:h text:outline-level="2" text:style-name="rubriek_kop">A. TITEL
         </text:h>
      <text:p text:style-name="tractatenblad_kop.start">Verdrag tussen het Koninkrijk der Nederlanden en de Republiek Seychellen inzake de uitwisseling van informatie betreffende
               belastingzaken;
            </text:p>
      <text:p text:style-name="tractatenblad_kop">(met Protocol)</text:p>
      <text:p text:style-name="tractatenblad_kop.end">Victoria, 4 augustus 2010</text:p>
      <text:h text:outline-level="2" text:style-name="rubriek_kop">B. TEKST
         </text:h>
      <text:h text:outline-level="3" text:style-name="verdragtekst_kop">Agreement between the Kingdom of the Netherlands and the Republic of Seychelles on the exchange of information relating to
                     tax matters</text:h>
      <text:p text:style-name="preambule">The Kingdom of the Netherlands</text:p>
      <text:p text:style-name="preambule">and</text:p>
      <text:p text:style-name="preambule">the Republic of Seychelles </text:p>
      <text:p text:style-name="preambule">(hereinafter referred to as “the Contracting Parties”), </text:p>
      <text:p text:style-name="preambule">Desiring to facilitate the exchange of information with respect to taxes, </text:p>
      <text:p text:style-name="afkondiging">Have agreed as follows:</text:p>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1">
        <text:list-item text:start-value="1">
          <text:p text:style-name="list.start"> The taxes which are the subject of this Agreement are taxes of every kind and description imposed by the Contracting Parties
                              at the date of signature of the Agreement.
                           </text:p>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text:p>
        </text:list-item>
      </text:list>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or the Republic of Seychelles
                                    as the context requires;
                                 </text:p>
            </text:list-item>
            <text:list-item text:start-value="2">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the Seychelles” means the territory of the Republic of Seychelles including its exclusive economic zone and continental
                                    shelf where Seychelles exercises sovereign rights and jurisdiction in conformity with the provisions of the United Nations
                                    Convention on the Law of the Sea.
                                 </text:p>
            </text:list-item>
            <text:list-item text:start-value="4">
              <text:p text:style-name="list.cont">the term “competent authority” means
                                 </text:p>
              <text:list>
                <text:list-item text:start-value="1">
                  <text:p text:style-name="list.cont">in the case of the Netherlands, the Minister of Finance or his authorised representative;
                                       </text:p>
                </text:list-item>
                <text:list-item text:start-value="2">
                  <text:p text:style-name="list.cont">in the case of the Seychelles, the Minister of Finance or an authorised representative of the Minister of Finance;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mmediately inform the applicant Party, explaining the reason for its inability, the nature of the obstacles or the reasons
                                    for its refusal.
                                 </text:p>
            </text:list-item>
          </text:list>
        </text:list-item>
      </text:list>
      <text:h text:outline-level="4" text:style-name="artikel_kop">Article 6 Tax examinations abroad
                     </text:h>
      <text:list text:style-name="list-style-4">
        <text:list-item text:start-value="1">
          <text:p text:style-name="list.start"> A requested Party may allow representatives of the competent authority of the applicant Party to enter the territory of the
                              requested Party to interview individuals and examine records with the written consent of the persons concerned. The competent
                              authority of the requested Party shall notify the competent authority of the applicant Party of the time and place of the
                              meeting with the individuals concerned.
                           </text:p>
        </text:list-item>
        <text:list-item text:start-value="2">
          <text:p text:style-name="list.cont"> At the request of the competent authority of one Contracting Party, the competent authority of the requested Party may allow
                              representatives of the competent authority of the applicant Party to be present at the appropriate part of a tax examination
                              in the request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Party conducting the examination.
                           </text:p>
        </text:list-item>
      </text:list>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9 Costs
                     </text:h>
      <text:p text:style-name="artikel">Incidence of costs incurred in providing assistance shall be agreed by the Contracting Parties.</text:p>
      <text:h text:outline-level="4" text:style-name="artikel_kop">Article 10 Implementation legislation
                     </text:h>
      <text:p text:style-name="artikel">The Contracting Parties shall enact any legislation necessary to comply with, and give effect to, the terms of the Agreement.</text:p>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2 Entry into force
                     </text:h>
      <text:p text:style-name="artikel">This Agreement shall enter into force on the first day of the second month after receipt of the later of the notifications
                        of the Contracting Parties, in which they inform each other in writing of the completion of their internal procedures required
                        for the entry into force.
                     </text:p>
      <text:p text:style-name="artikel">Upon entry into force, it shall have effect:</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January
                              1<text:span text:style-name="superscript">st</text:span>, 2010, or where there is no taxable period, all charges to tax arising on or after that date.
                           </text:p>
        </text:list-item>
      </text:list>
      <text:h text:outline-level="4" text:style-name="artikel_kop">Article 13 Termination
                     </text:h>
      <text:list text:style-name="list-style-8">
        <text:list-item text:start-value="1">
          <text:p text:style-name="list.start"> Either Contracting Party may terminate the Agreement by serving a notice of termination through diplomatic channels to the
                              other Contracting Party.
                           </text:p>
        </text:list-item>
        <text:list-item text:start-value="2">
          <text:p text:style-name="list.cont"> Such termination shall become effective on the first day of the month following the expiration of a period of six months
                              after the date of receipt of the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p text:style-name="slotformulering">IN WITNESS WHEREOF the undersigned, being duly authorised thereto, have signed this Agreement.</text:p>
      <text:p text:style-name="slotformulering">DONE at Victoria this 4th day of August 2010, in duplicate, in the English language.</text:p>
      <text:p text:style-name="ondertekening">For the Kingdom of the Netherlands:</text:p>
      <text:p text:style-name="ondertekening">M. L. A. C. VAN DEN ASSUM </text:p>
      <text:p text:style-name="ondertekening.end"> Nairobi, 13 July 2010</text:p>
      <text:p text:style-name="ondertekening">For the Republic of Seychelles:</text:p>
      <text:p text:style-name="ondertekening.end">AHMED AFIF </text:p>
      <text:h text:outline-level="3" text:style-name="verdragtekst_kop">Protocol between the Kingdom of the Netherlands and the Republic of Seychelles concerning the interpretation and application
                     of the Agreement between the Kingdom of the Netherlands and the Republic of Seychelles on the exchange of information relating
                     to tax matters</text:h>
      <text:p text:style-name="preambule">The Kingdom of the Netherlands</text:p>
      <text:p text:style-name="preambule">and</text:p>
      <text:p text:style-name="preambule">the Republic of Seychelles,</text:p>
      <text:p text:style-name="preambule">(hereinafter referred to as “the Contracting Parties”),</text:p>
      <text:p text:style-name="preambule">Whereas the Government of the Netherlands recognises the commitment of the Republic of Seychelles made to the Organisation
                     for Economic Co-operation and Development (OECD) in 2001 to respect the principles of transparency and exchange of information
                     and the Netherlands considers that this Agreement demonstrates the commitment of the republic of Seychelles to high standards
                     for effective exchange of information with respect to both criminal and civil taxation matters;
                  </text:p>
      <text:p text:style-name="preambule">Desiring to facilitate the exchange of information relating to taxes,</text:p>
      <text:p text:style-name="afkondiging">Have further agreed as follows:</text:p>
      <text:h text:outline-level="4" text:style-name="artikel_kop">Article 1
                     </text:h>
      <text:p text:style-name="artikel">If personal data are exchanged under the Agreement between the Kingdom of the Netherlands and the Republic of Seychelles for
                        the exchange of information relating to tax matters (the Agreement), the following additional provisions shall apply:
                     </text:p>
      <text:list text:style-name="list-style-9">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h text:outline-level="4" text:style-name="artikel_kop">Article 2
                     </text:h>
      <text:p text:style-name="artikel">In light of the experience of the operation of the Agreement, or to reflect changing circumstances, either Contracting Party
                        may wish to propose an amendment to the terms of this Agreement. If so, it is understood that the other Contracting Party
                        will agree to hold timely discussions with a view to revising the terms of the Agreement.
                     </text:p>
      <text:list text:style-name="list-style-10">
        <text:list-item text:start-value="1">
          <text:p text:style-name="list.start">The competent authorities may initiate discussions in case:
                           </text:p>
          <text:list>
            <text:list-item text:start-value="1">
              <text:p text:style-name="list.start">the Kingdom of the Netherlands enters into an agreement with another jurisdiction comparable to the Republic of Seychelles
                                    which provides for other forms of exchange of information;
                                 </text:p>
            </text:list-item>
            <text:list-item text:start-value="2">
              <text:p text:style-name="list.cont">the Republic of Seychelles enters into an agreement with another jurisdiction which provides for other forms of exchange of
                                    information;
                                 </text:p>
            </text:list-item>
            <text:list-item text:start-value="3">
              <text:p text:style-name="list.cont">the Republic of Seychelles introduces new legislation which enables other forms of exchange of information.
                                 </text:p>
            </text:list-item>
          </text:list>
        </text:list-item>
        <text:list-item text:start-value="2">
          <text:p text:style-name="list.end">If the Kingdom of the Netherlands enters into arrangements with another jurisdiction comparable to the Republic of Seychelles
                              for the provision of information with respect to taxes that are less burdensome in any material respect than the provisions
                              of the Agreement, the Republic of Seychelles may initiate discussions with the Netherlands with a view to modifying the Agreement
                              to have similar effect.
                           </text:p>
        </text:list-item>
      </text:list>
      <text:h text:outline-level="4" text:style-name="artikel_kop">Article 3
                     </text:h>
      <text:p text:style-name="artikel">This Protocol shall form an integral part of the Agreement between the Kingdom of the Netherlands and the Republic of Seychelles
                        on the exchange of information relating to tax matters, and shall enter into force on the same date as the Agreement.
                     </text:p>
      <text:h text:outline-level="4" text:style-name="artikel_kop">Article 4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e amendment have been complied with.
                     </text:p>
      <text:p text:style-name="slotformulering">IN WITNESS WHEREOF the undersigned, being duly authorised thereto by their respective Governments, have signed this Protocol.</text:p>
      <text:p text:style-name="slotformulering">DONE at Victoria this 4th day of August 2010, in duplicate, in the English language.</text:p>
      <text:p text:style-name="ondertekening">For the Kingdom of the Netherlands:</text:p>
      <text:p text:style-name="ondertekening">M.L.A.C. VAN DEN ASSUM </text:p>
      <text:p text:style-name="ondertekening">
                        
                     </text:p>
      <text:p text:style-name="ondertekening.end"> Nairobi, 13 July 2010</text:p>
      <text:p text:style-name="ondertekening">For the Republic of Seychelles:</text:p>
      <text:p text:style-name="ondertekening.end">AHMED AFIF </text:p>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3 van het Protocol,
            in werking treden op de eerste dag van de tweede maand na ontvangst van de laatste kennisgeving waarin de verdragspartijen
            elkaar er schriftelijk van in kennis hebben gesteld dat de vereiste interne procedures voor de inwerkingtreding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
      <text:p/>
      <text:p text:style-name="dagtekening">Uitgegeven de <text:span text:style-name="cur">zev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erdrag tussen het Koninkrijk der Nederlanden en de Republiek Seychellen inzake de uitwisseling van informatie betreffende
         belastingzaken; (met Protocol) Victoria, 4 augustus 2010
      </dc:title>
  </office:meta>
</office:document-meta>
</file>