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24</text:p>
      <text:p text:style-name="publicatie-titel.end">26 januari 2010</text:p>
      <text:p text:style-name="systematisch_nummer">80 (2009) Nr. 1</text:p>
      <text:h text:outline-level="2" text:style-name="rubriek_kop">A. TITEL
         </text:h>
      <text:section text:name="tractatenblad_kop.d320e284" text:style-name="tractatenblad_kop">
        <text:p text:style-name="tractatenblad_kop.start">
               Verdrag tussen het Koninkrijk der Nederlanden en het Vorstendom Andorra inzake de uitwisseling van informatie betreffende
               belastingzaken;
               
            </text:p>
        <text:p text:style-name="tractatenblad_kop.end">
               ’s-Gravenhage, 6 november 2009
               
            </text:p>
      </text:section>
      <text:h text:outline-level="2" text:style-name="rubriek_kop">B. TEKST<text:note text:id="N1" text:note-class="endnote">
               <text:note-citation text:label="1)">1)</text:note-citation>
               <text:note-body>
                  <text:p>De Catalaanse tekst is niet opgenomen.</text:p>
               </text:note-body>
            </text:note>
            
         </text:h>
      <text:section text:name="verdrag.d320e301" text:style-name="verdrag">
        <text:section text:name="verdragtekst.d320e303" text:style-name="verdragtekst">
          <text:h text:outline-level="3" text:style-name="verdragtekst_kop">Agreement between the Kingdom of the Netherlands and the Principality of Andorra on the Exchange of Information relating to
                     Tax Matters</text:h>
          <text:section text:name="aanhef.d320e311" text:style-name="aanhef">
            <text:p text:style-name="preambule">The Government of the Kingdom of the Netherlands</text:p>
            <text:p text:style-name="preambule">and</text:p>
            <text:p text:style-name="preambule">the Government of the Principality of Andorra,</text:p>
            <text:p text:style-name="preambule">Desiring to facilitate the exchange of information with respect to taxes;</text:p>
            <text:p text:style-name="afkondiging">Have agreed as follows:</text:p>
          </text:section>
          <text:section text:name="wettekst.d320e329" text:style-name="wettekst">
            <text:section text:name="artikel.d320e331" text:style-name="artikel">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  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section>
            <text:section text:name="artikel.d320e341"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320e351" text:style-name="artikel">
              <text:h text:outline-level="4" text:style-name="artikel_kop">Article 3 Taxes Covered
                     </text:h>
              <text:list text:style-name="list-style-1">
                <text:list-item text:start-value="1">
                  <text:p text:style-name="list.start"> The taxes which are the subject of this Agreement are taxes of every kind and description.
                           </text:p>
                </text:list-item>
                <text:list-item text:start-value="2">
                  <text:p text:style-name="list.end"> The competent authorities of the Contracting Parties shall notify each other of any substantial changes to the taxation and
                              related information gathering measures covered by this Agreement.
                           </text:p>
                </text:list-item>
              </text:list>
            </text:section>
            <text:section text:name="artikel.d320e377" text:style-name="artikel">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Andorra or the Netherlands as the context requires;
                                 </text:p>
                    </text:list-item>
                    <text:list-item text:start-value="2">
                      <text:p text:style-name="list.cont">the term “Andorra” means the Principality of Andorra and when used in a geographical sense, means the land territory according
                                    to Andorran legislation and in accordance with international law within Andorra exercises jurisdiction or sovereign rights;
                                 </text:p>
                    </text:list-item>
                    <text:list-item text:start-value="3">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4">
                      <text:p text:style-name="list.cont">the term “competent authority” means
                                 </text:p>
                      <text:list>
                        <text:list-item text:start-value="9">
                          <text:p text:style-name="list.cont">in the case of Andorra, the Minister in charge of Finance or the Minister’s authorised representative;
                                       </text:p>
                        </text:list-item>
                        <text:list-item text:start-value="9">
                          <text:p text:style-name="list.cont">in the case of the Netherlands, the Minister of Finance or the Minister’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is Agreement applies;
                                 </text:p>
                    </text:list-item>
                    <text:list-item text:start-value="12">
                      <text:p text:style-name="list.cont">the term “applicant Party” means the Contracting Party requesting information;
                                 </text:p>
                    </text:list-item>
                    <text:list-item text:start-value="13">
                      <text:p text:style-name="list.cont"> 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320e563" text:style-name="artikel">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is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is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cont"> The competent authority of the requested Party shall forward the requested information as promptly as possible to the applicant
                              Party. To ensure a prompt response, the competent authority of the requested Party shall confirm receipt of a request in writing
                              to the competent authority of the applicant Party and shall notify the competent authority of the applicant Party of deficiencies
                              in the request, if any, within 60 days of the receipt of the request.
                           </text:p>
                </text:list-item>
                <text:list-item text:start-value="7">
                  <text:p text:style-name="list.end"> If the competent authority of the requested Party has been unable to obtain and provide the information within 90 days of
                              receipt of the request, including if it encounters obstacles in furnishing the information or it refuses to furnish the information,
                              it shall immediately inform the applicant Party, explaining the reason for its inability, the nature of the obstacles or the
                              reasons for its refusal.
                           </text:p>
                </text:list-item>
              </text:list>
            </text:section>
            <text:section text:name="artikel.d320e710" text:style-name="artikel">
              <text:h text:outline-level="4" text:style-name="artikel_kop">Article 6 Tax examinations abroad
                     </text:h>
              <text:list text:style-name="list-style-4">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320e744" text:style-name="artikel">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text:span text:style-name="cur">(ordre public)</text:span>.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320e825" text:style-name="artikel">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or the oversight above.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section>
            <text:section text:name="artikel.d320e835" text:style-name="artikel">
              <text:h text:outline-level="4" text:style-name="artikel_kop">Article 9 Costs
                     </text:h>
              <text:p text:style-name="artikel">Incidence of costs incurred in providing assistance shall be agreed by the Contracting Parties.</text:p>
            </text:section>
            <text:section text:name="artikel.d320e845" text:style-name="artikel">
              <text:h text:outline-level="4" text:style-name="artikel_kop">Article 10 Implementation legislation
                     </text:h>
              <text:p text:style-name="artikel">The Contracting Parties shall enact any legislation necessary to comply with, and give effect to, the terms of this Agreement.</text:p>
            </text:section>
            <text:section text:name="artikel.d320e855" text:style-name="artikel">
              <text:h text:outline-level="4" text:style-name="artikel_kop">Article 11 Language
                     </text:h>
              <text:p text:style-name="artikel">Requests for assistance and answers thereto shall be drawn up in English or Catalan.</text:p>
            </text:section>
            <text:section text:name="artikel.d320e866" text:style-name="artikel">
              <text:h text:outline-level="4" text:style-name="artikel_kop">Article 12 Mutual agreement procedure
                     </text:h>
              <text:list text:style-name="list-style-6">
                <text:list-item text:start-value="1">
                  <text:p text:style-name="list.start"> Where difficulties or doubts arise between the Contracting Parties regarding the implementation or interpretation of this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the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320e908" text:style-name="artikel">
              <text:h text:outline-level="4" text:style-name="artikel_kop">Article 13 Entry into force
                     </text:h>
              <text:p text:style-name="artikel">This Agreement shall enter into force when each Party has notified the other of the completion of its necessary internal procedures
                        for entry into force. Upon entry into force, it shall have effect:
                     </text:p>
              <text:list text:style-name="list-style-7">
                <text:list-item text:start-value="1">
                  <text:p text:style-name="list.start">for criminal tax matters on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section>
            <text:section text:name="artikel.d320e937" text:style-name="artikel">
              <text:h text:outline-level="4" text:style-name="artikel_kop">Article 14 Termination
                     </text:h>
              <text:list text:style-name="list-style-8">
                <text:list-item text:start-value="1">
                  <text:p text:style-name="list.start"> Either Contracting Party may terminate this Agreement by serving a notice of termination either through diplomatic channels
                              or by letter to the competent authority of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is Agreement the Contracting Parties shall remain bound by the provisions of Article 8 with respect
                              to any information obtained under the Agreement.
                           </text:p>
                </text:list-item>
              </text:list>
            </text:section>
          </text:section>
          <text:section text:name="wetsluiting.d320e972" text:style-name="wetsluiting">
            <text:section text:name="slotformulering.d320e974" text:style-name="slotformulering">
              <text:p text:style-name="slotformulering">IN WITNESS WHEREOF the undersigned, being duly authorised thereto, have signed this Agreement.</text:p>
              <text:p text:style-name="slotformulering">DONE in duplicate at The Hague on 6 November 2009, in the Dutch, Catalan and English language, all texts being equally authentic.
                        In case of divergence of interpretation, the English text shall prevail. 
                     </text:p>
            </text:section>
            <text:section text:name="ondertekening.d320e983" text:style-name="ondertekening">
              <text:p text:style-name="ondertekening">For the Government of the Kingdom of the Netherlands</text:p>
            </text:section>
            <text:section text:name="ondertekening.d320e986" text:style-name="ondertekening">
              <text:p text:style-name="ondertekening">JAN KEES DE  JAGER </text:p>
              <text:p text:style-name="ondertekening.end">
                        State Secretary for Finance
                     </text:p>
            </text:section>
            <text:section text:name="ondertekening.d320e995" text:style-name="ondertekening">
              <text:p text:style-name="ondertekening">For the Government of the Principality of Andorra</text:p>
            </text:section>
            <text:section text:name="ondertekening.d320e998" text:style-name="ondertekening">
              <text:p text:style-name="ondertekening">XAVIER ESPOT MIRÓ </text:p>
              <text:p text:style-name="ondertekening.end">
                        Minister of Foreign Affairs and Institutional Relations 
                     </text:p>
            </text:section>
          </text:section>
        </text:section>
      </text:section>
      <text:section text:name="verdrag.d320e1012" text:style-name="verdrag">
        <text:section text:name="verdragtekst.d320e1014" text:style-name="verdragtekst">
          <text:h text:outline-level="3" text:style-name="verdragtekst_kop">Verdrag tussen het Koninkrijk der Nederlanden en het Vorstendom Andorra inzake de uitwisseling van informatie betreffende
                     belastingzaken</text:h>
          <text:section text:name="aanhef.d320e1022" text:style-name="aanhef">
            <text:p text:style-name="preambule">De Regering van het Koninkrijk der Nederlanden,</text:p>
            <text:p text:style-name="preambule">en</text:p>
            <text:p text:style-name="preambule">de Regering van het Vorstendom Andorra,</text:p>
            <text:p text:style-name="preambule">Geleid door de wens de uitwisseling van informatie met betrekking tot belastingen te vergemakkelijken;</text:p>
            <text:p text:style-name="afkondiging">Zijn het volgende overeengekomen:</text:p>
          </text:section>
          <text:section text:name="wettekst.d320e1040" text:style-name="wettekst">
            <text:section text:name="artikel.d320e1042" text:style-name="artikel">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ullen zijn voor de toepassing en handhaving van de nationale wetten van de Verdragsluitende
                        Partijen die betrekking hebben op de belastingen waarop dit Verdrag van toepassing is. Deze informatie omvatten informatie
                        die naar verwachting van belang zullen zijn voor de bepaling, vaststelling en inning van deze belastingen, de invordering
                        en tenuitvoerlegging van belastingvorderingen of het onderzoek naar of de vervolging van belastingzaken. Informatie worden
                        uitgewisseld in overeenstemming met de bepalingen van dit Verdrag en worden vertrouwelijk behandeld op de wijze voorzien in
                        artikel 8. De uit hoofde van de wetgeving of bestuursrechtelijke praktijk van de aangezochte Partij aan personen toegekende
                        rechten en waarborgen blijven van toepassing voor zover zij de doeltreffende uitwisseling van inlichtingen niet onnodig verhinderen
                        of vertragen.
                     </text:p>
            </text:section>
            <text:section text:name="artikel.d320e1052" text:style-name="artikel">
              <text:h text:outline-level="4" text:style-name="artikel_kop">Artikel 2 Rechtsmacht
                     </text:h>
              <text:p text:style-name="artikel">Een aangezochte Partij is niet verplicht informatie te verstrekken die noch in het bezit zijn van haar autoriteiten, noch
                        in het bezit of onder de macht van personen die zich binnen haar territoriale rechtsgebied bevinden.
                     </text:p>
            </text:section>
            <text:section text:name="artikel.d320e1062" text:style-name="artikel">
              <text:h text:outline-level="4" text:style-name="artikel_kop">Artikel 3 Belastingen waarop het Verdrag van toepassing is
                     </text:h>
              <text:list text:style-name="list-style-9">
                <text:list-item text:start-value="1">
                  <text:p text:style-name="list.start"> De belastingen waarop dit Verdrag van toepassing is betreffen belastingen van elke soort en benaming.
                           </text:p>
                </text:list-item>
                <text:list-item text:start-value="2">
                  <text:p text:style-name="list.end">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section>
            <text:section text:name="artikel.d320e1088" text:style-name="artikel">
              <text:h text:outline-level="4" text:style-name="artikel_kop">Artikel 4 Begripsomschrijvingen
                     </text:h>
              <text:list text:style-name="list-style-10">
                <text:list-item text:start-value="1">
                  <text:p text:style-name="list.start"> Voor de toepassing van dit Verdrag, tenzij anders is bepaald:
                           </text:p>
                  <text:list>
                    <text:list-item text:start-value="1">
                      <text:p text:style-name="list.start">wordt verstaan onder de uitdrukking „Verdragsluitende Partij” Andorra of Nederland, al naargelang de context vereist;
                                 </text:p>
                    </text:list-item>
                    <text:list-item text:start-value="2">
                      <text:p text:style-name="list.cont">wordt verstaan onder de uitdrukking „Andorra” het Vorstendom Andorra; gebezigd in aardrijkskundige zin omvat deze uitdrukking
                                    het grondgebied volgens de Andorrese wetgeving waarbinnen Andorra, in overeenstemming met het internationale recht, rechtsbevoegdheid
                                    heeft of soevereine rechten uitoefent;
                                 </text:p>
                    </text:list-item>
                    <text:list-item text:start-value="3">
                      <text:p text:style-name="list.cont">wordt verstaan onder „Nederland” het deel van het Koninkrijk der Nederlanden dat in Europa is gelegen, met inbegrip van zijn
                                    territoriale zee en elk gebied buiten de territoriale zee waarbinnen Nederland, in overeenstemming met het internationale
                                    recht, rechtsbevoegdheid heeft of soevereine rechten uitoefent met betrekking tot de zeebodem, de ondergrond daarvan en de
                                    bovengelegen wateren en hun natuurlijke rijkdommen;
                                 </text:p>
                    </text:list-item>
                    <text:list-item text:start-value="4">
                      <text:p text:style-name="list.cont">wordt verstaan onder de uitdrukking „bevoegde autoriteit”:
                                 </text:p>
                      <text:list>
                        <text:list-item text:start-value="9">
                          <text:p text:style-name="list.cont">wat Andorra betreft, de minister belast met Financiën of de bevoegde vertegenwoordiger van de minister;
                                       </text:p>
                        </text:list-item>
                        <text:list-item text:start-value="9">
                          <text:p text:style-name="list.cont">wat Nederland betreft, de minister van Financiën of de bevoegde vertegenwoordiger van de minist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en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 tegorie” de aandelencategorie of -categorieën die een meerderheid
                                    van het totale aantal stemmen en de waarde van het lichaam vertegenwoordigen;
                                 </text:p>
                    </text:list-item>
                    <text:list-item text:start-value="9">
                      <text:p text:style-name="list.cont">wordt verstaan onder de uitdrukking „erkende effectenbeurs” een effectenbeurs die de bevoegde autoriteiten van de Verdragsluitende
                                    Partijen overeen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 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gevraagd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fiscale delict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van dit Verdrag door een Verdragsluitende Partij op enig moment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320e1274" text:style-name="artikel">
              <text:h text:outline-level="4" text:style-name="artikel_kop">Artikel 5 Uitwisseling van informatie op verzoek
                     </text:h>
              <text:list text:style-name="list-style-11">
                <text:list-item text:start-value="1">
                  <text:p text:style-name="list.start"> De bevoegde autoriteit van de aangezochte Partij verstrekt op verzoek informatie ten behoeve van de in artikel 1 bedoelde
                              doelstellingen. Dergelijke informatie worden uitgewisseld ongeacht of de onderzochte gedragingen, indien deze in de aangezochte
                              Partij zouden plaatsvinden, uit hoofde van de wetgeving van de aangezochte Partij als misdrijf zouden worden aangemerkt.
                           </text:p>
                </text:list-item>
                <text:list-item text:start-value="2">
                  <text:p text:style-name="list.cont"> Indien de informatie in het bezit van de bevoegde autoriteit van de aangezochte Partij niet toereikend zijn om aan het verzoek
                              om inlichtingen te voldoen, treft die Partij alle toepasselijke maatregelen ten behoeve van het verzamelen van informatie
                              teneinde de verzoekende Partij de verlangd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dit Verdrag omschreven
                              doelstellingen, over de bevoegdheid beschikken het navolgende te verkrijgen en te verstrekken:
                           </text:p>
                  <text:list>
                    <text:list-item text:start-value="1">
                      <text:p text:style-name="list.cont">informatie die berusten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vennootschappen, trusts, stichtingen, „Anstalten” en andere rechtspersonen,
                                    met inbegrip van, binnen de beperkingen van artikel 2, informatie inzake de eigendom met betrekking tot al deze rechts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unne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ullen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gevraagde informatie in de aangezochte Partij of in het bezit of onder de macht zijn
                                    van een persoon die zich in het rechtsgebied van de aangezochte Partij bevindt;
                                 </text:p>
                    </text:list-item>
                    <text:list-item text:start-value="5">
                      <text:p text:style-name="list.cont">de namen en adresgegevens, voor zover bekend, van personen waarvan verondersteld wordt dat zij in het bezit zijn van de gevraagde
                                    informatie;
                                 </text:p>
                    </text:list-item>
                    <text:list-item text:start-value="6">
                      <text:p text:style-name="list.cont">een verklaring dat het verzoek in overeenstemming is met de wetgeving en de bestuursrechtelijke praktijk van de verzoekende
                                    Partij, dat indien de gevraagde informatie zich in het rechtsgebied van de verzoekende Partij zouden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gevraagde informatie zo spoedig mogelijk toekomen aan de verzoekende
                              Partij. Teneinde een snel antwoord te waarborgen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7">
                  <text:p text:style-name="list.end"> 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section>
            <text:section text:name="artikel.d320e1421" text:style-name="artikel">
              <text:h text:outline-level="4" text:style-name="artikel_kop">Artikel 6 Belastingcontrole in het buitenland
                     </text:h>
              <text:list text:style-name="list-style-12">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en, personen
                              te ondervragen en stukken te onderzoeken. De bevoegde autoriteit van de als tweede genoemde Partij stelt de bevoegde autoriteit
                              van de eerstgenoemde Partij in kennis van het tijdstip en de locatie van de ontmoeting met de betrokken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de door de eerstgenoemde Partij ten
                              behoeve van de controle vereiste procedures en voorwaarden. Alle beslissingen met betrekking tot het uitvoeren van de belastingcontrole
                              worden genomen door de Partij die de controle uitvoert.
                           </text:p>
                </text:list-item>
              </text:list>
            </text:section>
            <text:section text:name="artikel.d320e1455" text:style-name="artikel">
              <text:h text:outline-level="4" text:style-name="artikel_kop">Artikel 7 Mogelijkheid een verzoek af te wijzen
                     </text:h>
              <text:list text:style-name="list-style-13">
                <text:list-item text:start-value="1">
                  <text:p text:style-name="list.start"> Van de aangezochte Partij kan niet worden verlangd dat zij inlichtingen verkrijgt of verstrekt die de verzoekende Partij
                              krachtens haar eigen wetgeving niet zou kunnen verkrijgen ten behoeve van de toepassing of handhaving van haar eigen belastingwetten.
                              De bevoegde autoriteit van de aangezochte Partij kan verzoeken om bijstand die niet in overeenstemming met dit Verdrag gedaan
                              zijn afwijze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ullen de informatie zoals bedoeld in artikel 5, vierde lid, niet als geheim of handelsproces worden behandeld uitsluitend
                              op grond van het feit dat zij aan de in dat lid gestelde criteria voldoen.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en gevraagd
                              om een bepaling van de belastingwetgeving van de verzoekende Partij ten uitvoer te legg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320e1533" text:style-name="artikel">
              <text:h text:outline-level="4" text:style-name="artikel_kop">Artikel 8 Vertrouwelijkheid
                     </text:h>
              <text:p text:style-name="artikel">Alle uit hoofde van dit Verdrag door een Verdragsluitende Partij ontvangen informatie worden vertrouwelijk behandeld en worden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of het toezicht daarop. Deze personen of autoriteiten mogen uitsluitend voor deze doeleinden
                        van deze informatie gebruikmaken. Zij mogen de informatie bekendmaken in openbare rechtszittingen of in gerechtelijke beslissingen.
                        De informatie mogen niet ter kennis worden gebracht van enige andere persoon, instelling, autoriteit of gerechtelijke instantie
                        zonder de uitdrukkelijke schriftelijke toestemming van de bevoegde autoriteit van de aangezochte Partij.
                     </text:p>
            </text:section>
            <text:section text:name="artikel.d320e1543" text:style-name="artikel">
              <text:h text:outline-level="4" text:style-name="artikel_kop">Artikel 9 Kosten
                     </text:h>
              <text:p text:style-name="artikel">De Verdragsluitende Partijen bereiken overeenstemming over kosten die voortvloeien uit het verlenen van bijstand.</text:p>
            </text:section>
            <text:section text:name="artikel.d320e1553" text:style-name="artikel">
              <text:h text:outline-level="4" text:style-name="artikel_kop">Artikel 10 Uitvoeringswetgeving
                     </text:h>
              <text:p text:style-name="artikel">De Verdragsluitende Partijen stellen alle wetgeving vast die noodzakelijk is om te voldoen aan en ter uitvoering van de bepalingen
                        van dit Verdrag.
                     </text:p>
            </text:section>
            <text:section text:name="artikel.d320e1563" text:style-name="artikel">
              <text:h text:outline-level="4" text:style-name="artikel_kop">Artikel 11 Taal
                     </text:h>
              <text:p text:style-name="artikel">Verzoeken om bijstand en antwoorden daarop worden in het Engels of Catalaans gesteld.</text:p>
            </text:section>
            <text:section text:name="artikel.d320e1574" text:style-name="artikel">
              <text:h text:outline-level="4" text:style-name="artikel_kop">Artikel 12 Regeling voor onderling overleg
                     </text:h>
              <text:list text:style-name="list-style-14">
                <text:list-item text:start-value="1">
                  <text:p text:style-name="list.start"> De bevoegde autoriteiten trachten moeilijkheden of twijfelpunten die mochten rijzen tussen de Verdragsluitende Partijen met
                              betrekking tot de toepassing of de uitlegging van dit Verdrag gezamenlijk op te lossen.
                           </text:p>
                </text:list-item>
                <text:list-item text:start-value="2">
                  <text:p text:style-name="list.cont"> Naast de in het eerste lid bedoelde inspanningen kunnen de bevoegde autoriteiten van de Verdragsluitende Partijen in onderling
                              overleg de krachtens de artikelen 5 en 6 te hanteren procedures vaststellen.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section>
            <text:section text:name="artikel.d320e1616" text:style-name="artikel">
              <text:h text:outline-level="4" text:style-name="artikel_kop">Artikel 13 Inwerkingtreding
                     </text:h>
              <text:p text:style-name="artikel">Dit Verdrag treedt in werking nadat beide Partijen elkaar ervan in kennis hebben gesteld dat de vereiste interne procedures
                        voor de inwerkingtreding ervan zijn afgerond. Vanaf de inwerkingtreding is dit Verdrag van toepassing op:
                     </text:p>
              <text:list text:style-name="list-style-15">
                <text:list-item text:start-value="1">
                  <text:p text:style-name="list.start">fiscale delict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section>
            <text:section text:name="artikel.d320e1645" text:style-name="artikel">
              <text:h text:outline-level="4" text:style-name="artikel_kop">Artikel 14 Beëindiging
                     </text:h>
              <text:list text:style-name="list-style-16">
                <text:list-item text:start-value="1">
                  <text:p text:style-name="list.start"> Elk van de Verdragsluitende Partijen kan dit Verdrag beëindigen door middel van een kennisgeving hetzij langs diplomatieke
                              weg hetzij per nota aan de bevoegde autoriteit v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dit Verdrag, blijven de Verdragsluitende Partijen gebonden door de voorwaarden van artikel
                              8 ten aanzien van alle uit hoofde van dit Verdrag verkregen informatie.
                           </text:p>
                </text:list-item>
              </text:list>
            </text:section>
          </text:section>
          <text:section text:name="wetsluiting.d320e1680" text:style-name="wetsluiting">
            <text:section text:name="slotformulering.d320e1682" text:style-name="slotformulering">
              <text:p text:style-name="slotformulering">TEN BLIJKE WAARVAN de ondergetekenden, daartoe naar behoren gemachtigd, dit Verdrag hebben ondertekend.</text:p>
              <text:p text:style-name="slotformulering">GEDAAN in tweevoud te Den Haag op 6 november 2009 in de Nederlandse, de Catalaanse en de Engelse taal, zijnde alle teksten
                        gelijkelijk authentiek. In geval van verschil in interpretatie is de Engelse tekst doorslaggevend. 
                     </text:p>
            </text:section>
            <text:section text:name="ondertekening.d320e1691" text:style-name="ondertekening">
              <text:p text:style-name="ondertekening">Voor de Regering van het Koninkrijk der Nederlanden</text:p>
            </text:section>
            <text:section text:name="ondertekening.d320e1694" text:style-name="ondertekening">
              <text:p text:style-name="ondertekening">JAN KEES DE JAGER </text:p>
              <text:p text:style-name="ondertekening.end">
                        Staatssecretaris van Financiën
                     </text:p>
            </text:section>
            <text:section text:name="ondertekening.d320e1703" text:style-name="ondertekening">
              <text:p text:style-name="ondertekening">Voor de Regering van het Vorstendom Andorra</text:p>
            </text:section>
            <text:section text:name="ondertekening.d320e1706" text:style-name="ondertekening">
              <text:p text:style-name="ondertekening">XAVIER ESPOT MIRÓ </text:p>
              <text:p text:style-name="ondertekening.end">
                        Minister van Buitenlandse Zaken en Institutionele Betrekkingen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E. PARTIJGEGEVENS
         </text:h>
      <text:section text:name="verdrag.d320e1731" text:style-name="verdrag">
        <text:section text:name="verdragtekst.d320e1733" text:style-name="verdragtekst">
          <text:h text:outline-level="3" text:style-name="verdragtekst_kop">Political Declaration</text:h>
          <text:p text:style-name="verdragtekst">Although economic ties between the Principality of Andorra and the Kingdom of the Netherlands are currently limited, the countries
                  seek to intensify these ties in the near future, using in particular the opportunities of the new legislation in Andorra on
                  foreign investments. The tax information exchange agreement, supported by the Heads of both Governments, will contribute to
                  greater transparency and exchange of information and this is seen as a first valuable step in further enhancement of the relations.
               </text:p>
          <text:p text:style-name="verdragtekst">Since Andorra is planning to introduce direct taxes in the near future, the countries will monitor closely the developments
                  in their bilateral economic relation and will take a close look at any double taxation situations that may occur in that relation.
               </text:p>
          <text:p text:style-name="verdragtekst">In analysing the future developments, the countries will take into account the unlilateral mechanisms already in place in
                  the Netherlands for the avoidance of double taxation, including the participation exemption “<text:span text:style-name="cur">deelnemingsvrijstelling</text:span>”, the Decree on avoidance of double taxation “<text:span text:style-name="cur">Besluit voorkoming dubbele belasting 2001</text:span>” and the fact that the Netherlands do not levy taxes at source on services, royalties and interest.
               </text:p>
          <text:p text:style-name="verdragtekst">Depending on the outcome of this analysis, the countries will enter into discussions on the necessity of concluding an agreement
                  for the avoidance of double taxation in situations of double taxation. In the analysis particular emphasis and priority could
                  be given to the situation of individuals who are confronted with double taxation.
               </text:p>
          <text:p text:style-name="verdragtekst">In the event a double taxation agreement is concluded, the principles on the exchange of information on tax matters may be
                  included in such an agreement, replacing the agreement between the Kingdom of the Netherlands and the Principality of Andorra
                  on the exchange of information relating to tax matters.
               </text:p>
          <text:section text:name="wetsluiting.d320e1763" text:style-name="wetsluiting">
            <text:section text:name="slotformulering.d320e1765" text:style-name="slotformulering">
              <text:p text:style-name="slotformulering">Signed at The Hague on 6 November 2009</text:p>
            </text:section>
            <text:section text:name="ondertekening.d320e1771" text:style-name="ondertekening">
              <text:p text:style-name="ondertekening">For the Government of the Kingdom of the Netherlands</text:p>
            </text:section>
            <text:section text:name="ondertekening.d320e1774" text:style-name="ondertekening">
              <text:p text:style-name="ondertekening">JAN KEES DE JAGER </text:p>
              <text:p text:style-name="ondertekening.end">
                        State Secretary for Finance
                     </text:p>
            </text:section>
            <text:section text:name="ondertekening.d320e1783" text:style-name="ondertekening">
              <text:p text:style-name="ondertekening">For the Government of the Principality of Andorra</text:p>
            </text:section>
            <text:section text:name="ondertekening.d320e1786" text:style-name="ondertekening">
              <text:p text:style-name="ondertekening">XAVIER ESPOT MIRÓ </text:p>
              <text:p text:style-name="ondertekening.end">
                        Minister of Foreign Affairs and Institutional Relations 
                     </text:p>
            </text:section>
          </text:section>
        </text:section>
      </text:section>
      <text:section text:name="verdrag.d320e1801" text:style-name="verdrag">
        <text:section text:name="verdragtekst.d320e1803" text:style-name="verdragtekst">
          <text:h text:outline-level="3" text:style-name="verdragtekst_kop">Politieke verklaring</text:h>
          <text:p text:style-name="verdragtekst">Hoewel de economische banden tussen het Vorstendom Andorra en het Koninkrijk der Nederlanden momenteel bescheiden van omvang
                  zijn, streven beide landen ernaar deze betrekkingen in de nabije toekomst te intensiveren en daarbij met name gebruik te maken
                  van de mogelijkheden die de nieuwe Andorrese wetgeving op het gebied van buitenlandse investeringen biedt. Het verdrag inzake
                  de uitwisseling van informatie betreffende belastingzaken, dat de steun van beide regering leiders geniet, zal bijdragen aan
                  grotere transparantie en de uitwisseling van informatie. Het wordt dan ook beschouwd als een eerste waardevolle stap naar
                  een verdere uitbreiding van de betrekkingen.
               </text:p>
          <text:p text:style-name="verdragtekst">Aangezien Andorra het voornemen heeft in de nabije toekomst directe belastingen in te voeren, zullen beide landen de ontwikkelingen
                  in hun bilaterale economische betrekkingen nauw volgen en gevallen waarin binnen deze betrekkingen sprake is van dubbele belasting
                  aandachtig bestuderen.
               </text:p>
          <text:p text:style-name="verdragtekst">Bij hun analyse van toekomstige ontwikkelingen houden de landen rekening met de in Nederland reeds bestaande unilaterale mechanismen
                  tot het vermijden van dubbele belasting, waaronder de deelnemingsvrij stelling, het Besluit voorkoming dubbele belasting 2001,
                  en het feit dat Nederland geen belasting aan de bron inhoudt op diensten, royalty’s en interest.
               </text:p>
          <text:p text:style-name="verdragtekst">Afhankelijk van de uitkomst van deze analyse zullen de landen gesprekken voeren over de noodzaak van het sluiten van een verdrag
                  tot het vermijden van dubbele belasting in gevallen waarin sprake is van dubbele belasting. Bij de analyse kan met name worden
                  gekeken naar en prioriteit worden gegeven aan de situatie van natuurlijke personen die geconfronteerd worden met dubbele belasting.
               </text:p>
          <text:p text:style-name="verdragtekst">Indien er een verdrag tot het vermijden van dubbele belasting wordt gesloten, kunnen de beginselen inzake het uitwisselen
                  van informatie betreffende belastingaangelegenheden in een dergelijk verdrag worden opgenomen. Dit verdrag vervangt dan het
                  Verdrag tussen het Koninkrijk der Nederlanden en het Vorstendom Andorra inzake de uitwisseling van informatie betreffende
                  belastingzaken.
               </text:p>
          <text:section text:name="wetsluiting.d320e1827" text:style-name="wetsluiting">
            <text:section text:name="slotformulering.d320e1829" text:style-name="slotformulering">
              <text:p text:style-name="slotformulering">Ondertekend te Den Haag op 6 november 2009</text:p>
            </text:section>
            <text:section text:name="ondertekening.d320e1835" text:style-name="ondertekening">
              <text:p text:style-name="ondertekening">Voor de Regering van het Koninkrijk der Nederlanden</text:p>
            </text:section>
            <text:section text:name="ondertekening.d320e1838" text:style-name="ondertekening">
              <text:p text:style-name="ondertekening">JAN KEES DE JAGER </text:p>
              <text:p text:style-name="ondertekening.end">
                        Staatssecretaris van Financiën
                     </text:p>
            </text:section>
            <text:section text:name="ondertekening.d320e1847" text:style-name="ondertekening">
              <text:p text:style-name="ondertekening">Voor de Regering van het Vorstendom Andorra</text:p>
            </text:section>
            <text:section text:name="ondertekening.d320e1850" text:style-name="ondertekening">
              <text:p text:style-name="ondertekening">XAVIER ESPOT MIRÓ </text:p>
              <text:p text:style-name="ondertekening.end">
                        Minister van Buitenlandse Zaken en Institutionele Betrekkingen
                     </text:p>
            </text:section>
          </text:section>
        </text:section>
      </text:section>
      <text:h text:outline-level="2" text:style-name="rubriek_kop">G. INWERKINGTREDING
         </text:h>
      <text:p text:style-name="Standard">De bepalingen van het Verdrag zullen ingevolge zijn artikel 13 in werking treden nadat beide partijen elkaar ervan in kennis
            hebben gesteld dat de vereiste interne procedures voor de inwerkingtreding ervan zijn afgerond.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Organisatie voor Economische Samenwerking en Ontwikkeling;</text:p>
            <text:p text:style-name="Table_20_Contents">Parijs, 14 december 1960</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1961, 42 (Engels en Frans)
                     </text:p>
            <text:p text:style-name="Table_20_Contents">
                        
                           <text:span text:style-name="cur">Trb.</text:span> 1961, 60 (vertaling)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1994, 193
                        
                     </text:p>
          </table:table-cell>
        </table:table-row>
      </table:table>
      <text:p/>
      <text:section text:name="gegeven.d320e1978" text:style-name="gegeven">
        <text:p text:style-name="dagtekening">Uitgegeven de <text:span text:style-name="cur">zesentwintigste</text:span> januari 2010.
            </text:p>
      </text:section>
      <text:section text:name="ondertekening.d320e198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en het Vorstendom Andorra inzake de uitwisseling van informatie betreffende
         belastingzaken; ’s-Gravenhage, 6 november 2009
      </dc:title>
  </office:meta>
</office:document-meta>
</file>