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234</text:p>
      <text:p text:style-name="publicatie-titel.end">9 september 2010</text:p>
      <text:p text:style-name="systematisch_nummer">17 (2010) Nr. 2</text:p>
      <text:h text:outline-level="2" text:style-name="rubriek_kop">A. TITEL
         </text:h>
      <text:p text:style-name="tractatenblad_kop.start">Verdrag tussen het Koninkrijk der Nederlanden en de Republiek Liberia inzake de uitwisseling van informatie betreffende belastingzaken;</text:p>
      <text:p text:style-name="tractatenblad_kop">(met Protocol)</text:p>
      <text:p text:style-name="tractatenblad_kop.end">Monrovia, 27 mei 2010</text:p>
      <text:h text:outline-level="2" text:style-name="rubriek_kop">B. TEKST
         </text:h>
      <text:p text:style-name="Standard">De Engelse tekst van het Verdrag, met Protocol, is geplaatst in <text:span text:style-name="cur">Trb.</text:span> 2010, 206.
         </text:p>
      <text:h text:outline-level="2" text:style-name="rubriek_kop">C. VERTALING
         </text:h>
      <text:h text:outline-level="3" text:style-name="verdragtekst_kop">Verdrag tussen het Koninkrijk der Nederlanden en de Republiek Liberia inzake de uitwisseling van informatie betreffende belastingzaken</text:h>
      <text:p text:style-name="preambule">De Regering van het Koninkrijk der Nederlanden</text:p>
      <text:p text:style-name="preambule">en</text:p>
      <text:p text:style-name="preambule">de Regering van de Republiek Liberia,</text:p>
      <text:p text:style-name="preambule">Geleid door de wens de uitwisseling van informatie betreffende belastingen te vergemakkelijken;</text:p>
      <text:p text:style-name="afkondiging">Zijn het volgende overeengekomen:</text:p>
      <text:h text:outline-level="4" text:style-name="artikel_kop">Artikel 1 Doelstelling en reikwijdte van het Verdrag
                     </text:h>
      <text:p text:style-name="artikel">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8. De uit hoofde van de
                        wetgeving of bestuursrechtelijke praktijk van de aangezochte partij aan personen toegekende rechten en waarborgen blijven
                        van toepassing voor zover zij de doeltreffende uitwisseling van informatie niet onnodig verhinderen of vertragen.
                     </text:p>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h text:outline-level="4" text:style-name="artikel_kop">Artikel 3 Belastingen waarop het Verdrag van toepassing is
                     </text:h>
      <text:list text:style-name="list-style-1">
        <text:list-item text:start-value="1">
          <text:p text:style-name="list.start"> De belastingen waarop dit Verdrag van toepassing is betreffen belastingen van elke soort en benaming die door de verdragsluitende
                              partijen op de datum van ondertekening van dit Verdrag worden geheven.
                           </text:p>
        </text:list-item>
        <text:list-item text:start-value="2">
          <text:p text:style-name="list.end"> Dit Verdrag is ook van toepassing op alle gelijke belastingen die na de datum van ondertekening van het Verdrag naast of
                              in de plaats van de bestaande belastingen worden geheven. Indien de bevoegde autoriteiten van de verdragsluitende partijen
                              zulks overeenkomen, is dit Verdrag ook van toepassing op alle in wezen gelijksoortige belastingen die na de datum van ondertekening
                              van dit Verdrag naast of in de plaats van de bestaande belastingen worden geheven. Voorts kunnen de belastingen waarop dit
                              Verdrag van toepassing is, in onderling overleg tussen de verdragsluitende partijen in de vorm van een briefwisseling worden
                              uitgebreid of aangepast. De bevoegde autoriteiten van de verdragsluitende partijen doen elkaar mededeling van alle wezenlijke
                              wijzigingen die zijn aangebracht in de belastingheffing en daarmee samenhangende maatregelen ten behoeve van het verzamelen
                              van informatie waarop het Verdrag van toepassing is.
                           </text:p>
        </text:list-item>
      </text:list>
      <text:h text:outline-level="4" text:style-name="artikel_kop">Artikel 4 Begripsomschrijvingen
                     </text:h>
      <text:list text:style-name="list-style-2">
        <text:list-item text:start-value="1">
          <text:p text:style-name="list.start"> Voor de toepassing van dit Verdrag, tenzij anders is bepaald:
                           </text:p>
          <text:list>
            <text:list-item text:start-value="1">
              <text:p text:style-name="list.start">wordt verstaan onder de uitdrukking „verdragsluitende partij” Nederland of Liberia, al naargelang de context vereist;
                                 </text:p>
            </text:list-item>
            <text:list-item text:start-value="2">
              <text:p text:style-name="list.cont">wordt verstaan onder de uitdrukking „Nederland” het deel van het Koninkrijk der Nederlanden dat in Europa is gelegen, met
                                    inbegrip van zijn territoriale zee en elk gebied buiten de territoriale zee waarbinnen Nederland, in overeenstemming met het
                                    internationale recht, rechtsmacht of soevereine rechten uitoefent met betrekking tot de zeebodem, de ondergrond daarvan en
                                    de bovengelegen wateren en hun natuurlijke rijkdommen;
                                 </text:p>
            </text:list-item>
            <text:list-item text:start-value="3">
              <text:p text:style-name="list.cont">wordt verstaan onder de uitdrukking „Liberia” de Republiek Liberia, gelegen in West-Afrika, met inbegrip van haar territoriale
                                    zee en elk gebied buiten de territoriale zee waarbinnen Liberia in overeenstemming met het internationale recht rechtsmacht
                                    uitoefent.
                                 </text:p>
            </text:list-item>
            <text:list-item text:start-value="4">
              <text:p text:style-name="list.cont">wordt verstaan onder de uitdrukking „bevoegde autoriteit”:
                                 </text:p>
              <text:list>
                <text:list-item text:start-value="1">
                  <text:p text:style-name="list.cont">wat Nederland betreft, de minister van Financiën of zijn bevoegde vertegenwoordiger;
                                       </text:p>
                </text:list-item>
                <text:list-item text:start-value="2">
                  <text:p text:style-name="list.cont">wat Liberia betreft, de minister van Financiën of zijn bevoegde vertegenwoordiger;
                                       </text:p>
                </text:list-item>
              </text:list>
            </text:list-item>
            <text:list-item text:start-value="5">
              <text:p text:style-name="list.cont">wordt verstaan onder de uitdrukking „persoon” een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
                                 </text:p>
            </text:list-item>
            <text:list-item text:start-value="8">
              <text:p text:style-name="list.cont">wordt verstaan onder de uitdrukking „voornaamste aandelencategorie” de aandelencategorie of -categorieën die een meerderheid
                                    van het totale aantal stemmen en de waarde van het lichaam vertegenwoordigen;
                                 </text:p>
            </text:list-item>
            <text:list-item text:start-value="9">
              <text:p text:style-name="list.cont">wordt verstaan onder de uitdrukking „erkende effectenbeurs” elke effectenbeurs die de bevoegde autoriteiten van de verdragsluitende
                                    partijen zijn overeengekomen;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
                                 </text:p>
            </text:list-item>
            <text:list-item text:start-value="11">
              <text:p text:style-name="list.cont">wordt verstaan onder de uitdrukking „belasting” elke belasting waarop het Verdrag van toepassing is;
                                 </text:p>
            </text:list-item>
            <text:list-item text:start-value="12">
              <text:p text:style-name="list.cont">wordt verstaan onder de uitdrukking „verzoekende partij” de verdragsluitende partij die om informatie verzoekt;
                                 </text:p>
            </text:list-item>
            <text:list-item text:start-value="13">
              <text:p text:style-name="list.cont">wordt verstaan onder de uitdrukking „aangezochte partij” de verdragsluitende partij die verzocht wordt informatie te verstrekken;
                                 </text:p>
            </text:list-item>
            <text:list-item text:start-value="14">
              <text:p text:style-name="list.cont">wordt verstaan onder de uitdrukking „maatregelen ten behoeve van het verzamelen van informatie” wetten en bestuursrechtelijke
                                    of gerechtelijke procedures die een verdragsluitende partij in staat stellen de verzochte informatie te verkrijgen en te verstrekken;
                                 </text:p>
            </text:list-item>
            <text:list-item text:start-value="15">
              <text:p text:style-name="list.cont">wordt verstaan onder de uitdrukking „informatie” alle feiten, verklaringen of stukken ongeacht in welke vorm;
                                 </text:p>
            </text:list-item>
            <text:list-item text:start-value="16">
              <text:p text:style-name="list.cont">wordt verstaan onder de uitdrukking „strafrechtelijke belastingzaken” belastingzaken waarbij sprake is van opzettelijke gedragingen
                                    die vervolgd kunnen worden krachtens de strafwetten van de verzoekende partij;
                                 </text:p>
            </text:list-item>
            <text:list-item text:start-value="17">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
        </text:list-item>
        <text:list-item text:start-value="2">
          <text:p text:style-name="list.end"> Wat betreft de toepassing, op enig moment, van dit Verdrag door een verdragsluitende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
      <text:h text:outline-level="4" text:style-name="artikel_kop">Artikel 5 Uitwisseling van informatie op verzoek
                     </text:h>
      <text:list text:style-name="list-style-3">
        <text:list-item text:start-value="1">
          <text:p text:style-name="list.start"> De bevoegde autoriteit van de aangezochte partij verstrekt op verzoek informatie ten behoeve van de in artikel 1 bedoelde
                              doeleinden. Dergelijke informatie wordt uitgewisseld ongeacht of de onderzochte gedragingen, indien deze in de aangezochte
                              partij zouden plaatsvinden, uit hoofde van de wetgeving van de aangezochte partij als een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en ten behoeve van de in artikel 1 van het Verdrag omschreven
                              doeleindenen, over de bevoegdheid beschikken op verzoek het navolgende te verkrijgen en te verstrekken:
                           </text:p>
          <text:list>
            <text:list-item text:start-value="1">
              <text:p text:style-name="list.cont">informatie die berust bij banken, overige financiële instellingen, of personen die bij wijze van vertegenwoordiging of als
                                    vertrouwenspersoon optreden, met inbegrip van gevolmachtigden en trustees;
                                 </text:p>
            </text:list-item>
            <text:list-item text:start-value="2">
              <text:p text:style-name="list.cont">informatie met betrekking tot de eigendom van lichamen, samenwerkingsverbanden, trusts, stichtingen, <text:span text:style-name="cur">„Anstalten”</text:span> en andere personen, met inbegrip van, binnen de beperkingen van artikel 2, informatie inzake de eigendom met betrekking tot
                                    al deze personen binnen een eigendomsketen; in het geval van trusts, informatie met betrekking tot instellers, trustees en
                                    begunstigden; en in het geval van stichtingen, informatie met betrekking tot stichters, leden van het bestuur en begunstigden.
                                 </text:p>
            </text:list-item>
          </text:list>
          <text:p text:style-name="list.cont">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item text:start-value="5">
          <text:p text:style-name="list.cont"> De bevoegde autoriteit van de verzoekende partij verstrekt de volgende informatie aan de bevoegde autoriteit van de aangezochte
                              partij wanneer de eerstgenoemde partij uit hoofde van he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een verklaring omtrent de verlangde informatie met inbegrip van de aard ervan en de vorm waarin de verzoekende partij de informatie
                                    van de aangezochte partij wenst te ontvangen;
                                 </text:p>
            </text:list-item>
            <text:list-item text:start-value="3">
              <text:p text:style-name="list.cont">het fiscale doel waarvoor om de informatie wordt verzocht;
                                 </text:p>
            </text:list-item>
            <text:list-item text:start-value="4">
              <text:p text:style-name="list.cont">de redenen om te veronderstellen dat de verzochte informatie in het bezit is van de aangezochte partij of in het bezit of
                                    in de macht van een persoon die zich in het rechtsgebied van de aangezochte partij bevindt;
                                 </text:p>
            </text:list-item>
            <text:list-item text:start-value="5">
              <text:p text:style-name="list.cont">de naam en adresgegevens, voor zover bekend, van personen van wie verondersteld wordt dat zij in het bezit zijn van de verzochte
                                    informatie;
                                 </text:p>
            </text:list-item>
            <text:list-item text:start-value="6">
              <text:p text:style-name="list.cont">een verklaring dat het verzoek in overeenstemming is met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in overeenstemming is met dit Verdrag;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end"> De bevoegde autoriteit van de aangezochte partij doet de verzochte informatie zo spoedig mogelijk toekomen aan de verzoekende
                              partij. Teneinde een snel antwoord te waarborgen 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text:p>
        </text:list-item>
      </text:list>
      <text:h text:outline-level="4" text:style-name="artikel_kop">Artikel 6 Belastingcontrole in het buitenland
                     </text:h>
      <text:list text:style-name="list-style-4">
        <text:list-item text:start-value="1">
          <text:p text:style-name="list.start"> Een verdragsluitende partij kan vertegenwoordigers van de bevoegde autoriteit van de andere verdragsluitende partij toestaan
                              het grondgebied van de eerstgenoemde partij binnen te komen teneinde, met schriftelijke toestemming van de betrokken personen,
                              natuurlijke personen te ondervragen en stukken te onderzoeken. De bevoegde autoriteit van de als tweede genoemde partij stelt
                              de bevoegde autoriteit van de eerstgenoemde partij in kennis van het tijdstip en de locatie van de bijeenkomst met de betrokken
                              natuurlijke personen.
                           </text:p>
        </text:list-item>
        <text:list-item text:start-value="2">
          <text:p text:style-name="list.cont"> Op verzoek van de bevoegde autoriteit van de ene verdragsluitende partij kan de bevoegde autoriteit van de andere verdragsluitende
                              partij vertegenwoordigers van de bevoegde autoriteit van de eerstgenoemde partij toestaan aanwezig te zijn bij het daarvoor
                              in aanmerking komende deel van een belastingcontrole in de als tweede genoemde partij.
                           </text:p>
        </text:list-item>
        <text:list-item text:start-value="3">
          <text:p text:style-name="list.end"> Indien het in het tweede lid bedoelde verzoek wordt ingewilligd, stelt de bevoegde autoriteit van de verdragsluitende partij
                              die de controle uitvoert, de bevoegde autoriteit van de andere partij zo spoedig mogelijk in kennis van het tijdstip en de
                              locatie van de controle, de autoriteit of functionaris die de controle zal uitvoeren en van de procedures en voorwaarden die
                              bij de eerstgenoemde partij vereist zijn voor de uitvoering van de controle. Alle beslissingen met betrekking tot het uitvoeren
                              van de belastingcontrole worden genomen door de partij die de controle uitvoert.
                           </text:p>
        </text:list-item>
      </text:list>
      <text:h text:outline-level="4" text:style-name="artikel_kop">Artikel 7 Mogelijkheid een verzoek af te wijzen
                     </text:h>
      <text:list text:style-name="list-style-5">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
                           </text:p>
        </text:list-item>
        <text:list-item text:start-value="2">
          <text:p text:style-name="list.cont"> De bepalingen van dit Verdrag mogen een verdragsluitende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list-item>
        <text:list-item text:start-value="4">
          <text:p text:style-name="list.cont"> De aangezochte partij kan een verzoek om informatie afwijzen indien openbaarmaking van de informatie in strijd zou zijn met
                              de openbare orde (<text:span text:style-name="cur">ordre public</text:span>).
                           </text:p>
        </text:list-item>
        <text:list-item text:start-value="5">
          <text:p text:style-name="list.cont"> Een verzoek om informatie wordt niet geweigerd op grond van het feit dat de belastingvordering die aanleiding gaf tot het
                              verzoek wordt betwist.
                           </text:p>
        </text:list-item>
        <text:list-item text:start-value="6">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h text:outline-level="4" text:style-name="artikel_kop">Artikel 8 Vertrouwelijkheid
                     </text:h>
      <text:p text:style-name="artikel">Alle uit hoofde van dit Verdrag door een verdragsluitende partij ontvangen informatie wordt vertrouwelijk behandeld en wordt
                        uitsluitend ter kennis gebracht van personen of autoriteiten (met inbegrip van rechterlijke en bestuursrechtelijke instanties)
                        die onder de rechtsmacht van de desbetreffende verdragsluitende partij vallen en betrokken zijn bij de vaststelling of inning
                        van, de tenuitvoerlegging of vervolging van, of de beslissing in beroepszaken betrekking hebbende op de belastingen waarop
                        dit Verdrag van toepassing is.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partij.
                     </text:p>
      <text:h text:outline-level="4" text:style-name="artikel_kop">Artikel 9 Kosten
                     </text:h>
      <text:p text:style-name="artikel">De verdragsluitende partijen bereiken overeenstemming over kosten die voortvloeien uit het verlenen van bijstand.</text:p>
      <text:h text:outline-level="4" text:style-name="artikel_kop">Artikel 10 Uitvoeringswetgeving
                     </text:h>
      <text:p text:style-name="artikel">De verdragsluitende partijen stellen alle wetgeving vast die noodzakelijk is om te voldoen aan en ter uitvoering van de bepalingen
                        van het Verdrag.
                     </text:p>
      <text:h text:outline-level="4" text:style-name="artikel_kop">Artikel 11 Procedure voor onderling overleg
                     </text:h>
      <text:list text:style-name="list-style-6">
        <text:list-item text:start-value="1">
          <text:p text:style-name="list.start"> De bevoegde autoriteiten trachten moeilijkheden of twijfelpunten die mochten rijzen tussen de verdragsluitende partijen met
                              betrekking tot de uitvoering of de uitlegging van dit Verdrag in onderling overleg op te lossen.
                           </text:p>
        </text:list-item>
        <text:list-item text:start-value="2">
          <text:p text:style-name="list.cont"> Naast de in het eerste lid bedoelde afspraken, kunnen de bevoegde autoriteiten van de verdragsluitende partijen in onderling
                              overleg overeenstemming bereiken over de krachtens de artikelen 5 en 6 te hanteren procedures.
                           </text:p>
        </text:list-item>
        <text:list-item text:start-value="3">
          <text:p text:style-name="list.cont"> De bevoegde autoriteiten van de verdragsluitende partijen kunnen zich rechtstreeks met elkaar in verbinding stellen teneinde
                              overeenstemming als bedoeld in dit artikel te bereiken.
                           </text:p>
        </text:list-item>
        <text:list-item text:start-value="4">
          <text:p text:style-name="list.end"> De verdragsluitende partijen kunnen ook overeenstemming bereiken over andere vormen van geschillenregeling.
                           </text:p>
        </text:list-item>
      </text:list>
      <text:h text:outline-level="4" text:style-name="artikel_kop">Artikel 12 Inwerkingtreding
                     </text:h>
      <text:p text:style-name="artikel">Dit Verdrag treedt in werking op de eerste dag van de tweede maand na de ontvangst van de laatste van de kennisgevingen waarin
                        de verdragsluitende partijen elkaar schriftelijk ervan in kennis hebben gesteld dat de vereiste interne procedures voor de
                        inwerkingtreding ervan zijn voltooid.
                     </text:p>
      <text:p text:style-name="artikel">Vanaf de inwerkingtreding is dit Verdrag van toepassing op:</text:p>
      <text:list text:style-name="list-style-7">
        <text:list-item text:start-value="1">
          <text:p text:style-name="list.start">strafrechtelijke belastingzaken vanaf die datum; en
                           </text:p>
        </text:list-item>
        <text:list-item text:start-value="2">
          <text:p text:style-name="list.end">alle overige aangelegenheden vanaf die datum of 1 januari 2011 waarop artikel 1 van toepassing is, al naar gelang van welke
                              datum het eerst valt, evenwel uitsluitend met betrekking tot belastingtijdvakken beginnend op of na de eerste van die data,
                              of bij ontbreken van een belastingtijdvak, alle belastingvorderingen ontstaan op of na de eerste van die data.
                           </text:p>
        </text:list-item>
      </text:list>
      <text:h text:outline-level="4" text:style-name="artikel_kop">Artikel 13 Beëindiging
                     </text:h>
      <text:list text:style-name="list-style-8">
        <text:list-item text:start-value="1">
          <text:p text:style-name="list.start"> Elk van de verdragsluitende partijen kan het Verdrag beëindigen door een kennisgeving van beëindiging in te dienen hetzij
                              langs diplomatieke weg hetzij schriftelijk aan de bevoegde autoriteit van de andere verdragsluitende partij.
                           </text:p>
        </text:list-item>
        <text:list-item text:start-value="2">
          <text:p text:style-name="list.cont"> Deze beëindiging wordt van kracht op de eerste dag van de maand na het verstrijken van een tijdvak van zes maanden na de
                              datum van ontvangst van de kennisgeving van beëindiging door de andere verdragsluitende partij.
                           </text:p>
        </text:list-item>
        <text:list-item text:start-value="3">
          <text:p text:style-name="list.end"> Niettegenstaande de beëindiging van het Verdrag, blijven de verdragsluitende partijen gebonden door de voorwaarden van artikel
                              8 ten aanzien van alle uit hoofde van het Verdrag verkregen informatie.
                           </text:p>
        </text:list-item>
      </text:list>
      <text:p text:style-name="slotformulering">TEN BLIJKE WAARVAN de ondergetekenden, daartoe naar behoren gemachtigd, het Verdrag hebben ondertekend.</text:p>
      <text:p text:style-name="slotformulering">GEDAAN te Monrovia op 27 mei 2010, en te Monrovia op 27 mei 2010, in tweevoud, in de Engelse taal.</text:p>
      <text:p text:style-name="ondertekening">Voor het Koninkrijk der Nederlanden:</text:p>
      <text:p text:style-name="ondertekening.end">G. S. DE JONG </text:p>
      <text:p text:style-name="ondertekening">Voor de Republiek Liberia:</text:p>
      <text:p text:style-name="ondertekening.end">M. TARNUE MAWOLO </text:p>
      <text:h text:outline-level="3" text:style-name="verdragtekst_kop">Protocol tussen het Koninkrijk der Nederlanden en de Republiek Liberia betreffende de uitlegging en toepassing van het Verdrag
                     tussen het Koninkrijk der Nederlanden en de Republiek Liberia inzake de uitwisseling van informatie betreffende belastingzaken</text:h>
      <text:p text:style-name="preambule">De Regering van het Koninkrijk der Nederlanden</text:p>
      <text:p text:style-name="preambule">en</text:p>
      <text:p text:style-name="preambule">de Regering van de Republiek Liberia,</text:p>
      <text:p text:style-name="preambule">(hierna te noemen „de verdragsluitende partijen”),</text:p>
      <text:p text:style-name="preambule">Geleid door de wens de uitwisseling van informatie betreffende belastingen te vergemakkelijken,</text:p>
      <text:p text:style-name="afkondiging">Zijn voorts het volgende overeengekomen:</text:p>
      <text:h text:outline-level="4" text:style-name="artikel_kop">Artikel 1
                     </text:h>
      <text:p text:style-name="artikel">Indien uit hoofde van het Verdrag tussen het Koninkrijk der Nederlanden en de Republiek Liberia inzake de uitwisseling van
                        informatie betreffende belastingzaken (hierna te noemen „het Verdrag”) persoonsgegevens worden uitgewisseld, zijn de volgende
                        aanvullende bepalingen van toepassing:
                     </text:p>
      <text:list text:style-name="list-style-9">
        <text:list-item text:start-value="1">
          <text:p text:style-name="list.start">De ontvangende autoriteit mag dergelijke gegevens uitsluitend gebruiken voor het opgegeven doel en wel onder de door de verstrekkende
                              autoriteit gestelde voorwaarden; dergelijk gebruik is eveneens toegestaan na de ingevolge artikel 8 vereiste schriftelijke
                              toestemming ter voorkoming en vervolging van ernstige delicten en ten behoeve van de bestrijding van ernstige bedreigingen
                              voor de openbare veiligheid.
                           </text:p>
        </text:list-item>
        <text:list-item text:start-value="2">
          <text:p text:style-name="list.cont">Op verzoek stelt de ontvangende autoriteit de verstrekkende autoriteit in kennis van het gebruik van de verstrekte gegevens
                              en de resultaten die ermee bereikt zijn;
                           </text:p>
        </text:list-item>
        <text:list-item text:start-value="3">
          <text:p text:style-name="list.cont">Persoonsgegevens mogen uitsluitend worden verstrekt aan de verantwoordelijke instanties; zij mogen verder uitsluitend aan
                              andere instanties worden doorgegeven na voorafgaande toestemming van de verstrekkende autoriteit;
                           </text:p>
        </text:list-item>
        <text:list-item text:start-value="4">
          <text:p text:style-name="list.cont">De verstrekkende autoriteit is verplicht alle redelijke zorg te betrachten om te waarborgen dat de te verstrekken gegevens
                              correct zijn en dat zij nodig zijn voor en in verhouding staan tot het doel waarvoor zij worden verstrekt. Alle verboden ter
                              zake van de verstrekking van gegevens krachtens de van toepassing zijnde nationale wetgeving dienen te worden geëerbiedigd.
                              Indien blijkt dat onjuiste gegevens zijn verstrekt of dat er gegevens zijn verstrekt die niet verstrekt hadden mogen worden,
                              dient de ontvangende autoriteit hiervan onverwijld in kennis te worden gesteld. De ontvangende autoriteit is verplicht dergelijke
                              gegevens onverwijld te corrigeren of te vernietigen.
                           </text:p>
        </text:list-item>
        <text:list-item text:start-value="5">
          <text:p text:style-name="list.cont">Op aanvraag wordt de betrokken persoon geïnformeerd over de verstrekte gegevens die op hem betrekking hebben en over het doel
                              waarvoor zij worden verstrekt. Deze informatie behoeft niet te worden verstrekt indien na afweging blijkt dat het openbaar
                              belang bij niet-verstrekken zwaarder weegt dan het belang dat de betrokken persoon heeft bij het ontvangen ervan. In alle
                              overige opzichten is op het recht van de betrokken persoon te worden geïnformeerd over de bestaande gegevens over hem het
                              nationale recht van toepassing van de verdragsluitende partij op wier soevereine grondgebied de aanvraag om informatie wordt
                              gedaan.
                           </text:p>
        </text:list-item>
        <text:list-item text:start-value="6">
          <text:p text:style-name="list.cont">De ontvangende autoriteit is in overeenstemming met haar nationale recht aansprakelijk jegens elke persoon die wederrechtelijk
                              schade lijdt ten gevolge van het verstrekken van gegevens uit hoofde van dit Verdrag. Jegens de persoon die schade heeft geleden
                              mag de ontvangende autoriteit ter verdediging niet aanvoeren dat de schade is veroorzaakt door de verstrekkende instantie.
                           </text:p>
        </text:list-item>
        <text:list-item text:start-value="7">
          <text:p text:style-name="list.cont">Indien het nationale recht van de verstrekkende autoriteit ter zake van de verstrekte persoonsgegevens voorziet in vernietiging
                              binnen een bepaalde termijn, dient deze autoriteit de ontvangende autoriteit daarvan op de hoogte te stellen. Ongeacht dergelijke
                              termijnen dienen verstrekte persoonsgegevens te worden vernietigd zodra zij niet langer nodig zijn voor het doel waarvoor
                              zij zijn verstrekt.
                           </text:p>
        </text:list-item>
        <text:list-item text:start-value="8">
          <text:p text:style-name="list.cont">De verstrekkende en de ontvangende autoriteit zijn verplicht het verstrekken en ontvangen van persoonsgegevens officieel te
                              registreren.
                           </text:p>
        </text:list-item>
        <text:list-item text:start-value="9">
          <text:p text:style-name="list.end">De verstrekkende en de ontvangende autoriteit zijn verplicht doeltreffende maatregelen te nemen ter bescherming van verstrekte
                              persoonsgegevens tegen toegang of wijziging door en bekendmaking aan onbevoegden.
                           </text:p>
        </text:list-item>
      </text:list>
      <text:h text:outline-level="4" text:style-name="artikel_kop">Artikel 2
                     </text:h>
      <text:list text:style-name="list-style-10">
        <text:list-item text:start-value="1">
          <text:p text:style-name="list.start"> Op grond van ervaringen met de werking van het Verdrag of van veranderende omstandigheden kan elk van de verdragsluitende
                              partijen een aanpassing van de bepalingen van dit Verdrag voorstellen. Indien zulks het geval is, is het wel te verstaan dat
                              de andere verdragsluitende partij instemt met tijdig overleg teneinde de bepalingen van het Verdrag te herzien.
                           </text:p>
        </text:list-item>
        <text:list-item text:start-value="2">
          <text:p text:style-name="list.cont"> De bevoegde autoriteiten kunnen in overleg treden indien:
                           </text:p>
          <text:list>
            <text:list-item text:start-value="1">
              <text:p text:style-name="list.cont">het Koninkrijk der Nederlanden een verdrag sluit met een andere, met de Republiek Liberia vergelijkbare mogendheid dat voorziet
                                    in andere vormen van uitwisseling van informatie;
                                 </text:p>
            </text:list-item>
            <text:list-item text:start-value="2">
              <text:p text:style-name="list.cont">de Republiek Liberia een verdrag sluit met een andere mogendheid dat voorziet in andere vormen van uitwisseling van informatie;
                                 </text:p>
            </text:list-item>
            <text:list-item text:start-value="3">
              <text:p text:style-name="list.cont">de Republiek Liberia nieuwe wetgeving invoert die andere vormen van uitwisseling van informatie mogelijk maakt.
                                 </text:p>
            </text:list-item>
          </text:list>
        </text:list-item>
        <text:list-item text:start-value="3">
          <text:p text:style-name="list.end"> Indien het Koninkrijk der Nederlanden met een andere met de Republiek Liberia vergelijkbare mogendheid regelingen treft voor
                              het verstrekken van informatie ter zake van belastingen die in materieel opzicht minder belastend zijn dan de bepalingen van
                              het Verdrag, kan Liberia met Nederland in overleg treden teneinde het Verdrag dienovereenkomstig aan te passen.
                           </text:p>
        </text:list-item>
      </text:list>
      <text:h text:outline-level="4" text:style-name="artikel_kop">Artikel 3
                     </text:h>
      <text:p text:style-name="artikel">Dit Protocol vormt een integrerend onderdeel van het Verdrag tussen het Koninkrijk der Nederlanden en de Republiek Liberia
                        inzake de uitwisseling van informatie betreffende belastingzaken en treedt in werking op dezelfde datum als het Verdrag.
                     </text:p>
      <text:h text:outline-level="4" text:style-name="artikel_kop">Artikel 4
                     </text:h>
      <text:p text:style-name="artikel">De verdragsluitende partijen kunnen dit Protocol te allen tijde in onderling overleg schriftelijk wijzigen. Een dergelijke
                        wijziging treedt in werking op de eerste dag van de tweede maand nadat de verdragsluitende partijen elkaar schriftelijk ervan
                        in kennis hebben gesteld dat aan de grondwettelijke of interne vereisten voor de inwerkingtreding van de wijziging is voldaan.
                     </text:p>
      <text:p text:style-name="slotformulering">TEN BLIJKE WAARVAN de ondergetekenden, daartoe naar behoren gemachtigd door hun onderscheiden regeringen, dit Protocol hebben
                        ondertekend.
                     </text:p>
      <text:p text:style-name="slotformulering">GEDAAN te Monrovia op 27 mei 2010, en te Monrovia op 27 mei 2010, in tweevoud, in de Engelse taal.</text:p>
      <text:p text:style-name="ondertekening">Voor het Koninkrijk der Nederlanden:</text:p>
      <text:p text:style-name="ondertekening.end">G. S. DE JONG </text:p>
      <text:p text:style-name="ondertekening">Voor de Republiek Liberia:</text:p>
      <text:p text:style-name="ondertekening.end">M. TARNUE MAWOLO </text:p>
      <text:h text:outline-level="2" text:style-name="rubriek_kop">D. PARLEMENT
         </text:h>
      <text:p text:style-name="Standard">Zie <text:span text:style-name="cur">Trb.</text:span> 2010, 206.
         </text:p>
      <text:h text:outline-level="2" text:style-name="rubriek_kop">G. INWERKINGTREDING
         </text:h>
      <text:p text:style-name="Standard">Zie <text:span text:style-name="cur">Trb.</text:span> 2010, 206.
         </text:p>
      <text:p text:style-name="dagtekening">Uitgegeven de <text:span text:style-name="cur">negende</text:span> september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de Republiek Liberia inzake de uitwisseling van informatie betreffende belastingzaken;
         (met Protocol) Monrovia, 27 mei 2010
      </dc:title>
  </office:meta>
</office:document-meta>
</file>