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223</text:p>
      <text:p text:style-name="publicatie-titel.end">8 september 2010</text:p>
      <text:p text:style-name="systematisch_nummer">14 (2010) Nr. 2</text:p>
      <text:h text:outline-level="2" text:style-name="rubriek_kop">A. TITEL
         </text:h>
      <text:p text:style-name="tractatenblad_kop.start">Verdrag tussen het Koninkrijk der Nederlanden, ten behoeve van Aruba, en Saint Lucia inzake de uitwisseling van informatie
               betreffende belastingen;
            </text:p>
      <text:p text:style-name="tractatenblad_kop.end">Washington D.C., 10 mei 2010</text:p>
      <text:h text:outline-level="2" text:style-name="rubriek_kop">B. TEKST
         </text:h>
      <text:p text:style-name="Standard">De Engelse tekst van het Verdrag is geplaatst in <text:span text:style-name="cur">Trb.</text:span> 2010, 183.
         </text:p>
      <text:h text:outline-level="2" text:style-name="rubriek_kop">C. VERTALING
         </text:h>
      <text:h text:outline-level="3" text:style-name="verdragtekst_kop">Verdrag tussen het Koninkrijk der Nederlanden, ten behoeve van Aruba, en Saint Lucia inzake de uitwisseling van informatie
                     betreffende belastingen</text:h>
      <text:p text:style-name="preambule">De Regering van het Koninkrijk der Nederlanden, ten behoeve van Aruba,</text:p>
      <text:p text:style-name="preambule">en</text:p>
      <text:p text:style-name="preambule">de Regering van Saint Lucia,</text:p>
      <text:p text:style-name="preambule">Geleid door de wens de uitwisseling van informatie betreffende belastingen te vergemakkelijken,</text:p>
      <text:p text:style-name="afkondiging">Zijn het volgende overeengekomen:</text:p>
      <text:h text:outline-level="4" text:style-name="artikel_kop">Artikel 1 Doelstelling en reikwijdte van het Verdrag
                     </text:h>
      <text:list text:style-name="list-style-1">
        <text:list-item text:start-value="1">
          <text:p text:style-name="list.start"> De bevoegde autoriteiten van de verdragsluitende partijen verlenen elkaar bijstand door middel van de uitwisseling van informatie
                              die naar verwachting van belang zal zijn voor de toepassing en handhaving van de nationale wetten van de verdragsluitende
                              partijen die betrekking hebben op de belastingen waarop dit Verdrag van toepassing is. Deze informatie omvat informatie die
                              naar verwachting van belang zal zijn voor de bepaling, vaststelling en inning van deze belastingen, de invordering en tenuitvoerlegging
                              van belastingvorderingen of het onderzoek naar of de vervolging van belastingzaken. Informatie wordt uitgewisseld in overeenstemming
                              met de bepalingen van dit Verdrag en wordt vertrouwelijk behandeld op de wijze voorzien in artikel 8. De uit hoofde van de
                              wetgeving of de bestuursrechtelijke praktijk van de aangezochte partij aan personen toegekende rechten en waarborgen blijven
                              van toepassing voor zover zij de doeltreffende uitwisseling van informatie niet onnodig verhinderen of vertragen.
                           </text:p>
        </text:list-item>
        <text:list-item text:start-value="2">
          <text:p text:style-name="list.end"> Wat het Koninkrijk der Nederlanden betreft, is dit Verdrag uitsluitend van toepassing op Aruba.
                           </text:p>
        </text:list-item>
      </text:list>
      <text:h text:outline-level="4" text:style-name="artikel_kop">Artikel 2 Rechtsmacht
                     </text:h>
      <text:p text:style-name="artikel">Een aangezochte partij is niet verplicht informatie te verstrekken die noch in het bezit is van haar autoriteiten, noch in
                        het bezit of in de macht van personen die onder haar territoriale rechtsmacht vallen.
                     </text:p>
      <text:h text:outline-level="4" text:style-name="artikel_kop">Artikel 3 Belastingen waarop het Verdrag van toepassing is
                     </text:h>
      <text:p text:style-name="artikel">De belastingen waarop dit Verdrag van toepassing is betreffen alle belastingen die door een van de verdragsluitende partijen
                        worden geheven of tenuitvoergelegd, met inbegrip van gelijke of in wezen gelijksoortige belastingen, die na de datum van ondertekening
                        van het Verdrag worden geheven.
                     </text:p>
      <text:h text:outline-level="4" text:style-name="artikel_kop">Artikel 4 Begripsomschrijvingen
                     </text:h>
      <text:list text:style-name="list-style-2">
        <text:list-item text:start-value="1">
          <text:p text:style-name="list.start"> Voor de toepassing van dit Verdrag, tenzij anders is bepaald:
                           </text:p>
          <text:list>
            <text:list-item text:start-value="1">
              <text:p text:style-name="list.start">wordt verstaan onder de uitdrukking „verdragsluitende partij” Saint Lucia of het Koninkrijk der Nederlanden, ten behoeve van
                                    Aruba, al naargelang de context vereist;
                                 </text:p>
            </text:list-item>
            <text:list-item text:start-value="2">
              <text:p text:style-name="list.cont">wordt verstaan onder de uitdrukking „Saint Lucia” het land Saint Lucia;
                                 </text:p>
            </text:list-item>
            <text:list-item text:start-value="3">
              <text:p text:style-name="list.cont">wordt verstaan onder de uitdrukking „Aruba”, dat deel van het Koninkrijk der Nederlanden dat is gelegen in het Caribische
                                    gebied en bestaat uit het eiland Aruba;
                                 </text:p>
            </text:list-item>
            <text:list-item text:start-value="4">
              <text:p text:style-name="list.cont">wordt verstaan onder de uitdrukking „bevoegde autoriteit”:
                                 </text:p>
              <text:list>
                <text:list-item text:start-value="1">
                  <text:p text:style-name="list.cont">wat Saint Lucia betreft, de minister van Financiën of de bevoegde vertegenwoordiger van de minister;
                                       </text:p>
                </text:list-item>
                <text:list-item text:start-value="2">
                  <text:p text:style-name="list.cont">wat Aruba betreft, de minister van Financiën of een bevoegde vertegenwoordiger van de minister;
                                       </text:p>
                </text:list-item>
              </text:list>
            </text:list-item>
            <text:list-item text:start-value="5">
              <text:p text:style-name="list.cont">wordt verstaan onder de uitdrukking „persoon” een natuurlijke persoon, een lichaam en elke andere vereniging van personen;
                                 </text:p>
            </text:list-item>
            <text:list-item text:start-value="6">
              <text:p text:style-name="list.cont">wordt verstaan onder de uitdrukking „lichaam” elke rechtspersoon of elke eenheid die voor de belastingheffing als een rechtspersoon
                                    wordt behandeld;
                                 </text:p>
            </text:list-item>
            <text:list-item text:start-value="7">
              <text:p text:style-name="list.cont">wordt verstaan onder de uitdrukking „beursgenoteerd lichaam” elk lichaam waarvan de voornaamste aandelencategorie aan een
                                    erkende effectenbeurs staat genoteerd mits de ter beurze genoteerde aandelen direct door het publiek gekocht of verkocht kunnen
                                    worden. Aandelen kunnen „door het publiek” worden gekocht of verkocht indien de aankoop of verkoop van aandelen niet impliciet
                                    of expliciet is voorbehouden aan een beperkte groep investeerders;
                                 </text:p>
            </text:list-item>
            <text:list-item text:start-value="8">
              <text:p text:style-name="list.cont">wordt verstaan onder de uitdrukking „voornaamste aandelencategorie” de aandelencategorie of -categorieën die een meerderheid
                                    van het totale aantal stemmen en de waarde van het lichaam vertegenwoordigen;
                                 </text:p>
            </text:list-item>
            <text:list-item text:start-value="9">
              <text:p text:style-name="list.cont">wordt verstaan onder de uitdrukking „erkende effectenbeurs” elke effectenbeurs die de bevoegde autoriteiten van de verdragsluitende
                                    partijen zijn overeengekomen;
                                 </text:p>
            </text:list-item>
            <text:list-item text:start-value="10">
              <text:p text:style-name="list.cont">wordt verstaan onder de uitdrukking „collectief beleggingsfonds of collectieve beleggingsregeling” elk gezamenlijk beleggingsinstrument,
                                    ongeacht de rechtsvorm. De uitdrukking „openbaar collectief beleggingsfonds of openbare collectieve beleggingsregeling” omvat
                                    elk collectief beleggingsfonds of elke collectieve beleggingsregeling, mits de eenheden, aandelen of andere belangen in het
                                    fonds of de regeling direct door het publiek kunnen worden gekocht, verkocht of afgelost. Eenheden, aandelen of andere belangen
                                    in het fonds of de regeling kunnen direct „door het publiek” worden gekocht, verkocht of afgelost indien de aankoop, verkoop
                                    of aflossing niet impliciet of expliciet is voorbehouden aan een beperkte groep investeerders;
                                 </text:p>
            </text:list-item>
            <text:list-item text:start-value="11">
              <text:p text:style-name="list.cont">wordt verstaan onder de uitdrukking „belasting” elke belasting waarop het Verdrag van toepassing is;
                                 </text:p>
            </text:list-item>
            <text:list-item text:start-value="12">
              <text:p text:style-name="list.cont">wordt verstaan onder de uitdrukking „verzoekende partij” de verdragsluitende partij die om informatie verzoekt;
                                 </text:p>
            </text:list-item>
            <text:list-item text:start-value="13">
              <text:p text:style-name="list.cont">wordt verstaan onder de uitdrukking „aangezochte partij” de verdragsluitende partij die verzocht wordt informatie te verstrekken;
                                 </text:p>
            </text:list-item>
            <text:list-item text:start-value="14">
              <text:p text:style-name="list.cont">wordt verstaan onder de uitdrukking „maatregelen ten behoeve van het verzamelen van informatie” wetten en bestuursrechtelijke
                                    of gerechtelijke procedures die een verdragsluitende partij in staat stellen de verzochte informatie te verkrijgen en te verstrekken;
                                 </text:p>
            </text:list-item>
            <text:list-item text:start-value="15">
              <text:p text:style-name="list.cont">wordt verstaan onder de uitdrukking „informatie” alle feiten, verklaringen of stukken ongeacht in welke vorm;
                                 </text:p>
            </text:list-item>
            <text:list-item text:start-value="16">
              <text:p text:style-name="list.cont">wordt verstaan onder de uitdrukking „strafrechtelijke belastingzaken” belastingzaken waarbij sprake is van opzettelijke gedragingen
                                    die vervolgd kunnen worden krachtens de strafwetten van de verzoekende partij;
                                 </text:p>
            </text:list-item>
            <text:list-item text:start-value="17">
              <text:p text:style-name="list.cont">wordt verstaan onder de uitdrukking „strafwetten” alle strafrechtelijke bepalingen die krachtens de nationale wetgeving als
                                    zodanig worden aangeduid, ongeacht of zij zijn opgenomen in belastingwetten, het wetboek van strafrecht of andere wetten.
                                 </text:p>
            </text:list-item>
          </text:list>
        </text:list-item>
        <text:list-item text:start-value="2">
          <text:p text:style-name="list.cont"> De uitdrukking „<text:span text:style-name="cur">Anstalten</text:span>” wordt voor de toepassing van het Verdrag uitgelegd in overeenstemming met de punten 52 en 53 van het commentaar bij het
                              OESO-modelverdrag tot uitwisseling van informatie betreffende belastingzaken.
                           </text:p>
        </text:list-item>
        <text:list-item text:start-value="3">
          <text:p text:style-name="list.end"> Wat betreft de toepassing, op enig moment, van dit Verdrag door een verdragsluitende partij, heeft, tenzij de context anders
                              vereist, elke daarin niet omschreven uitdrukking de betekenis welke die uitdrukking op dat tijdstip heeft volgens de wetgeving
                              van die partij, waarbij elke betekenis volgens de toepasselijke belastingwetgeving van die partij prevaleert boven een betekenis
                              die volgens andere wetgeving van die partij aan die uitdrukking wordt gegeven.
                           </text:p>
        </text:list-item>
      </text:list>
      <text:h text:outline-level="4" text:style-name="artikel_kop">Artikel 5 Uitwisseling van informatie op verzoek
                     </text:h>
      <text:list text:style-name="list-style-3">
        <text:list-item text:start-value="1">
          <text:p text:style-name="list.start"> De bevoegde autoriteit van de aangezochte partij verstrekt op verzoek informatie ten behoeve van de in artikel 1 bedoelde
                              doeleinden. Dergelijke informatie wordt uitgewisseld ongeacht of de onderzochte gedragingen, indien deze binnen het territoriale
                              rechtsgebied van de aangezochte partij zouden plaatsvinden, uit hoofde van de wetgeving van de aangezochte partij als strafbaar
                              feit zouden worden aangemerkt.
                           </text:p>
        </text:list-item>
        <text:list-item text:start-value="2">
          <text:p text:style-name="list.cont"> Indien de informatie in het bezit van de bevoegde autoriteit van de aangezochte partij niet toereikend is om aan het verzoek
                              om informatie te voldoen, treft die partij alle toepasselijke maatregelen ten behoeve van het verzamelen van informatie teneinde
                              de verzoekende partij de verzochte informatie te verstrekken, ongeacht het feit dat de aangezochte partij ten behoeve van
                              haar eigen belastingheffing niet over dergelijke informatie hoeft te beschikken.
                           </text:p>
        </text:list-item>
        <text:list-item text:start-value="3">
          <text:p text:style-name="list.cont"> Indien de bevoegde autoriteit van een verzoekende partij daar specifiek om verzoekt, is de bevoegde autoriteit van de aangezochte
                              partij gehouden uit hoofde van dit artikel informatie te verstrekken, voor zover zulks is toegestaan in overeenstemming met
                              haar nationale wetgeving, in de vorm van getuigenverklaringen en gewaarmerkte afschriften van originele stukken.
                           </text:p>
        </text:list-item>
        <text:list-item text:start-value="4">
          <text:p text:style-name="list.cont"> Elke verdragsluitende partij waarborgt dat haar bevoegde autoriteiten ten behoeve van de in artikel 1 van het Verdrag omschreven
                              doeleinden, over de bevoegdheid beschikken op verzoek het navolgende te verkrijgen en te verstrekken:
                           </text:p>
          <text:list>
            <text:list-item text:start-value="1">
              <text:p text:style-name="list.cont">informatie die berust bij banken, overige financiële instellingen, of personen die bij wijze van vertegenwoordiging of als
                                    vertrouwenspersoon optreden, met inbegrip van gevolmachtigden en trustees;
                                 </text:p>
            </text:list-item>
            <text:list-item text:start-value="2">
              <text:p text:style-name="list.cont">informatie met betrekking tot de eigendom van lichamen, samenwerkingsverbanden, trusts, stichtingen, „<text:span text:style-name="cur">Anstalten</text:span>” en andere personen, met inbegrip van, binnen de beperkingen van artikel 2, informatie inzake de eigendom met betrekking
                                    tot al deze personen binnen een eigendomsketen; in het geval van trusts, informatie met betrekking tot instellers, trustees
                                    en begunstigden; en in het geval van stichtingen, informatie met betrekking tot stichters, leden van het bestuur en begunstigden.
                                    Dit Verdrag schept daarnaast geen verplichting voor de verdragsluitende partijen informatie inzake de eigendom te verkrijgen
                                    of te verstrekken met betrekking tot beursgenoteerde lichamen of openbare collectieve beleggingsfondsen of openbare collectieve
                                    beleggingsregelingen tenzij deze informatie kan worden verkregen zonder tot onevenredige moeilijkheden te leiden.
                                 </text:p>
            </text:list-item>
          </text:list>
        </text:list-item>
        <text:list-item text:start-value="5">
          <text:p text:style-name="list.cont"> De bevoegde autoriteit van de verzoekende partij verstrekt de volgende informatie aan de bevoegde autoriteit van de aangezochte
                              partij wanneer de eerstgenoemde partij uit hoofde van het verdrag een verzoek om informatie doet, teneinde aan te tonen dat
                              deze naar verwachting van belang zal zijn voor het verzoek:
                           </text:p>
          <text:list>
            <text:list-item text:start-value="1">
              <text:p text:style-name="list.cont">de identiteit van de persoon op wie de controle of het onderzoek betrekking heeft;
                                 </text:p>
            </text:list-item>
            <text:list-item text:start-value="2">
              <text:p text:style-name="list.cont">een verklaring omtrent de verlangde informatie met inbegrip van de aard ervan en de vorm waarin de verzoekende partij de informatie
                                    van de aangezochte partij wenst te ontvangen;
                                 </text:p>
            </text:list-item>
            <text:list-item text:start-value="3">
              <text:p text:style-name="list.cont">het fiscale doel waarvoor om de informatie wordt verzocht;
                                 </text:p>
            </text:list-item>
            <text:list-item text:start-value="4">
              <text:p text:style-name="list.cont">de redenen om te veronderstellen dat de verzochte informatie in het bezit is van de aangezochte partij of in het bezit of
                                    in de macht is van een persoon die onder de rechtsmacht van de aangezochte partij valt;
                                 </text:p>
            </text:list-item>
            <text:list-item text:start-value="5">
              <text:p text:style-name="list.cont">de naam en adresgegevens, voor zover bekend, van personen van wie verondersteld wordt dat zij in het bezit zijn van de verzochte
                                    informatie;
                                 </text:p>
            </text:list-item>
            <text:list-item text:start-value="6">
              <text:p text:style-name="list.cont">een verklaring dat het verzoek in overeenstemming is met de wetgeving en de bestuursrechtelijke praktijk van de verzoekende
                                    partij, dat indien de verzochte informatie zich in het rechtsgebied van de verzoekende partij zou bevinden, de bevoegde autoriteit
                                    van de verzoekende partij deze informatie volgens de wetten van de verzoekende partij of volgens de normale gang van zaken
                                    in de bestuursrechtelijke praktijk zou kunnen verkrijgen, en dat het verzoek in overeenstemming is met dit Verdrag;
                                 </text:p>
            </text:list-item>
            <text:list-item text:start-value="7">
              <text:p text:style-name="list.cont">een verklaring dat de verzoekende partij op haar eigen grondgebied alles in het werk heeft gesteld om de informatie te verkrijgen,
                                    tenzij dit zou leiden tot onevenredige moeilijkheden.
                                 </text:p>
            </text:list-item>
          </text:list>
        </text:list-item>
        <text:list-item text:start-value="6">
          <text:p text:style-name="list.cont"> De bevoegde autoriteit van de aangezochte partij doet de verzochte informatie zo spoedig mogelijk toekomen aan de verzoekende
                              partij. Teneinde een snel antwoord te waarborgen:
                           </text:p>
          <text:list>
            <text:list-item text:start-value="1">
              <text:p text:style-name="list.cont">bevestigt de bevoegde autoriteit van de aangezochte partij de ontvangst van een verzoek schriftelijk aan de bevoegde autoriteit
                                    van de verzoekende partij en stelt zij de bevoegde autoriteit van de verzoekende partij binnen 60 dagen na ontvangst van het
                                    verzoek in kennis van eventuele gebreken in het verzoek.
                                 </text:p>
            </text:list-item>
            <text:list-item text:start-value="2">
              <text:p text:style-name="list.end">indien de bevoegde autoriteit van de aangezochte partij niet in staat is de informatie binnen 90 dagen na ontvangst van het
                                    verzoek te verkrijgen en te verstrekken, onder meer omdat zij belemmeringen ondervindt bij het verstrekken van de informatie
                                    dan wel weigert de informatie te verstrekken, stelt zij de verzoekende partij daarvan onverwijld op de hoogte, onder vermelding
                                    van de oorzaken van de onmogelijkheid, de aard van de belemmeringen of de redenen voor haar weigering.
                                 </text:p>
            </text:list-item>
          </text:list>
        </text:list-item>
      </text:list>
      <text:h text:outline-level="4" text:style-name="artikel_kop">Artikel 6 Belastingcontrole in het buitenland
                     </text:h>
      <text:list text:style-name="list-style-4">
        <text:list-item text:start-value="1">
          <text:p text:style-name="list.start"> Een verdragsluitende partij kan vertegenwoordigers van de bevoegde autoriteit van de andere verdragsluitende partij toestaan
                              het grondgebied van de eerstgenoemde partij binnen te komen teneinde, met schriftelijke toestemming van de betrokken personen,
                              natuurlijke personen te ondervragen en stukken te onderzoeken. De bevoegde autoriteit van de als tweede genoemde partij stelt
                              de bevoegde autoriteit van de eerstgenoemde partij in kennis van het tijdstip en de locatie van de bijeenkomst met de betrokken
                              natuurlijke personen.
                           </text:p>
        </text:list-item>
        <text:list-item text:start-value="2">
          <text:p text:style-name="list.cont"> Op verzoek van de bevoegde autoriteit van de ene verdragsluitende partij kan de bevoegde autoriteit van de andere verdragsluitende
                              partij vertegenwoordigers van de bevoegde autoriteit van de eerstgenoemde partij toestaan aanwezig te zijn bij het daarvoor
                              in aanmerking komende deel van een belastingcontrole in de als tweede genoemde partij.
                           </text:p>
        </text:list-item>
        <text:list-item text:start-value="3">
          <text:p text:style-name="list.end"> Indien het in het tweede lid bedoelde verzoek wordt ingewilligd, stelt de bevoegde autoriteit van de verdragsluitende partij
                              die de controle uitvoert, de bevoegde autoriteit van de andere partij zo spoedig mogelijk in kennis van het tijdstip en de
                              locatie van de controle, de autoriteit of functionaris die de controle zal uitvoeren en van de procedures en voorwaarden die
                              bij de eerstgenoemde partij vereist zijn voor de uitvoering van de controle. Alle beslissingen met betrekking tot het uitvoeren
                              van de belastingcontrole worden genomen door de partij die de controle uitvoert.
                           </text:p>
        </text:list-item>
      </text:list>
      <text:h text:outline-level="4" text:style-name="artikel_kop">Artikel 7 Mogelijkheid een verzoek af te wijzen
                     </text:h>
      <text:list text:style-name="list-style-5">
        <text:list-item text:start-value="1">
          <text:p text:style-name="list.start"> Van de aangezochte partij kan niet worden verlangd dat zij informatie verkrijgt of verstrekt die de verzoekende partij krachtens
                              haar eigen wetgeving niet zou kunnen verkrijgen ten behoeve van de toepassing of handhaving van haar eigen belastingwetten.
                              De bevoegde autoriteit van de aangezochte partij kan weigeren bijstand te verlenen indien het verzoek niet in overeenstemming
                              met dit Verdrag is gedaan.
                           </text:p>
        </text:list-item>
        <text:list-item text:start-value="2">
          <text:p text:style-name="list.cont"> De bepalingen van dit Verdrag mogen een verdragsluitende partij niet verplichten informatie te verstrekken waardoor een handelsgeheim,
                              zakelijk geheim, industrieel, commercieel of beroepsgeheim of handelsproces zou worden onthuld. Niettegenstaande het voorgaande
                              zal de informatie bedoeld in artikel 5, vierde lid, niet als geheim of handelsproces worden behandeld uitsluitend op grond
                              van het feit dat zij aan de in dat lid gestelde criteria voldoet.
                           </text:p>
        </text:list-item>
        <text:list-item text:start-value="3">
          <text:p text:style-name="list.cont"> De bepalingen van dit Verdrag mogen een verdragsluitende partij niet verplichten informatie te verkrijgen of te verstrekken
                              waardoor vertrouwelijke communicatie tussen een cliënt en een advocaat of een andere erkende juridische vertegenwoordiger
                              zou worden onthuld indien dergelijke communicatie:
                           </text:p>
          <text:list>
            <text:list-item text:start-value="1">
              <text:p text:style-name="list.cont">plaatsvindt ten behoeve van het verzoeken om of verstrekken van juridisch advies; of
                                 </text:p>
            </text:list-item>
            <text:list-item text:start-value="2">
              <text:p text:style-name="list.cont">plaatsvindt ten behoeve van bestaande of mogelijk in te stellen gerechtelijke procedures.
                                 </text:p>
            </text:list-item>
          </text:list>
        </text:list-item>
        <text:list-item text:start-value="4">
          <text:p text:style-name="list.cont"> De aangezochte partij kan een verzoek om informatie afwijzen indien openbaarmaking van de informatie in strijd zou zijn met
                              de openbare orde (ordre public).
                           </text:p>
        </text:list-item>
        <text:list-item text:start-value="5">
          <text:p text:style-name="list.cont"> Een verzoek om informatie wordt niet geweigerd op grond van het feit dat de belastingvordering die aanleiding gaf tot het
                              verzoek wordt betwist.
                           </text:p>
        </text:list-item>
        <text:list-item text:start-value="6">
          <text:p text:style-name="list.end"> De aangezochte partij kan een verzoek om informatie afwijzen indien de informatie door de verzoekende partij wordt gevraagd
                              om een bepaling van de belastingwetgeving van de verzoekende partij toe te passen of te handhaven die, of een daarmee verband
                              houdend vereiste dat, discriminatie inhoudt van een onderdaan van de aangezochte partij ten opzichte van een onderdaan van
                              de verzoekende partij die zich in dezelfde omstandigheden bevindt.
                           </text:p>
        </text:list-item>
      </text:list>
      <text:h text:outline-level="4" text:style-name="artikel_kop">Artikel 8 Vertrouwelijkheid
                     </text:h>
      <text:p text:style-name="artikel">Alle uit hoofde van dit Verdrag door een verdragsluitende partij ontvangen informatie wordt vertrouwelijk behandeld en wordt
                        uitsluitend ter kennis gebracht van personen of autoriteiten (met inbegrip van rechterlijke en bestuursrechtelijke instanties)
                        die onder de rechtsmacht van de desbetreffende verdragsluitende partij vallen en betrokken zijn bij de vaststelling of inning
                        van, de tenuitvoerlegging of vervolging ter zake van, of de beslissing in beroepszaken betrekking hebbende op de belastingen
                        waarop dit Verdrag van toepassing is. Deze personen of autoriteiten mogen uitsluitend voor deze doeleinden van deze informatie
                        gebruikmaken. Zij mogen de informatie bekendmaken in openbare rechtszittingen of in gerechtelijke beslissingen. De informatie
                        mag niet ter kennis worden gebracht van enige andere persoon, instelling, autoriteit of rechterlijke instantie zonder de uitdrukkelijke
                        schriftelijke toestemming van de bevoegde autoriteit van de aangezochte partij.
                     </text:p>
      <text:h text:outline-level="4" text:style-name="artikel_kop">Artikel 9 Kosten
                     </text:h>
      <text:p text:style-name="artikel">De verdragsluitende partijen bereiken overeenstemming over kosten die voortvloeien uit het verlenen van bijstand.</text:p>
      <text:h text:outline-level="4" text:style-name="artikel_kop">Artikel 10 Uitvoeringswetgeving
                     </text:h>
      <text:p text:style-name="artikel">De verdragsluitende partijen nemen alle wetgevende maatregelen die noodzakelijk zijn om te voldoen aan en ter uitvoering van
                        de bepalingen van dit Verdrag.
                     </text:p>
      <text:h text:outline-level="4" text:style-name="artikel_kop">Artikel 11 Andere internationale verdragen of regelingen
                     </text:h>
      <text:p text:style-name="artikel">De mogelijkheden voor bijstand waarin dit verdrag voorziet, vormen geen beperking voor, noch worden zij beperkt door, de mogelijkheden
                        vervat in bestaande internationale verdragen of andere regelingen tussen de verdragsluitende partijen die betrekking hebben
                        op samenwerking ter zake van belastingzaken.
                     </text:p>
      <text:h text:outline-level="4" text:style-name="artikel_kop">Artikel 12 Procedure voor onderling overleg
                     </text:h>
      <text:list text:style-name="list-style-6">
        <text:list-item text:start-value="1">
          <text:p text:style-name="list.start"> De bevoegde autoriteiten trachten moeilijkheden of twijfelpunten die mochten rijzen tussen de verdragsluitende partijen met
                              betrekking tot de uitvoering of de uitlegging van dit Verdrag in onderling overleg op te lossen.
                           </text:p>
        </text:list-item>
        <text:list-item text:start-value="2">
          <text:p text:style-name="list.cont"> Naast de in het eerste lid bedoelde afspraken, kunnen de bevoegde autoriteiten van de verdragsluitende partijen in onderling
                              overleg overeenstemming bereiken over de krachtens de artikelen 5 en 6 te hanteren procedures.
                           </text:p>
        </text:list-item>
        <text:list-item text:start-value="3">
          <text:p text:style-name="list.cont"> De bevoegde autoriteiten van de verdragsluitende partijen kunnen zich rechtstreeks met elkaar in verbinding stellen teneinde
                              overeenstemming als bedoeld in dit artikel te bereiken.
                           </text:p>
        </text:list-item>
        <text:list-item text:start-value="4">
          <text:p text:style-name="list.end"> De verdragsluitende partijen kunnen ook overeenstemming bereiken over andere vormen van geschillenregeling.
                           </text:p>
        </text:list-item>
      </text:list>
      <text:h text:outline-level="4" text:style-name="artikel_kop">Artikel 13 Inwerkingtreding
                     </text:h>
      <text:p text:style-name="artikel">Dit Verdrag treedt in werking op de eerste dag van de tweede maand nadat beide verdragsluitende partijen elkaar langs diplomatieke
                        weg schriftelijk ervan in kennis hebben gesteld dat de vereiste interne procedures voor de inwerkingtreding ervan zijn voltooid.
                        Vanaf de inwerkingtreding is dit Verdrag van toepassing op:
                     </text:p>
      <text:list text:style-name="list-style-7">
        <text:list-item text:start-value="1">
          <text:p text:style-name="list.start">strafrechtelijke belastingzaken vanaf die datum; en
                           </text:p>
        </text:list-item>
        <text:list-item text:start-value="2">
          <text:p text:style-name="list.end">alle overige aangelegenheden vanaf die datum waarop artikel 1 van toepassing is, zij het uitsluitend met betrekking tot belastingtijdvakken
                              beginnend op of na die datum, of bij ontbreken van een belastingtijdvak, alle belastingvorderingen ontstaan op of na die datum.
                           </text:p>
        </text:list-item>
      </text:list>
      <text:h text:outline-level="4" text:style-name="artikel_kop">Artikel 14 Beëindiging
                     </text:h>
      <text:list text:style-name="list-style-8">
        <text:list-item text:start-value="1">
          <text:p text:style-name="list.start"> Elk van de verdragsluitende partijen kan het Verdrag beëindigen door langs diplomatieke weg een kennisgeving van beëindiging
                              in te dienen bij de andere verdragsluitende partij.
                           </text:p>
        </text:list-item>
        <text:list-item text:start-value="2">
          <text:p text:style-name="list.cont"> Deze beëindiging wordt van kracht op de eerste dag van de maand na het verstrijken van een tijdvak van zes maanden na de
                              datum van ontvangst van de kennisgeving van beëindiging door de andere verdragsluitende partij.
                           </text:p>
        </text:list-item>
        <text:list-item text:start-value="3">
          <text:p text:style-name="list.end"> Niettegenstaande de beëindiging van het Verdrag, blijven de verdragsluitende partijen gebonden door de voorwaarden van artikel
                              8 ten aanzien van alle uit hoofde van het Verdrag verkregen informatie.
                           </text:p>
        </text:list-item>
      </text:list>
      <text:p text:style-name="slotformulering">TEN BLIJKE WAARVAN de ondergetekenden, daartoe naar behoren gemachtigd door hun onderscheiden regeringen, dit Verdrag hebben
                        ondertekend.
                     </text:p>
      <text:p text:style-name="slotformulering">GEDAAN te Washington DC op 10 mei 2010, in tweevoud in de Engelse taal.</text:p>
      <text:p text:style-name="ondertekening">Voor het Koninkrijk der Nederlanden, ten behoeve van Aruba:</text:p>
      <text:p text:style-name="ondertekening.end">J. M. M. CROES </text:p>
      <text:p text:style-name="ondertekening">Voor Saint Lucia:</text:p>
      <text:p text:style-name="ondertekening.end">M. LOUIS </text:p>
      <text:h text:outline-level="2" text:style-name="rubriek_kop">D. PARLEMENT
         </text:h>
      <text:p text:style-name="Standard">Zie <text:span text:style-name="cur">Trb.</text:span> 2010, 183.
         </text:p>
      <text:h text:outline-level="2" text:style-name="rubriek_kop">G. INWERKINGTREDING
         </text:h>
      <text:p text:style-name="Standard">Zie <text:span text:style-name="cur">Trb.</text:span> 2010, 183.
         </text:p>
      <text:h text:outline-level="2" text:style-name="rubriek_kop">J. VERWIJZINGEN
         </text:h>
      <text:p text:style-name="Standard">Zie <text:span text:style-name="cur">Trb.</text:span> 2010, 183.
         </text:p>
      <text:p text:style-name="dagtekening">Uitgegeven de <text:span text:style-name="cur">achtste</text:span> september 2010.
            </text:p>
      <text:p text:style-name="ondertekening">
               De Minister van Buitenlandse Zaken,
            </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drag tussen het Koninkrijk der Nederlanden, ten behoeve van Aruba, en Saint Lucia inzake de uitwisseling van informatie
         betreffende belastingen; Washington D.C., 10 mei 2010
      </dc:title>
  </office:meta>
</office:document-meta>
</file>