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300*"/>
    </style:style>
    <style:style style:family="table-column" style:name="table.1.col3">
      <style:table-column-properties style:rel-column-width="7700*"/>
    </style:style>
  </office:automatic-styles>
  <office:body>
    <office:text>
      <text:p text:style-name="publicatie-titel">Tractatenblad 2010, Verdrag 186</text:p>
      <text:p text:style-name="publicatie-titel.end">22 juni 2010</text:p>
      <text:p text:style-name="systematisch_nummer">82 (2009) Nr. 2</text:p>
      <text:h text:outline-level="2" text:style-name="rubriek_kop">A. TITEL
         </text:h>
      <text:p text:style-name="tractatenblad_kop.start">Verdrag tussen het Koninkrijk der Nederlanden, ten behoeve van Aruba, en de Regering van Australië inzake de uitwisseling
               van informatie betreffende belastingen;
            </text:p>
      <text:p text:style-name="tractatenblad_kop.end">Canberra, 16 december 2009</text:p>
      <text:h text:outline-level="2" text:style-name="rubriek_kop">B. TEKST
         </text:h>
      <text:p text:style-name="Standard">De Engelse tekst van het Verdrag is geplaatst in <text:span text:style-name="cur">Trb.</text:span> 2010, 45.
         </text:p>
      <text:h text:outline-level="2" text:style-name="rubriek_kop">C. VERTALING
         </text:h>
      <text:h text:outline-level="3" text:style-name="verdragtekst_kop">Verdrag tussen het Koninkrijk der Nederlanden, ten behoeve van Aruba, en de Regering van Australië inzake de uitwisseling
                     van informatie betreffende belastingen</text:h>
      <text:p text:style-name="preambule">Het Koninkrijk der Nederlanden, ten behoeve van Aruba,</text:p>
      <text:p text:style-name="preambule">en</text:p>
      <text:p text:style-name="preambule">de Regering van Australië („de partijen”),</text:p>
      <text:p text:style-name="preambule">Geleid door de wens de uitwisseling van informatie betreffende belastingen te vergemakkelijken,</text:p>
      <text:p text:style-name="afkondiging">Zijn het volgende overeengekomen:</text:p>
      <text:h text:outline-level="4" text:style-name="artikel_kop">Artikel 1 Doelstelling en reikwijdte van het Verdrag
                     </text:h>
      <text:list text:style-name="list-style-1">
        <text:list-item text:start-value="1">
          <text:p text:style-name="list.start"> De bevoegde autoriteiten van de partijen verlenen elkaar bijstand door middel van de uitwisseling van informatie die naar
                              verwachting van belang zal zijn voor de toepassing en handhaving van de nationale wetten van de partijen die betrekking hebben
                              op de belastingen waarop dit Verdrag van toepassing is. Deze informatie omvat informatie die naar verwachting van belang zal
                              zijn voor de bepaling, vaststelling en inning van deze belastingen, de invordering en tenuitvoerlegging van belastingvorderingen
                              of het onderzoek naar of de vervolging van belastingzaken. Informatie wordt uitgewisseld in overeenstemming met de bepalingen
                              van dit Verdrag en wordt vertrouwelijk behandeld op de wijze voorzien in artikel 9. De uit hoofde van de wetgeving of de bestuursrechtelijke
                              praktijk van de aangezochte partij aan personen toegekende rechten en waarborgen blijven van toepassing voor zover zij de
                              doeltreffende uitwisseling van informatie niet onnodig verhinderen of vertragen.
                           </text:p>
        </text:list-item>
        <text:list-item text:start-value="2">
          <text:p text:style-name="list.end"> Wat het Koninkrijk der Nederlanden betreft, is dit Verdrag uitsluitend van toepassing op Aruba.
                           </text:p>
        </text:list-item>
      </text:list>
      <text:h text:outline-level="4" text:style-name="artikel_kop">Artikel 2 Rechtsmacht
                     </text:h>
      <text:p text:style-name="artikel">Een aangezochte partij is niet verplicht informatie te verstrekken die noch in het bezit is van haar autoriteiten, noch in
                        het bezit of in de macht van personen die onder haar territoriale rechtsmacht vallen.
                     </text:p>
      <text:h text:outline-level="4" text:style-name="artikel_kop">Artikel 3 Belastingen waarop het Verdrag van toepassing is
                     </text:h>
      <text:list text:style-name="list-style-2">
        <text:list-item text:start-value="1">
          <text:p text:style-name="list.start"> De bestaande belastingen waarop dit Verdrag van toepassing is betreffen:
                           </text:p>
          <text:list>
            <text:list-item text:start-value="1">
              <text:p text:style-name="list.start">in Australië, belastingen van elke soort en benaming die worden geheven uit hoofde van de federale wetgeving die wordt uitgevoerd
                                    door de <text:span text:style-name="cur">Commissioner of Taxation</text:span>; en
                                 </text:p>
            </text:list-item>
            <text:list-item text:start-value="2">
              <text:p text:style-name="list.cont">op Aruba, belastingen van elke soort en benaming die worden geheven uit hoofde van de nationale belastingwetgeving die wordt
                                    uitgevoerd door de Inspecteur der Belastingen.
                                 </text:p>
            </text:list-item>
          </text:list>
        </text:list-item>
        <text:list-item text:start-value="2">
          <text:p text:style-name="list.cont"> Dit Verdrag is ook van toepassing op alle gelijke of in wezen gelijksoortige belastingen die na de datum van ondertekening
                              van het Verdrag naast of in de plaats van de bestaande belastingen worden geheven. Het Verdrag is ook van toepassing op andere
                              belastingen die kunnen worden overeengekomen bij een briefwisseling tussen de partijen. De bevoegde autoriteiten van de partijen
                              doen elkaar mededeling van alle wezenlijke wijzigingen die zijn aangebracht in de belastingheffing en daarmee samenhangende
                              maatregelen ten behoeve van het verzamelen van informatie waarop het Verdrag van toepassing is.
                           </text:p>
        </text:list-item>
        <text:list-item text:start-value="3">
          <text:p text:style-name="list.end"> Dit Verdrag is niet van toepassing op belastingen die worden geheven door staten, gemeenten of andere staatkundige onderdelen
                              of op bezittingen van een partij.
                           </text:p>
        </text:list-item>
      </text:list>
      <text:h text:outline-level="4" text:style-name="artikel_kop">Artikel 4 Begripsomschrijvingen
                     </text:h>
      <text:list text:style-name="list-style-3">
        <text:list-item text:start-value="1">
          <text:p text:style-name="list.start"> Voor de toepassing van dit Verdrag, tenzij anders is bepaald:
                           </text:p>
          <text:list>
            <text:list-item text:start-value="1">
              <text:p text:style-name="list.start">wordt verstaan onder de uitdrukking „verzoekende partij” de partij die om informatie verzoekt;
                                 </text:p>
            </text:list-item>
            <text:list-item text:start-value="2">
              <text:p text:style-name="list.cont">wordt onder de uitdrukking „Australië”, indien gebezigd in geografische zin, niet verstaan alle externe grondgebieden, behalve:
                                 </text:p>
              <text:list>
                <text:list-item text:start-value="9">
                  <text:p text:style-name="list.cont">het Territorium Norfolkeiland;
                                       </text:p>
                </text:list-item>
                <text:list-item text:start-value="9">
                  <text:p text:style-name="list.cont">het Territorium Christmaseiland;
                                       </text:p>
                </text:list-item>
                <text:list-item text:start-value="9">
                  <text:p text:style-name="list.cont">het Territorium van de Cocoseilanden (Keelingeilanden);
                                       </text:p>
                </text:list-item>
                <text:list-item text:start-value="9">
                  <text:p text:style-name="list.cont">het Territorium van de Ashmore- en Cartiereilanden;
                                       </text:p>
                </text:list-item>
                <text:list-item text:start-value="22">
                  <text:p text:style-name="list.cont">het Territorium van de Heard- en McDonaldeilanden; en
                                       </text:p>
                </text:list-item>
                <text:list-item text:start-value="9">
                  <text:p text:style-name="list.cont">het Territorium van de Koraalzee-eilanden,
                                       </text:p>
                </text:list-item>
              </text:list>
              <text:p text:style-name="list.cont">en omvat elk gebied grenzend aan de territoriale grenzen van Australië (met inbegrip van de in dit onderdeel omschreven grondgebieden)
                                    waar, in overeenstemming met het internationale recht, een Australische wet van kracht is ter zake van de exploratie of exploitatie
                                    van de natuurlijke hulpbronnen in de exclusieve economische zone of uit de zeebodem en de ondergrond van het continentale
                                    plat;
                                 </text:p>
            </text:list-item>
            <text:list-item text:start-value="3">
              <text:p text:style-name="list.cont">wordt verstaan onder de uitdrukking „Aruba” dat deel van het Koninkrijk der Nederlanden dat is gelegen in het Caribische gebied
                                    en bestaat uit het eiland Aruba;
                                 </text:p>
            </text:list-item>
            <text:list-item text:start-value="4">
              <text:p text:style-name="list.cont">wordt verstaan onder de uitdrukking „collectief beleggingsfonds of collectieve beleggingsregeling” elk gezamenlijk beleggingsinstrument,
                                    ongeacht de juridische vorm. De uitdrukking „openbaar collectief beleggingsfonds of openbare collectieve beleggingsregeling”
                                    omvat elk collectief beleggingsfonds of elke collectieve beleggingsregeling, mits de eenheden, aandelen of andere belangen
                                    in het fonds of de regeling direct door het publiek kunnen worden gekocht, verkocht of afgelost. Eenheden, aandelen of andere
                                    belangen in het fonds of de regeling kunnen direct „door het publiek” worden gekocht, verkocht of afgelost indien de aankoop,
                                    verkoop of aflossing niet impliciet of expliciet voorbehouden is aan een beperkte groep investeerders;
                                 </text:p>
            </text:list-item>
            <text:list-item text:start-value="5">
              <text:p text:style-name="list.cont">wordt verstaan onder de uitdrukking „lichaam” elke rechtspersoon of elke eenheid die voor de belastingheffing als een rechtspersoon
                                    wordt behandeld;
                                 </text:p>
            </text:list-item>
            <text:list-item text:start-value="6">
              <text:p text:style-name="list.cont">wordt verstaan onder de uitdrukking „bevoegde autoriteit” wat Australië betreft, de <text:span text:style-name="cur">Commissioner of Taxation</text:span> of diens bevoegde vertegenwoordiger en wat Aruba betreft, de minister van Financiën en Economische Zaken of een bevoegde
                                    vertegenwoordiger van de minister;
                                 </text:p>
            </text:list-item>
            <text:list-item text:start-value="7">
              <text:p text:style-name="list.cont">wordt verstaan onder de uitdrukking „partij” Australië of het Koninkrijk der Nederlanden, ten behoeve van Aruba, al naargelang
                                    de context vereist;
                                 </text:p>
            </text:list-item>
            <text:list-item text:start-value="8">
              <text:p text:style-name="list.cont">wordt verstaan onder de uitdrukking „strafwetten” alle strafrechtelijke bepalingen die krachtens de nationale wetgeving als
                                    zodanig worden aangeduid, ongeacht of zij zijn opgenomen in belastingwetten, het wetboek van strafrecht of andere wetten;
                                 </text:p>
            </text:list-item>
            <text:list-item text:start-value="9">
              <text:p text:style-name="list.cont">wordt verstaan onder de uitdrukking „strafrechtelijke belastingzaken” belastingzaken waarbij sprake is van opzettelijke gedragingen
                                    die vervolgd kunnen worden krachtens de strafwetten van de verzoekende partij;
                                 </text:p>
            </text:list-item>
            <text:list-item text:start-value="10">
              <text:p text:style-name="list.cont">wordt verstaan onder de uitdrukking „informatie” alle feiten, verklaringen of stukken ongeacht in welke vorm;
                                 </text:p>
            </text:list-item>
            <text:list-item text:start-value="11">
              <text:p text:style-name="list.cont">wordt verstaan onder de uitdrukking „maatregelen ten behoeve van het verzamelen van informatie” wetten en bestuursrechtelijke
                                    of gerechtelijke procedures die een partij in staat stellen de verzochte informatie te verkrijgen en te verstrekken;
                                 </text:p>
            </text:list-item>
            <text:list-item text:start-value="12">
              <text:p text:style-name="list.cont">wordt verstaan onder de uitdrukking „persoon” een natuurlijke persoon, een lichaam en elke andere vereniging van personen;
                                 </text:p>
            </text:list-item>
            <text:list-item text:start-value="13">
              <text:p text:style-name="list.cont">wordt verstaan onder de uitdrukking „voornaamste aandelencategorie” de aandelencategorie of -categorieën die een meerderheid
                                    van het totale aantal stemmen en de waarde van het lichaam vertegenwoordigen;
                                 </text:p>
            </text:list-item>
            <text:list-item text:start-value="14">
              <text:p text:style-name="list.cont">wordt verstaan onder de uitdrukking „beursgenoteerd lichaam” elk lichaam waarvan de voornaamste aandelencategorie aan een
                                    erkende effectenbeurs staat genoteerd mits de ter beurze genoteerde aandelen direct door het publiek gekocht of verkocht kunnen
                                    worden. Aandelen kunnen „door het publiek” worden gekocht of verkocht indien de aankoop of verkoop van aandelen niet impliciet
                                    of expliciet voorbehouden is aan een beperkte groep investeerders;
                                 </text:p>
            </text:list-item>
            <text:list-item text:start-value="15">
              <text:p text:style-name="list.cont">wordt verstaan onder de uitdrukking „erkende effectenbeurs” elke effectenbeurs die de bevoegde autoriteiten van de partijen
                                    zijn overeengekomen;
                                 </text:p>
            </text:list-item>
            <text:list-item text:start-value="16">
              <text:p text:style-name="list.cont">wordt verstaan onder de uitdrukking „aangezochte partij” de partij die verzocht wordt informatie te verstrekken; en
                                 </text:p>
            </text:list-item>
            <text:list-item text:start-value="17">
              <text:p text:style-name="list.cont">wordt verstaan onder de uitdrukking „belasting” elke belasting waarop dit Verdrag van toepassing is.
                                 </text:p>
            </text:list-item>
          </text:list>
        </text:list-item>
        <text:list-item text:start-value="2">
          <text:p text:style-name="list.end"> Wat betreft de toepassing, op enig moment, van dit Verdrag door een partij, heeft, tenzij de context anders vereist, elke
                              daarin niet omschreven uitdrukking de betekenis welke die uitdrukking op dat tijdstip heeft volgens de wetgeving van die partij,
                              waarbij elke betekenis volgens de toepasselijke belastingwetgeving van die partij prevaleert boven een betekenis die volgens
                              andere wetgeving van die partij aan die uitdrukking wordt gegeven.
                           </text:p>
        </text:list-item>
      </text:list>
      <text:h text:outline-level="4" text:style-name="artikel_kop">Artikel 5 Uitwisseling van informatie op verzoek
                     </text:h>
      <text:list text:style-name="list-style-4">
        <text:list-item text:start-value="1">
          <text:p text:style-name="list.start"> De bevoegde autoriteit van de aangezochte partij verstrekt op verzoek informatie ten behoeve van de in artikel 1 bedoelde
                              doeleinden. Dergelijke informatie wordt uitgewisseld ongeacht of de onderzochte gedragingen, indien deze in de aangezochte
                              partij zouden plaatsvinden, uit hoofde van de wetgeving van de aangezochte partij als strafbaar feit zouden worden aangemerkt.
                           </text:p>
        </text:list-item>
        <text:list-item text:start-value="2">
          <text:p text:style-name="list.cont"> Indien de informatie in het bezit van de bevoegde autoriteit van de aangezochte partij niet toereikend is om aan het verzoek
                              om informatie te voldoen, treft die partij alle toepasselijke maatregelen ten behoeve van het verzamelen van informatie teneinde
                              de verzoekende partij de verzochte informatie te verstrekken, ongeacht het feit dat de aangezochte partij ten behoeve van
                              haar eigen belastingheffing niet over dergelijke informatie hoeft te beschikken.
                           </text:p>
        </text:list-item>
        <text:list-item text:start-value="3">
          <text:p text:style-name="list.cont"> Indien de bevoegde autoriteit van een verzoekende partij daar specifiek om verzoekt, is de bevoegde autoriteit van de aangezochte
                              partij gehouden uit hoofde van dit artikel informatie te verstrekken, voor zover zulks is toegestaan in overeenstemming met
                              haar nationale wetgeving, in de vorm van getuigenverklaringen en gewaarmerkte afschriften van originele stukken.
                           </text:p>
        </text:list-item>
        <text:list-item text:start-value="4">
          <text:p text:style-name="list.cont"> Elke partij waarborgt dat haar bevoegde autoriteit ten behoeve van de in artikel 1 van dit Verdrag omschreven doeleinden,
                              over de bevoegdheid beschikt op verzoek het navolgende te verkrijgen en te verstrekken:
                           </text:p>
          <text:list>
            <text:list-item text:start-value="1">
              <text:p text:style-name="list.cont">informatie die berust bij banken, overige financiële instellingen, of personen die bij wijze van vertegenwoordiging of als
                                    vertrouwenspersoon optreden, met inbegrip van gevolmachtigden en trustees;
                                 </text:p>
            </text:list-item>
            <text:list-item text:start-value="2">
              <text:p text:style-name="list.cont">informatie met betrekking tot de eigendom van lichamen, samenwerkingsverbanden, trusts, stichtingen, „<text:span text:style-name="cur">Anstalten</text:span>” en andere personen, met inbegrip van, binnen de beperkingen van artikel 2, informatie inzake de eigendom met betrekking
                                    tot al deze personen binnen een eigendomsketen; in het geval van trusts, informatie met betrekking tot instellers, trustees,
                                    begunstigden en borgen; en in het geval van stichtingen, informatie met betrekking tot stichters, leden van het bestuur en
                                    begunstigden. Dit Verdrag schept daarnaast geen verplichting voor de partijen informatie inzake de eigendom te verkrijgen
                                    of te verstrekken met betrekking tot beursgenoteerde lichamen of openbare collectieve beleggingsfondsen of openbare collectieve
                                    beleggingsregelingen tenzij deze informatie kan worden verkregen zonder tot onevenredige moeilijkheden te leiden.
                                 </text:p>
            </text:list-item>
          </text:list>
        </text:list-item>
        <text:list-item text:start-value="5">
          <text:p text:style-name="list.cont"> De bevoegde autoriteit van de verzoekende partij verstrekt de volgende informatie aan de bevoegde autoriteit van de aangezochte
                              partij wanneer de eerstgenoemde partij uit hoofde van dit Verdrag een verzoek om informatie doet, teneinde aan te tonen dat
                              deze naar verwachting van belang zal zijn voor het verzoek:
                           </text:p>
          <text:list>
            <text:list-item text:start-value="1">
              <text:p text:style-name="list.cont">de identiteit van de persoon op wie de controle of het onderzoek betrekking heeft;
                                 </text:p>
            </text:list-item>
            <text:list-item text:start-value="2">
              <text:p text:style-name="list.cont">een verklaring omtrent de verlangde informatie met inbegrip van de aard ervan en de vorm waarin de verzoekende partij de informatie
                                    van de aangezochte partij wenst te ontvangen;
                                 </text:p>
            </text:list-item>
            <text:list-item text:start-value="3">
              <text:p text:style-name="list.cont">het fiscale doel waarvoor om de informatie wordt verzocht;
                                 </text:p>
            </text:list-item>
            <text:list-item text:start-value="4">
              <text:p text:style-name="list.cont">de redenen om te veronderstellen dat de verzochte informatie in het bezit is van de aangezochte partij of in het bezit of
                                    in de macht van een persoon die zich in het rechtsgebied van de aangezochte partij bevindt;
                                 </text:p>
            </text:list-item>
            <text:list-item text:start-value="5">
              <text:p text:style-name="list.cont">de naam en adresgegevens, voor zover bekend, van personen van wie verondersteld wordt dat zij in het bezit zijn van de verzochte
                                    informatie;
                                 </text:p>
            </text:list-item>
            <text:list-item text:start-value="6">
              <text:p text:style-name="list.cont">een verklaring dat het verzoek in overeenstemming is met de wetgeving en de bestuursrechtelijke praktijk van de verzoekende
                                    partij, dat indien de verzochte informatie zich in het rechtsgebied van de verzoekende partij zou bevinden, de bevoegde autoriteit
                                    van de verzoekende partij deze informatie volgens de wetten van de verzoekende partij of volgens de normale gang van zaken
                                    in de bestuursrechtelijke praktijk zou kunnen verkrijgen, en dat het verzoek in overeenstemming is met dit Verdrag; en
                                 </text:p>
            </text:list-item>
            <text:list-item text:start-value="7">
              <text:p text:style-name="list.cont">een verklaring dat de verzoekende partij op haar eigen grondgebied alles in het werk heeft gesteld om de informatie te verkrijgen,
                                    tenzij dit zou leiden tot onevenredige moeilijkheden.
                                 </text:p>
            </text:list-item>
          </text:list>
        </text:list-item>
        <text:list-item text:start-value="6">
          <text:p text:style-name="list.cont"> De bevoegde autoriteit van de aangezochte partij doet de verzochte informatie zo spoedig mogelijk toekomen aan de verzoekende
                              partij. Teneinde een snel antwoord te waarborgen:
                           </text:p>
          <text:list>
            <text:list-item text:start-value="1">
              <text:p text:style-name="list.cont">bevestigt de bevoegde autoriteit van de aangezochte partij de ontvangst van een verzoek schriftelijk aan de bevoegde autoriteit
                                    van de verzoekende partij en stelt zij de bevoegde autoriteit van de verzoekende partij binnen 60 dagen na ontvangst van het
                                    verzoek in kennis van eventuele gebreken in het verzoek; en
                                 </text:p>
            </text:list-item>
            <text:list-item text:start-value="2">
              <text:p text:style-name="list.end">indien de bevoegde autoriteit van de aangezochte partij niet in staat is de informatie binnen 90 dagen na ontvangst van het
                                    verzoek te verkrijgen en te verstrekken, onder meer omdat zij belemmeringen ondervindt bij het verstrekken van de informatie
                                    dan wel weigert de informatie te verstrekken, stelt zij de verzoekende partij daarvan onverwijld op de hoogte, onder vermelding
                                    van de oorzaken van de onmogelijkheid, de aard van de belemmeringen of de redenen voor haar weigering.
                                 </text:p>
            </text:list-item>
          </text:list>
        </text:list-item>
      </text:list>
      <text:h text:outline-level="4" text:style-name="artikel_kop">Artikel 6 Spontane uitwisseling van informatie
                     </text:h>
      <text:p text:style-name="artikel">De partijen kunnen elkaar, zonder voorafgaand verzoek, de informatie verstrekken waarvan zij kennis dragen.</text:p>
      <text:h text:outline-level="4" text:style-name="artikel_kop">Artikel 7 Belastingcontrole in het buitenland
                     </text:h>
      <text:list text:style-name="list-style-5">
        <text:list-item text:start-value="1">
          <text:p text:style-name="list.start"> Een partij kan vertegenwoordigers van de bevoegde autoriteit van de andere partij toestaan het grondgebied van de eerstgenoemde
                              partij binnen te komen teneinde, met schriftelijke toestemming van de betrokken personen, natuurlijke personen te ondervragen
                              en stukken te onderzoeken. De bevoegde autoriteit van de als tweede genoemde partij stelt de bevoegde autoriteit van de eerstgenoemde
                              partij in kennis van het tijdstip en de locatie van de bijeenkomst met de betrokken natuurlijke personen.
                           </text:p>
        </text:list-item>
        <text:list-item text:start-value="2">
          <text:p text:style-name="list.cont"> Op verzoek van de bevoegde autoriteit van de ene partij kan de bevoegde autoriteit van de andere partij vertegenwoordigers
                              van de bevoegde autoriteit van de eerstgenoemde partij toestaan aanwezig te zijn bij het daarvoor in aanmerking komende deel
                              van een belastingcontrole in de als tweede genoemde partij.
                           </text:p>
        </text:list-item>
        <text:list-item text:start-value="3">
          <text:p text:style-name="list.end"> Indien het in het tweede lid bedoelde verzoek wordt ingewilligd, stelt de bevoegde autoriteit van de partij die de controle
                              uitvoert, de bevoegde autoriteit van de andere partij zo spoedig mogelijk in kennis van het tijdstip en de locatie van de
                              controle, de aangewezen autoriteit of functionaris die de controle zal uitvoeren en van de procedures en voorwaarden die bij
                              de eerstgenoemde partij vereist zijn voor de uitvoering van de controle. Alle beslissingen met betrekking tot het uitvoeren
                              van de belastingcontrole worden genomen door de partij die de controle uitvoert.
                           </text:p>
        </text:list-item>
      </text:list>
      <text:h text:outline-level="4" text:style-name="artikel_kop">Artikel 8 Mogelijkheid een verzoek af te wijzen
                     </text:h>
      <text:list text:style-name="list-style-6">
        <text:list-item text:start-value="1">
          <text:p text:style-name="list.start"> Van de aangezochte partij kan niet worden verlangd dat zij informatie verkrijgt of verstrekt die de verzoekende partij krachtens
                              haar eigen wetgeving niet zou kunnen verkrijgen ten behoeve van de toepassing of handhaving van haar eigen belastingwetten.
                              De bevoegde autoriteit van de aangezochte partij kan weigeren bijstand te verlenen indien het verzoek niet in overeenstemming
                              met dit Verdrag is gedaan.
                           </text:p>
        </text:list-item>
        <text:list-item text:start-value="2">
          <text:p text:style-name="list.cont"> De bepalingen van dit Verdrag mogen een partij niet verplichten informatie te verstrekken waardoor een handelsgeheim, zakelijk
                              geheim, industrieel, commercieel of beroepsgeheim of handelsproces zou worden onthuld. Niettegenstaande het voorgaande, zal
                              de informatie bedoeld in artikel 5, vierde lid, niet als geheim of handelsproces worden behandeld uitsluitend op grond van
                              het feit dat zij aan de in dat lid gestelde criteria voldoet.
                           </text:p>
        </text:list-item>
        <text:list-item text:start-value="3">
          <text:p text:style-name="list.cont"> De bepalingen van dit Verdrag mogen een partij niet verplichten informatie te verkrijgen of verstrekken waardoor vertrouwelijke
                              communicatie tussen een cliënt en een advocaat of een andere erkende juridische vertegenwoordiger zou worden onthuld indien
                              dergelijke communicatie:
                           </text:p>
          <text:list>
            <text:list-item text:start-value="1">
              <text:p text:style-name="list.cont">plaatsvindt ten behoeve van het verzoeken om of verstrekken van juridisch advies; of
                                 </text:p>
            </text:list-item>
            <text:list-item text:start-value="2">
              <text:p text:style-name="list.cont">plaatsvindt ten behoeve van bestaande of mogelijk in te stellen gerechtelijke procedures.
                                 </text:p>
            </text:list-item>
          </text:list>
        </text:list-item>
        <text:list-item text:start-value="4">
          <text:p text:style-name="list.cont"> De aangezochte partij kan een verzoek om informatie afwijzen indien openbaarmaking van de informatie in strijd zou zijn met
                              de openbare orde (<text:span text:style-name="cur">ordre public</text:span>).
                           </text:p>
        </text:list-item>
        <text:list-item text:start-value="5">
          <text:p text:style-name="list.cont"> Een verzoek om informatie wordt niet geweigerd op grond van het feit dat de belastingvordering die aanleiding gaf tot het
                              verzoek wordt betwist door de belastingbetaler.
                           </text:p>
        </text:list-item>
        <text:list-item text:start-value="6">
          <text:p text:style-name="list.end"> De aangezochte partij kan een verzoek om informatie afwijzen indien de informatie door de verzoekende partij wordt gevraagd
                              om een bepaling van de belastingwetgeving van de verzoekende partij toe te passen of te handhaven die, of een daarmee verband
                              houdend vereiste dat, discriminatie inhoudt van een onderdaan van de aangezochte partij ten opzichte van een onderdaan van
                              de verzoekende partij die zich in dezelfde omstandigheden bevindt.
                           </text:p>
        </text:list-item>
      </text:list>
      <text:h text:outline-level="4" text:style-name="artikel_kop">Artikel 9 Vertrouwelijkheid
                     </text:h>
      <text:p text:style-name="artikel">Alle uit hoofde van dit Verdrag door een partij ontvangen informatie wordt vertrouwelijk behandeld en wordt uitsluitend ter
                        kennis gebracht van personen of autoriteiten (met inbegrip van rechterlijke en bestuursrechtelijke instanties) die onder de
                        rechtsmacht van de desbetreffende partij vallen en betrokken zijn bij de vaststelling of inning van, de tenuitvoerlegging
                        of vervolging ter zake van, of de beslissing in beroepszaken betrekking hebbende op de belastingen waarop dit Verdrag van
                        toepassing is. Deze personen of autoriteiten mogen uitsluitend voor deze doeleinden van deze informatie gebruikmaken. Zij
                        mogen de informatie bekendmaken in openbare rechtszittingen of in gerechtelijke beslissingen. De informatie mag niet ter kennis
                        worden gebracht van enige andere persoon, instelling, autoriteit of rechterlijke instantie zonder de uitdrukkelijke schriftelijke
                        toestemming van de bevoegde autoriteit van de aangezochte partij.
                     </text:p>
      <text:h text:outline-level="4" text:style-name="artikel_kop">Artikel 10 Kosten
                     </text:h>
      <text:p text:style-name="artikel">Tenzij de bevoegde autoriteiten van de partijen anders overeenkomen, worden gewone kosten gemaakt bij het verlenen van bijstand
                        gedragen door de aangezochte partij en worden buitengewone kosten gemaakt bij het verlenen van bijstand (met inbegrip van
                        redelijke kosten voor het inschakelen van externe adviseurs in verband met een rechtsgeding of andere kosten) gedragen door
                        de verzoekende partij. Op verzoek van een van de partijen plegen de bevoegde autoriteiten indien nodig overleg met betrekking
                        tot dit artikel en in het bijzonder overlegt de bevoegde autoriteit van de aangezochte partij vooraf met de bevoegde autoriteit
                        van de verzoekende partij indien de kosten van het verstrekken van informatie naar aanleiding van een specifiek verzoek naar
                        verwachting aanmerkelijk zullen zijn.
                     </text:p>
      <text:h text:outline-level="4" text:style-name="artikel_kop">Artikel 11 Uitvoeringswetgeving
                     </text:h>
      <text:p text:style-name="artikel">De partijen stellen alle wetgeving vast die noodzakelijk is om te voldoen aan en ter uitvoering van de bepalingen van dit
                        Verdrag.
                     </text:p>
      <text:h text:outline-level="4" text:style-name="artikel_kop">Artikel 12 Geen nadelige of beperkende maatregelen
                     </text:h>
      <text:list text:style-name="list-style-7">
        <text:list-item text:start-value="1">
          <text:p text:style-name="list.start"> Gedurende het tijdvak waarin het Verdrag van kracht is past geen van de partijen nadelige of beperkende maatregelen toe gebaseerd
                              op voor de inwoners of onderdanen van de andere partij schadelijke fiscale praktijken.
                           </text:p>
        </text:list-item>
        <text:list-item text:start-value="2">
          <text:p text:style-name="list.cont"> Een „nadelige of beperkende maatregel gebaseerd op schadelijke fiscale praktijken” is een maatregel die de ene partij toepast
                              op inwoners of onderdanen van de andere partij omdat de andere partij niet deelneemt aan een doeltreffende uitwisseling van
                              informatie en/of omdat het ontbreekt aan transparantie bij de uitvoering van haar wet- en regelgeving of bestuursrechtelijke
                              praktijken of omdat de maatregel zonder belastinggrondslag of op grond van minieme belastingen wordt genomen in combinatie
                              met een van de voorgaande criteria.
                           </text:p>
        </text:list-item>
        <text:list-item text:start-value="3">
          <text:p text:style-name="list.end"> Zonder het algemene karakter van het tweede lid te beperken omvat de uitdrukking „nadelige of beperkende maatregel” mede
                              het weigeren van aftrek, verrekening of vrijstelling, het opleggen van een belasting of heffing of bijzondere rapportagevereisten.
                           </text:p>
        </text:list-item>
      </text:list>
      <text:h text:outline-level="4" text:style-name="artikel_kop">Artikel 13 Procedure voor onderling overleg
                     </text:h>
      <text:list text:style-name="list-style-8">
        <text:list-item text:start-value="1">
          <text:p text:style-name="list.start"> De bevoegde autoriteiten van de partijen trachten moeilijkheden of twijfelpunten die mochten rijzen met betrekking tot de
                              uitlegging of de toepassing van dit Verdrag gezamenlijk op te lossen.
                           </text:p>
        </text:list-item>
        <text:list-item text:start-value="2">
          <text:p text:style-name="list.cont"> Naast de in het eerste lid bedoelde afspraken kunnen de bevoegde autoriteiten van de partijen in onderling overleg de krachtens
                              de artikelen 5, 6 en 7 te hanteren procedures vaststellen.
                           </text:p>
        </text:list-item>
        <text:list-item text:start-value="3">
          <text:p text:style-name="list.cont"> De bevoegde autoriteiten van de partijen kunnen zich rechtstreeks met elkaar in verbinding stellen voor de toepassing van
                              dit artikel.
                           </text:p>
        </text:list-item>
        <text:list-item text:start-value="4">
          <text:p text:style-name="list.end"> De partijen kunnen ook overeenstemming bereiken over andere vormen van geschillenregeling.
                           </text:p>
        </text:list-item>
      </text:list>
      <text:h text:outline-level="4" text:style-name="artikel_kop">Artikel 14 Inwerkingtreding
                     </text:h>
      <text:p text:style-name="artikel">De partijen stellen elkaar langs diplomatieke weg schriftelijk in kennis van de voltooiing van hun grondwettelijke en juridische
                        procedures die vereist zijn voor de inwerkingtreding van dit Verdrag. Dit Verdrag treedt in werking op de datum van de laatste
                        kennisgeving en is vervolgens van toepassing op:
                     </text:p>
      <text:list text:style-name="list-style-9">
        <text:list-item text:start-value="1">
          <text:p text:style-name="list.start">strafrechtelijke belastingzaken vanaf die datum; en
                           </text:p>
        </text:list-item>
        <text:list-item text:start-value="2">
          <text:p text:style-name="list.end">alle overige aangelegenheden vanaf die datum waarop artikel 1 van toepassing is, zij het uitsluitend met betrekking tot belastingtijdvakken
                              beginnend op of na die datum, of bij ontbreken van een belastingtijdvak, alle belastingvorderingen ontstaan op of na die datum.
                           </text:p>
        </text:list-item>
      </text:list>
      <text:h text:outline-level="4" text:style-name="artikel_kop">Artikel 15 Beëindiging
                     </text:h>
      <text:list text:style-name="list-style-10">
        <text:list-item text:start-value="1">
          <text:p text:style-name="list.start"> Dit Verdrag blijft voor onbepaalde tijd van kracht, maar elk van de partijen kan na afloop van drie jaar na de datum van
                              inwerkingtreding de andere partij langs diplomatieke weg schriftelijk kennisgeven van beëindiging.
                           </text:p>
        </text:list-item>
        <text:list-item text:start-value="2">
          <text:p text:style-name="list.cont"> Deze opzegging wordt van kracht op de eerste dag van de maand na het verstrijken van een tijdvak van zes maanden na de datum
                              van ontvangst van de kennisgeving van beëindiging door de andere partij.
                           </text:p>
        </text:list-item>
        <text:list-item text:start-value="3">
          <text:p text:style-name="list.end"> Niettegenstaande de beëindiging van dit Verdrag, blijven de partijen gebonden door de bepalingen van artikel 9 ten aanzien
                              van alle uit hoofde van dit Verdrag verkregen informatie.
                           </text:p>
        </text:list-item>
      </text:list>
      <text:p text:style-name="slotformulering">TEN BLIJKE WAARVAN de ondergetekenden, daartoe naar behoren gemachtigd door hun onderscheiden regeringen, dit Verdrag hebben
                        ondertekend.
                     </text:p>
      <text:p text:style-name="slotformulering">GEDAAN in tweevoud te Canberra op 16 december 2009. </text:p>
      <text:p text:style-name="ondertekening">Voor het Koninkrijk der Nederlanden, ten behoeve van Aruba:</text:p>
      <text:p text:style-name="ondertekening.end">C. W. ANDREAE </text:p>
      <text:p text:style-name="ondertekening">Voor de Regering van Australië:</text:p>
      <text:p text:style-name="ondertekening.end">SENATOR NICK  SHERRY </text:p>
      <text:h text:outline-level="2" text:style-name="rubriek_kop">D. PARLEMENT
         </text:h>
      <text:p text:style-name="Standard">Zie <text:span text:style-name="cur">Trb.</text:span> 2010, 45.
         </text:p>
      <text:h text:outline-level="2" text:style-name="rubriek_kop">G. INWERKINGTREDING
         </text:h>
      <text:p text:style-name="Standard">Zie <text:span text:style-name="cur">Trb.</text:span> 2010, 45.
         </text:p>
      <text:h text:outline-level="2" text:style-name="rubriek_kop">J. VERWIJZINGEN
         </text:h>
      <text:p text:style-name="Standard">Zie <text:span text:style-name="cur">Trb.</text:span> 2010, 45.
         </text:p>
      <text:h text:outline-level="3" text:style-name="divisiekop1">Verbanden
         </text:h>
      <text:p text:style-name="Standard">Het Verdrag wordt aangevuld door:</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tussen het Koninkrijk der Nederlanden, ten behoeve van Aruba, en de Regering van Australië inzake de toewijzing van
                        heffingsrechten met betrekking tot bepaalde inkomsten van natuurlijke personen en tot het vaststellen van een procedure voor
                        onderling overleg ter zake van wijzigingen van verrekenprijzen;
                     </text:p>
            <text:p text:style-name="Table_20_Contents_Justify">Canberra, 16 december 2009</text:p>
          </table:table-cell>
        </table:table-row>
        <table:table-row>
          <table:table-cell office:value-type="string">
            <text:p text:style-name="Table_20_Contents_Left">Tekst</text:p>
          </table:table-cell>
          <table:table-cell office:value-type="string">
            <text:p text:style-name="Table_20_Contents_Left">:</text:p>
          </table:table-cell>
          <table:table-cell office:value-type="string">
            <text:p text:style-name="Table_20_Contents_Justify">
                        Trb. 2010, 46 (Engels)
                     </text:p>
          </table:table-cell>
        </table:table-row>
        <table:table-row>
          <table:table-cell office:value-type="string"/>
          <table:table-cell office:value-type="string">
            <text:p text:style-name="Table_20_Contents_Left">:</text:p>
          </table:table-cell>
          <table:table-cell office:value-type="string">
            <text:p text:style-name="Table_20_Contents_Justify">
                        Trb. 2010, 187 (vertaling)
                     </text:p>
          </table:table-cell>
        </table:table-row>
      </table:table>
      <text:p text:style-name="Table.End"/>
      <text:p text:style-name="dagtekening">Uitgegeven de <text:span text:style-name="cur">tweeëntwintigste</text:span> juni 2010.
            </text:p>
      <text:p text:style-name="ondertekening">
               De Minister van Buitenlandse Zaken,
            </text:p>
      <text:p text:style-name="ondertekening.end">M. J. 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erdrag tussen het Koninkrijk der Nederlanden, ten behoeve van Aruba, en de Regering van Australië inzake de uitwisseling
         van informatie betreffende belastingen; Canberra, 16 december 2009
      </dc:title>
  </office:meta>
</office:document-meta>
</file>