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83</text:p>
      <text:p text:style-name="publicatie-titel.end">21 juni 2010</text:p>
      <text:p text:style-name="systematisch_nummer">14 (2010) Nr. 1</text:p>
      <text:h text:outline-level="2" text:style-name="rubriek_kop">A. TITEL
         </text:h>
      <text:p text:style-name="tractatenblad_kop.start">Verdrag tussen het Koninkrijk der Nederlanden, ten behoeve van Aruba, en Saint Lucia inzake de uitwisseling van informatie
               betreffende belastingen;
            </text:p>
      <text:p text:style-name="tractatenblad_kop.end">Washington D.C., 10 mei 2010</text:p>
      <text:h text:outline-level="2" text:style-name="rubriek_kop">B. TEKST
         </text:h>
      <text:h text:outline-level="3" text:style-name="verdragtekst_kop">Agreement between the Kingdom of the Netherlands, in respect of Aruba, and Saint Lucia for the exchange of information with
                     respect to taxes</text:h>
      <text:p text:style-name="preambule"> The Government of the Kingdom of the Netherlands, in respect of Aruba,</text:p>
      <text:p text:style-name="preambule">and</text:p>
      <text:p text:style-name="preambule">the Government of Saint Lucia</text:p>
      <text:p text:style-name="preambule">Desiring to facilitate the exchange of information with respect to taxes,</text:p>
      <text:p text:style-name="afkondiging">Have agreed as follows:</text:p>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list-item>
        <text:list-item text:start-value="2">
          <text:p text:style-name="list.end"> As regards the Kingdom of the Netherlands, this Agreement shall apply only to Aruba.
                           </text:p>
        </text:list-item>
      </text:list>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p text:style-name="artikel">The taxes which are the subject of this Agreement are all taxes imposed or administered by either Contracting Party including
                        any identical or substantially similar taxes imposed after the date of signature of the Agreement.
                     </text:p>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Saint Lucia or the Kingdom of the Netherlands, in respect of Aruba, as the context requires;
                                 </text:p>
            </text:list-item>
            <text:list-item text:start-value="2">
              <text:p text:style-name="list.cont">the term “Saint Lucia” means the country of Saint Lucia.
                                 </text:p>
            </text:list-item>
            <text:list-item text:start-value="3">
              <text:p text:style-name="list.cont">the term “Aruba” means that part of the Kingdom of the Netherlands that is situated in the Caribbean area and consisting of
                                    the Island Aruba;
                                 </text:p>
            </text:list-item>
            <text:list-item text:start-value="4">
              <text:p text:style-name="list.cont">the term “competent authority” means
                                 </text:p>
              <text:list>
                <text:list-item text:start-value="9">
                  <text:p text:style-name="list.cont">in the case of Saint Lucia, the Minister of Finance or the Minister’s authorised representative;
                                       </text:p>
                </text:list-item>
                <text:list-item text:start-value="9">
                  <text:p text:style-name="list.cont">in the case of Aruba, the Minister in charge of Finance or an authorised representative of the Minister;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 criminal laws” means all criminal laws designated as such under domestic law irrespective of whether contained
                                    in the tax laws, the criminal code or other statutes.
                                 </text:p>
            </text:list-item>
          </text:list>
        </text:list-item>
        <text:list-item text:start-value="2">
          <text:p text:style-name="list.cont"> The term “Anstalten” for the purposes of the Agreement shall be interpreted in accordance with paragraphs 52 and 53 of the
                              Commentary to the OECD Model Agreement on Exchange of Information on Tax Matters.
                           </text:p>
        </text:list-item>
        <text:list-item text:start-value="3">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erritorial jurisdiction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text:p>
          <text:list>
            <text:list-item text:start-value="1">
              <text:p text:style-name="list.cont">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2">
              <text:p text:style-name="list.end">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list-item>
      </text:list>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h text:outline-level="4" text:style-name="artikel_kop">Article 9 Costs
                     </text:h>
      <text:p text:style-name="artikel">Incidence of costs incurred in providing assistance shall be agreed by the Contracting Parties.</text:p>
      <text:h text:outline-level="4" text:style-name="artikel_kop">Article 10 Implementation Legislation
                     </text:h>
      <text:p text:style-name="artikel">The Contracting Parties shall take all necessary legislative steps to comply with, and give effect to, the terms of the Agreement.</text:p>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3 Entry into Force
                     </text:h>
      <text:p text:style-name="artikel">This Agreement shall enter into force on the first day of the second month after each Contracting Party has notified the other
                        in writing, through diplomatic channels,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h text:outline-level="4" text:style-name="artikel_kop">Article 14 Termination
                     </text:h>
      <text:list text:style-name="list-style-8">
        <text:list-item text:start-value="1">
          <text:p text:style-name="list.start"> Either Contracting Party may terminate the Agreement by serving a notice of termination through diplomatic channels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p text:style-name="slotformulering">IN WITNESS WHEREOF, the undersigned, being duly authorised thereto by their respective Governments, have signed this Agreement.</text:p>
      <text:p text:style-name="slotformulering">DONE at Washington DC on the 10 day of May in 2010, in duplicate in the English language.</text:p>
      <text:p text:style-name="ondertekening">For the Kingdom of the Netherlands, in respect of Aruba:</text:p>
      <text:p text:style-name="ondertekening.end">J. M. M. CROES </text:p>
      <text:p text:style-name="ondertekening">For Saint Lucia:</text:p>
      <text:p text:style-name="ondertekening.end">M. LOUIS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3 in werking treden op de eerste dag van de tweede maand nadat beide
            partijen elkaar er via diplomatieke kanalen schriftelijk van in kennis hebben gesteld dat is voldaan aan de vereiste interne
            procedures voor inwerkingtredin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42 (Frans en Engels)
                     </text:p>
            <text:p text:style-name="Table_20_Contents_Justify">
                        <text:span text:style-name="cur">Trb.</text:span>1961, 6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93
                        
                     </text:p>
          </table:table-cell>
        </table:table-row>
      </table:table>
      <text:p text:style-name="Table.End"/>
      <text:p text:style-name="dagtekening">Uitgegeven de <text:span text:style-name="cur">eene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Saint Lucia inzake de uitwisseling van informatie
         betreffende belastingen; Washington D.C., 10 mei 2010
      </dc:title>
  </office:meta>
</office:document-meta>
</file>