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79</text:p>
      <text:p text:style-name="publicatie-titel.end">15 juni 2010</text:p>
      <text:p text:style-name="systematisch_nummer">21 (2004) Nr. 3</text:p>
      <text:h text:outline-level="2" text:style-name="rubriek_kop">A. TITEL
         </text:h>
      <text:p text:style-name="tractatenblad_kop.start">Verdrag tussen het Koninkrijk der Nederlanden, het Koninkrijk België en het Groothertogdom Luxemburg inzake grensoverschrijdend
               politieel optreden;
            </text:p>
      <text:p text:style-name="tractatenblad_kop.end">Luxemburg, 8 juni 2004</text:p>
      <text:h text:outline-level="2" text:style-name="rubriek_kop">B. TEKST
         </text:h>
      <text:p text:style-name="Standard">De Nederlandse en de Franse tekst van het Verdrag zijn geplaatst in <text:span text:style-name="cur">Trb.</text:span> 2005, 35.
         </text:p>
      <text:p text:style-name="verdrag">Op 10 maart 2010 is te Luxemburg een notawisseling tot stand gekomen tot wijziging van Bijlage 3 bij het onderhavige Verdrag.
               De Nederlandse en de Franse tekst van de nota’s luiden als volgt:
            </text:p>
      <text:h text:outline-level="3" text:style-name="verdragtekst_kop">Nr. I
               </text:h>
      <text:p text:style-name="afzender">AMBASSADE VAN HET KONINKRIJK DER NEDERLANDEN</text:p>
      <text:p text:style-name="brieftekst.dagtekening">Luxemburg, 4 februari 2010</text:p>
      <text:p text:style-name="brieftekst">De Ambassade van het Koninkrijk der Nederlanden biedt het Ministerie van Buitenlandse Zaken van het Groothertogdom Luxemburg
                     zijn complimenten aan en heeft de eer het volgende voor te stellen met betrekking tot het op 8 juni 2004 te Luxemburg gesloten
                     Verdrag tussen het Koninkrijk der Nederlanden, het Koninkrijk België en het Groothertogdom Luxemburg inzake grensoverschrijdend
                     politieel optreden.
                  </text:p>
      <text:p text:style-name="alineagroep">Gebleken is dat de werkzaamheden van de in artikel 25 van bovengenoemd verdrag genoemde gemengde patrouilles zich in Nederland,
                        naast de in bijlage 3 van het verdrag bedoelde gebieden, ook uitstrekken over het gebied waarin de politiekorpsen Zuid-Holland
                        Zuid en Rotterdam Rijnmond actief zijn.
                     </text:p>
      <text:p text:style-name="alineagroep.end">Derhalve wordt voorgesteld aan bijlage 3 van bovengenoemd verdrag, na „Korps Brabant-Noord”, het volgende toe te voegen:</text:p>
      <text:list text:style-name="list-style-1">
        <text:list-item>
          <text:p text:style-name="list.start">Korps Zuid-Holland Zuid
                           </text:p>
        </text:list-item>
        <text:list-item>
          <text:p text:style-name="list.end">Korps Rotterdam Rijnmond
                           </text:p>
        </text:list-item>
      </text:list>
      <text:p text:style-name="brieftekst">Een nota met gelijke inhoud is gezonden aan de Federale Overheidsdienst Buitenlandse Zaken, Buitenlandse Handel en Ontwikkelingssamenwerking
                     België.
                  </text:p>
      <text:p text:style-name="brieftekst">Indien dit voorstel aanvaardbaar is voor het Groothertogdom Luxemburg, verzoekt de Ambassade van het Koninkrijk der Nederlanden
                     dit bij antwoordnota te bevestigen. De wijziging van bijlage 3 van het verdrag kan in werking treden op de datum van ontvangst
                     van de antwoordnota van het Koninkrijk België of het Groothertogdom Luxemburg, die als laatste wordt ontvangen.
                  </text:p>
      <text:p text:style-name="slotformulering">De Ambassade van het Koninkrijk der Nederlanden maakt van deze gelegenheid gebruik om het Ministerie van Buitenlandse Zaken
                        van het Groothertogdom Luxemburg opnieuw te verzekeren van zijn zeer bijzondere hoogachting.
                     </text:p>
      <text:p text:style-name="geadresseerde">Het Ministerie van Buitenlandse Zaken van het Groothertogdom Luxemburg</text:p>
      <text:p text:style-name="geadresseerde.end">Luxemburg</text:p>
      <text:p text:style-name="afzender">AMBASSADE VAN HET KONINKRIJK DER NEDERLANDEN </text:p>
      <text:p text:style-name="brieftekst.dagtekening">Luxembourg, le 4 février 2010</text:p>
      <text:p text:style-name="brieftekst">L’Ambassade du Royaume de Pays-Bas présente ses compliments au Ministère des Affaires étrangères du Grand-Duché de et a l’honneur
                     de lui proposer ce qui suit.
                  </text:p>
      <text:p text:style-name="alineagroep">Le 8 juin 2004, le Royaume de Belgique, le Grand-Duché de Luxembourg et le Royaume des Pays-Bas ont signé à Luxembourg un
                        traité en matière d’intervention policière transfrontalière. Il apparaît que, aux Pays-Bas, les partrouilles mixtes telles
                        que visées à l’article 25 de ce traité exercent leurs activités, outre dans les régions indiquées à l’anneze 3, également
                        dans celles relevant des corps de police de Zuid-Holland Zuid et de Rotterdam Rijnmond.
                     </text:p>
      <text:p text:style-name="alineagroep.end">D’où la proposition de compléter l’annexe du traité, apres «Korps Brabant-Noord», comme suit:</text:p>
      <text:list text:style-name="list-style-2">
        <text:list-item>
          <text:p text:style-name="list.cont">Korps Zuid-Holland Zuid
                           </text:p>
        </text:list-item>
        <text:list-item>
          <text:p text:style-name="list.end">Korps Rotterdam Rijnmond
                           </text:p>
        </text:list-item>
      </text:list>
      <text:p text:style-name="brieftekst">La même proposition a été transmise par note verbale au Service public fédéral des Affairs étrangères, du Commerce extérieur
                     et de la Coopération au développement de Belgique.
                  </text:p>
      <text:p text:style-name="brieftekst">Dans le cas où cette proposition rencontre l’agrément du Grand-Duché de Luxembourg, l’Ambassade du Royaume des Pays-Bas lui
                     saurait gré de bien vouloir le lui confirmer par une note en réponse. La modification de l’annexe 3 du traité pourra prendre
                     effet à la date de réception la plus tardive des notes en réponse du Royaume de Belgique et du Grand-Duché de Luxembourg.
                  </text:p>
      <text:p text:style-name="slotformulering">L’Ambassade du Royaume des Pays-Bas saisit cette occasion pour renouveler au Ministère des Affaires étrangères du Grand-Duché
                        de Luxembourg les assurances de sa très haute considération.
                     </text:p>
      <text:p text:style-name="geadresseerde">Au Ministère des Affaires étrangères du Grand-Duché de Luxembourg</text:p>
      <text:p text:style-name="geadresseerde.end">Luxembourg</text:p>
      <text:h text:outline-level="3" text:style-name="verdragtekst_kop">Nr. II
               </text:h>
      <text:p text:style-name="afzender">GRAND-DUCHÉ DE LUXEMBOURG  MINISTÈRE DES AFFAIRES ÉTRANGÈRES</text:p>
      <text:p text:style-name="kenmerk">N/réf.: 6/22-2010/62</text:p>
      <text:p text:style-name="brieftekst.dagtekening">Luxembourg, le 10 mars 2010</text:p>
      <text:p text:style-name="brieftekst">Le Ministère des Affaires étrangères présente ses compliments à l’Ambassade Royale des Pays-Bas et, se référant à sa note
                     du 4 février 2010 concernant le Traité entre le Royaume des Pays-Bas et le Grand-Duché de Luxembourg en matière d’intervention
                     policière transfrontalière, signé à Luxembourg, le 8 juni 2004, a l’honneur de l’informer que le Grand-Duché de Luxembourg
                     accepte les modifications à l’annexe 3 dudit Traité proposées par le Royaume des Pays-Bas.
                  </text:p>
      <text:p text:style-name="brieftekst">Le Ministère saurait gré à l’Ambassade de bien vouloir lui faire savoir le moment venu la date à laquelle cette modification
                     a pris effet.
                  </text:p>
      <text:p text:style-name="slotformulering">Le Ministère des Affaires étrangères saisit cette occasion pour renouveler à l’Ambassade Royale des Pays-Bas les assurances
                        de sa très haute considération.
                     </text:p>
      <text:p text:style-name="geadresseerde">Ambassade Royale des Pays-Bas</text:p>
      <text:p text:style-name="geadresseerde.end">à Luxembourg</text:p>
      <text:p text:style-name="verdrag">Op 7 april is te Brussel een soortgelijke notawisseling tot stand gekomen tot wijziging van Bijlage 3 bij het onderhavige
               Verdrag. De Nederlandse en de Franse tekst van de nota’s luiden als volgt:
            </text:p>
      <text:h text:outline-level="3" text:style-name="verdragtekst_kop">Nr. III
               </text:h>
      <text:p text:style-name="afzender">AMBASSADE VAN HET KONINKRIJK DER NEDERLANDEN </text:p>
      <text:p text:style-name="brieftekst.dagtekening">Brussel, 4 februari 2010</text:p>
      <text:p text:style-name="kenmerk">Nr. BRU-2010/508NL</text:p>
      <text:p text:style-name="brieftekst">De Ambassade van het Koninkrijk der Nederlanden biedt de Federale Overheidsdienst Buitenlandse Zaken, Buitenlandse Handel
                     en Ontwikkelingssamenwerking België zijn complimenten aan en heeft de eer het volgende voor te stellen met betrekking tot
                     het op 8 juni 2004 te Luxemburg gesloten Verdrag tussen het Koninkrijk der Nederlanden, het Koninkrijk België en het Groothertogdom
                     Luxemburg inzake grensoverschrijdend politieel optreden.
                  </text:p>
      <text:p text:style-name="brieftekst">Gebleken is dat de werkzaamheden van de in artikel 25 van bovengenoemd verdrag genoemde gemengde patrouilles zich in Nederland,
                     naast de in bijlage 3 van het verdrag bedoelde gebieden, ook uitstrekken over het gebied waarin de politiekorpsen Zuid-Holland
                     Zuid en Rotterdam Rijnmond actief zijn.
                  </text:p>
      <text:p text:style-name="brieftekst">Derhalve wordt voorgesteld aan bijlage 3 van bovengenoemd verdrag, na „Korps Brabant-Noord”, het volgende toe te voegen:</text:p>
      <text:list text:style-name="list-style-3">
        <text:list-item>
          <text:p text:style-name="list.start">Korps Zuid-Holland Zuid
                        </text:p>
        </text:list-item>
        <text:list-item>
          <text:p text:style-name="list.end">Korps Rotterdam Rijnmond
                        </text:p>
        </text:list-item>
      </text:list>
      <text:p text:style-name="brieftekst">Een nota met gelijke inhoud is gezonden aan het Ministerie van Buitenlandse Zaken van het Groothertogdom Luxemburg.</text:p>
      <text:p text:style-name="brieftekst">Indien dit voorstel aanvaardbaar is voor het Koninkrijk België, verzoekt de Ambassade van het Koninkrijk der Nederlanden dit
                     bij antwoordnota te bevestigen. De wijziging van bijlage 3 van het verdrag kan in werking treden op de datum van ontvangst
                     van de antwoordnota van het Koninkrijk België of het Groothertogdom Luxemburg, die als laatste wordt ontvangen.
                  </text:p>
      <text:p text:style-name="slotformulering">De Ambassade van het Koninkrijk der Nederlanden maakt van deze gelegenheid gebruik om de Federale Overheidsdienst Buitenlandse
                        Zaken, Buitenlandse Handel en Ontwikkelingssamenwerking België opnieuw te verzekeren van zijn zeer bijzondere hoogachting.
                        
                     </text:p>
      <text:p text:style-name="geadresseerde">De Federale Overheidsdienst Buitenlandse Zaken, Buitenlandse Handel en Ontwikkelingssamenwerking België</text:p>
      <text:p text:style-name="geadresseerde.end">Brussel</text:p>
      <text:p text:style-name="afzender">AMBASSADE VAN HET KONINKRIJK DER NEDERLANDEN </text:p>
      <text:p text:style-name="brieftekst.dagtekening">Bruxelles, le 4 février 2010</text:p>
      <text:p text:style-name="kenmerk">Nr. BRU-2010/508FR</text:p>
      <text:p text:style-name="brieftekst">L’Ambassade du Royaume de Pays-Bas présente ses compliments au Service public fédéral des Affairs étrangères, du Commerce
                     extérieur et de la Coopération au développement de Belgique et a l’honneur de lui proposer ce qui suit.
                  </text:p>
      <text:p text:style-name="alineagroep">Le 8 juin 2004, le Royaume de Belgique, le Grand-Duché de Luxembourg et le Royaume des Pays-Bas ont signé à Luxembourg un
                        traité en matière d’intervention policière transfrontalière. Il apparaît que, aux Pays-Bas, les partrouilles mixtes telles
                        que visées à l’article 25 de ce traité exercent leurs activités, outre dans les régions indiquées à l’anneze 3, également
                        dans celles relevant des corps de police de Zuid-Holland Zuid et de Rotterdam Rijnmond.
                     </text:p>
      <text:p text:style-name="alineagroep.end">D’où la proposition de compléter l’annexe du traité, apres «Korps Brabant-Noord», comme suit:</text:p>
      <text:list text:style-name="list-style-4">
        <text:list-item>
          <text:p text:style-name="list.start">Korps Zuid-Holland Zuid
                           </text:p>
        </text:list-item>
        <text:list-item>
          <text:p text:style-name="list.end">Korps Rotterdam Rijnmond
                           </text:p>
        </text:list-item>
      </text:list>
      <text:p text:style-name="brieftekst">La même proposition a été transmise par note verbale au Ministère des Affaires étrangères du Grand-Duché de Luxembourg.</text:p>
      <text:p text:style-name="brieftekst">Dans le cas où cette proposition rencontre l’agrément du Royaume de Belgique, l’Ambassade du Royaume des Pays-Bas lui saurait
                     gré de bien vouloir le lui confirmer par une note en réponse. La modification de l’annexe 3 du traité pourra prendre effet
                     à la date de réception la plus tardive des notes en réponse du Royaume de Belgique et du Grand-Duché de Luxembourg.
                  </text:p>
      <text:p text:style-name="slotformulering">L’Ambassade du Royaume des Pays-Bas saisit cette occasion pour renouveler au Service public fédéral des Affairs étrangères,
                        du Commerce extérieur et de la Coopération au développement de Belgique les assurances de sa très haute considération.
                     </text:p>
      <text:p text:style-name="geadresseerde">Au Service public fédéral des Affairs étrangères, du Commerce extérieur et de la Coopération au développement de Belgique</text:p>
      <text:p text:style-name="geadresseerde.end">Bruxelles</text:p>
      <text:h text:outline-level="3" text:style-name="verdragtekst_kop">Nr. IV
               </text:h>
      <text:p text:style-name="afzender">ROYAUME DE BELGIQUE</text:p>
      <text:p text:style-name="afzender">SERVICE PUBLIC FÉDÉRAL</text:p>
      <text:p text:style-name="afzender">AFFAIRES ÉTRANGÈRES,</text:p>
      <text:p text:style-name="afzender">COMMERCE EXTÉRIEUR ET</text:p>
      <text:p text:style-name="afzender">COOPÉRATION AU DÉVELOPPEMENT</text:p>
      <text:p text:style-name="brieftekst.dagtekening">Bruxelles, le 7 avril 2010</text:p>
      <text:p text:style-name="kenmerk">Nos références: C1.3AC-Coop.Pol./Divers</text:p>
      <text:p text:style-name="brieftekst">Le Service public fédéral Affaires étrangères, Commerce extérieur et Coopération au Développement présente ses compliments
                     à l’Ambassade du Royaume des Pays-Bas à Bruxelles et a l’honneur de se référer à Sa note no BRU-2010/508FR, concernant la
                     modification apportée à l’annexe 3 du Traité en matière d’intervention policière transfrontalière du 8 juin 2004.
                  </text:p>
      <text:p text:style-name="brieftekst">Le Police fédérale – Direction de la Politique en matière de Coopération policière internationale – interrogée à ce sujet,
                     a marqué son accord sur cet amendement et est convaincue que cette modification facilitera le travail quotidien des services
                     opérationnels.
                  </text:p>
      <text:p text:style-name="slotformulering">Le Service public fédéral Affaires étrangères, Commerce extérieur et Coopération au Développement saisit l’occasion de renouveler
                        à l’Ambassade du Royaume des Pays-Bas, l’assurance de sa très haute considération.
                     </text:p>
      <text:p text:style-name="geadresseerde">A l’ambassade du Royaume des Pays-Bas</text:p>
      <text:p text:style-name="geadresseerde.end">à Bruxelles</text:p>
      <text:h text:outline-level="2" text:style-name="rubriek_kop">D. PARLEMENT
         </text:h>
      <text:p text:style-name="Standard">Zie <text:span text:style-name="cur">Trb.</text:span> 2006, 148.
         </text:p>
      <text:p text:style-name="Standard">De wijziging van Bijlage 3 bij het Verdrag behoeft ingevolge artikel 7, onderdeel f, van de Rijkswet goedkeuring en bekendmaking
            verdragen niet de goedkeuring van de Staten-Generaal.
         </text:p>
      <text:h text:outline-level="2" text:style-name="rubriek_kop">E. PARTIJGEGEVENS
         </text:h>
      <text:p text:style-name="Standard">Zie <text:span text:style-name="cur">Trb.</text:span> 2006, 148.
         </text:p>
      <text:h text:outline-level="2" text:style-name="rubriek_kop">G. INWERKINGTREDING
         </text:h>
      <text:p text:style-name="Standard">Zie <text:span text:style-name="cur">Trb.</text:span> 2006, 148.
         </text:p>
      <text:p text:style-name="alineagroep">De wijziging van Bijlage 3 bij het Verdrag is ingevolge het gestelde in de op één na laatste alinea van nota nr. I en nota
               nr. III op 13 april 2010 in werking getreden.
            </text:p>
      <text:p text:style-name="alineagroep.end">Wat betreft het Koninkrijk der Nederlanden, geldt de wijziging alleen voor Nederland.</text:p>
      <text:h text:outline-level="2" text:style-name="rubriek_kop">J. VERWIJZINGEN
         </text:h>
      <text:p text:style-name="Standard">Zie <text:span text:style-name="cur">Trb.</text:span> 2005, 35 en <text:span text:style-name="cur">Trb.</text:span> 2006, 148.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gesteld op grond van artikel K.3 van het Verdrag betreffende de Europese Unie inzake wederzijdse bijstand en
                        samenwerking tussen de douane-administraties;
                     </text:p>
            <text:p text:style-name="Table_20_Contents_Justify">Brussel, 18 december 199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aanvullend Protocol bij het Europees Verdrag inzake wederzijdse rechtshulp in strafzaken;</text:p>
            <text:p text:style-name="Table_20_Contents_Justify">Straatsburg, 8 november 200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57
                        
                     </text:p>
          </table:table-cell>
        </table:table-row>
      </table:table>
      <text:p text:style-name="Table.End"/>
      <text:p text:style-name="slotformulering">In overeenstemming met artikel 19, tweede lid, van de Rijkswet goedkeuring en bekendmaking verdragen heeft de Minister van
               Buitenlandse Zaken bepaald dat de wijziging van Bijlage 3 bij het Verdrag zal zijn bekendgemaakt in Nederland op de dag na
               de datum van uitgifte van dit Tractatenblad.
            </text:p>
      <text:p text:style-name="dagtekening">Uitgegeven de <text:span text:style-name="cur">vijf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het Koninkrijk België en het Groothertogdom Luxemburg inzake grensoverschrijdend
         politieel optreden; Luxemburg, 8 juni 2004
      </dc:title>
  </office:meta>
</office:document-meta>
</file>