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68</text:p>
      <text:p text:style-name="publicatie-titel.end">27 mei 2010</text:p>
      <text:p text:style-name="systematisch_nummer">57 (2009) Nr. 2</text:p>
      <text:h text:outline-level="2" text:style-name="rubriek_kop">A. TITEL
         </text:h>
      <text:p text:style-name="tractatenblad_kop.start">Verdrag tussen het Koninkrijk der Nederlanden en Samoa inzake de uitwisseling van informatie betreffende belastingzaken;</text:p>
      <text:p text:style-name="tractatenblad_kop">(met Protocol)</text:p>
      <text:p text:style-name="tractatenblad_kop.end">Apia, 14 september 2009</text:p>
      <text:h text:outline-level="2" text:style-name="rubriek_kop">B. TEKST
         </text:h>
      <text:p text:style-name="alineagroep">De Engelse tekst van het Verdrag is geplaatst in <text:span text:style-name="cur">Trb.</text:span> 2009, 193.
            </text:p>
      <text:p text:style-name="alineagroep.end">In dit Tractatenblad dient de volgende correctie te worden opgenomen. Op blz. 3, artikel 4, sub d), onderdeel (ii) dient zowel
               in de eerste als in de tweede regel het woord „Revenu” te worden gewijzigd in „Revenue”.
            </text:p>
      <text:h text:outline-level="2" text:style-name="rubriek_kop">C. VERTALING
         </text:h>
      <text:h text:outline-level="3" text:style-name="verdragtekst_kop">Verdrag tussen het Koninkrijk der Nederlanden en Samoa inzake de uitwisseling van informatie betreffende belastingzaken</text:h>
      <text:p text:style-name="preambule">De Regering van het Koninkrijk der Nederlanden, </text:p>
      <text:p text:style-name="preambule">en</text:p>
      <text:p text:style-name="preambule">de Regering van Samoa,</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die door de verdragsluitende
                              partijen worden geheven op de datum van ondertekening van dit Verdrag.
                           </text:p>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Nederland of Samoa, al naargelang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de uitdrukking „Samoa” de Onafhankelijke Staat Samoa en de territoriale wateren daarvan;
                                 </text:p>
            </text:list-item>
            <text:list-item text:start-value="4">
              <text:p text:style-name="list.cont">wordt verstaan onder de uitdrukking „bevoegde autoriteit”:
                                 </text:p>
              <text:list>
                <text:list-item text:start-value="9">
                  <text:p text:style-name="list.cont">wat Nederland betreft, de minister van Financiën of zijn bevoegde vertegenwoordiger;
                                       </text:p>
                </text:list-item>
                <text:list-item text:start-value="9">
                  <text:p text:style-name="list.cont">wat Samoa betreft, de Minister of Revenue of een bevoegde vertegenwoordiger van de Minister of Revenue;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i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dit Verdrag.
                     </text:p>
      <text:h text:outline-level="4" text:style-name="artikel_kop">Artikel 11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nadat beide partijen elkaar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8">
        <text:list-item text:start-value="1">
          <text:p text:style-name="list.start"> Elk van de verdragsluitende partijen kan dit Verdrag beëindigen door een kennisgeving van beëindiging in te dienen hetzij
                              langs diplomatieke weg hetzij per brief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it Verdrag hebben ondertekend.</text:p>
      <text:p text:style-name="slotformulering">GEDAAN in tweevoud te Mexico-Stad (Mexico) op 1 september 2009 en te Apia op 14 september 2009, in de Engelse taal. </text:p>
      <text:p text:style-name="ondertekening">Voor het Koninkrijk der Nederlanden:</text:p>
      <text:p text:style-name="ondertekening.end">W. J. LOK </text:p>
      <text:p text:style-name="ondertekening">Voor Samoa:</text:p>
      <text:p text:style-name="ondertekening.end">TUUU ANASII LEOTA </text:p>
      <text:h text:outline-level="3" text:style-name="verdragtekst_kop">Protocol tussen het Koninkrijk der Nederlanden en Samoa betreffende de uitlegging en toepassing van het Verdrag tussen het
                     Koninkrijk der Nederlanden en Samoa inzake de uitwisseling van informatie betreffende belastingzaken</text:h>
      <text:p text:style-name="preambule">De Regering van het Koninkrijk der Nederlanden, </text:p>
      <text:p text:style-name="preambule">en</text:p>
      <text:p text:style-name="preambule">de Regering van Samoa,</text:p>
      <text:p text:style-name="preambule">(hierna te noemen „de verdragsluitende partijen”),</text:p>
      <text:p text:style-name="preambule">Overwegend dat de Regering van Nederland erkent dat Samoa zich jegens de Organisatie voor Economische Samenwerking en Ontwikkeling
                     (OESO) in 2002 verplicht heeft de beginselen van transparantie en de uitwisseling van informatie te eerbiedigen en Nederland
                     meent dat dit Verdrag aantoont dat Samoa bereid is strenge normen te hanteren voor de doeltreffende uitwisseling van informatie
                     ter zake van zowel strafrechtelijke als civielrechtelijke fiscale aangelegenheden;
                  </text:p>
      <text:p text:style-name="preambule">Overwegend dat de Regering van Nederland voorts de geleidelijke maatregelen erkent die Samoa heeft genomen als blijk van zijn
                     bereidheid tot het hanteren van strenge normen voor de doeltreffende uitwisseling van informatie ter zake van zowel strafrechtelijke
                     als civielrechtelijke fiscale aangelegenheden bij het onderhandelen over verdragen tot uitwisseling van informatie betreffende
                     belastingen met andere landen en erkent dat Samoa zich heeft verplicht belastingfraude te bestrijden door mechanismen in werking
                     te stellen ter bevordering van de transparantie, waaronder de proactieve maatregelen die zijn genomen tot aanpassing van de
                     nationale wetgeving van Samoa teneinde aan dit Verdrag te voldoen; bij het sluiten van het Verdrag meent Nederland dat Samoa
                     niet betrokken is bij schadelijke fiscale praktijken en derhalve niet wordt aangemerkt als een belastingparadijs;
                  </text:p>
      <text:p text:style-name="preambule">Geleid door de wens de uitwisseling van informatie betreffende belastingen te vergemakkelijken,</text:p>
      <text:p text:style-name="afkondiging">Zijn voorts het volgende overeengekomen:</text:p>
      <text:h text:outline-level="4" text:style-name="artikel_kop">Artikel 1 (Artikel 5)
                     </text:h>
      <text:p text:style-name="artikel">Indien uit hoofde van het Verdrag persoonsgegevens worden uitgewisseld zijn de volgende aanvullende bepalingen van toepassing:</text:p>
      <text:list text:style-name="list-style-9">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verdragsluiten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zij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Artikel 2 (Artikel 12)
                     </text:h>
      <text:p text:style-name="artikel">Indien een verdragsluitende partij, gebaseerd op schadelijke fiscale praktijken, nadelige of beperkende maatregelen toepast
                        op inwoners of onderdanen van de andere verdragsluitende partij, kan de andere verdragsluitende partij onverwijld een procedure
                        voor onderling overleg starten ten behoeve van een oplossing. Een nadelige of beperkende maatregel gebaseerd op schadelijke
                        fiscale praktijken is een maatregel die de ene verdragsluitende partij toepast op inwoners of onderdanen van de andere verdragsluitende
                        partij waarbij het volgende geldt:
                     </text:p>
      <text:list text:style-name="list-style-10">
        <text:list-item text:start-value="1">
          <text:p text:style-name="list.start">de andere verdragsluitende partij neemt geen deel aan de doeltreffende uitwisseling van informatie;
                           </text:p>
        </text:list-item>
        <text:list-item text:start-value="2">
          <text:p text:style-name="list.cont">er is sprake van een gebrek aan transparantie bij de uitvoering van haar wet- en regelgeving of bestuursrechtelijke praktijken;
                              of
                           </text:p>
        </text:list-item>
        <text:list-item text:start-value="3">
          <text:p text:style-name="list.end">de maatregel wordt zonder belastinggrondslag of op grond van minieme belastingen genomen.
                           </text:p>
        </text:list-item>
      </text:list>
      <text:p text:style-name="artikel">Zonder het algemene karakter van de uitdrukking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
                     </text:p>
      <text:h text:outline-level="4" text:style-name="artikel_kop">Artikel 3
                     </text:h>
      <text:p text:style-name="artikel">Op grond van ervaringen met de werking van het Verdrag of van veranderende omstandigheden kan elk van de verdragsluitende
                        partijen een aanpassing van de bepalingen van dit Verdrag voorstellen. Indien zulks het geval is, is het wel te verstaan dat
                        de andere verdragsluitende partij instemt met tijdig overleg teneinde de bepalingen van het Verdrag te herzien.
                     </text:p>
      <text:list text:style-name="list-style-11">
        <text:list-item text:start-value="1">
          <text:p text:style-name="list.start">De bevoegde autoriteiten kunnen in overleg treden indien:
                           </text:p>
          <text:list>
            <text:list-item text:start-value="9">
              <text:p text:style-name="list.start">het Koninkrijk der Nederlanden een verdrag sluit met een andere, met Samoa vergelijkbare mogendheid dat voorziet in andere
                                    vormen van uitwisseling van informatie;
                                 </text:p>
            </text:list-item>
            <text:list-item text:start-value="9">
              <text:p text:style-name="list.cont">Samoa een verdrag sluit met een andere mogendheid dat voorziet in andere vormen van uitwisseling van informatie;
                                 </text:p>
            </text:list-item>
            <text:list-item text:start-value="9">
              <text:p text:style-name="list.cont">Samoa nieuwe wetgeving invoert die andere vormen van uitwisseling van informatie mogelijk maakt.
                                 </text:p>
            </text:list-item>
          </text:list>
        </text:list-item>
        <text:list-item text:start-value="2">
          <text:p text:style-name="list.end">Indien Nederland met een andere met Samoa vergelijkbare mogendheid regelingen treft voor het verstrekken van informatie ter
                              zake van belastingen die in materieel opzicht minder belastend zijn dan de bepalingen van het Verdrag, kan Samoa met Nederland
                              in overleg treden teneinde het Verdrag dienovereenkomstig aan te passen.
                           </text:p>
        </text:list-item>
      </text:list>
      <text:h text:outline-level="4" text:style-name="artikel_kop">Artikel 4
                     </text:h>
      <text:p text:style-name="artikel">Dit Protocol vormt een integrerend onderdeel van het Verdrag tussen het Koninkrijk der Nederlanden en Samoa inzake de uitwisseling
                        van informatie met betrekking tot belastingzaken en treedt in werking op dezelfde datum als het Verdrag.
                     </text:p>
      <text:h text:outline-level="4" text:style-name="artikel_kop">Artikel 5
                     </text:h>
      <text:p text:style-name="artikel">De verdragsluitende partijen kunnen dit Protocol te allen tijde in wederzijds overleg schriftelijk wijzigen. Een dergelijke
                        wijziging treedt in werking op de eerste dag van de tweede maand nadat de verdragsluitende partijen elkaar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in tweevoud te Mexico-Stad (Mexico) op 1 september 2009 en te Apia op 14 september 2009, in de Engelse taal. </text:p>
      <text:p text:style-name="ondertekening">Voor het Koninkrijk der Nederlanden:</text:p>
      <text:p text:style-name="ondertekening.end">W. J. LOK </text:p>
      <text:p text:style-name="ondertekening">Voor Samoa:</text:p>
      <text:p text:style-name="ondertekening.end">TUUU ANASII LEOTA </text:p>
      <text:h text:outline-level="2" text:style-name="rubriek_kop">D. PARLEMENT
         </text:h>
      <text:p text:style-name="Standard">Zie <text:span text:style-name="cur">Trb.</text:span> 2009, 193.
         </text:p>
      <text:h text:outline-level="2" text:style-name="rubriek_kop">G. INWERKINGTREDING
         </text:h>
      <text:p text:style-name="Standard">Zie <text:span text:style-name="cur">Trb.</text:span> 2009, 193.
         </text:p>
      <text:h text:outline-level="2" text:style-name="rubriek_kop">J. VERWIJZINGEN
         </text:h>
      <text:p text:style-name="Standard">Zie <text:span text:style-name="cur">Trb.</text:span> 2009, 193.
         </text:p>
      <text:p text:style-name="dagtekening">Uitgegeven de <text:span text:style-name="cur">zeven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Samoa inzake de uitwisseling van informatie betreffende belastingzaken; (met
         Protocol) Apia, 14 september 2009
      </dc:title>
  </office:meta>
</office:document-meta>
</file>