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46</text:p>
      <text:p text:style-name="publicatie-titel.end">6 mei 2010</text:p>
      <text:p text:style-name="systematisch_nummer">5 (2010) Nr. 2</text:p>
      <text:h text:outline-level="2" text:style-name="rubriek_kop">A. TITEL
         </text:h>
      <text:p text:style-name="tractatenblad_kop.start">Verdrag tussen het Koninkrijk der Nederlanden en Belize inzake de uitwisseling van informatie betreffende belastingzaken;</text:p>
      <text:p text:style-name="tractatenblad_kop">(met Protocol)</text:p>
      <text:p text:style-name="tractatenblad_kop.end">Belmopan, 4 februari 2010</text:p>
      <text:h text:outline-level="2" text:style-name="rubriek_kop">B. TEKST
         </text:h>
      <text:p text:style-name="Standard">De Engelse tekst van het Verdrag is geplaatst in <text:span text:style-name="cur">Trb.</text:span> 2010, 64.
         </text:p>
      <text:h text:outline-level="2" text:style-name="rubriek_kop">C. VERTALING
         </text:h>
      <text:h text:outline-level="3" text:style-name="verdragtekst_kop">Verdrag tussen het Koninkrijk der Nederlanden en Belize inzake de uitwisseling van informatie betreffende belastingzaken</text:h>
      <text:p text:style-name="preambule">De Regering van het Koninkrijk der Nederlanden </text:p>
      <text:p text:style-name="preambule">en</text:p>
      <text:p text:style-name="preambule">de Regering van Belize,</text:p>
      <text:p text:style-name="preambule">(hierna te noemen „de verdragsluitende partijen”),</text:p>
      <text:p text:style-name="preambule">Geleid door de wens de uitwisseling van informatie betreffende belastingzak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met inbegrip van douanerechten.
                           </text:p>
        </text:list-item>
        <text:list-item text:start-value="2">
          <text:p text:style-name="list.end">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Belize of Nederland, al naargelang van hetgeen de context vereist;
                                 </text:p>
            </text:list-item>
            <text:list-item text:start-value="2">
              <text:p text:style-name="list.cont">wordt verstaan onder de uitdrukking „Belize” de grond- en zeegebieden zoals omschreven in schema 1 bij de grondwet van Belize,
                                    met inbegrip van de territoriale wateren en elk ander gebied in de zee en in de lucht waar Belize in overeenstemming met het
                                    internationale recht soevereine rechten of rechtsmacht uitoefent;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Belize betreft, de minister van Financiën of zijn bevoegde vertegenwoordiger; en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is van toepassing op
                              de uitlegging van dit Verdrag.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7">
          <text:p text:style-name="list.end">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 personen, natuurlijke personen te ondervragen en stukken te onderzoeken. De bevoegde autoriteit van de als tweede
                              genoemde verdragsluitende partij stelt de bevoegde autoriteit van de eerstgenoemde verdragsluit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bevoegde autoriteit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ontvangst van de laatste kennisgeving waarin de partijen
                        elkaar schriftelijk ervan in kennis hebben gesteld dat aan de vereiste interne procedures voor de inwerkingtreding ervan is
                        voldaan.
                     </text:p>
      <text:p text:style-name="artikel">Vanaf de inwerkingtreding is dit Verdrag van toepassing op:</text:p>
      <text:list text:style-name="list-style-7">
        <text:list-item text:start-value="1">
          <text:p text:style-name="list.start">strafrechtelijke belastingzaken vanaf die datum; en
                           </text:p>
        </text:list-item>
        <text:list-item text:start-value="2">
          <text:p text:style-name="list.end">alle overige aangelegenheden vanaf 1 januari 2010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di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a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te Den Haag op 21 januari 2010, en te Belmopan op  4 februari 2010, in tweevoud, in de Engelse taal.</text:p>
      <text:p text:style-name="ondertekening">Voor het Koninkrijk der Nederlanden:</text:p>
      <text:p text:style-name="ondertekening.end">J. C. DE JAGER </text:p>
      <text:p text:style-name="ondertekening">Voor Belize:</text:p>
      <text:p text:style-name="ondertekening">DEAN O. BARROW </text:p>
      <text:p text:style-name="ondertekening.end">
                        Premier en minister van Financiën
                     </text:p>
      <text:h text:outline-level="3" text:style-name="verdragtekst_kop">Protocol tussen het Koninkrijk der Nederlanden en Belize inzake de uitlegging en uitvoering van het Verdrag tussen het Koninkrijk
                     der Nederlanden en Belize inzake de uitwisseling van informatie betreffende belastingzaken</text:h>
      <text:p text:style-name="preambule">De Regering van het Koninkrijk der Nederlanden</text:p>
      <text:p text:style-name="preambule">en</text:p>
      <text:p text:style-name="preambule">de Regering van Belize,</text:p>
      <text:p text:style-name="preambule">(hierna te noemen „de verdragsluitende partijen”),</text:p>
      <text:p text:style-name="preambule">Geleid door de wens de uitwisseling van informatie betreffende belastingzaken te vergemakkelijken,</text:p>
      <text:p text:style-name="afkondiging">Zijn voorts het volgende overeengekomen:</text:p>
      <text:h text:outline-level="4" text:style-name="artikel_kop">Artikel 1 (Artikel 5 – Bescherming van persoonsgegevens)
                     </text:h>
      <text:list text:style-name="list-style-9">
        <text:list-item text:start-value="1">
          <text:p text:style-name="list.start"> Indien uit hoofde van het Verdrag tussen het Koninkrijk der Nederlanden en Belize inzake de uitwisseling van informatie betreffende
                              belastingzaken (hierna te noemen „het Verdrag”) persoonsgegevens worden uitgewisseld, zijn de volgende aanvullende bepalingen
                              van toepassing:
                           </text:p>
          <text:list>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text:p>
            </text:list-item>
            <text:list-item text:start-value="3">
              <text:p text:style-name="list.cont">Persoonsgegevens mogen uitsluitend aan de verantwoordelijke instanties worden verstrekt. De informatie mag verder uitsluitend
                                    aan andere instanties worden doorgegeven na voorafgaande schriftelijk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 persoon heeft bij het ontvangen ervan. In alle overige
                                    opzichten is op het recht van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Protocol. Jegens de persoon die wederrechtelijk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list-item>
      </text:list>
      <text:h text:outline-level="4" text:style-name="artikel_kop">Artikel 2 (Artikel 5 – Kennisgeving op verzoek)
                     </text:h>
      <text:p text:style-name="artikel">Ter vereenvoudiging van de uitwisseling van informatie uit hoofde van het Verdrag,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
                     </text:p>
      <text:h text:outline-level="4" text:style-name="artikel_kop">Artikel 3 (Wijziging van het Verdrag)
                     </text:h>
      <text:p text:style-name="artikel">Een verdragsluitende partij kan te allen tijde na de inwerkingtreding van dit Protocol wijzigingen van het Verdrag voorstellen
                        teneinde het Verdrag in overeenstemming te brengen met de internationaal overeengekomen normen inzake de uitwisseling van
                        informatie voor fiscale doeleinden. Na ontvangst van een dergelijk verzoek neemt de andere verdragsluitende partij te goeder
                        trouw deel aan de onderhandelingen over het voorstel.
                     </text:p>
      <text:h text:outline-level="4" text:style-name="artikel_kop">Artikel 4 (Aanpassing van het Protocol)
                     </text:h>
      <text:p text:style-name="artikel">Op grond van ervaringen met de werking van het Verdrag of van veranderende omstandigheden kan elk van de verdragsluitende
                        partijen een aanpassing van de bepalingen van dit Protocol voorstellen. Indien zulks het geval is, is het wel te verstaan
                        dat de andere verdragsluitende partij instemt met tijdig overleg teneinde de bepalingen van het Verdrag te herzien.
                     </text:p>
      <text:list text:style-name="list-style-10">
        <text:list-item text:start-value="1">
          <text:p text:style-name="list.start">De bevoegde autoriteiten kunnen in overleg treden indien:
                           </text:p>
          <text:list>
            <text:list-item text:start-value="9">
              <text:p text:style-name="list.start">het Koninkrijk der Nederlanden een verdrag sluit met een andere mogendheid dat voorziet in andere vormen van uitwisseling
                                    van informatie;
                                 </text:p>
            </text:list-item>
            <text:list-item text:start-value="9">
              <text:p text:style-name="list.cont">Belize een verdrag sluit met een andere mogendheid dat voorziet in andere vormen van uitwisseling van informatie;
                                 </text:p>
            </text:list-item>
            <text:list-item text:start-value="9">
              <text:p text:style-name="list.cont">een van de verdragsluitende partijen nieuwe wetgeving invoert die andere vormen van uitwisseling van informatie mogelijk maakt.
                                 </text:p>
            </text:list-item>
          </text:list>
        </text:list-item>
        <text:list-item text:start-value="2">
          <text:p text:style-name="list.end">Indien het Koninkrijk der Nederlanden met een andere mogendheid regelingen treft voor het verstrekken van informatie ter zake
                              van belastingzaken die in materieel opzicht minder belastend zijn dan de bepalingen van het Verdrag, kan Belize met Nederland
                              in overleg treden teneinde het Verdrag dienovereenkomstig aan te passen.
                           </text:p>
        </text:list-item>
      </text:list>
      <text:h text:outline-level="4" text:style-name="artikel_kop">Artikel 5
                     </text:h>
      <text:p text:style-name="artikel">Dit Protocol vormt een integrerend onderdeel van het Verdrag tussen het Koninkrijk der Nederlanden en Belize inzake de uitwisseling
                        van informatie betreffende belastingen en treedt in werking op dezelfde datum als het Verdrag.
                     </text:p>
      <text:h text:outline-level="4" text:style-name="artikel_kop">Artikel 6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te Den Haag op 21 januari 2010, en te Belmopan op  4 februari 2010, in tweevoud, in de Engelse taal.</text:p>
      <text:p text:style-name="ondertekening">Voor het Koninkrijk der Nederlanden:</text:p>
      <text:p text:style-name="ondertekening.end">J. C. DE JAGER </text:p>
      <text:p text:style-name="ondertekening">Voor Belize:</text:p>
      <text:p text:style-name="ondertekening">DEAN O. BARROW </text:p>
      <text:p text:style-name="ondertekening.end">
                        Premier en minister van Financiën
                     </text:p>
      <text:h text:outline-level="2" text:style-name="rubriek_kop">D. PARLEMENT
         </text:h>
      <text:p text:style-name="Standard">Zie <text:span text:style-name="cur">Trb.</text:span> 2010, 64.
         </text:p>
      <text:h text:outline-level="2" text:style-name="rubriek_kop">G. INWERKINGTREDING
         </text:h>
      <text:p text:style-name="Standard">Zie <text:span text:style-name="cur">Trb.</text:span> 2010, 64.
         </text:p>
      <text:h text:outline-level="2" text:style-name="rubriek_kop">J. VERWIJZINGEN
         </text:h>
      <text:p text:style-name="Standard">Zie <text:span text:style-name="cur">Trb.</text:span> 2010, 64.
         </text:p>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Belize inzake de uitwisseling van informatie betreffende belastingzaken;
         (met Protocol) Belmopan, 4 februari 2010
      </dc:title>
  </office:meta>
</office:document-meta>
</file>