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29</text:p>
      <text:p text:style-name="publicatie-titel.end">21 april 2010</text:p>
      <text:p text:style-name="systematisch_nummer">34 (2009) Nr. 2</text:p>
      <text:h text:outline-level="2" text:style-name="rubriek_kop">A. TITEL
         </text:h>
      <text:p text:style-name="tractatenblad_kop.start">
               Verdrag tussen het Koninkrijk der Nederlanden, ten behoeve van Aruba, en het Koninkrijk Denemarken inzake de uitwisseling
               van informatie betreffende belastingen;
               
            </text:p>
      <text:p text:style-name="tractatenblad_kop.end">
               Parijs, 10 september 2009
               
            </text:p>
      <text:h text:outline-level="2" text:style-name="rubriek_kop">B. TEKST
         </text:h>
      <text:p text:style-name="Standard">De Engelse tekst van het Verdrag is geplaatst in 
               <text:span text:style-name="cur">Trb.</text:span> 2009, 167.
         </text:p>
      <text:h text:outline-level="2" text:style-name="rubriek_kop">C. VERTALING
         </text:h>
      <text:h text:outline-level="3" text:style-name="verdragtekst_kop">Verdrag tussen het Koninkrijk der Nederlanden, ten behoeve van Aruba, en het Koninkrijk Denemarken inzake de uitwisseling
                     van informatie betreffende belastingen</text:h>
      <text:p text:style-name="preambule">Het Koninkrijk der Nederlanden, ten behoeve van Aruba,</text:p>
      <text:p text:style-name="preambule">en</text:p>
      <text:p text:style-name="preambule">het Koninkrijk Denemarken,</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Aruba: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text:p>
                </text:list-item>
                <text:list-item text:start-value="9">
                  <text:p text:style-name="list.cont">de dividendbelasting;
                                       </text:p>
                </text:list-item>
              </text:list>
            </text:list-item>
            <text:list-item text:start-value="2">
              <text:p text:style-name="list.cont">in Denemarken:
                                 </text:p>
              <text:list>
                <text:list-item text:start-value="9">
                  <text:p text:style-name="list.cont">de aan de staat verschuldigde inkomstenbelasting (<text:span text:style-name="cur">indkomstskatten til staten</text:span>);
                                       </text:p>
                </text:list-item>
                <text:list-item text:start-value="9">
                  <text:p text:style-name="list.cont">de aan de gemeente verschuldigde inkomstenbelasting (<text:span text:style-name="cur">den kommunale indkomstskat</text:span>).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het
                                    Koninkrijk Denemarken,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Denemarken” het Koninkrijk Denemarken met inbegrip van alle gebieden buiten de territoriale
                                    zee van Denemarken die in overeenstemming met het internationale recht ingevolge het Deense recht zijn of op een later tijdstip
                                    kunnen worden aangewezen als gebieden waarbinnen Denemarken soevereine rechten kan uitoefenen ter zake van de exploratie en
                                    exploitatie van de natuurlijke rijkdommen van de zeebodem, de ondergrond daarvan of de bovengelegen wateren en ter zake van
                                    andere activiteiten ten behoeve van de exploratie en economische exploitatie van de gebieden; onder de uitdrukking worden
                                    niet verstaan de Faeröer en Groenland;
                                 </text:p>
            </text:list-item>
            <text:list-item text:start-value="4">
              <text:p text:style-name="list.cont">wordt verstaan onder de uitdrukking „bevoegde autoriteit”:
                                 </text:p>
              <text:list>
                <text:list-item text:start-value="9">
                  <text:p text:style-name="list.cont">wat Aruba betreft, de minister van Financiën en Economische Zaken of een bevoegde vertegenwoordiger van de minister;
                                       </text:p>
                </text:list-item>
                <text:list-item text:start-value="9">
                  <text:p text:style-name="list.cont">wat Denemarken betreft, de minister van Belastinge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11">
              <text:p text:style-name="list.cont">wordt verstaan onder de uitdru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Spontane uitwisseling van informatie
                     </text:h>
      <text:p text:style-name="artikel">De verdragsluitende partijen kunnen elkaar, zonder voorafgaand verzoek, de informatie verstrekken waarvan zij kennis dragen.</text:p>
      <text:h text:outline-level="4" text:style-name="artikel_kop">Artikel 7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9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10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h text:outline-level="4" text:style-name="artikel_kop">Artikel 11 Uitvoeringswetgeving
                     </text:h>
      <text:p text:style-name="artikel">De verdragsluitende partijen stellen alle wetgeving vast die noodzakelijk is om te voldoen aan en ter uitvoering van de bepalingen
                        van dit Verdrag.
                     </text:p>
      <text:h text:outline-level="4" text:style-name="artikel_kop">Artikel 12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6 en 7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h text:outline-level="4" text:style-name="artikel_kop">Artikel 13 Inwerkingtreding
                     </text:h>
      <text:list text:style-name="list-style-8">
        <text:list-item text:start-value="1">
          <text:p text:style-name="list.start"> Elk van de verdragsluitende partijen stelt de andere schriftelijk in kennis van de voltooiing van de op grond van haar wetgeving
                              vereiste interne procedures voor de inwerkingtreding van dit Verdrag.
                           </text:p>
        </text:list-item>
        <text:list-item text:start-value="2">
          <text:p text:style-name="list.cont"> Het Verdrag treedt in werking op de eerste dag van de tweede maand na de datum van ontvangst van de laatste kennisgeving
                              en is vervolgens met ingang van die datum van kracht.
                           </text:p>
        </text:list-item>
        <text:list-item text:start-value="3">
          <text:p text:style-name="list.end"> De bepalingen van dit Verdrag blijven van toepassing op alle belastingtijdvakken die volgens de wetgeving van de verzoekende
                              partij op het tijdstip van het verzoek om informatie nog kunnen worden onderzocht.
                           </text:p>
        </text:list-item>
      </text:list>
      <text:h text:outline-level="4" text:style-name="artikel_kop">Artikel 14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het tijdvak van zes maanden waarin de kennisgeving
                              is gedaan op van kracht te zijn.
                           </text:p>
        </text:list-item>
        <text:list-item text:start-value="3">
          <text:p text:style-name="list.end"> Niettegenstaande de beëindiging van dit Verdrag, blijven de verdragsluitende partijen gebonden door de bepalingen van artikel
                              9 ten aanzien van alle uit hoofde van di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Parijs op 10 september 2009, in de Engelse taal. </text:p>
      <text:p text:style-name="ondertekening">Voor het Koninkrijk der Nederlanden, ten behoeve van Aruba:</text:p>
      <text:p text:style-name="ondertekening.end">N. J. J. SWAEN </text:p>
      <text:p text:style-name="ondertekening">Voor het Koninkrijk Denemarken:</text:p>
      <text:p text:style-name="ondertekening.end">ANNE DORTE RIGGELSEN </text:p>
      <text:h text:outline-level="2" text:style-name="rubriek_kop">D. PARLEMENT
         </text:h>
      <text:p text:style-name="Standard">Zie 
               <text:span text:style-name="cur">Trb.</text:span> 2009, 167.
         </text:p>
      <text:h text:outline-level="2" text:style-name="rubriek_kop">G. INWERKINGTREDING
         </text:h>
      <text:p text:style-name="Standard">Zie 
               <text:span text:style-name="cur">Trb.</text:span> 2009, 167.
         </text:p>
      <text:p text:style-name="dagtekening">Uitgegeven de <text:span text:style-name="cur">eene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Denemarken inzake de uitwisseling
         van informatie betreffende belastingen; Parijs, 10 september 2009
      </dc:title>
  </office:meta>
</office:document-meta>
</file>