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7 april 2010</text:p>
      <text:p text:style-name="systematisch_nummer">78 (1971) Nr. 9</text:p>
      <text:h text:outline-level="2" text:style-name="rubriek_kop">A. TITEL
         </text:h>
      <text:p text:style-name="tractatenblad_kop.start">
               Constitutie van de Postunie van de Staten van het Amerikaanse Werelddeel, Spanje en Portugal;
               
            </text:p>
      <text:p text:style-name="tractatenblad_kop">
               (met Algemeen Reglement)
               
            </text:p>
      <text:p text:style-name="tractatenblad_kop.end">
               Santiago de Chile, 26 november 1971
               
            </text:p>
      <text:h text:outline-level="2" text:style-name="rubriek_kop">B. TEKST
         </text:h>
      <text:p text:style-name="alineagroep">De Spaanse tekst van de Constitutie en het Algemeen Reglement (zoals bijgewerkt tot en met de wijziging van 1990) is geplaatst
               in 
                  <text:span text:style-name="cur">Trb.</text:span> 1992, 119.
            </text:p>
      <text:p text:style-name="alineagroep">De tekst van de preambule tot en van artikel 1 van de Constitutie zijn gewijzigd door het in rubriek J van 
                  <text:span text:style-name="cur">Trb.</text:span> 1994, 48 afgedrukte Vijfde Aanvullende Protocol van 1993.
            </text:p>
      <text:p text:style-name="alineagroep">De Spaanse tekst, zoals in 1998 tot stand gekomen, van het Algemeen Reglement is geplaatst in rubriek J van 
                  <text:span text:style-name="cur">Trb.</text:span> 2002, 228.
            </text:p>
      <text:p text:style-name="alineagroep">De geconsolideerde Engelse tekst van de Constitutie (zoals bijgewerkt tot en met de wijzigingen ingevolge het Zesde en het
               Zevende Aanvullende Protocol van respectievelijk 2000 en 2005), met Algemeen Reglement (versie zoals aangepast door de Congressen
               van 2000 en 2005), is geplaatst in 
                  <text:span text:style-name="cur">Trb.</text:span> 2007, 195.
            </text:p>
      <text:p text:style-name="alineagroep.end">De Spaanse tekst van het Achtste Aanvullende Protocol van 2007 en van het Algemeen Reglement (versie zoals aangepast door
               het Congres van 2007) is geplaatst in 
                  <text:span text:style-name="cur">Trb.</text:span> 2009, 40.
            </text:p>
      <text:p text:style-name="alineagroep">Op 21 augustus 2009 werd te Santiago de Chile door het Eenentwintigste Congres van de Unie het Negende Aanvullend Protocol
                  tot wijziging van de Constitutie aangenomen. Tevens zijn het Algemeen Reglement en het Technisch Samenwerkingsreglement door
                  het Congres aangepast en zijn Resoluties aanvaard.<text:note text:id="N1" text:note-class="footnote">
               <text:note-citation text:label="1)">1)</text:note-citation>
               <text:note-body>
                  <text:p>De Spaanse tekst van het Technisch Samenwerkingsreglement en van de Resoluties aangenomen tijdens het Eenentwintigste Congres
                  van de Unie van 2009 te Santiago de Chile, liggen ter inzage bij de Afdeling Verdragen van het Ministerie van Buitenlandse
                  Zaken.
               </text:p>
               </text:note-body>
            </text:note>
                  
               </text:p>
      <text:p text:style-name="alineagroep.end">De Spaanse tekst van het Negende Aanvullend Protocol en van het gewijzigde Algemeen Reglement luidt als volgt:</text:p>
      <text:h text:outline-level="3" text:style-name="verdragtekst_kop">Noveno Protocolo Adicional a la Constitución de la Unión Postal de las Américas, España y Portugal</text:h>
      <text:p text:style-name="preambule">Los Plenipotenciarios de los gobiernos de los países y territorios miembros de la Unión Postal de las Américas, España y Portugal,
                     reunidos en la ciudad de Santiago, visto el Artículo 26, párrafo 2, de la Constitución de la Unión, Montevideo 2007, han adoptado,
                     bajo reserva de ratificación, las siguientes modificaciones a dicha Constitución.
                  </text:p>
      <text:h text:outline-level="4" text:style-name="wijzig-artikel_kop">Artículo I
                  </text:h>
      <text:p text:style-name="wettekst">(artículo 1, modificado)</text:p>
      <text:section text:name="artikel.d3199e553" text:style-name="wijziging.block">
        <text:h text:outline-level="5" text:style-name="artikel_kop">Misión de la Unión
                        </text:h>
        <text:p text:style-name="artikel">La Unión tiene como misión fortalecer la integración regional del sector postal, el servicio de calidad a todas las personas,
                           la reforma y modernización del sector a través de la cooperación, propiciando un desarrollo sostenible.
                        </text:p>
      </text:section>
      <text:h text:outline-level="4" text:style-name="wijzig-artikel_kop">Artículo II
                  </text:h>
      <text:p text:style-name="wettekst">(artículo 2, modificado)</text:p>
      <text:section text:name="artikel.d3199e574" text:style-name="wijziging.block">
        <text:h text:outline-level="5" text:style-name="artikel_kop">Finalidades de la Unión
                        </text:h>
        <text:p text:style-name="artikel">La Unión tiene las siguientes finalidades:</text:p>
        <text:list text:style-name="list-style-1">
          <text:list-item text:start-value="1">
            <text:p text:style-name="list.start">promover la prestación del servicio postal universal, así como el desarrollo del sector postal en la región, mediante su reforma
                                 en los países o territorios miembros, transformando y modernizando sus organizaciones y capacitando a sus recursos humanos;
                              </text:p>
          </text:list-item>
          <text:list-item text:start-value="2">
            <text:p text:style-name="list.cont">coordinar y fomentar una eficiente cooperación para el desarrollo postal de los países o territorios miembros;
                              </text:p>
          </text:list-item>
          <text:list-item text:start-value="3">
            <text:p text:style-name="list.cont">coordinar y fomentar el intercambio de información y conocimiento en los ámbitos operativo, regulatorio y gubernamental;
                              </text:p>
          </text:list-item>
          <text:list-item text:start-value="4">
            <text:p text:style-name="list.cont">mejorar la calidad de servicio, la interconexión y la seguridad de las redes, a través de la promoción y aplicación de las
                                 tecnologías de la información y de las comunicaciones que permita la medición del desempeño de los servicios postales así
                                 como una mayor fiabilidad en el intercambio de datos entre los países o territorios miembros, coadyuvando a satisfacer de
                                 esta forma las demandas de los usuarios y clientes;
                              </text:p>
          </text:list-item>
          <text:list-item text:start-value="5">
            <text:p text:style-name="list.end">garantizar la integración de sus acciones y estrategias en el marco de la Estrategia Postal Mundial adoptada por la Unión
                                 Postal Universal «UPU», favoreciendo la interacción, coordinación y comunicación con dicha Organización, las demás Uniones
                                 Restringidas, otros organismos internacionales y demás partes vinculadas al sector postal.
                              </text:p>
          </text:list-item>
        </text:list>
      </text:section>
      <text:h text:outline-level="4" text:style-name="wijzig-artikel_kop">Artículo III
                  </text:h>
      <text:p text:style-name="wettekst">(artículo 10, modificado)</text:p>
      <text:section text:name="artikel.d3199e637" text:style-name="wijziging.block">
        <text:h text:outline-level="5" text:style-name="artikel_kop">Privilegios e inmunidades
                        </text:h>
        <text:list text:style-name="list-style-2">
          <text:list-item text:start-value="1">
            <text:p text:style-name="list.start"> La Unión gozará, en el territorio de cada uno de los países o territorios miembros, de los privilegios e inmunidades necesarios
                                 para la realización de su misión.
                              </text:p>
          </text:list-item>
          <text:list-item text:start-value="2">
            <text:p text:style-name="list.cont"> Los representantes de los países o territorios miembros que formen parte de las delegaciones a las reuniones de los órganos
                                 de la Unión, o que cumplan misiones oficiales de la Organización, gozarán igualmente de los privilegios e inmunidades necesarios
                                 para el cumplimiento de sus actividades.
                              </text:p>
          </text:list-item>
          <text:list-item text:start-value="3">
            <text:p text:style-name="list.end"> También gozará de estas prerrogativas el personal de la Secretaría General de la Unión cuando cumpla misiones oficiales.
                              </text:p>
          </text:list-item>
        </text:list>
      </text:section>
      <text:h text:outline-level="4" text:style-name="wijzig-artikel_kop">Artículo IV
                  </text:h>
      <text:p text:style-name="wettekst">(artículo 16, modificado)</text:p>
      <text:section text:name="artikel.d3199e682" text:style-name="wijziging.block">
        <text:h text:outline-level="5" text:style-name="artikel_kop">Consejo Consultivo y Ejecutivo
                        </text:h>
        <text:list text:style-name="list-style-3">
          <text:list-item text:start-value="1">
            <text:p text:style-name="list.start"> El Consejo asegurará entre dos Congresos la continuidad de los trabajos de la Unión, mediante la aplicación del Plan de Acción
                                 anual de la Secretaría General, priorizando las líneas de acción de esta, conforme a la Estrategia aprobada por el Congreso
                                 y deberá efectuar estudios y emitir opinión sobre cuestiones que interesen o estén vinculadas a la actividad postal. Asimismo
                                 supervisará y controlará las actividades de la Secretaría General.
                              </text:p>
          </text:list-item>
          <text:list-item text:start-value="2">
            <text:p text:style-name="list.end"> Los miembros del Consejo ejercerán sus funciones en el nombre y en el interés de la Unión.
                              </text:p>
          </text:list-item>
        </text:list>
      </text:section>
      <text:h text:outline-level="4" text:style-name="wijzig-artikel_kop">Artículo V
                  </text:h>
      <text:p text:style-name="wettekst">(artículo 17, modificado)</text:p>
      <text:section text:name="artikel.d3199e718" text:style-name="wijziging.block">
        <text:h text:outline-level="5" text:style-name="artikel_kop">Secretaría General
                        </text:h>
        <text:list text:style-name="list-style-4">
          <text:list-item text:start-value="1">
            <text:p text:style-name="list.start"> La Secretaría General, bajo el control del Consejo, es el Órgano Permanente de trabajo de la Unión para la ejecución del
                                 Plan Estratégico de la Unión, así como el enlace entre sus miembros. Desempeña la Secretaría del Congreso, del Consejo y su
                                 Comité de Gestión, y de los grupos de trabajo, a los cuales asiste en sus funciones.
                              </text:p>
          </text:list-item>
          <text:list-item text:start-value="2">
            <text:p text:style-name="list.end"> La Secretaría General radica en la sede de la Unión y está dirigida por un Secretario General, bajo la Alta Inspección de
                                 la República Oriental del Uruguay.
                              </text:p>
          </text:list-item>
        </text:list>
      </text:section>
      <text:h text:outline-level="4" text:style-name="wijzig-artikel_kop">Artículo VI
                  </text:h>
      <text:p text:style-name="wettekst">(artículo 19, modificado)</text:p>
      <text:section text:name="artikel.d3199e755" text:style-name="wijziging.block">
        <text:h text:outline-level="5" text:style-name="artikel_kop">Resoluciones y Recomendaciones del Congreso
                        </text:h>
        <text:list text:style-name="list-style-5">
          <text:list-item text:start-value="1">
            <text:p text:style-name="list.start"> Resoluciones
                              </text:p>
            <text:p text:style-name="list.cont">Las Resoluciones expresarán la voluntad del Congreso y se referirán a la Estrategia, a las actividades de la Unión o a ciertos
                                 aspectos de la prestación de los servicios postales de la región.
                              </text:p>
            <text:p text:style-name="list.cont">Las Resoluciones que contengan un mandato tendrán carácter obligatorio, y deberán establecer, según el caso, el período de
                                 vigencia o el plazo para su cumplimiento.
                              </text:p>
            <text:p text:style-name="list.cont">Las Resoluciones serán anexadas a las Actas de la Unión.</text:p>
          </text:list-item>
          <text:list-item text:start-value="2">
            <text:p text:style-name="list.cont"> Recomendaciones
                              </text:p>
            <text:p text:style-name="list.cont">Las Recomendaciones expresarán la opinión del Congreso respecto a iniciativas o mejores prácticas que se consideren aconsejables
                                 para el desarrollo de los servicios postales en los países o territorios miembros, que las aplicarán en la medida de lo posible.
                              </text:p>
            <text:p text:style-name="list.cont">Las Recomendaciones serán anexadas a las Actas de la Unión.</text:p>
          </text:list-item>
          <text:list-item text:start-value="3">
            <text:p text:style-name="list.end"> El Protocolo Final, anexado eventualmente a las Resoluciones del Congreso relativas a la explotación postal, contiene las
                                 reservas a éstas.
                              </text:p>
          </text:list-item>
        </text:list>
      </text:section>
      <text:h text:outline-level="4" text:style-name="wijzig-artikel_kop">Artículo VII
                  </text:h>
      <text:p text:style-name="wettekst">(artículo 21, modificado)</text:p>
      <text:section text:name="artikel.d3199e814" text:style-name="wijziging.block">
        <text:h text:outline-level="5" text:style-name="artikel_kop">Gastos de la Unión
                        </text:h>
        <text:list text:style-name="list-style-6">
          <text:list-item text:start-value="1">
            <text:p text:style-name="list.start"> Cada Congreso fijará el importe máximo que podrán alcanzar:
                              </text:p>
            <text:list>
              <text:list-item text:start-value="1">
                <text:p text:style-name="list.start">el Presupuesto para cada año durante el período cuatrienal siguiente;
                                    </text:p>
              </text:list-item>
              <text:list-item text:start-value="2">
                <text:p text:style-name="list.cont">los gastos correspondientes a la reunión del Congreso siguiente.
                                    </text:p>
              </text:list-item>
            </text:list>
          </text:list-item>
          <text:list-item text:start-value="2">
            <text:p text:style-name="list.cont"> Los gastos de la Unión serán sufragados en común por todos los países o territorios miembros, que a tales efectos se clasificarán
                                 en diferentes categorías de contribución. A estos fines, cada país o territorio miembro elegirá la categoría de contribución
                                 en que desea ser incluido. Las categorías de contribución están determinadas en el Reglamento General.
                              </text:p>
          </text:list-item>
          <text:list-item text:start-value="3">
            <text:p text:style-name="list.end"> En caso de adhesión a la Unión, el Gobierno del país o territorio interesado determinará, desde el punto de vista de la repartición
                                 de los gastos de la Unión, la categoría de contribución en la cual desea ser incluido.
                              </text:p>
          </text:list-item>
        </text:list>
      </text:section>
      <text:p text:style-name="slotformulering">El presente Protocolo Adicional comenzará a regir el día primero de enero de dos mil diez y permanecerá en vigor por tiempo
                        indeterminado.
                     </text:p>
      <text:p text:style-name="slotformulering">EN FE DE LO CUAL los Plenipotenciarios de los gobiernos de los países o territorios miembros han redactado el presente Protocolo
                        Adicional, que tendrá la misma fuerza y el mismo valor que si sus disposiciones estuvieran insertas en el texto mismo de la
                        Constitución y firman un ejemplar que quedará depositado en los archivos de la Secretaría General de la Unión. La Secretaría
                        General entregará una copia a cada parte.
                     </text:p>
      <text:p text:style-name="slotformulering">FIRMADO en la ciudad de Santiago de Chile, a los veintiún días del mes de agosto de dos mil nueve.</text:p>
      <text:h text:outline-level="3" text:style-name="verdragtekst_kop">Reglamento General de la Unión Postal de las Américas, España y Portugal</text:h>
      <text:h text:outline-level="3" text:style-name="preambule_kop">Preámbulo
                  </text:h>
      <text:p text:style-name="preambule">Los que suscriben, Representantes Plenipotenciarios de los gobiernos de los países y territorios miembros de la Unión Postal
                     de las Américas, España y Portugal, adoptan, de común acuerdo, el presente Reglamento General, en virtud de lo dispuesto en
                     el artículo 18, párrafo 2 de la  Constitución, Montevideo 2007, con el fin de asegurar su aplicación y el funcionamiento de
                     la Unión.
                  </text:p>
      <text:h text:outline-level="4" text:style-name="hoofdstuk_kop">CAPÍTULO I DISPOSICIONES GENERALES
                  </text:h>
      <text:h text:outline-level="5" text:style-name="artikel_kop">Artículo 101 Adhesión o admisión en la Unión. Procedimiento
                     </text:h>
      <text:list text:style-name="list-style-7">
        <text:list-item text:start-value="1">
          <text:p text:style-name="list.start"> La nota de adhesión o la solicitud de admisión deberá dirigirse, por el gobierno del país o territorio interesado, a la Secretaría
                              General, que la comunicará a los demás países o territorios miembros de la Unión.
                           </text:p>
        </text:list-item>
        <text:list-item text:start-value="2">
          <text:p text:style-name="list.cont"> Para ser admitido como miembro se requerirá que la solicitud del país o territorio interesado sea aprobada, como mínimo,
                              por los dos tercios de los países o territorios miembros.
                           </text:p>
        </text:list-item>
        <text:list-item text:start-value="3">
          <text:p text:style-name="list.cont"> Se considerará que los países y territorios miembros aprueban la solicitud cuando no hubieren dado respuesta en el plazo
                              de cuatro meses, a partir de la fecha en que se les haya comunicado.
                           </text:p>
        </text:list-item>
        <text:list-item text:start-value="4">
          <text:p text:style-name="list.cont"> La adhesión o admisión de un país o territorio en calidad de miembro será notificada por la Secretaría General a los gobiernos
                              de todos los países y territorios miembros de la Unión.
                           </text:p>
        </text:list-item>
        <text:list-item text:start-value="5">
          <text:p text:style-name="list.end"> Al país o territorio solicitante se le comunicará el resultado y, si fuere admitido, la fecha desde la cual se le considera
                              miembro y demás datos relativos a su aceptación.
                           </text:p>
        </text:list-item>
      </text:list>
      <text:h text:outline-level="5" text:style-name="artikel_kop">Artículo 102 Retiro de la Unión. Procedimiento
                     </text:h>
      <text:list text:style-name="list-style-8">
        <text:list-item text:start-value="1">
          <text:p text:style-name="list.start"> Todo país o territorio miembro tendrá la facultad de retirarse de la Unión mediante denuncia de la Constitución, que deberá
                              comunicarse a la Secretaría General y, por ésta, a los demás gobiernos de los países o territorios miembros.
                           </text:p>
        </text:list-item>
        <text:list-item text:start-value="2">
          <text:p text:style-name="list.cont"> El retiro de la Unión será efectivo a la terminación del plazo de un año a partir del día de recepción por la Secretaría
                              General de la denuncia prevista en el párrafo 1.
                           </text:p>
        </text:list-item>
        <text:list-item text:start-value="3">
          <text:p text:style-name="list.end"> Todo país o territorio miembro que se retire deberá cumplir con todas las obligaciones que estipulan las Actas de la Unión,
                              hasta el día en que se haga efectivo su retiro.
                           </text:p>
        </text:list-item>
      </text:list>
      <text:h text:outline-level="4" text:style-name="hoofdstuk_kop">CAPÍTULO II ORGANIZACIÓN Y FUNCIONAMIENTO DE LOS ÓRGANOS DE LA UNIÓN
                  </text:h>
      <text:h text:outline-level="5" text:style-name="artikel_kop">Artículo 103 Organización y funcionamiento de los Congresos
                     </text:h>
      <text:list text:style-name="list-style-9">
        <text:list-item text:start-value="1">
          <text:p text:style-name="list.start"> Los representantes de los países y territorios miembros se reunirán en Congreso cada cuatro años, aproximadamente.
                           </text:p>
        </text:list-item>
        <text:list-item text:start-value="2">
          <text:p text:style-name="list.cont"> Cada Congreso designará al país o territorio miembro en el cual deberá reunirse el Congreso siguiente, siempre que mediare
                              invitación, a tal efecto, del país o territorio designado. Si fuesen varios invitantes, la decisión tendrá lugar mediante
                              votación secreta, según lo dispuesto en el artículo 111 del presente Reglamento.
                           </text:p>
        </text:list-item>
        <text:list-item text:start-value="3">
          <text:p text:style-name="list.cont"> Si no fuere posible la realización de un Congreso en el país o territorio elegido, la Secretaría General, con la urgencia
                              del caso, realizará las gestiones necesarias para tratar de encontrar un país o territorio que esté dispuesto a ser sede del
                              Congreso. El resultado de estas gestiones será sometido al Consejo, para su decisión.
                           </text:p>
        </text:list-item>
        <text:list-item text:start-value="4">
          <text:p text:style-name="list.cont"> Si al clausurar un Congreso no hubiese ningún país o territorio invitante para sede del próximo, la Secretaría General aplicará
                              el mismo procedimiento establecido en el párrafo 3.
                           </text:p>
        </text:list-item>
        <text:list-item text:start-value="5">
          <text:p text:style-name="list.cont"> Cuando un Congreso deba ser reunido sin que haya un gobierno invitante, la Secretaría General, de acuerdo con el Consejo
                              y con el gobierno de la República Oriental del Uruguay, adoptará las disposiciones necesarias para convocar y organizar el
                              Congreso en el país sede de la Unión. En este caso, la Secretaría General ejercerá las funciones de gobierno invitante.
                           </text:p>
        </text:list-item>
        <text:list-item text:start-value="6">
          <text:p text:style-name="list.cont"> Previo acuerdo con la Secretaría General, el gobierno del país o territorio sede del Congreso fijará la fecha definitiva,
                              así como el lugar donde deba reunirse el Congreso. En principio, un año antes de esta fecha el gobierno del país o territorio
                              sede del Congreso enviará invitación al gobierno de cada país o territorio miembro, ya sea directamente o por conducto de
                              la Secretaría General.
                           </text:p>
        </text:list-item>
        <text:list-item text:start-value="7">
          <text:p text:style-name="list.cont"> La Presidencia del Congreso se atribuye al país o territorio invitante. En el caso previsto en el párrafo 5 precedente, corresponderá
                              al Consejo designar al país que deba desempeñar la Presidencia.
                           </text:p>
        </text:list-item>
        <text:list-item text:start-value="8">
          <text:p text:style-name="list.cont"> El país o territorio miembro sede del Congreso, en consulta con la Secretaría General, sugerirá la designación del Decano
                              del mismo, que deberá ser un funcionario postal en actividad o jubilado de larga trayectoria en los Congresos de la Unión.
                              El Consejo procederá a adoptar esta designación en el momento adecuado. A la apertura de la primera sesión plenaria, el Decano
                              asumirá la Presidencia del Congreso hasta tanto sea nombrado el Presidente. El Decano propone al Congreso el Presidente y
                              los Vicepresidentes del mismo, así como los de las Comisiones. Una de las Vicepresidencias del Congreso se atribuirá al país
                              o territorio que desempeñó la Presidencia del Congreso anterior.
                           </text:p>
        </text:list-item>
        <text:list-item text:start-value="9">
          <text:p text:style-name="list.cont"> En la primera sesión, el Decano propondrá la constitución de la Mesa, que estará integrada por el Presidente del Congreso,
                              los dos Vicepresidentes y el Secretario General de la Unión.
                           </text:p>
        </text:list-item>
        <text:list-item text:start-value="10">
          <text:p text:style-name="list.cont"> Las finalidades del Congreso son:
                           </text:p>
          <text:list>
            <text:list-item text:start-value="1">
              <text:p text:style-name="list.cont">revisar y completar, si fuere el caso, las Actas, Resoluciones y Recomendaciones de la Unión;
                                 </text:p>
            </text:list-item>
            <text:list-item text:start-value="2">
              <text:p text:style-name="list.cont">fijar las prioridades de acción de la Unión para el período siguiente con la aprobación de la Estrategia, que servirá de base
                                    para la redacción de los Planes anuales de Acción, y
                                 </text:p>
            </text:list-item>
            <text:list-item text:start-value="3">
              <text:p text:style-name="list.cont">tratar cuantos asuntos se sometan a su consideración, relacionados con los fines de la Unión.
                                 </text:p>
            </text:list-item>
          </text:list>
        </text:list-item>
        <text:list-item text:start-value="11">
          <text:p text:style-name="list.cont"> El Congreso expresa su voluntad a través de Resoluciones y Recomendaciones, conforme lo dispuesto en el artículo 19 de la
                              Constitución.
                           </text:p>
        </text:list-item>
        <text:list-item text:start-value="12">
          <text:p text:style-name="list.cont"> Cada país o territorio miembro se hará representar por uno o varios delegados o por la delegación de otro país o territorio
                              miembro. La delegación de un país o territorio miembro no podrá representar más que a otro país o territorio además del suyo.
                           </text:p>
        </text:list-item>
        <text:list-item text:start-value="13">
          <text:p text:style-name="list.cont"> Todo país o territorio miembro tendrá derecho a formular reservas a las Resoluciones relativas a la actividad postal o vinculadas
                              a la misma, que adopte el Congreso, en el momento de firmarlas.
                           </text:p>
        </text:list-item>
        <text:list-item text:start-value="14">
          <text:p text:style-name="list.end"> El gobierno del país o territorio miembro sede del Congreso notificará, a los gobiernos de los países o territorios miembros,
                              las Actas, Resoluciones y Recomendaciones que el Congreso adopte.
                           </text:p>
        </text:list-item>
      </text:list>
      <text:h text:outline-level="5" text:style-name="artikel_kop">Artículo 104 Atribuciones del Presidente y Vicepresidentes del Congreso
                     </text:h>
      <text:list text:style-name="list-style-10">
        <text:list-item text:start-value="1">
          <text:p text:style-name="list.start"> El Presidente abre la sesión, dirige los debates, concede la palabra de acuerdo al orden en que se solicita, pone a votación
                              los asuntos en los que no haya unanimidad de pareceres, decide sobre las cuestiones de procedimiento que ocurran durante las
                              deliberaciones y clausura el Congreso.
                           </text:p>
        </text:list-item>
        <text:list-item text:start-value="2">
          <text:p text:style-name="list.cont"> Durante el Congreso, el Presidente del Congreso convocará la reunión constitutiva del Consejo.
                           </text:p>
        </text:list-item>
        <text:list-item text:start-value="3">
          <text:p text:style-name="list.cont"> El Presidente firmará las Actas, las Resoluciones y Recomendaciones que adopte el Congreso, conjuntamente con el Secretario
                              General.
                           </text:p>
        </text:list-item>
        <text:list-item text:start-value="4">
          <text:p text:style-name="list.end"> En caso de impedimento, el Presidente será sustituido por el Primer Vicepresidente perteneciente al país que desempeñó la
                              Presidencia del Congreso anterior, y éste, de ser necesario, por el Segundo Vicepresidente.
                           </text:p>
        </text:list-item>
      </text:list>
      <text:h text:outline-level="5" text:style-name="artikel_kop">Artículo 105 Delegaciones
                     </text:h>
      <text:list text:style-name="list-style-11">
        <text:list-item text:start-value="1">
          <text:p text:style-name="list.start"> Por delegación se entiende la persona o conjunto de personas designadas como representantes por un país o territorio miembro
                              para participar en el Congreso. Si la delegación está compuesta por varios delegados, se deberá designar un Jefe de delegación
                              y en su caso un Jefe Adjunto.
                           </text:p>
        </text:list-item>
        <text:list-item text:start-value="2">
          <text:p text:style-name="list.cont"> Los integrantes de las delegaciones han de ser expertos con amplios conocimientos en las normas de la Unión y con responsabilidades
                              específicas en lo que se refiere a la actividad postal en los países o territorios miembros.
                           </text:p>
        </text:list-item>
        <text:list-item text:start-value="3">
          <text:p text:style-name="list.end"> Cuando un país o territorio miembro no pueda participar en un Congreso, podrá hacerse representar por la delegación de otro.
                              Si, participando en el Congreso, no pudiera asistir a una sesión, podrá igualmente hacerse representar por otra delegación.
                              En ambos casos, se comunicará al Presidente la decisión adoptada, teniendo en cuenta que cada país o territorio miembro sólo
                              podrá ostentar la representación de otro.
                           </text:p>
        </text:list-item>
      </text:list>
      <text:h text:outline-level="5" text:style-name="artikel_kop">Artículo 106 Poderes de los delegados
                     </text:h>
      <text:list text:style-name="list-style-12">
        <text:list-item text:start-value="1">
          <text:p text:style-name="list.start"> Los delegados deberán estar acreditados por poderes firmados por el Jefe de Estado, por el Jefe de Gobierno o por el Ministro
                              de Relaciones Exteriores de los países o territorios miembros.
                           </text:p>
        </text:list-item>
        <text:list-item text:start-value="2">
          <text:p text:style-name="list.cont"> Los poderes deberán estar redactados en debida forma. Se considera a un delegado como representante plenipotenciario si sus
                              poderes responden a uno de los criterios siguientes:
                           </text:p>
          <text:list>
            <text:list-item text:start-value="1">
              <text:p text:style-name="list.cont">si confieren plenos poderes;
                                 </text:p>
            </text:list-item>
            <text:list-item text:start-value="2">
              <text:p text:style-name="list.cont">si autorizan a representar a su gobierno, sin restricciones;
                                 </text:p>
            </text:list-item>
            <text:list-item text:start-value="3">
              <text:p text:style-name="list.cont">si otorgan los poderes necesarios para firmar las Actas.
                                 </text:p>
            </text:list-item>
          </text:list>
          <text:p text:style-name="list.cont">Cualquiera de los tres casos incluye implícitamente el poder de tomar parte en las deliberaciones y votar.</text:p>
          <text:p text:style-name="list.cont">Los poderes que no se ajusten a los criterios detallados en a), b) y c) de este párrafo, otorgarán solamente el derecho de
                              tomar parte en las deliberaciones y votar.
                           </text:p>
        </text:list-item>
        <text:list-item text:start-value="3">
          <text:p text:style-name="list.cont"> Los poderes serán depositados tan pronto se inaugure el Congreso, ante la autoridad designada a ese efecto.
                           </text:p>
        </text:list-item>
        <text:list-item text:start-value="4">
          <text:p text:style-name="list.cont"> Los delegados que no hayan presentado sus poderes podrán tomar parte en las deliberaciones y en las votaciones, siempre que
                              hubieren sido anunciados por sus gobiernos, al gobierno del país o territorio sede del Congreso. También podrán hacerlo aquellos
                              delegados en cuyos poderes se haya constatado alguna insuficiencia o irregularidad. Ninguno de estos delegados podrá votar
                              a partir del momento en que el Congreso haya aprobado el informe de la Comisión de Verificación de Poderes, en el cual se
                              constate que no han presentado sus poderes o que éstos son insuficientes para votar y hasta tanto no se regularice tal situación.
                           </text:p>
        </text:list-item>
        <text:list-item text:start-value="5">
          <text:p text:style-name="list.end"> Sólo se admitirán los poderes y los mandatos originales debidamente otorgados. Sin embargo, se aceptarán las comunicaciones
                              que se dirijan por telegrama o por cualquier otro medio de telecomunicación escrito, que respondan a peticiones de informes
                              sobre cuestiones de poderes.
                           </text:p>
        </text:list-item>
      </text:list>
      <text:h text:outline-level="5" text:style-name="artikel_kop">Artículo 107 Observadores
                     </text:h>
      <text:list text:style-name="list-style-13">
        <text:list-item text:start-value="1">
          <text:p text:style-name="list.start"> Podrán participar en las deliberaciones del Congreso, con carácter de observadores, pudiendo tomar la palabra cuando sean
                              autorizados por el Presidente del Congreso y sin derecho de voto:
                           </text:p>
          <text:list>
            <text:list-item text:start-value="1">
              <text:p text:style-name="list.start">los representantes de países no miembros de la Unión, que hayan sido especialmente invitados por decisión del Consejo, en
                                    los términos que se acuerden;
                                 </text:p>
            </text:list-item>
            <text:list-item text:start-value="2">
              <text:p text:style-name="list.cont">los representantes de la Unión Postal Universal;
                                 </text:p>
            </text:list-item>
            <text:list-item text:start-value="3">
              <text:p text:style-name="list.cont">los representantes de las Uniones Postales Restringidas que ofrezcan reciprocidad.
                                 </text:p>
            </text:list-item>
          </text:list>
        </text:list-item>
        <text:list-item text:start-value="2">
          <text:p text:style-name="list.cont"> También podrán ser admitidos como observadores, en los términos que se acuerden, los representantes de organismos internacionales
                              o cualquier organismo con interés o vinculado al sector, cuya participación sea considerada relevante para el desarrollo de
                              los trabajos del Congreso, por el Consejo, el Comité de Gestión y la Secretaría General.
                           </text:p>
        </text:list-item>
        <text:list-item text:start-value="3">
          <text:p text:style-name="list.end"> La Secretaría General en consulta con el Presidente del Consejo y el Comité de Gestión, procederá a realizar las invitaciones
                              mencionadas en los numerales 1 y 2.
                           </text:p>
        </text:list-item>
      </text:list>
      <text:h text:outline-level="5" text:style-name="artikel_kop">Artículo 108 Presentación y examen de las proposiciones
                     </text:h>
      <text:list text:style-name="list-style-14">
        <text:list-item text:start-value="1">
          <text:p text:style-name="list.start"> Las proposiciones presentadas conforme al artículo 125 del presente Reglamento, servirán de base para las deliberaciones
                              del Congreso.
                           </text:p>
        </text:list-item>
        <text:list-item text:start-value="2">
          <text:p text:style-name="list.cont"> En principio, cada proposición deberá tener un solo objeto y contendrá únicamente las modificaciones referidas al mismo.
                           </text:p>
        </text:list-item>
        <text:list-item text:start-value="3">
          <text:p text:style-name="list.cont"> Sin embargo, podrán admitirse enmiendas en cualquier momento, bien por escrito o verbalmente, durante la discusión del tema
                              de que se trate.
                           </text:p>
        </text:list-item>
        <text:list-item text:start-value="4">
          <text:p text:style-name="list.cont"> Si una cuestión es objeto de varias proposiciones, el Presidente decidirá el orden de discusión, comenzando en principio
                              por la que se aleje del texto de base, o que implique un cambio más radical.
                           </text:p>
        </text:list-item>
        <text:list-item text:start-value="5">
          <text:p text:style-name="list.cont"> Si una proposición pudiera subdividirse en varias partes, cada una de ellas podrá, con el acuerdo del autor de la proposición
                              o del Congreso, ser examinada y puesta a votación por separado.
                           </text:p>
        </text:list-item>
        <text:list-item text:start-value="6">
          <text:p text:style-name="list.cont"> Si una enmienda es aceptada por la delegación que presentó la proposición primitiva, será incorporada de inmediato al texto
                              de ésta. Si la enmienda no fuera aceptada, se aplicará, para el orden de discusión, el criterio establecido en el párrafo
                              4.
                           </text:p>
        </text:list-item>
        <text:list-item text:start-value="7">
          <text:p text:style-name="list.cont"> El procedimiento descrito en el párrafo 6 también se aplicará cuando se presenten varias enmiendas a una misma proposición.
                           </text:p>
        </text:list-item>
        <text:list-item text:start-value="8">
          <text:p text:style-name="list.cont"> Cualquier proposición retirada en el Pleno puede ser retomada por otra delegación. Además, si la enmienda a una proposición
                              es aprobada y aceptada por el país o territorio de origen de la proposición, otro país o territorio miembro podrá retomar
                              la proposición original no modificada.
                           </text:p>
        </text:list-item>
        <text:list-item text:start-value="9">
          <text:p text:style-name="list.cont"> Cuando una proposición ha sido aceptada o rechazada por el Congreso, sólo podrá ser examinada nuevamente por el mismo Congreso,
                              si la solicitud de reconsideración fuere apoyada por al menos tres delegaciones y aprobada por los dos tercios de los países
                              o territorios miembros presentes y votantes.
                           </text:p>
        </text:list-item>
        <text:list-item text:start-value="10">
          <text:p text:style-name="list.end"> Cada proposición que pueda generar gastos sustanciales a la Unión deberá estar acompañada de una estimación de su impacto
                              financiero preparado por el país o territorio miembro autor, en consulta con la Secretaría General, a fin de determinar los
                              recursos financieros necesarios para su ejecución.
                           </text:p>
        </text:list-item>
      </text:list>
      <text:h text:outline-level="5" text:style-name="artikel_kop">Artículo 109 Deliberaciones
                     </text:h>
      <text:list text:style-name="list-style-15">
        <text:list-item text:start-value="1">
          <text:p text:style-name="list.start"> Los participantes deberán ajustarse al tema en discusión, limitando su intervención a un tiempo no mayor de cinco minutos,
                              salvo acuerdo en contrario, tomado por la mayoría simple de los miembros presentes y votantes. En caso de excederse del tiempo
                              previsto en el uso de la palabra, el Presidente estará autorizado a interrumpir al orador.
                           </text:p>
        </text:list-item>
        <text:list-item text:start-value="2">
          <text:p text:style-name="list.cont"> Previa consulta al Congreso, con la aprobación de la mayoría simple de los miembros con derecho de voto, presentes y representados,
                              el Presidente podrá:
                           </text:p>
          <text:list>
            <text:list-item text:start-value="1">
              <text:p text:style-name="list.cont">limitar el número de intervenciones de una delegación sobre una proposición o grupo de proposiciones determinado;
                                 </text:p>
            </text:list-item>
            <text:list-item text:start-value="2">
              <text:p text:style-name="list.cont">limitar el número de intervenciones de distintas delegaciones sobre una misma proposición o grupo de proposiciones determinado,
                                    a cinco intervenciones a favor y cinco en contra del tema en discusión;
                                 </text:p>
            </text:list-item>
            <text:list-item text:start-value="3">
              <text:p text:style-name="list.end">declarar cerrada la lista de oradores, después de dar lectura a la misma, respetando el derecho de la delegación que hubiere
                                    presentado la proposición de responder a las intervenciones de otras delegaciones.
                                 </text:p>
            </text:list-item>
          </text:list>
        </text:list-item>
      </text:list>
      <text:h text:outline-level="5" text:style-name="artikel_kop">Artículo 110 Mociones de orden y mociones de procedimiento
                     </text:h>
      <text:list text:style-name="list-style-16">
        <text:list-item text:start-value="1">
          <text:p text:style-name="list.start"> Durante la discusión de una cuestión o, incluso, dado el caso, después del cierre del debate, una delegación podrá presentar
                              una moción de orden para pedir:
                           </text:p>
          <text:list>
            <text:list-item>
              <text:p text:style-name="list.start">aclaraciones sobre el desarrollo de los debates;
                                 </text:p>
            </text:list-item>
            <text:list-item>
              <text:p text:style-name="list.cont">el respeto de la Constitución o de los Reglamentos;
                                 </text:p>
            </text:list-item>
            <text:list-item>
              <text:p text:style-name="list.cont">la modificación del orden de discusión de las proposiciones sugerido por el Presidente.
                                 </text:p>
            </text:list-item>
          </text:list>
          <text:p text:style-name="list.cont">La moción de orden tendrá prioridad sobre todas las cuestiones, comprendidas las mociones de procedimiento mencionadas en
                              el párrafo 3.
                           </text:p>
        </text:list-item>
        <text:list-item text:start-value="2">
          <text:p text:style-name="list.cont"> El Presidente hará inmediatamente las precisiones solicitadas o tomará la decisión que considere conveniente con respecto
                              a la moción de orden. En caso de objeción, la decisión del Presidente se pondrá de inmediato a votación.
                           </text:p>
        </text:list-item>
        <text:list-item text:start-value="3">
          <text:p text:style-name="list.cont"> Además, durante la discusión de una cuestión, una delegación podrá introducir una moción de procedimiento que tenga por objeto
                              proponer:
                           </text:p>
          <text:list>
            <text:list-item text:start-value="1">
              <text:p text:style-name="list.cont">la suspensión de la sesión;
                                 </text:p>
            </text:list-item>
            <text:list-item text:start-value="2">
              <text:p text:style-name="list.cont">el levantamiento de la sesión;
                                 </text:p>
            </text:list-item>
            <text:list-item text:start-value="3">
              <text:p text:style-name="list.cont">la clausura de la lista de oradores;
                                 </text:p>
            </text:list-item>
            <text:list-item text:start-value="4">
              <text:p text:style-name="list.cont">el aplazamiento del debate sobre la cuestión en discusión;
                                 </text:p>
            </text:list-item>
            <text:list-item text:start-value="5">
              <text:p text:style-name="list.cont">el cierre del debate sobre la cuestión en discusión.
                                 </text:p>
            </text:list-item>
          </text:list>
          <text:p text:style-name="list.cont">Las mociones de procedimiento tendrán prioridad, en el orden arriba indicado, sobre todas las demás proposiciones, con excepción
                              de las mociones de orden indicadas en el párrafo 1.
                           </text:p>
        </text:list-item>
        <text:list-item text:start-value="4">
          <text:p text:style-name="list.cont"> Las mociones tendentes a la suspensión o al levantamiento de la sesión no se discutirán, sino que se pondrán inmediatamente
                              a votación.
                           </text:p>
        </text:list-item>
        <text:list-item text:start-value="5">
          <text:p text:style-name="list.cont"> Cuando una delegación proponga la clausura de la lista de oradores, la postergación o el cierre del debate sobre una cuestión
                              en discusión, sólo se otorgará la palabra a dos oradores opuestos a la moción de procedimiento en cuestión, después de lo
                              cual la moción se pondrá a votación.
                           </text:p>
        </text:list-item>
        <text:list-item text:start-value="6">
          <text:p text:style-name="list.end"> La delegación que presente una moción de orden o de procedimiento no podrá tratar, en su intervención, el fondo de la cuestión
                              en discusión. El autor de una moción de procedimiento podrá retirarla antes de que se ponga a votación y toda moción de este
                              tipo, enmendada o no, que fuere retirada, podrá ser retomada por otra delegación.
                           </text:p>
        </text:list-item>
      </text:list>
      <text:h text:outline-level="5" text:style-name="artikel_kop">Artículo 111 Votaciones
                     </text:h>
      <text:list text:style-name="list-style-17">
        <text:list-item text:start-value="1">
          <text:p text:style-name="list.start"> Las cuestiones que no cuenten con el asentimiento general serán sometidas a votación. La validez del voto está subordinada
                              a la presencia o representación de los dos tercios de los países o territorios miembros con derecho de voto.
                           </text:p>
        </text:list-item>
        <text:list-item text:start-value="2">
          <text:p text:style-name="list.cont"> Bajo reserva del párrafo 1, se debe entender por países o territorios miembros con derecho de voto, aquellos que votan «a
                              favor» o «en contra», no tomándose en cuenta las abstenciones para el recuento de los votos necesarios para formar la mayoría,
                              al igual que los votos en blanco o anulados, en caso de votación secreta.
                           </text:p>
        </text:list-item>
        <text:list-item text:start-value="3">
          <text:p text:style-name="list.cont"> Cuando la cantidad de abstenciones y de votos en blanco o anulados excediere de la mitad del total de votos expresados (a
                              favor, en contra o abstenciones), se postergará el examen del asunto hasta una sesión posterior, donde ya no se contarán las
                              abstenciones ni los votos en blanco o anulados.
                           </text:p>
        </text:list-item>
        <text:list-item text:start-value="4">
          <text:p text:style-name="list.cont"> En caso de empate, la propuesta se considerará rechazada.
                           </text:p>
        </text:list-item>
        <text:list-item text:start-value="5">
          <text:p text:style-name="list.cont"> La votación, por regla general, se efectuará levantando la pancarta con el nombre del país o territorio miembro. Sin embargo,
                              a petición de una delegación o por decisión del Presidente se votará nominalmente, siguiendo el orden alfabético de países
                              o territorios, previo sorteo para determinar la delegación que comenzará a votar.
                           </text:p>
        </text:list-item>
        <text:list-item text:start-value="6">
          <text:p text:style-name="list.cont"> A petición de una delegación, apoyada por otra, se efectuará votación secreta. En tal caso, la Presidencia adoptará las medidas
                              necesarias para asegurar el secreto del voto. La petición de votación secreta, hecha de conformidad con este párrafo, predominará
                              sobre la de votación nominal.
                           </text:p>
        </text:list-item>
        <text:list-item text:start-value="7">
          <text:p text:style-name="list.end"> Cada país o territorio miembro tendrá derecho a un solo voto; además podrá votar por representación o por delegación, por
                              otro país o territorio miembro.
                           </text:p>
        </text:list-item>
      </text:list>
      <text:h text:outline-level="5" text:style-name="artikel_kop">Artículo 112 Informes de las sesiones
                     </text:h>
      <text:list text:style-name="list-style-18">
        <text:list-item text:start-value="1">
          <text:p text:style-name="list.start"> El informe de cada sesión se redactará en lengua Española. Se reproducirá sucintamente el desarrollo general de las sesiones,
                              proposiciones formuladas, resumen de las deliberaciones habidas y resultados obtenidos.
                           </text:p>
        </text:list-item>
        <text:list-item text:start-value="2">
          <text:p text:style-name="list.cont"> Cada delegado tendrá el derecho de solicitar la inserción íntegra en el informe de toda declaración que formule, a condición
                              de que entregue el texto a la Secretaría General, redactado en el idioma oficial de la Unión y en el término de veinticuatro
                              horas después de finalizada la sesión de que se trata.
                           </text:p>
        </text:list-item>
        <text:list-item text:start-value="3">
          <text:p text:style-name="list.cont"> La Secretaría General confeccionará los informes de las sesiones en base a las grabaciones de las deliberaciones del Congreso
                              y las enviará para su aprobación a las delegaciones de los países o territorios miembros que participaron en el Congreso.
                              La Secretaría General tomará en consideración las observaciones que le lleguen dentro del plazo de 40 días a contar de la
                              fecha de distribución de los informes a los países o territorios miembros que corresponda.
                           </text:p>
        </text:list-item>
        <text:list-item text:start-value="4">
          <text:p text:style-name="list.end"> Si durante el desarrollo del Congreso una delegación deseare hacer referencia a una intervención, solicitará a la Secretaría
                              General un informe sobre dicha intervención en base a las grabaciones de las deliberaciones.
                           </text:p>
        </text:list-item>
      </text:list>
      <text:h text:outline-level="5" text:style-name="artikel_kop">Artículo 113 Organización y funcionamiento de los Congresos Extraordinarios
                     </text:h>
      <text:list text:style-name="list-style-19">
        <text:list-item text:start-value="1">
          <text:p text:style-name="list.start"> Los países o territorios miembros se reunirán en Congreso Extraordinario cuando la importancia y urgencia de los asuntos
                              a tratar no permitan esperar la celebración de un Congreso Ordinario.
                           </text:p>
        </text:list-item>
        <text:list-item text:start-value="2">
          <text:p text:style-name="list.cont"> Los países o territorios miembros que lo promuevan señalarán, al mismo tiempo, cuál de ellos está dispuesto a ser la sede
                              del Congreso Extraordinario, a fin de que la Secretaría General pueda recabar la conformidad de los demás países o territorios
                              miembros.
                           </text:p>
        </text:list-item>
        <text:list-item text:start-value="3">
          <text:p text:style-name="list.cont"> El gobierno del país o territorio miembro designado como sede del Congreso Extraordinario enviará la oportuna invitación
                              al gobierno de cada país o territorio miembro, al menos 6 meses antes de la fecha que se señale para el comienzo del Congreso
                              Extraordinario, ya sea directamente o por conducto de la Secretaría General.
                           </text:p>
        </text:list-item>
        <text:list-item text:start-value="4">
          <text:p text:style-name="list.cont"> Son de aplicación, por analogía, las normas referidas a los Congresos, contenidas en el presente Reglamento.
                           </text:p>
        </text:list-item>
        <text:list-item text:start-value="5">
          <text:p text:style-name="list.end"> Todo país o territorio miembro tendrá derecho a formular reservas a las Resoluciones relativas a la explotación postal que
                              se adopten en un Congreso Extraordinario.
                           </text:p>
        </text:list-item>
      </text:list>
      <text:h text:outline-level="5" text:style-name="artikel_kop">Artículo 114 Consejo Consultivo y Ejecutivo
                     </text:h>
      <text:list text:style-name="list-style-20">
        <text:list-item text:start-value="1">
          <text:p text:style-name="list.start"> El Consejo estará compuesto por todos los países o territorios miembros de la Unión. El país sede del Congreso ejercerá la
                              Presidencia del Órgano, debiendo ser ocupada por expertos en el manejo de cuerpos colegiados y amplio conocimiento de las
                              normas de la Unión.
                           </text:p>
        </text:list-item>
        <text:list-item text:start-value="2">
          <text:p text:style-name="list.cont"> La reunión constitutiva de cada Consejo será convocada durante el Congreso por el Presidente de éste. En ella se elegirá
                              un Primer y un Segundo Vicepresidente. Si el país o territorio a quien corresponde la Presidencia renunciase a ella, pasará
                              a desempeñarla el Primer Vicepresidente. En tal caso, el Segundo Vicepresidente pasará a primero y se elegirá un nuevo Segundo
                              Vicepresidente entre los miembros restantes.
                           </text:p>
        </text:list-item>
        <text:list-item text:start-value="3">
          <text:p text:style-name="list.cont"> En la misma reunión constitutiva el Consejo elegirá su Comité de Gestión, de acuerdo con el artículo 116, numeral 2.
                           </text:p>
        </text:list-item>
        <text:list-item text:start-value="4">
          <text:p text:style-name="list.cont"> Cada país o territorio miembro designará a su representación ante el Consejo.
                           </text:p>
        </text:list-item>
        <text:list-item text:start-value="5">
          <text:p text:style-name="list.cont"> Convocado por su Presidente, por conducto de la Secretaría General, el Consejo celebrará una sesión anual en la sede de la
                              Unión.
                           </text:p>
          <text:p text:style-name="list.cont">En casos excepcionales y sin que signifique mayor costo para la Unión, el Consejo podrá celebrar su reunión anual en otra
                              ciudad de algún país o territorio miembro. En todas sus sesiones el Secretario General tomará parte en los debates sin derecho
                              de voto.
                           </text:p>
          <text:p text:style-name="list.cont">El Consejo dictará el Reglamento Interno que norme su funcionamiento. Se aplicarán supletoriamente, y en lo que resulten compatibles,
                              las normas previstas en los artículos anteriores y referidas al funcionamiento del Congreso, siendo el Presidente del Consejo
                              o, en su caso, la Vicepresidencia, los responsables de su correcta interpretación y aplicación.
                           </text:p>
        </text:list-item>
        <text:list-item text:start-value="6">
          <text:p text:style-name="list.cont"> En caso de necesidad el Presidente a propuesta de cualquier miembro y con el asentimiento de las dos terceras partes de los
                              miembros del Consejo con derecho de voto, convocará una reunión extraordinaria, en el plazo máximo de dos meses.
                           </text:p>
        </text:list-item>
        <text:list-item text:start-value="7">
          <text:p text:style-name="list.cont"> Las funciones de miembros del Consejo serán gratuitas. Los gastos de funcionamiento estarán a cargo de la Unión. Con excepción
                              de las reuniones que se realicen durante el Congreso, los países o territorios miembros de la última categoría contributiva
                              que no tengan posibilidad de utilizar sus fondos de alícuotas tendrán derecho al reembolso ya sea del precio de un único pasaje
                              aéreo de ida y vuelta, clase económica, o del costo del viaje por cualquier otro medio, con la condición de que este importe
                              no exceda el precio del pasaje por vía aérea, ida y vuelta, en clase económica. Esta disposición se aplica a condición de
                              que la delegación sea unipersonal.
                           </text:p>
        </text:list-item>
        <text:list-item text:start-value="8">
          <text:p text:style-name="list.cont"> Observadores
                           </text:p>
          <text:p text:style-name="list.cont">La participación de observadores en las reuniones del Consejo se regirá, por analogía, conforme lo dispuesto en el artículo
                              107 del presente Reglamento.
                           </text:p>
        </text:list-item>
        <text:list-item text:start-value="9">
          <text:p text:style-name="list.cont"> La Secretaría General en consulta con el Presidente del Consejo y con el Comité de Gestión analizará y procederá a realizar
                              las invitaciones correspondientes en los términos que se acuerden.
                           </text:p>
        </text:list-item>
        <text:list-item text:start-value="10">
          <text:p text:style-name="list.cont"> Los observadores podrán tomar la palabra cuando sean autorizados por el Presidente del Consejo, pero no tendrán derecho de
                              voto.
                           </text:p>
        </text:list-item>
        <text:list-item text:start-value="11">
          <text:p text:style-name="list.cont"> El consejo dirigirá las actividades de la Unión con las siguientes atribuciones en particular:
                           </text:p>
          <text:list>
            <text:list-item text:start-value="1">
              <text:p text:style-name="list.cont"> mantener contacto con los países o territorios miembros, con los Órganos de la Unión Postal universal, con las Uniones Postales
                                    Restringidas y con cualquier otro organismo nacional o internacional, a través del Presidente del Consejo;
                                 </text:p>
            </text:list-item>
            <text:list-item text:start-value="2">
              <text:p text:style-name="list.cont"> presentar el proyecto de Plan Estratégico al Congreso, que contará con el informe previo del Comité de Gestión y con la participación
                                    y asesoramiento de la Secretaría General;
                                 </text:p>
            </text:list-item>
            <text:list-item text:start-value="3">
              <text:p text:style-name="list.cont"> hacer seguimiento anual de la ejecución del Plan Estratégico y medición de resultados, con aprobación de posibles reajustes
                                    de prioridades;
                                 </text:p>
            </text:list-item>
            <text:list-item text:start-value="4">
              <text:p text:style-name="list.cont"> tomar iniciativas y realizar acciones que interesen o estén vinculadas a la actividad postal de los países o territorios
                                    miembros de la Unión;
                                 </text:p>
            </text:list-item>
            <text:list-item text:start-value="5">
              <text:p text:style-name="list.cont"> examinar y aprobar el proyecto de Plan de Acción elaborado por la Secretaría General que correspondan en consecuencia a fin
                                    de evitar gastos innecesarios.
                                 </text:p>
            </text:list-item>
            <text:list-item text:start-value="6">
              <text:p text:style-name="list.cont"> ordenar y controlar la actividad de la Secretaría General y aprobar su Reglamento Interno;
                                 </text:p>
            </text:list-item>
            <text:list-item text:start-value="7">
              <text:p text:style-name="list.cont"> examinar y, en su caso, aprobar la Memoria anual formulada por la Secretaría General sobre las actividades de la Unión;
                                 </text:p>
            </text:list-item>
            <text:list-item text:start-value="8">
              <text:p text:style-name="list.cont"> autorizar el Presupuesto anual de la Unión dentro de los límites fijados por el Congreso;
                                 </text:p>
            </text:list-item>
            <text:list-item text:start-value="9">
              <text:p text:style-name="list.cont"> examinar y, en su caso, aprobar la rendición de cuentas del Presupuesto del año precedente;
                                 </text:p>
            </text:list-item>
            <text:list-item text:start-value="10">
              <text:p text:style-name="list.cont"> establecer en su primera reunión posterior al Congreso Ordinario, el régimen salarial del personal de la Secretaría General;
                                 </text:p>
            </text:list-item>
            <text:list-item text:start-value="11">
              <text:p text:style-name="list.cont"> aprobar y/o modificar, en su caso, el Estatuto del Personal de la Secretaría General de la Unión;
                                 </text:p>
            </text:list-item>
            <text:list-item text:start-value="12">
              <text:p text:style-name="list.cont"> aprobar y modificar el Manual de Cooperación Técnica, como instrumento para el cumplimiento de los objetivos de la Unión
                                    determinados en el Plan Estratégico aprobado;
                                 </text:p>
            </text:list-item>
            <text:list-item text:start-value="13">
              <text:p text:style-name="list.cont"> examinar y, en su caso, aprobar el plan anual de participación de la Secretaría General en las reuniones postales internacionales,
                                    así como el número de funcionarios que deberán asistir a cada una de ellas, con excepción de aquellos viajes de emergencia
                                    que resulten de interés para la Unión. Bajo el mismo procedimiento aprobará los demás viajes que deban efectuarse en representación
                                    de la Unión;
                                 </text:p>
            </text:list-item>
            <text:list-item text:start-value="14">
              <text:p text:style-name="list.cont"> examinar y autorizar, si procede, las solicitudes de trasposición entre programas y entre grupos de gastos de un mismo programa
                                    del Presupuesto autorizado para el año en curso, hechas por el Secretario General;
                                 </text:p>
            </text:list-item>
            <text:list-item text:start-value="15">
              <text:p text:style-name="list.cont"> realizar estudios o emitir opinión sobre cuestiones que interesen o estén vinculadas a la actividad postal o que puedan afectar
                                    a los países o territorios miembros o a la Unión;
                                 </text:p>
            </text:list-item>
            <text:list-item text:start-value="16">
              <text:p text:style-name="list.cont"> favorecer y supervisar la organización y desarrollo de actividades de capacitación, la implantación de las escuelas postales
                                    en los países o territorios miembros y a solicitud de éstos gestionar, por intermedio de la Secretaría General, acciones de
                                    expertos y consultores para su organización, desarrollo y funcionamiento, de acuerdo a programas de cooperación técnica;
                                 </text:p>
            </text:list-item>
            <text:list-item text:start-value="17">
              <text:p text:style-name="list.cont"> designar al país sede del próximo Congreso en los casos previstos en el artículo 103, párrafos 3 y 4, previa votación si
                                    hubiere más de un candidato;
                                 </text:p>
            </text:list-item>
            <text:list-item text:start-value="18">
              <text:p text:style-name="list.cont"> adoptar las disposiciones necesarias para designar al país o territorio que deba asumir la Presidencia del Congreso en el
                                    caso previsto en el artículo 103, párrafo 7;
                                 </text:p>
            </text:list-item>
            <text:list-item text:start-value="19">
              <text:p text:style-name="list.cont"> presentar al Congreso proposiciones de modificación de las Actas y proyectos de Resoluciones y Recomendaciones que surjan
                                    de estudios realizados por mandato o de su propia iniciativa;
                                 </text:p>
            </text:list-item>
            <text:list-item text:start-value="20">
              <text:p text:style-name="list.cont"> decidir sobre las solicitudes de invitación de observadores al Congreso, conforme a las disposiciones del artículo 107 de
                                    este Reglamento;
                                 </text:p>
            </text:list-item>
            <text:list-item text:start-value="21">
              <text:p text:style-name="list.cont"> informar a los países y territorios miembros sobre el resultado de estudios iniciados;
                                 </text:p>
            </text:list-item>
            <text:list-item text:start-value="22">
              <text:p text:style-name="list.cont"> establecer normas acerca de los documentos que debe publicar y distribuir, gratuitamente o a precio de costo, la Secretaría
                                    General;
                                 </text:p>
            </text:list-item>
            <text:list-item text:start-value="23">
              <text:p text:style-name="list.cont"> promover la cooperación internacional para facilitar, por todos los medios de que disponga, la cooperación al desarrollo
                                    de los países o territorios de la Unión;
                                 </text:p>
            </text:list-item>
            <text:list-item text:start-value="24">
              <text:p text:style-name="list.cont"> actuar en instancia superior en las reclamaciones del personal de la Secretaría General contra las decisiones adoptadas por
                                    ésta y resueltas en primera instancia por la Autoridad de Alta Inspección;
                                 </text:p>
            </text:list-item>
            <text:list-item text:start-value="25">
              <text:p text:style-name="list.cont"> proceder a la elección del cargo o cargos de Secretario General y/o Consejero, que corresponda entre los candidatos propuestos,
                                    en el caso previsto en el párrafo 7 del artículo 119;
                                 </text:p>
            </text:list-item>
            <text:list-item text:start-value="26">
              <text:p text:style-name="list.cont"> aprobar aquellos proyectos con cargo a los Fondos de Cooperación Técnica que, según se establezca en el Reglamento de Cooperación
                                    Técnica, le sean presentados por la Secretaría General;
                                 </text:p>
            </text:list-item>
            <text:list-item text:start-value="27">
              <text:p text:style-name="list.cont"> previa opinión favorable de la Secretaría General, decidir sobre la acumulación de más de 3 alícuotas para un país o territorio
                                    miembro.
                                 </text:p>
            </text:list-item>
            <text:list-item text:start-value="28">
              <text:p text:style-name="list.cont"> las demás atribuciones necesarias para el debido cumplimiento del objeto del Consejo.
                                 </text:p>
            </text:list-item>
          </text:list>
        </text:list-item>
        <text:list-item text:start-value="12">
          <text:p text:style-name="list.cont"> La presentación de proposiciones y/o asuntos por parte de los miembros del Consejo deberán ser remitidos a la Secretaría
                              General al menos seis semanas antes de la apertura del período de sesiones en el cual deban ser examinados. Fuera de ese plazo
                              las proposiciones y/o asuntos sólo podrán considerarse si el Consejo así lo decide por mayoría de miembros presentes y votantes.
                           </text:p>
          <text:p text:style-name="list.cont">La presentación y examen de proposiciones y/o asuntos se regirá conforme lo dispuesto en el artículo 108, numerales 2 a 10,
                              del presente Reglamento.
                           </text:p>
        </text:list-item>
        <text:list-item text:start-value="13">
          <text:p text:style-name="list.cont"> La adopción de decisiones por el Consejo implica:
                           </text:p>
          <text:list>
            <text:list-item>
              <text:p text:style-name="list.cont">la verificación del quórum necesario, que debe corresponder a la mitad más uno de los países y territorios miembros presentes
                                    con derecho de voto;
                                 </text:p>
            </text:list-item>
            <text:list-item>
              <text:p text:style-name="list.cont">el consenso o, cuando tal no sea posible, mayoría simple.
                                 </text:p>
            </text:list-item>
          </text:list>
        </text:list-item>
        <text:list-item text:start-value="14">
          <text:p text:style-name="list.cont"> La adopción de decisiones por consulta a distancia, posterior a las sesiones del Consejo implica:
                           </text:p>
          <text:list>
            <text:list-item>
              <text:p text:style-name="list.cont">la consulta efectuada a los países y territorios miembros de la Unión con derecho de voto;
                                 </text:p>
            </text:list-item>
            <text:list-item>
              <text:p text:style-name="list.cont">la verificación del quórum necesario para comprobar las respuestas, debe corresponder a la mitad más uno de los países y territorios
                                    miembros de la Unión con derecho de voto;
                                 </text:p>
            </text:list-item>
            <text:list-item>
              <text:p text:style-name="list.cont">mayoría simple basada en ese quórum efectivo de respuestas.
                                 </text:p>
            </text:list-item>
          </text:list>
        </text:list-item>
        <text:list-item text:start-value="15">
          <text:p text:style-name="list.end"> El Consejo presentará, por lo menos con dos meses de anticipación al próximo Congreso, un informe sobre el conjunto de las
                              actividades realizadas en el período entre uno y otro Congreso.
                           </text:p>
        </text:list-item>
      </text:list>
      <text:h text:outline-level="5" text:style-name="artikel_kop">Artículo 115 Instrumentos y métodos de trabajo del Consejo
                     </text:h>
      <text:list text:style-name="list-style-21">
        <text:list-item text:start-value="1">
          <text:p text:style-name="list.start"> El Consejo desarrollará sus trabajos fundamentado en el Plan Estratégico aprobado y en los encargos que fija el Congreso.
                              Podrá priorizar objetivos que resulten necesarios como consecuencia de las situaciones cambiantes que se vayan produciendo
                              en la actividad postal.
                           </text:p>
        </text:list-item>
        <text:list-item text:start-value="2">
          <text:p text:style-name="list.cont"> El Consejo determinará los instrumentos y los medios con los cuales desarrollará sus propias actividades.
                           </text:p>
        </text:list-item>
        <text:list-item text:start-value="3">
          <text:p text:style-name="list.end"> El Consejo expresa su voluntad a través de Decisiones, conforme lo dispuesto en el Artículo 20 de la Constitución y demás
                              disposiciones que al respecto dicte el propio Órgano.
                           </text:p>
        </text:list-item>
      </text:list>
      <text:h text:outline-level="5" text:style-name="artikel_kop">Artículo 116 Comité de Gestión
                     </text:h>
      <text:list text:style-name="list-style-22">
        <text:list-item text:start-value="1">
          <text:p text:style-name="list.start"> Funciones
                           </text:p>
          <text:p text:style-name="list.cont">El Comité de Gestión reporta al Consejo y lo asiste en el seguimiento, análisis y evaluación de la actividad de la Unión,
                              con las siguientes atribuciones en particular:
                           </text:p>
          <text:list>
            <text:list-item text:start-value="1">
              <text:p text:style-name="list.start">informar sobre el seguimiento e indicadores del Plan Estratégico y el establecimiento de prioridades;
                                 </text:p>
            </text:list-item>
            <text:list-item text:start-value="2">
              <text:p text:style-name="list.cont">informar sobre el plan de acción de la Secretaría General y su ejecución;
                                 </text:p>
            </text:list-item>
            <text:list-item text:start-value="3">
              <text:p text:style-name="list.cont">informar sobre los indicadores de gestión propuestos por la Secretaría General para evaluar su eficiencia, incluyendo estructura
                                    y recursos, así como los resultados de medición obtenidos;
                                 </text:p>
            </text:list-item>
            <text:list-item text:start-value="4">
              <text:p text:style-name="list.cont">informar sobre la ejecución y cumplimiento de los proyectos de Cooperación Técnica y la evaluación que sobre ellos presente
                                    la Secretaría;
                                 </text:p>
            </text:list-item>
            <text:list-item text:start-value="5">
              <text:p text:style-name="list.cont">informar sobre el seguimiento de la ejecución del Presupuesto;
                                 </text:p>
            </text:list-item>
            <text:list-item text:start-value="6">
              <text:p text:style-name="list.cont">informar sobre el proyecto de Presupuesto, la Rendición de Cuentas, el Estado de Situación Patrimonial, el Estado de Resultados
                                    y la Memoria Anual a presentar por la Secretaría;
                                 </text:p>
            </text:list-item>
            <text:list-item text:start-value="7">
              <text:p text:style-name="list.cont">informar sobre los proyectos de Cooperación Técnica que deban ser sometidos a su consideración;
                                 </text:p>
            </text:list-item>
            <text:list-item text:start-value="8">
              <text:p text:style-name="list.cont">informar sobre otras funciones de asesoramiento o propuestas que le encomiende el Consejo;
                                 </text:p>
            </text:list-item>
            <text:list-item text:start-value="9">
              <text:p text:style-name="list.cont">presentar al Consejo un informe resumido de sus acciones y decisiones y sobre el alcance de su programa de trabajo. Este informe
                                    debe estar a disposición de los países o territorios miembros por parte de la Secretaría General por lo menos 30 (treinta)
                                    días antes de la fecha de la reunión del Consejo, excepto en casos donde las reuniones del Comité de Gestión y del Consejo
                                    se lleven a cabo en un lapso menor a 30 días. La Secretaría General, con una antelación de 15 días, trasladará a los países
                                    o territorios miembros de la Unión el Orden del Día de sus reuniones, y remitirá las Actas resumen de las mismas en el plazo
                                    de 15 días a contar desde su celebración.
                                 </text:p>
            </text:list-item>
            <text:list-item text:start-value="10">
              <text:p text:style-name="list.cont">poner a disposición de los países o territorios miembros de la Unión que así lo requieran, los documentos examinados y elaborados
                                    por el Comité.
                                 </text:p>
            </text:list-item>
          </text:list>
        </text:list-item>
        <text:list-item text:start-value="2">
          <text:p text:style-name="list.cont"> Composición
                           </text:p>
          <text:list>
            <text:list-item text:start-value="1">
              <text:p text:style-name="list.cont">El Comité de Gestión estará integrado por siete miembros: el Presidente del Consejo quien presidirá el Comité de Gestión,
                                    y seis países o territorios miembros de la Unión que serán elegidos por el Consejo en su reunión constitutiva. De entre los
                                    seis miembros electos para integrar el Comité de Gestión, los dos países que obtuvieren el mayor número de votos ejercerán
                                    las funciones de Primer y Segundo Vicepresidente del Consejo, respectivamente.
                                 </text:p>
            </text:list-item>
            <text:list-item text:start-value="2">
              <text:p text:style-name="list.cont">Los miembros del Comité de Gestión elegidos continuarán siendo miembros hasta el Congreso Ordinario siguiente, a menos que
                                    el país o territorio miembro representado en el Comité de Gestión se retire voluntariamente. En tal caso, el país o territorio
                                    miembro que sigue con el mayor número de votos, si éste aún tiene interés, reemplazará al miembro que deja el Comité de Gestión.
                                 </text:p>
            </text:list-item>
            <text:list-item text:start-value="3">
              <text:p text:style-name="list.cont">El Secretario General participará con voz y sin voto.
                                 </text:p>
            </text:list-item>
          </text:list>
        </text:list-item>
        <text:list-item text:start-value="3">
          <text:p text:style-name="list.cont"> Funcionamiento
                           </text:p>
          <text:list>
            <text:list-item text:start-value="1">
              <text:p text:style-name="list.cont">El Comité de Gestión se reunirá al menos dos veces al año, procurando que dichas reuniones se celebren en fechas equidistantes.
                                 </text:p>
            </text:list-item>
            <text:list-item text:start-value="2">
              <text:p text:style-name="list.cont">Habrá quórum con la presencia de 5 (cinco) miembros o miembros representados.
                                 </text:p>
            </text:list-item>
            <text:list-item text:start-value="3">
              <text:p text:style-name="list.cont">Los miembros del Comité de Gestión pueden estar representados por poder en una reunión. Ningún miembro puede representar por
                                    poder a más de un miembro.
                                 </text:p>
            </text:list-item>
            <text:list-item text:start-value="4">
              <text:p text:style-name="list.cont">Se tomarán decisiones por mayoría simple.
                                 </text:p>
            </text:list-item>
            <text:list-item text:start-value="5">
              <text:p text:style-name="list.cont">Los gastos en que incurran los miembros para su participación en reuniones del Comité no se cargarán bajo ningún concepto
                                    a la Unión.
                                 </text:p>
            </text:list-item>
            <text:list-item text:start-value="6">
              <text:p text:style-name="list.end">En su reunión constitutiva, el Comité de Gestión puede asignar funciones específicas, dentro de sus atribuciones, a ciertos
                                    miembros para asegurar el funcionamiento eficiente del Comité.
                                 </text:p>
            </text:list-item>
          </text:list>
        </text:list-item>
      </text:list>
      <text:h text:outline-level="5" text:style-name="artikel_kop">Artículo 117 Grupos de Trabajo
                     </text:h>
      <text:list text:style-name="list-style-23">
        <text:list-item text:start-value="1">
          <text:p text:style-name="list.start"> El Congreso o el Consejo constituirán los Grupos de Trabajo para el período siguiente y determinarán el ámbito y las atribuciones
                              de los mismos.
                           </text:p>
        </text:list-item>
        <text:list-item text:start-value="2">
          <text:p text:style-name="list.cont"> Los Grupos de Trabajo reportarán al Consejo y se reunirán previamente a su sesión anual o siempre que sea necesario.
                           </text:p>
        </text:list-item>
        <text:list-item text:start-value="3">
          <text:p text:style-name="list.end"> La creación y funcionamiento de los Grupos de Trabajo se regirán conforme disposiciones que, al respecto, dicte el Consejo.
                           </text:p>
        </text:list-item>
      </text:list>
      <text:h text:outline-level="4" text:style-name="hoofdstuk_kop">CAPÍTULO III SECRETARÍA GENERAL DE LA UNIÓN
                  </text:h>
      <text:h text:outline-level="5" text:style-name="artikel_kop">Artículo 118 Atribuciones
                     </text:h>
      <text:p text:style-name="artikel">Al servicio de los países o territorios miembros, a la Secretaría General le corresponde:</text:p>
      <text:list text:style-name="list-style-24">
        <text:list-item text:start-value="1">
          <text:p text:style-name="list.start">En cumplimiento de los fines estratégicos de la Unión:
                           </text:p>
          <text:list>
            <text:list-item text:start-value="1">
              <text:p text:style-name="list.start">gestionar el acopio de información que interese a la actividad postal de la Unión, proveniente de diversas fuentes sobre la
                                    explotación e implementación de nuevos servicios, tecnologías, tendencias y mercados, distribuyéndola periódicamente entre
                                    sus miembros. Mantendrá disponible dicha información en la página de Internet de la Unión;
                                 </text:p>
            </text:list-item>
            <text:list-item text:start-value="2">
              <text:p text:style-name="list.cont">realizar las encuestas o estudios que le encomiende el Congreso o el Consejo;
                                 </text:p>
            </text:list-item>
            <text:list-item text:start-value="3">
              <text:p text:style-name="list.cont">proporcionar las informaciones que le soliciten los países o territorios miembros, la Oficina Internacional de la UPU, las
                                    Uniones Restringidas o los organismos internacionales que se ocupen de temas que interesen o que estén vinculados a la actividad
                                    postal;
                                 </text:p>
            </text:list-item>
            <text:list-item text:start-value="4">
              <text:p text:style-name="list.cont">intervenir y colaborar en los planes de cooperación técnica multilateral y representar a la Unión ante los correspondientes
                                    organismos internacionales o países o territorios miembros que puedan facilitar su cooperación para el mejoramiento de los
                                    servicios de correos en los países o territorios miembros;
                                 </text:p>
            </text:list-item>
            <text:list-item text:start-value="5">
              <text:p text:style-name="list.cont">emitir su opinión en cuestiones litigiosas a requerimiento de las partes interesadas;
                                 </text:p>
            </text:list-item>
            <text:list-item text:start-value="6">
              <text:p text:style-name="list.cont">tener al día el estado del grado de cumplimiento de las Recomendaciones adoptadas por el Congreso y comunicar a los países
                                    o territorios miembros;
                                 </text:p>
            </text:list-item>
            <text:list-item text:start-value="7">
              <text:p text:style-name="list.cont">mantener organizada la Sección Filatélica y la Biblioteca de la Secretaría General;
                                 </text:p>
            </text:list-item>
            <text:list-item text:start-value="8">
              <text:p text:style-name="list.cont">desarrollar, implementar y supervisar programas de cooperación técnica y de asistencia para el desarrollo de la enseñanza
                                    postal a nivel regional incluyendo programas y cursos de capitación presenciales y a distancia, conforme a las directrices
                                    trazadas por el Consejo;
                                 </text:p>
            </text:list-item>
            <text:list-item text:start-value="9">
              <text:p text:style-name="list.cont">autorizar el inicio de los proyectos catalogados como urgentes según las disposiciones del Reglamento de Cooperación Técnica;
                                 </text:p>
            </text:list-item>
            <text:list-item text:start-value="10">
              <text:p text:style-name="list.cont">coordinar con las partes interesadas los proyectos incluidos en el Plan de Acción;
                                 </text:p>
            </text:list-item>
            <text:list-item text:start-value="11">
              <text:p text:style-name="list.cont">divulgar los resultados y actualizar los informes de ejecución de los proyectos de Cooperación Técnica presentados por los
                                    países o territorios miembros;
                                 </text:p>
            </text:list-item>
            <text:list-item text:start-value="12">
              <text:p text:style-name="list.cont">brindar asesoría a distancia a los países y territorios miembros sobre temas relacionados con la organización y ejecución
                                    de la actividad postal en general y su seguimiento.
                                 </text:p>
            </text:list-item>
          </text:list>
        </text:list-item>
        <text:list-item text:start-value="2">
          <text:p text:style-name="list.cont">En cuanto a la administración y funcionamiento de la Unión:
                           </text:p>
          <text:list>
            <text:list-item text:start-value="1">
              <text:p text:style-name="list.cont">gestionar los procedimientos de adhesión, admisión y retiro de la Unión por parte de países o territorios interesados;
                                 </text:p>
            </text:list-item>
            <text:list-item text:start-value="2">
              <text:p text:style-name="list.cont">desempeñar la Secretaría del Consejo, así como de su Comité de Gestión y Grupos de Trabajo, y elaborar los informes en colaboración
                                    con los presidentes de esos órganos, remitiendo a sus miembros los documentos a ser evaluados por lo menos 30 días antes de
                                    las fechas de realización de sus reuniones;
                                 </text:p>
            </text:list-item>
            <text:list-item text:start-value="3">
              <text:p text:style-name="list.cont">sin perjuicio de lo dispuesto en el artículo 124, literal a) del presente Reglamento, solicitar al término de la ejecución
                                    presupuestaria una auditoría externa sobre la situación económico-financiera de la Unión;
                                 </text:p>
            </text:list-item>
            <text:list-item text:start-value="4">
              <text:p text:style-name="list.cont">formular, anualmente, el proyecto de Presupuesto del año siguiente, incluyendo el presupuesto del Fondo de Disponibilidad,
                                    la cuenta de gastos de la Unión y la Memoria sobre los trabajos realizados, todo ello sujeto a consideración del Comité de
                                    Gestión y aprobación por parte del Consejo;
                                 </text:p>
            </text:list-item>
            <text:list-item text:start-value="5">
              <text:p text:style-name="list.cont">presentar al Consejo un estado de cuentas pormenorizado de los Fondos de Cooperación Técnica y de Ejecución Presupuestaria
                                    de la Unión;
                                 </text:p>
            </text:list-item>
            <text:list-item text:start-value="6">
              <text:p text:style-name="list.cont">administrar las Cuentas de Fondos de Terceros, a solicitud de los países o territorios miembros de la Unión;
                                 </text:p>
            </text:list-item>
            <text:list-item text:start-value="7">
              <text:p text:style-name="list.cont">emitir opinión sobre la interpretación de las normas de la Constitución y del Reglamento General, así como de las Resoluciones
                                    y Recomendaciones que se dictaren, cuando algún país o territorio miembro lo solicite. Dichas interpretaciones serán puestas
                                    en conocimiento de los demás países o territorios miembros y estarán sujetas a la aprobación del próximo Consejo;
                                 </text:p>
            </text:list-item>
            <text:list-item text:start-value="8">
              <text:p text:style-name="list.cont">mantener una edición actualizada de las Resoluciones, Recomendaciones y Decisiones del Congreso y del Consejo aún en vigor
                                    e incorporarlas a la página de Internet de la Unión;
                                 </text:p>
            </text:list-item>
            <text:list-item text:start-value="9">
              <text:p text:style-name="list.cont">administrar y mantener actualizada la página de Internet de la Organización;
                                 </text:p>
            </text:list-item>
            <text:list-item text:start-value="10">
              <text:p text:style-name="list.cont">establecer un sistema de comunicación con los países o territorios miembros que asegure la difusión de la gestión de la Secretaría
                                    General.
                                 </text:p>
            </text:list-item>
          </text:list>
        </text:list-item>
        <text:list-item text:start-value="3">
          <text:p text:style-name="list.cont">En el marco de los Congresos, del Consejo y demás reuniones de la Unión:
                           </text:p>
          <text:list>
            <text:list-item text:start-value="1">
              <text:p text:style-name="list.cont">intervenir en la organización y realización de los Congresos, del Consejo y demás reuniones determinadas por la Unión;
                                 </text:p>
            </text:list-item>
            <text:list-item text:start-value="2">
              <text:p text:style-name="list.cont">cursar las consultas pertinentes, a cada uno de los países o territorios miembros, para la fijación de una nueva sede, en
                                    los casos previstos en los artículos 103, párrafo 3, y 113, párrafo 2. Luego hará conocer al Consejo el resultado de la gestión
                                    y solicitará su pronunciamiento en favor de uno de los países invitantes. Comunicará entonces, a cada gobierno, el nombre
                                    del país que el Consejo designó como sede del Congreso;
                                 </text:p>
            </text:list-item>
            <text:list-item text:start-value="3">
              <text:p text:style-name="list.cont">distribuir oportunamente las proposiciones que los países o territorios miembros le remitan para la consideración de los Congresos,
                                    del Consejo y demás reuniones de la Unión;
                                 </text:p>
            </text:list-item>
            <text:list-item text:start-value="4">
              <text:p text:style-name="list.cont">preparar la agenda para las reuniones del Consejo y el informe sobre sus estudios y proposiciones, que presentará al Congreso;
                                 </text:p>
            </text:list-item>
            <text:list-item text:start-value="5">
              <text:p text:style-name="list.cont">publicar y distribuir los documentos de los Congresos, del Consejo y demás reuniones de la Unión;
                                 </text:p>
            </text:list-item>
            <text:list-item text:start-value="6">
              <text:p text:style-name="list.cont">informar a los países o territorios miembros sobre los procesos de ratificación y adhesión a las Actas de la Unión.
                                 </text:p>
            </text:list-item>
          </text:list>
        </text:list-item>
        <text:list-item text:start-value="4">
          <text:p text:style-name="list.cont">En el marco de los Congresos de la Unión Postal Universal:
                           </text:p>
          <text:list>
            <text:list-item text:start-value="1">
              <text:p text:style-name="list.cont">gestionar, ante la sede del Congreso, las instalaciones necesarias para el desarrollo de las funciones propias de la Secretaría
                                    General;
                                 </text:p>
            </text:list-item>
            <text:list-item text:start-value="2">
              <text:p text:style-name="list.cont">asistir a los países o territorios miembros, en cuestiones relativas al desarrollo del Congreso Postal Universal;
                                 </text:p>
            </text:list-item>
            <text:list-item text:start-value="3">
              <text:p text:style-name="list.end">desarrollar acciones para el establecimiento de alianzas con otras Uniones Restringidas, de forma tal de intercambiar apoyos
                                    y/o desarrollar estrategias que favorezcan los intereses y objetivos fijados por la mayoría de los países o territorios miembros,
                                    en el marco de los Órganos Permanentes y del Congreso Postal Universal.
                                 </text:p>
            </text:list-item>
          </text:list>
        </text:list-item>
      </text:list>
      <text:h text:outline-level="5" text:style-name="artikel_kop">Artículo 119 Secretario General y Consejero de la Unión
                     </text:h>
      <text:list text:style-name="list-style-25">
        <text:list-item text:start-value="1">
          <text:p text:style-name="list.start"> La Secretaría General de la Unión estará dirigida y administrada por un Secretario General, asistido por un Consejero. Ambos
                              serán elegidos en votación secreta por el Congreso entre los candidatos presentados al efecto. El Secretario General y el
                              Consejero serán elegidos para un período y podrán ser reelegidos para otro período adicional. Se entiende por período el intervalo
                              entre dos Congresos Ordinarios consecutivos.
                           </text:p>
        </text:list-item>
        <text:list-item text:start-value="2">
          <text:p text:style-name="list.cont"> Para ser candidato al puesto de Secretario General o de Consejero, se requiere:
                           </text:p>
          <text:list>
            <text:list-item text:start-value="1">
              <text:p text:style-name="list.cont">poseer una vasta experiencia en la organización y ejecución de los servicios postales, adquirida en un país o territorio miembro,
                                    y poseer la nacionalidad del país o territorio que presente su candidatura, o
                                 </text:p>
            </text:list-item>
            <text:list-item text:start-value="2">
              <text:p text:style-name="list.cont">ocupar el cargo de Secretario General o de Consejero de la Unión.
                                 </text:p>
            </text:list-item>
          </text:list>
        </text:list-item>
        <text:list-item text:start-value="3">
          <text:p text:style-name="list.cont"> Para la designación del Secretario General y del Consejero, se cumplirán las siguientes formalidades:
                           </text:p>
          <text:list>
            <text:list-item text:start-value="1">
              <text:p text:style-name="list.cont">ser presentados por los gobiernos de los países o territorios miembros. Ambos cargos no podrán ser ocupados por nacionales
                                    de un mismo país o territorio miembro;
                                 </text:p>
            </text:list-item>
            <text:list-item text:start-value="2">
              <text:p text:style-name="list.cont">hasta tres meses antes de la fecha de comienzo del Congreso, los países y territorios miembros harán la presentación formal
                                    de sus candidaturas tanto al Gobierno del país sede de la Unión, como a la Secretaría General, acompañándose los correspondientes
                                    curricula vitae. La Secretaría General notificará la o las candidaturas mencionadas a los demás países y territorios miembros,
                                    de forma inmediata;
                                 </text:p>
            </text:list-item>
            <text:list-item text:start-value="3">
              <text:p text:style-name="list.cont">cuando el Secretario General o el Consejero desearen presentar sus candidaturas, las enviarán acompañadas igualmente de sus
                                    curricula vitae y en el mismo término al gobierno del país sede de la Unión;
                                 </text:p>
            </text:list-item>
            <text:list-item text:start-value="4">
              <text:p text:style-name="list.cont">la elección se hará mediante voto secreto y por mayoría simple de miembros presentes y votantes.
                                 </text:p>
            </text:list-item>
          </text:list>
        </text:list-item>
        <text:list-item text:start-value="4">
          <text:p text:style-name="list.cont"> En caso de quedar vacante, la plaza de Secretario General será ocupada interinamente por el Consejero, con retención de sus
                              responsabilidades.
                           </text:p>
        </text:list-item>
        <text:list-item text:start-value="5">
          <text:p text:style-name="list.cont"> En caso de quedar vacante la plaza de Consejero, el Secretario General se hará cargo de las tareas atribuidas a dicho funcionario.
                           </text:p>
        </text:list-item>
        <text:list-item text:start-value="6">
          <text:p text:style-name="list.cont"> En caso de vacante de ambos cargos, la Autoridad de Alta Inspección asumirá interinamente la dirección y administración de
                              la Secretaría General.
                           </text:p>
        </text:list-item>
        <text:list-item text:start-value="7">
          <text:p text:style-name="list.cont"> Inmediatamente de producirse cualquiera de las eventualidades previstas en los párrafos 4 a 6, la Secretaría General cursará
                              invitación a los países y territorios miembros de la Unión para presentar candidaturas a la Secretaría General. Por excepción
                              a la norma del párrafo 1, el Consejo procederá a la elección del cargo o cargos que correspondan entre los candidatos propuestos,
                              en la primera reunión que celebre el Órgano con posterioridad a la fecha en que la vacante se haya producido. El mandato del
                              funcionario elegido se extenderá por el período que resta hasta el próximo Congreso, el cual no será computado a los efectos
                              de la reelección prevista en el párrafo 1.
                           </text:p>
        </text:list-item>
        <text:list-item text:start-value="8">
          <text:p text:style-name="list.cont"> El procedimiento establecido en el párrafo anterior no será de aplicación cuando las vacantes se produjeren después de la
                              última reunión ordinaria del Consejo, en el período comprendido entre dos Congresos.
                           </text:p>
        </text:list-item>
        <text:list-item text:start-value="9">
          <text:p text:style-name="list.cont"> El Secretario General tendrá, además de las atribuciones que de forma expresa le confieren la Constitución y el presente
                              Reglamento General, las siguientes:
                           </text:p>
          <text:list>
            <text:list-item text:start-value="1">
              <text:p text:style-name="list.cont">nombrar y destituir al personal de la Secretaría General, de acuerdo con el Reglamento que a tal efecto apruebe el Consejo;
                                 </text:p>
            </text:list-item>
            <text:list-item text:start-value="2">
              <text:p text:style-name="list.cont">concurrir a las reuniones del Congreso, del Consejo, su Comité de Gestión y sus Grupos de Trabajo, pudiendo tomar parte en
                                    las deliberaciones, con voz pero sin voto;
                                 </text:p>
            </text:list-item>
            <text:list-item text:start-value="3">
              <text:p text:style-name="list.cont">asistir, en calidad de observador, a los Congresos de la Unión Postal Universal, así como a las reuniones de los Consejos
                                    de la misma, e informar a los países o territorios miembros de los asuntos de importancia para la Unión, tratados en dichas
                                    reuniones;
                                 </text:p>
            </text:list-item>
            <text:list-item text:start-value="4">
              <text:p text:style-name="list.cont">intervenir en la organización de las reuniones de coordinación de los países o territorios miembros de la Unión que asistan
                                    al Congreso o a los Consejos de la Unión Postal Universal;
                                 </text:p>
            </text:list-item>
            <text:list-item text:start-value="5">
              <text:p text:style-name="list.cont">contratar préstamos, suscribir documentos de adeudo y constituir garantías que no superen los dos duodécimos del Presupuesto
                                    anual. Los documentos deberán ser suscritos mancomunadamente por el Secretario General y el Consejero;
                                 </text:p>
            </text:list-item>
            <text:list-item text:start-value="6">
              <text:p text:style-name="list.cont">abrir cuentas bancarias;
                                 </text:p>
            </text:list-item>
            <text:list-item text:start-value="7">
              <text:p text:style-name="list.cont">efectuar trasposiciones de partidas entre rubros y subrubros dentro del mismo grupo de un mismo programa, de acuerdo con las
                                    necesidades del servicio. Asimismo, consultar y obtener el acuerdo del Presidente del Consejo para efectuar las trasposiciones
                                    mayores previstas en el artículo 114, numeral 11.14) del Reglamento General, que sean necesarias para solventar gastos importantes
                                    en situaciones de emergencia y, posteriormente, someter esas trasposiciones para confirmación al Consejo en pleno, de acuerdo
                                    con lo dispuesto en dicho artículo, conjuntamente con cualquier otro gasto que refleje cambios importantes en los programas
                                    o grupo de gastos dentro de un mismo programa.
                                 </text:p>
            </text:list-item>
          </text:list>
        </text:list-item>
        <text:list-item text:start-value="10">
          <text:p text:style-name="list.cont"> El Consejero asistirá al Secretario General y, en su ausencia, lo reemplazará en sus funciones, con sus mismas atribuciones.
                              Se ocupará fundamentalmente de:
                           </text:p>
          <text:list>
            <text:list-item text:start-value="1">
              <text:p text:style-name="list.cont">dirigir las tareas administrativas;
                                 </text:p>
            </text:list-item>
            <text:list-item text:start-value="2">
              <text:p text:style-name="list.cont">confeccionar los proyectos de presupuestos de la Unión;
                                 </text:p>
            </text:list-item>
            <text:list-item text:start-value="3">
              <text:p text:style-name="list.cont">establecer las cuentas anuales;
                                 </text:p>
            </text:list-item>
            <text:list-item text:start-value="4">
              <text:p text:style-name="list.cont">colaborar con el Secretario General en las actividades de estudios y cooperación técnica.
                                 </text:p>
            </text:list-item>
          </text:list>
        </text:list-item>
        <text:list-item text:start-value="11">
          <text:p text:style-name="list.end"> Cumplir aquellas funciones que se señalan en el Reglamento de la Secretaría General.
                           </text:p>
        </text:list-item>
      </text:list>
      <text:h text:outline-level="5" text:style-name="artikel_kop">Artículo 120 Personal de la Secretaría General
                     </text:h>
      <text:list text:style-name="list-style-26">
        <text:list-item text:start-value="1">
          <text:p text:style-name="list.start"> El personal que presta sus servicios en la Secretaría General será de dos clases:
                           </text:p>
          <text:list>
            <text:list-item text:start-value="1">
              <text:p text:style-name="list.start">de servicios profesionales;
                                 </text:p>
            </text:list-item>
            <text:list-item text:start-value="2">
              <text:p text:style-name="list.cont">de servicios generales.
                                 </text:p>
            </text:list-item>
          </text:list>
        </text:list-item>
        <text:list-item text:start-value="2">
          <text:p text:style-name="list.end"> El Congreso o el Consejo, a propuesta del Secretario General, fijará, por Resolución, la plantilla de personal tanto de la
                              categoría profesional como la de servicios generales.
                           </text:p>
        </text:list-item>
      </text:list>
      <text:h text:outline-level="5" text:style-name="artikel_kop">Artículo 121 Jubilaciones y pensiones del personal de la Secretaría General de la Unión
                     </text:h>
      <text:list text:style-name="list-style-27">
        <text:list-item text:start-value="1">
          <text:p text:style-name="list.start"> El personal actual y futuro, elegido o contratado, residente o no residente, de la Secretaría General de la UPAEP, desde
                              el 1º de abril de 1992 en adelante, no tiene derecho a jubilarse con cargo a la Unión. Sin embargo, tendrá derecho a recibir,
                              al cese de su cargo, el o sus causahabientes, una compensación por retiro integrada por la suma de todos los aportes realizados
                              por el funcionario y por la Unión, más los intereses capitalizados a la tasa real que dichos fondos devenguen en plaza.
                           </text:p>
        </text:list-item>
        <text:list-item text:start-value="2">
          <text:p text:style-name="list.end"> Las jubilaciones del personal de la Secretaría General, reconocidas hasta el 31 de marzo de 1992 y las pensiones que por
                              ese concepto se han derivado o se deriven, serán abonadas hasta su extinción, con cargo a un Programa especial del Presupuesto
                              anual de la Unión. En el caso de que los fondos de dicho Programa resultaren insuficientes, las mismas serán pagadas con cargo
                              al Fondo de Ejecución Presupuestario.
                           </text:p>
        </text:list-item>
      </text:list>
      <text:h text:outline-level="5" text:style-name="artikel_kop">Artículo 122 Colaboración con la Secretaría General de la Unión
                     </text:h>
      <text:p text:style-name="artikel">Cuando la Secretaría General de la Unión requiera, en casos notoriamente justificados, expertos para colaborar en la realización
                        de trabajos especiales, los países o territorios miembros podrán enviarlos por el tiempo estrictamente necesario.
                     </text:p>
      <text:h text:outline-level="4" text:style-name="hoofdstuk_kop">CAPÍTULO IV AUTORIDAD DE ALTA INSPECCIÓN
                  </text:h>
      <text:h text:outline-level="5" text:style-name="artikel_kop">Artículo 123 Deberes del gobierno del país sede
                     </text:h>
      <text:p text:style-name="artikel">Para facilitar el funcionamiento de la Secretaría General y de los otros Órganos de la Unión, el gobierno de la República
                        Oriental del Uruguay:
                     </text:p>
      <text:list text:style-name="list-style-28">
        <text:list-item text:start-value="1">
          <text:p text:style-name="list.start">otorgará los privilegios e inmunidades que establece el artículo 10 de la Constitución de la Unión;
                           </text:p>
        </text:list-item>
        <text:list-item text:start-value="2">
          <text:p text:style-name="list.cont">adelantará los fondos necesarios para el funcionamiento de la Secretaría General;
                           </text:p>
        </text:list-item>
        <text:list-item text:start-value="3">
          <text:p text:style-name="list.end">adoptará toda otra medida necesaria para el cumplimiento de los cometidos de la Secretaría General.
                           </text:p>
        </text:list-item>
      </text:list>
      <text:h text:outline-level="5" text:style-name="artikel_kop">Artículo 124 Atribuciones de la Autoridad de Alta Inspección
                     </text:h>
      <text:p text:style-name="artikel">A la República Oriental del Uruguay, en su carácter de Autoridad de Alta Inspección de la Secretaría General, le compete:</text:p>
      <text:list text:style-name="list-style-29">
        <text:list-item text:start-value="1">
          <text:p text:style-name="list.start">efectuar el control a posteriori de todas las contrataciones, gastos, movimientos de fondos, pagos, asientos contables, etc.,
                              de la Secretaría General, informando de su resultado al Consejo;
                           </text:p>
        </text:list-item>
        <text:list-item text:start-value="2">
          <text:p text:style-name="list.cont">resolver, como primera instancia, los reclamos del personal de la Secretaría General, contra las decisiones que ésta dictare;
                           </text:p>
        </text:list-item>
        <text:list-item text:start-value="3">
          <text:p text:style-name="list.end">formular, al Consejo, las observaciones que estime procedentes en el cumplimiento de las funciones de Alta Inspección.
                           </text:p>
        </text:list-item>
      </text:list>
      <text:h text:outline-level="4" text:style-name="hoofdstuk_kop">CAPÍTULO V MODIFICACIÓN DE LAS ACTAS, RESOLUCIONES Y RECOMENDACIONES DE LA UNIÓN
                  </text:h>
      <text:h text:outline-level="5" text:style-name="artikel_kop">Artículo 125 Proposiciones para la modificación de las Actas, Resoluciones y Recomendaciones de la Unión por el Congreso.
                        Procedimiento
                     </text:h>
      <text:list text:style-name="list-style-30">
        <text:list-item text:start-value="1">
          <text:p text:style-name="list.start"> Las proposiciones se deben enviar a la Secretaría General con cuatro meses de anticipación a la apertura del Congreso.
                           </text:p>
        </text:list-item>
        <text:list-item text:start-value="2">
          <text:p text:style-name="list.cont"> La Secretaría General publicará las proposiciones y las distribuirá entre los países o territorios miembros, por lo menos
                              tres meses antes de la fecha indicada para el comienzo de las sesiones del Congreso.
                           </text:p>
        </text:list-item>
        <text:list-item text:start-value="3">
          <text:p text:style-name="list.end"> Las proposiciones presentadas después del plazo indicado en el párrafo 1 se tomarán en consideración si fueren apoyadas por
                              dos países o territorios miembros como mínimo y deberán presentarse al menos tres semanas antes de la apertura del Congreso.
                              Se exceptúan las proposiciones de enmienda a que se refiere el artículo 108 de este Reglamento y de orden redaccional. Estas
                              últimas deberán ostentar en el encabezamiento la letra «R» y pasarán directamente a la Comisión de Redacción.
                           </text:p>
        </text:list-item>
      </text:list>
      <text:h text:outline-level="5" text:style-name="artikel_kop">Artículo 126 Condiciones de aprobación de las proposiciones relativas al Reglamento General, Reglamento de Cooperación Técnica,
                        Resoluciones y Recomendaciones
                     </text:h>
      <text:list text:style-name="list-style-31">
        <text:list-item text:start-value="1">
          <text:p text:style-name="list.start"> Para que tengan validez las proposiciones sometidas al Congreso y relativas al Reglamento General, Reglamento de Cooperación
                              Técnica, y Resoluciones y Recomendaciones, deberán ser aprobadas por la mayoría simple de los países o territorios miembros
                              presentes o representados y con derecho de voto. Los dos tercios, por lo menos, de los países o territorios miembros de la
                              Unión deberán estar presentes o representados en el momento de la votación.
                           </text:p>
        </text:list-item>
        <text:list-item text:start-value="2">
          <text:p text:style-name="list.end"> Se exceptúan de la regla precedente las proposiciones modificatorias del Reglamento General, relativas al funcionamiento
                              del Congreso (arts. 103 a 113, inclusive), las que requerirán mayoría de los dos tercios de los países y territorios miembros
                              de la Unión, quienes deberán estar presentes o representados y con derecho de voto en el Congreso. Estas proposiciones, de
                              ser aprobadas, entrarán en vigencia de inmediato.
                           </text:p>
        </text:list-item>
      </text:list>
      <text:h text:outline-level="4" text:style-name="hoofdstuk_kop">CAPÍTULO VI FINANZAS DE LA UNIÓN
                  </text:h>
      <text:h text:outline-level="5" text:style-name="artikel_kop">Artículo 127 Presupuesto de la Unión
                     </text:h>
      <text:list text:style-name="list-style-32">
        <text:list-item text:start-value="1">
          <text:p text:style-name="list.start"> Cada Congreso fijará por Resolución el importe máximo del Presupuesto para cada año durante el período cuatrienal siguiente
                              al mismo, expresado en dólares de los Estados Unidos de América y tomando como base las líneas estratégicas aprobadas por
                              el Congreso. Los Presupuestos aprobados regirán desde el 1º de enero al 31 de diciembre de cada año.
                           </text:p>
        </text:list-item>
        <text:list-item text:start-value="2">
          <text:p text:style-name="list.cont"> El Presupuesto General de la Unión no podrá ser aumentado en el transcurso del período entre Congresos.
                           </text:p>
        </text:list-item>
        <text:list-item text:start-value="3">
          <text:p text:style-name="list.end"> La Secretaría General someterá al Comité de Gestión y al Consejo, el proyecto de Presupuesto detallado del año siguiente,
                              así como la cuenta de gastos del año precedente junto con los justificativos para su examen y, dado el caso, su aprobación.
                           </text:p>
        </text:list-item>
      </text:list>
      <text:h text:outline-level="5" text:style-name="artikel_kop">Artículo 128 Fondo de Ejecución Presupuestario
                     </text:h>
      <text:list text:style-name="list-style-33">
        <text:list-item text:start-value="1">
          <text:p text:style-name="list.start"> El objetivo del Fondo de Ejecución Presupuestario es hacer frente a gastos que no estén presupuestados, pudiendo así la Secretaría
                              General cumplir con las obligaciones imprevistas.
                           </text:p>
        </text:list-item>
        <text:list-item text:start-value="2">
          <text:p text:style-name="list.cont"> Por aprobación del Congreso, el Fondo de Ejecución Presupuestario podrá también ser utilizado en apoyo de los gastos presupuestados,
                              cuyo monto deberá ser fijado por una resolución del mismo.
                           </text:p>
        </text:list-item>
        <text:list-item text:start-value="3">
          <text:p text:style-name="list.cont"> La Secretaría General deberá comunicar al Comité de Gestión y solicitar autorización al Consejo para los gastos que sean
                              imputados al Fondo de Ejecución Presupuestario, salvo los gastos previamente autorizados. En caso de urgencia y necesidad,
                              el Secretario General con la anuencia del Presidente del Consejo, podrá utilizar dicho fondo, rindiendo cuentas de los gastos
                              al Consejo.
                           </text:p>
        </text:list-item>
        <text:list-item text:start-value="4">
          <text:p text:style-name="list.end"> En principio dicho fondo no será incrementado, sin embargo, se deberá monitorear la evolución del mismo a los efectos de
                              poder cumplir con las obligaciones de la Unión.
                           </text:p>
        </text:list-item>
      </text:list>
      <text:h text:outline-level="5" text:style-name="artikel_kop">Artículo 129 Contribución de los países o territorios miembros
                     </text:h>
      <text:list text:style-name="list-style-34">
        <text:list-item text:start-value="1">
          <text:p text:style-name="list.start"> Los países o territorios miembros contribuirán, para cubrir los gastos de la Unión, según la categoría de contribución a
                              la cual pertenezcan. Estas categorías son:
                           </text:p>
          <text:list>
            <text:list-item>
              <text:p text:style-name="list.start">categoría de 8 unidades;
                                 </text:p>
            </text:list-item>
            <text:list-item>
              <text:p text:style-name="list.cont">categoría de 7 unidades;
                                 </text:p>
            </text:list-item>
            <text:list-item>
              <text:p text:style-name="list.cont">categoría de 6 unidades;
                                 </text:p>
            </text:list-item>
            <text:list-item>
              <text:p text:style-name="list.cont">categoría de 5 unidades;
                                 </text:p>
            </text:list-item>
            <text:list-item>
              <text:p text:style-name="list.cont">categoría de 4 unidades;
                                 </text:p>
            </text:list-item>
            <text:list-item>
              <text:p text:style-name="list.cont">categoría de 3 unidades;
                                 </text:p>
            </text:list-item>
            <text:list-item>
              <text:p text:style-name="list.cont">categoría de 2 unidades; y
                                 </text:p>
            </text:list-item>
            <text:list-item>
              <text:p text:style-name="list.cont">categoría de 1 unidad.
                                 </text:p>
            </text:list-item>
          </text:list>
        </text:list-item>
        <text:list-item text:start-value="2">
          <text:p text:style-name="list.cont"> Además de las categorías de contribución que figuran en el numeral 1, cualquier país o territorio miembro podrá elegir aportar
                              una cantidad de unidades de contribución superior a la categoría de contribución a la que pertenece, durante un período mínimo
                              equivalente al intervalo entre dos Congresos. Al final de dicho intervalo, el país o territorio miembro se reincorporará a
                              su categoría de contribución inicial, excepto si decide continuar pagando una cantidad de unidades de contribución superior.
                           </text:p>
        </text:list-item>
        <text:list-item text:start-value="3">
          <text:p text:style-name="list.cont"> Los países miembros pertenecerán a las siguientes categorías:
                           </text:p>
          <text:list>
            <text:list-item text:start-value="1">
              <text:p text:style-name="list.cont">de 8 unidades: Canadá y España;
                                 </text:p>
            </text:list-item>
            <text:list-item text:start-value="2">
              <text:p text:style-name="list.cont">de 7 unidades: Estados Unidos de América;
                                 </text:p>
            </text:list-item>
            <text:list-item text:start-value="3">
              <text:p text:style-name="list.cont">de 6 unidades: Brasil y Portugal;
                                 </text:p>
            </text:list-item>
            <text:list-item text:start-value="4">
              <text:p text:style-name="list.cont">de 5 unidades;
                                 </text:p>
            </text:list-item>
            <text:list-item text:start-value="5">
              <text:p text:style-name="list.cont">de 4 unidades: Colombia y Chile;
                                 </text:p>
            </text:list-item>
            <text:list-item text:start-value="6">
              <text:p text:style-name="list.cont">de 3 unidades: Argentina, México y Uruguay
                                 </text:p>
            </text:list-item>
            <text:list-item text:start-value="7">
              <text:p text:style-name="list.cont">de 2 unidades: Panamá y República Bolivariana de Venezuela;
                                 </text:p>
            </text:list-item>
            <text:list-item text:start-value="8">
              <text:p text:style-name="list.cont">de 1 unidad: Antillas Neerlandesas, Aruba, Bolivia, Costa Rica, Cuba, Ecuador, El Salvador, Guatemala, Haití, Nicaragua, Perú,
                                    Paraguay, República Dominicana, República de Honduras y República de Suriname.
                                 </text:p>
            </text:list-item>
          </text:list>
        </text:list-item>
        <text:list-item text:start-value="4">
          <text:p text:style-name="list.cont"> La categoría de contribución de un nuevo país que ingrese a la Unión deberá guardar relación con la importancia de su correo.
                              La categoría de contribución inicial no podrá ser inferior a la de 2 unidades.
                           </text:p>
        </text:list-item>
        <text:list-item text:start-value="5">
          <text:p text:style-name="list.cont"> Los países o territorios miembros podrán cambiar de categoría de contribución, con la condición de que este cambio sea notificado
                              a la Secretaría General dos meses antes de la apertura del Congreso. Esta notificación será comunicada a los países y territorios
                              miembros y al Congreso y el cambio de categoría se hará efectivo en la fecha de entrada en vigor de las disposiciones financieras
                              aprobadas por el mismo.
                           </text:p>
        </text:list-item>
        <text:list-item text:start-value="6">
          <text:p text:style-name="list.cont"> Los países o territorios miembros sólo podrán reducir una categoría de contribución por vez. Los países o territorios miembros
                              que no dieren conocimiento de su deseo de reducir su categoría de contribución dos meses antes de la apertura del Congreso,
                              serán mantenidos en la categoría a que pertenecían hasta entonces. La Secretaría General comunicará a los países y territorios
                              miembros las solicitudes referidas a la mencionada reducción.
                           </text:p>
        </text:list-item>
        <text:list-item text:start-value="7">
          <text:p text:style-name="list.cont"> Sin embargo, en circunstancias excepcionales, tales como catástrofes naturales, que hicieren necesaria la implementación
                              de programas de ayuda internacional, el Congreso podrá aprobar una reducción temporal de una categoría de contribución cuando
                              un país o territorio miembro así lo solicite y demuestre que no le es posible seguir manteniendo su nivel de contribución
                              según la categoría en la que se encuentra clasificado.
                           </text:p>
        </text:list-item>
        <text:list-item text:start-value="8">
          <text:p text:style-name="list.cont"> El Consejo estará facultado, entre Congresos, a resolver sobre el descenso de categoría señalado en el punto precedente para
                              países o territorios miembros que no pertenecen a la categoría de países o territorios menos adelantados. La decisión adoptada
                              tendrá validez máxima de dos años o hasta el próximo Congreso, si éste se reúne antes de ese plazo, el que, en su caso, decidirá
                              sobre limitar o ampliar el período de reducción.
                           </text:p>
        </text:list-item>
        <text:list-item text:start-value="9">
          <text:p text:style-name="list.cont"> Los países o territorios miembros bajo una intervención de la Organización de las Naciones Unidas estarán exonerados de la
                              contribución correspondiente al período en que estén en esta situación especial.
                           </text:p>
        </text:list-item>
        <text:list-item text:start-value="10">
          <text:p text:style-name="list.end"> Los cambios hacia categorías superiores no tienen ninguna restricción.
                           </text:p>
        </text:list-item>
      </text:list>
      <text:h text:outline-level="5" text:style-name="artikel_kop">Artículo 130 Fiscalización y anticipos
                     </text:h>
      <text:p text:style-name="artikel">El Gobierno del país sede de la Unión fiscalizará los gastos de la Secretaría General y asimismo hará los anticipos necesarios.</text:p>
      <text:h text:outline-level="5" text:style-name="artikel_kop">Artículo 131 Rendición de cuentas
                     </text:h>
      <text:p text:style-name="artikel">La Secretaría General formulará, anualmente, la Rendición de Cuentas del Presupuesto de la Unión, el Estado de Situación Patrimonial
                        y el Estado de Resultados al fin del ejercicio, los que deberán ser verificados por la Autoridad de Alta Inspección y por
                        la auditoría externa. Además, el Congreso, el Consejo y el Comité de Gestión, le podrán solicitar a la Secretaría General
                        rendir cuentas sobre otros aspectos distintos al presupuesto o solicitarle informes preliminares.
                     </text:p>
      <text:h text:outline-level="5" text:style-name="artikel_kop">Artículo 132 Auditoría externa
                     </text:h>
      <text:list text:style-name="list-style-35">
        <text:list-item text:start-value="1">
          <text:p text:style-name="list.start"> Al término del ejercicio presupuestario se efectuará una auditoría externa sobre los estados contables de la Unión, según
                              los principios de contabilidad/auditoría generalmente aceptados.
                           </text:p>
        </text:list-item>
        <text:list-item text:start-value="2">
          <text:p text:style-name="list.cont"> El informe de auditoría externa será puesto en conocimiento del Comité de Gestión y posteriormente elevado a la consideración
                              del Consejo.
                           </text:p>
        </text:list-item>
        <text:list-item text:start-value="3">
          <text:p text:style-name="list.cont"> La auditoría externa tendrá la potestad de formular observaciones en relación con la eficacia de los procedimientos financieros,
                              con respecto: al sistema contable; a los controles financieros internos; y, en general, a la administración y gestión.
                           </text:p>
        </text:list-item>
        <text:list-item text:start-value="4">
          <text:p text:style-name="list.cont"> La auditoría externa será independiente y única responsable de la realización del trabajo de auditoría.
                           </text:p>
        </text:list-item>
        <text:list-item text:start-value="5">
          <text:p text:style-name="list.end"> El Comité de Gestión y el Consejo podrán solicitar a la auditoría externa que efectúe determinadas verificaciones específicas
                              y que presente informes separados sobre los resultados.
                           </text:p>
        </text:list-item>
      </text:list>
      <text:h text:outline-level="5" text:style-name="artikel_kop">Artículo 133 Pago de las cuotas contributivas
                     </text:h>
      <text:list text:style-name="list-style-36">
        <text:list-item text:start-value="1">
          <text:p text:style-name="list.start"> El presupuesto aprobado por el Consejo será comunicado de inmediato a los países o territorios miembros, a los efectos de
                              que éstos paguen la cuota-parte que les corresponda en dicho Presupuesto. Con antelación al 31 de diciembre del año anterior
                              al que corresponde el Presupuesto, se deberá enviar la factura correspondiente acompañada de un ejemplar del Presupuesto aprobado.
                              El pago deberá ser realizado antes del 30 de junio del año al cual corresponde este Presupuesto.
                           </text:p>
        </text:list-item>
        <text:list-item text:start-value="2">
          <text:p text:style-name="list.end"> Después del 30 de junio, las cantidades adeudadas, devengarán interés a razón del 3% al año, a contar del día de la expiración
                              de dicho plazo.
                           </text:p>
        </text:list-item>
      </text:list>
      <text:h text:outline-level="5" text:style-name="artikel_kop">Artículo 134 Sanciones automáticas
                     </text:h>
      <text:list text:style-name="list-style-37">
        <text:list-item text:start-value="1">
          <text:p text:style-name="list.start"> A los países o territorios miembros que estuvieran en deuda con la Unión por:
                           </text:p>
          <text:list>
            <text:list-item text:start-value="1">
              <text:p text:style-name="list.start">impago de dos ejercicios financieros, o
                                 </text:p>
            </text:list-item>
            <text:list-item text:start-value="2">
              <text:p text:style-name="list.cont">que no respeten las fechas del plan de pagos acordado, si lo hubiere,
                                 </text:p>
            </text:list-item>
          </text:list>
          <text:p text:style-name="list.cont">y además no adopten alguna de las siguientes medidas:</text:p>
          <text:list>
            <text:list-item text:start-value="1">
              <text:p text:style-name="list.cont">cancelar la deuda mediante su abono o la cesión irrevocable a favor de la Unión de la totalidad o parte de los créditos que
                                    les adeudaran otros países o territorios miembros, o
                                 </text:p>
            </text:list-item>
            <text:list-item text:start-value="2">
              <text:p text:style-name="list.cont">aceptar un plan de amortización propuesto por la Secretaría General,
                                 </text:p>
            </text:list-item>
          </text:list>
          <text:p text:style-name="list.cont">se les aplicará el sistema de sanciones automáticas.</text:p>
        </text:list-item>
        <text:list-item text:start-value="2">
          <text:p text:style-name="list.cont"> De acuerdo con el párrafo anterior, dicho país o territorio miembro perderá automáticamente:
                           </text:p>
          <text:list>
            <text:list-item text:start-value="1">
              <text:p text:style-name="list.cont">su derecho de voto durante el Congreso, el Consejo y el Comité de Gestión. Sin embargo, podrá participar en las deliberaciones;
                                 </text:p>
            </text:list-item>
            <text:list-item text:start-value="2">
              <text:p text:style-name="list.cont">la oportunidad de presentar candidaturas a cargos electivos de la Secretaría General;
                                 </text:p>
            </text:list-item>
            <text:list-item text:start-value="3">
              <text:p text:style-name="list.cont">la posibilidad de utilizar el Fondo de Alícuotas y el Fondo de Disponibilidad;
                                 </text:p>
            </text:list-item>
            <text:list-item text:start-value="4">
              <text:p text:style-name="list.cont">su derecho a acumular saldo en el Fondo de Alícuotas durante los años en cuestión;
                                 </text:p>
            </text:list-item>
            <text:list-item text:start-value="5">
              <text:p text:style-name="list.cont">su derecho a reintegro de pasajes y viáticos por asistencia al Consejo o a los Congresos de la UPU.
                                 </text:p>
            </text:list-item>
          </text:list>
        </text:list-item>
        <text:list-item text:start-value="3">
          <text:p text:style-name="list.cont"> Durante la sesión de apertura del Congreso y la del Consejo, la Secretaría General informará si algún miembro de la Unión
                              está bajo el régimen de sanciones automáticas.
                           </text:p>
        </text:list-item>
        <text:list-item text:start-value="4">
          <text:p text:style-name="list.end"> Las sanciones automáticas se levantarán de oficio con efecto inmediato en cuanto el país o territorio miembro pague totalmente
                              sus contribuciones obligatorias adeudadas a la Unión o suscriba un plan de amortización de su deuda y abone la primera cuota.
                           </text:p>
        </text:list-item>
      </text:list>
      <text:h text:outline-level="4" text:style-name="hoofdstuk_kop">CAPÍTULO VII LENGUAS ADMITIDAS EN LA UNIÓN
                  </text:h>
      <text:h text:outline-level="5" text:style-name="artikel_kop">Artículo 135 Lenguas
                     </text:h>
      <text:list text:style-name="list-style-38">
        <text:list-item text:start-value="1">
          <text:p text:style-name="list.start"> Los documentos de la Unión serán suministrados a los países y territorios miembros y sus operadores designados en lengua
                              española. Sin embargo, para la correspondencia de servicio emitida por los países y territorios miembros y sus operadores
                              designados cuya lengua no sea la española, podrán emplear la propia. Excepcionalmente, el Consejo podrá autorizar la traducción
                              a las lenguas francesa, inglesa y portuguesa, de publicaciones que revistan interés especial para la ejecución de los servicios.
                           </text:p>
        </text:list-item>
        <text:list-item text:start-value="2">
          <text:p text:style-name="list.cont"> Para las deliberaciones de los Congresos y del Consejo, serán admitidos, además de la lengua española, el francés, el inglés
                              y el portugués. Queda a criterio de los organizadores de la reunión y de la Secretaría General la elección del sistema de
                              traducción a ser empleado.
                           </text:p>
        </text:list-item>
        <text:list-item text:start-value="3">
          <text:p text:style-name="list.cont"> Los gastos que demande el servicio de interpretación correrán por cuenta de los países o territorios que soliciten ese servicio,
                              salvo cuando se trate de países o territorios incluidos en la última categoría contributiva.
                           </text:p>
        </text:list-item>
        <text:list-item text:start-value="4">
          <text:p text:style-name="list.end"> Los gastos que demande el Servicio de Traducción al Español (STEs) se distribuirán entre los países o territorios que integran
                              el Grupo Lingüístico Español según su clase contributiva en la Unión.
                           </text:p>
        </text:list-item>
      </text:list>
      <text:h text:outline-level="4" text:style-name="hoofdstuk_kop">CAPÍTULO VIII DISPOSICIONES FINALES
                  </text:h>
      <text:h text:outline-level="5" text:style-name="artikel_kop">Artículo 136 Vigencia y duración del Reglamento General
                     </text:h>
      <text:p text:style-name="artikel">El presente Reglamento General entrará en vigor el día primero de enero de dos mil diez y permanecerá vigente hasta la puesta
                        en ejecución de las Actas del próximo Congreso.
                     </text:p>
      <text:p text:style-name="slotformulering">EN FE DE LO CUAL, los Representantes Plenipotenciarios de los gobiernos de los países y territorios miembros de la Unión firman
                        el presente Reglamento General en la ciudad de Santiago, Chile, el día veintiuno de agosto de dos mil nueve.
                     </text:p>
      <text:h text:outline-level="2" text:style-name="rubriek_kop">C. VERTALING
         </text:h>
      <text:p text:style-name="Standard">Zie 
               <text:span text:style-name="cur">Trb.</text:span> 2009, 127.
         </text:p>
      <text:h text:outline-level="2" text:style-name="rubriek_kop">D. PARLEMENT
         </text:h>
      <text:p text:style-name="Standard">Zie de rubrieken D van 
               <text:span text:style-name="cur">Trb.</text:span> 1995, 185, 
               <text:span text:style-name="cur">Trb.</text:span> 2007, 195, 
               <text:span text:style-name="cur">Trb.</text:span> 2009, 40 en 
               <text:span text:style-name="cur">Trb.</text:span> 2009, 127 en de rubrieken J van 
               <text:span text:style-name="cur">Trb.</text:span> 1995, 185, 
               <text:span text:style-name="cur">Trb.</text:span> 1997, 287 en 
               <text:span text:style-name="cur">Trb.</text:span> 2002, 228.
         </text:p>
      <text:p text:style-name="tussenkop">
            <text:span text:style-name="tussenkop_cur">Negende Aanvullende Protocol</text:span>
         </text:p>
      <text:p text:style-name="alineagroep">Het Negende Aanvullend Protocol tot wijziging van de Constitutie behoeft ingevolge artikel 91 van de Grondwet de goedkeuring
               van de Staten-Generaal, alvorens het Koninkrijk aan het Protocol kan worden gebonden.
            </text:p>
      <text:p text:style-name="alineagroep.end">De wijzigingen van het Algemeen Reglement en van het Technisch Samenwerkingsreglement, aangenomen tijdens het Eenentwintigste
               Congres van de Unie, behoeven ingevolge artikel 7, onderdeel b, van de Rijkswet goedkeuring en bekendmaking verdragen niet
               de goedkeuring van de Staten-Generaal.
            </text:p>
      <text:h text:outline-level="2" text:style-name="rubriek_kop">E. PARTIJGEGEVENS
         </text:h>
      <text:p text:style-name="Standard">Zie rubriek F van 
               <text:span text:style-name="cur">Trb.</text:span> 1992, 119 en 
               <text:span text:style-name="cur">Trb.</text:span> 1995, 185 en rubriek E van 
               <text:span text:style-name="cur">Trb.</text:span> 2007, 195.
         </text:p>
      <text:h text:outline-level="2" text:style-name="rubriek_kop">G. INWERKINGTREDING
         </text:h>
      <text:p text:style-name="Standard">Zie 
               <text:span text:style-name="cur">Trb.</text:span>. 1992, 119, 
               <text:span text:style-name="cur">Trb.</text:span> 1995, 185, 
               <text:span text:style-name="cur">Trb.</text:span> 2007, 195, 
               <text:span text:style-name="cur">Trb.</text:span> 2009, 40 en 
               <text:span text:style-name="cur">Trb.</text:span> 2009, 127 en de rubrieken J van 
               <text:span text:style-name="cur">Trb.</text:span> 1994, 48, 
               <text:span text:style-name="cur">Trb.</text:span> 1997, 287 en 
               <text:span text:style-name="cur">Trb.</text:span> 2002, 228.
         </text:p>
      <text:p text:style-name="tussenkop">
            <text:span text:style-name="tussenkop_cur">Negende Aanvullende Protocol</text:span>
         </text:p>
      <text:p text:style-name="alineagroep">Het Negende Aanvullend Protocol tot wijziging van de Constitutie is ingevolge de op twee na laatste alinea van het Protocol
               op 1 januari 2010 in werking getreden.
            </text:p>
      <text:p text:style-name="alineagroep.end">De wijzigingen van het Algemeen Reglement en van het Technisch Samenwerkingsreglement aangenomen tijdens het Eenentwintigste
               Congres van de Unie zijn ingevolge respectievelijk artikel 136 van het Algemeen Reglement en artikel 33 van het Technisch
               Samenwerkingsreglement eveneens op 1 januari 2010 in werking getreden.
            </text:p>
      <text:h text:outline-level="2" text:style-name="rubriek_kop">J. VERWIJZINGEN
         </text:h>
      <text:p text:style-name="Standard">Zie voor verwijzingen en overige verdragsgegevens 
               <text:span text:style-name="cur">Trb.</text:span> 1992, 119, 
               <text:span text:style-name="cur">Trb.</text:span> 1994, 48, 
               <text:span text:style-name="cur">Trb.</text:span> 1995, 185, 
               <text:span text:style-name="cur">Trb.</text:span> 1997, 287, 
               <text:span text:style-name="cur">Trb.</text:span> 2002, 228, 
               <text:span text:style-name="cur">Trb.</text:span> 2007, 195 en 
               <text:span text:style-name="cur">Trb.</text:span> 2009, 40.
         </text:p>
      <text:p text:style-name="dagtekening">Uitgegeven de <text:span text:style-name="cur">zevende</text:span> april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Constitutie van de Postunie van de Staten van het Amerikaanse Werelddeel, Spanje en Portugal; (met Algemeen Reglement) Santiago
         de Chile, 26 november 1971
      </dc:title>
  </office:meta>
</office:document-meta>
</file>