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121</text:p>
      <text:p text:style-name="publicatie-titel.end">1 april 2010</text:p>
      <text:p text:style-name="systematisch_nummer">33 (2009) Nr. 2</text:p>
      <text:h text:outline-level="2" text:style-name="rubriek_kop">A. TITEL
         </text:h>
      <text:section text:name="tractatenblad_kop.d2065e182" text:style-name="tractatenblad_kop">
        <text:p text:style-name="tractatenblad_kop.start">
               Verdrag ter bevordering van de economische betrekkingen tussen het Koninkrijk der Nederlanden, ten behoeve van de Nederlandse
               Antillen, en het Koninkrijk Denemarken;
               
            </text:p>
        <text:p text:style-name="tractatenblad_kop.end">
               Parijs, 10 september 2009
               
            </text:p>
      </text:section>
      <text:h text:outline-level="2" text:style-name="rubriek_kop">B. TEKST
         </text:h>
      <text:p text:style-name="Standard">De Engelse tekst van het Verdrag is geplaatst in 
               <text:span text:style-name="cur">Trb.</text:span> 2009, 166.
         </text:p>
      <text:h text:outline-level="2" text:style-name="rubriek_kop">C. VERTALING
         </text:h>
      <text:section text:name="verdrag.d2065e209" text:style-name="verdrag">
        <text:section text:name="verdragtekst.d2065e211" text:style-name="verdragtekst">
          <text:h text:outline-level="3" text:style-name="verdragtekst_kop">Verdrag ter bevordering van de economische betrekkingen tussen het Koninkrijk der Nederlanden, ten behoeve van de Nederlandse
                     Antillen, en het Koninkrijk Denemarken</text:h>
          <text:section text:name="aanhef.d2065e219" text:style-name="aanhef">
            <text:p text:style-name="preambule">Het Koninkrijk der Nederlanden, ten behoeve van de Nederlandse Antillen,</text:p>
            <text:p text:style-name="preambule">en</text:p>
            <text:p text:style-name="preambule">het Koninkrijk Denemarken,</text:p>
            <text:p text:style-name="preambule">Overwegend dat het Koninkrijk der Nederlanden, ten behoeve van de Nederlandse Antillen, en het Koninkrijk Denemarken („de
                     partijen”) een verdrag inzake de uitwisseling van informatie betreffende belastingen hebben ondertekend;
                  </text:p>
            <text:p text:style-name="preambule">Aangezien zowel de Nederlandse Antillen als Denemarken zich verplicht hebben zich in te zetten voor een internationaal financieel
                     stelsel dat vrij is van verstoringen ten gevolge van een gebrek aan transparantie en het ontbreken van een doeltreffende uitwisseling
                     van informatie bij belastingzaken;
                  </text:p>
            <text:p text:style-name="preambule">Aangezien Denemarken de Nederlandse Antillen wenst bij te staan bij het diversifiëren van hun economie;</text:p>
            <text:p text:style-name="afkondiging">Zijn de partijen thans het volgende overeengekomen:</text:p>
          </text:section>
          <text:section text:name="wettekst.d2065e244" text:style-name="wettekst">
            <text:section text:name="artikel.d2065e246" text:style-name="artikel">
              <text:h text:outline-level="4" text:style-name="artikel_kop">Artikel 1 Begripsomschrijvingen
                     </text:h>
              <text:list text:style-name="list-style-1">
                <text:list-item text:start-value="1">
                  <text:p text:style-name="list.start"> Voor de toepassing van dit Verdrag, tenzij de context anders vereist:
                           </text:p>
                  <text:list>
                    <text:list-item text:start-value="1">
                      <text:p text:style-name="list.start">wordt verstaan onder de uitdrukking „Denemarken” het Koninkrijk Denemarken met inbegrip van alle gebieden buiten de territoriale
                                    zee van Denemarken die in overeenstemming met het internationale recht ingevolge het Deense recht zijn of op een later tijdstip
                                    kunnen worden aangewezen als gebieden waarbinnen Denemarken soevereine rechten kan uitoefenen ter zake van de exploratie en
                                    exploitatie van de natuurlijke rijkdommen van de zeebodem, de ondergrond daarvan of de bovengelegen wateren en ter zake van
                                    andere activiteiten ten behoeve van de exploratie en economische exploitatie van de gebieden; onder de uitdrukking worden
                                    niet verstaan de Faeröer en Groenland;
                                 </text:p>
                    </text:list-item>
                    <text:list-item text:start-value="2">
                      <text:p text:style-name="list.cont">wordt verstaan onder de uitdrukking „de Nederlandse Antillen” dat deel van het Koninkrijk der Nederlanden dat is gelegen in
                                    de Caribische Zee en bestaat uit de eilandgebieden Bonaire, Curaçao, Saba, St. Eustatius en (het Nederlandse deel van) St.
                                    Maarten, met inbegrip van de territoriale wateren daarvan en het deel van de zeebodem en de ondergrond ervan onder de Caribische
                                    Zee waarover het Koninkrijk der Nederlanden soevereine rechten heeft in overeenstemming met het internationale recht evenwel
                                    met uitzondering van het deel dat betrekking heeft op Aruba;
                                 </text:p>
                    </text:list-item>
                    <text:list-item text:start-value="3">
                      <text:p text:style-name="list.cont">wordt verstaan onder de uitdrukking „bevoegde autoriteit”:
                                 </text:p>
                      <text:list>
                        <text:list-item text:start-value="9">
                          <text:p text:style-name="list.cont">wat Denemarken betreft, de minister van Belastingen of zijn bevoegde vertegenwoordiger;
                                       </text:p>
                        </text:list-item>
                        <text:list-item text:start-value="9">
                          <text:p text:style-name="list.cont">wat de Nederlandse Antillen betreft, de minister van Financiën of zijn bevoegde vertegenwoordiger;
                                       </text:p>
                        </text:list-item>
                      </text:list>
                    </text:list-item>
                    <text:list-item text:start-value="4">
                      <text:p text:style-name="list.cont">wordt verstaan onder de uitdrukking „lichaam” elke rechtspersoon of elke eenheid die voor de belastingheffing als een rechtspersoon
                                    wordt behandeld.
                                 </text:p>
                    </text:list-item>
                  </text:list>
                </text:list-item>
                <text:list-item text:start-value="2">
                  <text:p text:style-name="list.end"> Wat betreft de toepassing van dit Verdrag, op enig moment, door een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
            </text:section>
            <text:section text:name="artikel.d2065e326" text:style-name="artikel">
              <text:h text:outline-level="4" text:style-name="artikel_kop">Artikel 2 Woonplaats
                     </text:h>
              <text:list text:style-name="list-style-2">
                <text:list-item text:start-value="1">
                  <text:p text:style-name="list.start"> Voor de toepassing van dit Verdrag wordt verstaan onder „lichaam dat inwoner is van Denemarken” en „lichaam dat inwoner is
                              van de Nederlandse Antillen” elk lichaam dat uit hoofde van het recht van een partij aldaar aan belasting is onderworpen op
                              grond van zijn woonplaats, verblijf, plaats van leiding of enige andere soortgelijke omstandigheid. Onder de uitdrukkingen
                              „lichaam dat inwoner is van Denemarken” en „lichaam dat inwoner is van de Nederlandse Antillen” worden niet verstaan lichamen
                              die in een partij uitsluitend aan belasting zijn onderworpen op grond van inkomsten uit bronnen in die partij.
                           </text:p>
                </text:list-item>
                <text:list-item text:start-value="2">
                  <text:p text:style-name="list.end"> Indien een lichaam ingevolge de bepalingen van het eerste lid inwoner is van beide partijen, trachten de bevoegde autoriteiten
                              van de partijen de aangelegenheid in onderling overleg te regelen.
                           </text:p>
                </text:list-item>
              </text:list>
            </text:section>
            <text:section text:name="artikel.d2065e352" text:style-name="artikel">
              <text:h text:outline-level="4" text:style-name="artikel_kop">Artikel 3 Inkomsten uit vaste inrichtingen
                     </text:h>
              <text:p text:style-name="artikel">Indien een lichaam dat inwoner is van Denemarken een vaste inrichting heeft op de Nederlandse Antillen, stelt Denemarken de
                        aan die vaste inrichting toe te rekenen voordelen vrij van belasting, mits het grootste deel van de voordelen verkregen is
                        uit de activiteiten bedoeld in artikel 5.
                     </text:p>
            </text:section>
            <text:section text:name="artikel.d2065e362" text:style-name="artikel">
              <text:h text:outline-level="4" text:style-name="artikel_kop">Artikel 4 Dividenden
                     </text:h>
              <text:p text:style-name="artikel">Indien een lichaam dat inwoner is van Denemarken onmiddellijk aandelen bezit die honderd percent vertegenwoordigen van het
                        aantal stemmen in een lichaam dat inwoner is van de Nederlandse Antillen, stelt Denemarken door het laatstgenoemde lichaam
                        uitgekeerde dividenden vrij van belasting, mits het grootste deel van de voordelen van het laatstgenoemde lichaam verkregen
                        is uit de activiteiten bedoeld in artikel 5.
                     </text:p>
            </text:section>
            <text:section text:name="artikel.d2065e372" text:style-name="artikel">
              <text:h text:outline-level="4" text:style-name="artikel_kop">Artikel 5 Activiteiten waarop dit Verdrag van toepassing is
                     </text:h>
              <text:list text:style-name="list-style-3">
                <text:list-item text:start-value="1">
                  <text:p text:style-name="list.start"> De artikelen 3 en 4 zijn uitsluitend van toepassing op voordelen of dividenden betaald uit voordelen, naar gelang van het
                              geval, die voor het grootste deel zijn verkregen uit de volgende activiteiten (met uitzondering van financiële activiteiten
                              anders dan in lijn met de normale uitoefening van het bedrijf):
                           </text:p>
                  <text:list>
                    <text:list-item text:start-value="1">
                      <text:p text:style-name="list.start">industriële en productieactiviteiten;
                                 </text:p>
                    </text:list-item>
                    <text:list-item text:start-value="2">
                      <text:p text:style-name="list.cont">toerisme (met inbegrip van restaurants en hotels);
                                 </text:p>
                    </text:list-item>
                    <text:list-item text:start-value="3">
                      <text:p text:style-name="list.cont">een bouwterrein of constructie-, assemblage-, of installatiewerkzaamheden;
                                 </text:p>
                    </text:list-item>
                    <text:list-item text:start-value="4">
                      <text:p text:style-name="list.cont">landbouw;
                                 </text:p>
                    </text:list-item>
                    <text:list-item text:start-value="5">
                      <text:p text:style-name="list.cont">mijnbouw;
                                 </text:p>
                    </text:list-item>
                    <text:list-item text:start-value="6">
                      <text:p text:style-name="list.cont">olie- en gasactiviteiten en energieproductie; en
                                 </text:p>
                    </text:list-item>
                    <text:list-item text:start-value="7">
                      <text:p text:style-name="list.cont">de installatie, exploitatie of het onderhoud van vaste of mobiele telecommunicatiesystemen.
                                 </text:p>
                    </text:list-item>
                  </text:list>
                </text:list-item>
                <text:list-item text:start-value="2">
                  <text:p text:style-name="list.end"> Op het recht van een lichaam dat inwoner is van Denemarken zich op de Nederlandse Antillen bezig te houden met de activiteiten
                              genoemd in het vorige lid blijft de nationale wetgeving van toepassing dat van kracht is op de Nederlandse Antillen.
                           </text:p>
                </text:list-item>
              </text:list>
            </text:section>
            <text:section text:name="artikel.d2065e459" text:style-name="artikel">
              <text:h text:outline-level="4" text:style-name="artikel_kop">Artikel 6 Procedure voor onderling overleg
                     </text:h>
              <text:list text:style-name="list-style-4">
                <text:list-item text:start-value="1">
                  <text:p text:style-name="list.start"> Indien een lichaam van oordeel is dat de maatregelen van een of van beide partijen voor hem leiden of zullen leiden tot een
                              belastingheffing die niet in overeenstemming is met de bepalingen van dit Verdrag, kan het, ongeacht de rechtsmiddelen waarin
                              de nationale wetgeving van die partijen voorziet, zijn geval voorleggen aan de bevoegde autoriteit van de partij waarvan het
                              inwoner is. Het geval moet worden voorgelegd binnen drie jaar nadat de maatregel die leidt tot een belastingheffing die niet
                              in overeenstemming is met de bepalingen van het Verdrag, voor het eerst te zijner kennis is gebracht.
                           </text:p>
                </text:list-item>
                <text:list-item text:start-value="2">
                  <text:p text:style-name="list.cont"> De bevoegde autoriteit tracht, indien het bezwaar haar gegrond voorkomt en indien zij niet zelf in staat is tot een bevredigende
                              oplossing te komen, het geval in onderling overleg met de bevoegde autoriteit van de andere partij op te lossen teneinde belastingheffing
                              die niet in overeenstemming is met het Verdrag te vermijden. De bereikte overeenstemming wordt ten uitvoer gelegd niettegenstaande
                              de verjaringstermijnen in de nationale wetgeving van de partijen.
                           </text:p>
                </text:list-item>
                <text:list-item text:start-value="3">
                  <text:p text:style-name="list.cont"> De bevoegde autoriteiten van de partijen trachten moeilijkheden die mochten rijzen met betrekking tot de uitlegging of de
                              toepassing van het Verdrag in onderling overleg op te lossen.
                           </text:p>
                </text:list-item>
                <text:list-item text:start-value="4">
                  <text:p text:style-name="list.end"> De bevoegde autoriteiten van de partijen kunnen zich rechtstreeks met elkaar in verbinding stellen teneinde de in de voorgaande
                              leden bedoelde overeenstemming te bereiken.
                           </text:p>
                </text:list-item>
              </text:list>
            </text:section>
            <text:section text:name="artikel.d2065e501" text:style-name="artikel">
              <text:h text:outline-level="4" text:style-name="artikel_kop">Artikel 7 Duur
                     </text:h>
              <text:p text:style-name="artikel">Dit Verdrag geldt voor een tijdvak van tien jaar vanaf de datum waarop dit Verdrag van toepassing wordt. Dit tijdvak kan in
                        onderling overleg tussen de bevoegde autoriteiten van de partijen worden verlengd.
                     </text:p>
            </text:section>
            <text:section text:name="artikel.d2065e511" text:style-name="artikel">
              <text:h text:outline-level="4" text:style-name="artikel_kop">Artikel 8 Inwerkingtreding
                     </text:h>
              <text:p text:style-name="artikel">Dit Verdrag treedt in werking op de eerste dag van de tweede maand nadat beide partijen elkaar langs diplomatieke weg schriftelijk
                        ervan in kennis hebben gesteld dat aan hun interne procedures vereist voor de inwerkingtreding van het Verdrag is voldaan.
                        Het Verdrag is van toepassing op inkomsten verkregen in enig belastingjaar dat aanvangt op of na 1 januari van het kalenderjaar
                        dat volgt op het jaar waarin dit Verdrag in werking treedt.
                     </text:p>
            </text:section>
            <text:section text:name="artikel.d2065e521" text:style-name="artikel">
              <text:h text:outline-level="4" text:style-name="artikel_kop">Artikel 9 Beëindiging
                     </text:h>
              <text:list text:style-name="list-style-5">
                <text:list-item text:start-value="1">
                  <text:p text:style-name="list.start"> Dit Verdrag blijft van kracht totdat het door een van de partijen wordt beëindigd. Elk van de partijen kan het Verdrag beëindigen
                              door ten minste zes maanden voor het eind van enig kalenderjaar schriftelijk kennis te geven van beëindiging. In dat geval
                              houdt het Verdrag op van toepassing te zijn voor belastingjaren en -tijdvakken die aanvangen na het einde van het kalenderjaar
                              waarin de kennisgeving van de beëindiging is gedaan.
                           </text:p>
                </text:list-item>
                <text:list-item text:start-value="2">
                  <text:p text:style-name="list.end"> Dit Verdrag vormt een aanvulling op het Verdrag inzake de uitwisseling van informatie betreffende belastingen tussen de partijen.
                              Niettegenstaande de bepalingen van het eerste lid, wordt dit Verdrag na ontvangst langs diplomatieke weg van een schriftelijke
                              kennisgeving van beëindiging van het Verdrag inzake de uitwisseling van informatie betreffende beëindigd en houdt het op van
                              kracht te zijn op de datum waarop het Verdrag inzake de uitwisseling van informatie betreffende belastingen tussen de partijen
                              beëindigd wordt.
                           </text:p>
                </text:list-item>
              </text:list>
            </text:section>
          </text:section>
          <text:section text:name="wetsluiting.d2065e548" text:style-name="wetsluiting">
            <text:section text:name="slotformulering.d2065e550" text:style-name="slotformulering">
              <text:p text:style-name="slotformulering">TEN BLIJKE WAARVAN de ondergetekenden, daartoe naar behoren gemachtigd door hun onderscheiden regeringen, dit Verdrag hebben
                        ondertekend.
                     </text:p>
              <text:p text:style-name="slotformulering">GEDAAN in tweevoud te Parijs op 10 september, 2009 in de Engelse taal.</text:p>
            </text:section>
            <text:section text:name="ondertekening.d2065e559" text:style-name="ondertekening">
              <text:p text:style-name="ondertekening">Voor het Koninkrijk der Nederlanden, ten behoeve van de Nederlandse Antillen:</text:p>
            </text:section>
            <text:section text:name="ondertekening.d2065e562" text:style-name="ondertekening">
              <text:p text:style-name="ondertekening.end">E. T. M. DE LANNOOY </text:p>
            </text:section>
            <text:section text:name="ondertekening.d2065e568" text:style-name="ondertekening">
              <text:p text:style-name="ondertekening">Voor het Koninkrijk Denemarken:</text:p>
            </text:section>
            <text:section text:name="ondertekening.d2065e571" text:style-name="ondertekening">
              <text:p text:style-name="ondertekening.end">M. L. FELTER </text:p>
            </text:section>
          </text:section>
        </text:section>
      </text:section>
      <text:h text:outline-level="2" text:style-name="rubriek_kop">D. PARLEMENT
         </text:h>
      <text:p text:style-name="Standard">Zie 
               <text:span text:style-name="cur">Trb.</text:span> 2009, 166.
         </text:p>
      <text:h text:outline-level="2" text:style-name="rubriek_kop">G. INWERKINGTREDING
         </text:h>
      <text:p text:style-name="Standard">Zie 
               <text:span text:style-name="cur">Trb.</text:span> 2009, 166.
         </text:p>
      <text:h text:outline-level="2" text:style-name="rubriek_kop">J. VERWIJZINGEN
         </text:h>
      <text:p text:style-name="Standard">Zie 
               <text:span text:style-name="cur">
                  <text:span text:style-name="cur">Trb.</text:span>
                  </text:span> 2009, 166.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der Nederlanden, ten behoeve van de Nederlandse Antillen, en het Koninkrijk Denemarken inzake
                        de uitwisseling van informatie betreffende belastingen;
                     </text:p>
            <text:p text:style-name="Table_20_Contents">Parijs, 10 september 2009</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10, 102
                        
                     </text:p>
          </table:table-cell>
        </table:table-row>
      </table:table>
      <text:p/>
      <text:section text:name="gegeven.d2065e691" text:style-name="gegeven">
        <text:p text:style-name="dagtekening">Uitgegeven de <text:span text:style-name="cur">eerste</text:span> april 2010.
            </text:p>
      </text:section>
      <text:section text:name="ondertekening.d2065e700"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er bevordering van de economische betrekkingen tussen het Koninkrijk der Nederlanden, ten behoeve van de Nederlandse
         Antillen, en het Koninkrijk Denemarken; Parijs, 10 september 2009
      </dc:title>
  </office:meta>
</office:document-meta>
</file>