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8</text:p>
      <text:p text:style-name="publicatie-titel.end">1 april 2010</text:p>
      <text:p text:style-name="systematisch_nummer">37 (2009) Nr. 2</text:p>
      <text:h text:outline-level="2" text:style-name="rubriek_kop">A. TITEL
         </text:h>
      <text:section text:name="tractatenblad_kop.d3926e195" text:style-name="tractatenblad_kop">
        <text:p text:style-name="tractatenblad_kop.start">
               Verdrag tussen het Koninkrijk der Nederlanden, ten behoeve van Aruba, en de Regering van Groenland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0.
         </text:p>
      <text:h text:outline-level="2" text:style-name="rubriek_kop">C. VERTALING
         </text:h>
      <text:section text:name="verdrag.d3926e222" text:style-name="verdrag">
        <text:section text:name="verdragtekst.d3926e224" text:style-name="verdragtekst">
          <text:h text:outline-level="3" text:style-name="verdragtekst_kop">Verdrag tussen het Koninkrijk der Nederlanden, ten behoeve van Aruba, en de Regering van Groenland inzake de uitwisseling
                     van informatie betreffende belastingen</text:h>
          <text:section text:name="aanhef.d3926e232" text:style-name="aanhef">
            <text:p text:style-name="preambule">Het Koninkrijk der Nederlanden, ten behoeve van Aruba,</text:p>
            <text:p text:style-name="preambule">en</text:p>
            <text:p text:style-name="preambule">de Regering van Groenland,</text:p>
            <text:p text:style-name="preambule">Geleid door de wens een verdrag te sluiten inzake informatie betreffende belastingzaken,</text:p>
            <text:p text:style-name="preambule">Overwegend dat de Regering van Groenland dit Verdrag sluit namens het Koninkrijk Denemarken overeenkomstig de wet inzake het
                     zelfbestuur van Groenland;
                  </text:p>
            <text:p text:style-name="afkondiging">Zijn het volgende overeengekomen:</text:p>
          </text:section>
          <text:section text:name="wettekst.d3926e254" text:style-name="wettekst">
            <text:section text:name="artikel.d3926e256"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text:p>
                  <text:p text:style-name="list.cont">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section>
            <text:section text:name="artikel.d3926e285"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3926e295"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1">
                          <text:p text:style-name="list.start">de inkomstenbelasting;
                                       </text:p>
                        </text:list-item>
                        <text:list-item text:start-value="2">
                          <text:p text:style-name="list.cont">de loonbelasting;
                                       </text:p>
                        </text:list-item>
                        <text:list-item text:start-value="3">
                          <text:p text:style-name="list.cont">de winstbelasting;
                                       </text:p>
                        </text:list-item>
                        <text:list-item text:start-value="4">
                          <text:p text:style-name="list.cont">de dividendbelasting;
                                       </text:p>
                        </text:list-item>
                      </text:list>
                    </text:list-item>
                    <text:list-item text:start-value="2">
                      <text:p text:style-name="list.cont"> in Groenland:
                                 </text:p>
                      <text:list>
                        <text:list-item text:start-value="1">
                          <text:p text:style-name="list.cont">de aan de centrale overheid verschuldigde belasting;
                                       </text:p>
                        </text:list-item>
                        <text:list-item text:start-value="2">
                          <text:p text:style-name="list.cont">de aan de centrale overheid verschuldigde bijzondere belasting;
                                       </text:p>
                        </text:list-item>
                        <text:list-item text:start-value="3">
                          <text:p text:style-name="list.cont">de gemeentebelasting;
                                       </text:p>
                        </text:list-item>
                        <text:list-item text:start-value="4">
                          <text:p text:style-name="list.cont">de intergemeentelijke belasting;
                                       </text:p>
                        </text:list-item>
                        <text:list-item text:start-value="5">
                          <text:p text:style-name="list.cont">de vennootschapsbelasting;
                                       </text:p>
                        </text:list-item>
                        <text:list-item text:start-value="6">
                          <text:p text:style-name="list.cont">de dividendbelasting;
                                       </text:p>
                        </text:list-item>
                        <text:list-item text:start-value="7">
                          <text:p text:style-name="list.cont">de belasting over royalty's; en
                                       </text:p>
                        </text:list-item>
                        <text:list-item text:start-value="8">
                          <text:p text:style-name="list.cont">de arbeidsmarktbelasting.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3926e443"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de
                                    Regering van Groenland,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Groenland” de landmassa van Groenland en zijn territoriale wateren en elk gebied buiten
                                    de territoriale wateren waar Denemarken of Groenland ingevolge hun nationale wetgeving en in overeenstemming met het internationale
                                    recht rechten kunnen uitoefenen met betrekking tot de zeebodem en de ondergrond en hun natuurlijke rijkdommen;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Groenland betreft, de minister van Financiën of zijn afgevaardigde;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overeen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3926e629"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3926e787" text:style-name="artikel">
              <text:h text:outline-level="4" text:style-name="artikel_kop">Artikel 6 Spontane uitwisseling van informatie
                     </text:h>
              <text:p text:style-name="artikel">De verdragsluitende partijen kunnen elkaar, zonder voorafgaand verzoek, de informatie verstrekken waarvan zij kennis dragen.</text:p>
            </text:section>
            <text:section text:name="artikel.d3926e797" text:style-name="artikel">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3926e831" text:style-name="artikel">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3926e909" text:style-name="artikel">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3926e919" text:style-name="artikel">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3926e929"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3926e940" text:style-name="artikel">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3926e974" text:style-name="artikel">
              <text:h text:outline-level="4" text:style-name="artikel_kop">Artikel 13 Inwerkingtreding
                     </text:h>
              <text:list text:style-name="list-style-8">
                <text:list-item text:start-value="1">
                  <text:p text:style-name="list.start"> Elk van de verdragsluitende partijen stelt de andere schriftelijk in kennis van de voltooiing van de op grond van haar wetgeving
                              vereiste interne procedures voor de in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section>
            <text:section text:name="artikel.d3926e1008" text:style-name="artikel">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het tijdvak van zes maanden waarin de kennisgeving
                              is gedaan op van kracht te zijn.
                           </text:p>
                </text:list-item>
                <text:list-item text:start-value="3">
                  <text:p text:style-name="list.end"> Niettegenstaande de beëindiging van dit Verdrag, blijven de verdragsluitende partijen gebonden door de voorwaarden van artikel
                              9 ten aanzien van alle uit hoofde van dit Verdrag verkregen informatie.
                           </text:p>
                </text:list-item>
              </text:list>
            </text:section>
          </text:section>
          <text:section text:name="wetsluiting.d3926e1043" text:style-name="wetsluiting">
            <text:section text:name="slotformulering.d3926e1045" text:style-name="slotformulering">
              <text:p text:style-name="slotformulering">TEN BLIJKE WAARVAN de ondergetekenden, daartoe naar behoren gemachtigd, het Verdrag hebben ondertekend.</text:p>
              <text:p text:style-name="slotformulering">GEDAAN in tweevoud te Parijs op 10 september 2009, in de Engelse taal.</text:p>
            </text:section>
            <text:section text:name="ondertekening.d3926e1054" text:style-name="ondertekening">
              <text:p text:style-name="ondertekening">Voor het Koninkrijk der Nederlanden, ten behoeve van Aruba:</text:p>
            </text:section>
            <text:section text:name="ondertekening.d3926e1057" text:style-name="ondertekening">
              <text:p text:style-name="ondertekening.end">N. J. J. SWAEN </text:p>
            </text:section>
            <text:section text:name="ondertekening.d3926e1063" text:style-name="ondertekening">
              <text:p text:style-name="ondertekening">Voor de Regering van Groenland:</text:p>
            </text:section>
            <text:section text:name="ondertekening.d3926e1066" text:style-name="ondertekening">
              <text:p text:style-name="ondertekening.end">L. S. LENNERT </text:p>
            </text:section>
          </text:section>
        </text:section>
      </text:section>
      <text:h text:outline-level="2" text:style-name="rubriek_kop">D. PARLEMENT
         </text:h>
      <text:p text:style-name="Standard">Zie 
               <text:span text:style-name="cur">Trb.</text:span> 2009, 170.
         </text:p>
      <text:h text:outline-level="2" text:style-name="rubriek_kop">G. INWERKINGTREDING
         </text:h>
      <text:p text:style-name="Standard">Zie 
               <text:span text:style-name="cur">Trb.</text:span> 2009, 170.
         </text:p>
      <text:section text:name="gegeven.d3926e1104" text:style-name="gegeven">
        <text:p text:style-name="dagtekening">Uitgegeven de <text:span text:style-name="cur">eerste</text:span> april 2010.
            </text:p>
      </text:section>
      <text:section text:name="ondertekening.d3926e111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Groenland inzake de uitwisseling
         van informatie betreffende belastingen; Parijs, 10 september 2009
      </dc:title>
  </office:meta>
</office:document-meta>
</file>