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7</text:p>
      <text:p text:style-name="publicatie-titel.end">30 maart 2010</text:p>
      <text:p text:style-name="systematisch_nummer">78 (2009) Nr. 2</text:p>
      <text:h text:outline-level="2" text:style-name="rubriek_kop">A. TITEL
         </text:h>
      <text:section text:name="tractatenblad_kop.d12624e245" text:style-name="tractatenblad_kop">
        <text:p text:style-name="tractatenblad_kop.start">
               Verdrag tussen de Regering van het Koninkrijk der Nederlanden en de Regering van het Vorstendom Liechtenstein inzake de uitwisseling
               van informatie betreffende belastingen;
               
            </text:p>
        <text:p text:style-name="tractatenblad_kop">
               (met Protocol)
               
            </text:p>
        <text:p text:style-name="tractatenblad_kop.end">
               Brussel, 10 november 2009
               
            </text:p>
      </text:section>
      <text:h text:outline-level="2" text:style-name="rubriek_kop">B. TEKST
         </text:h>
      <text:p text:style-name="Standard">De Engelse tekst van het Verdrag, met Protocol, is geplaatst in 
               <text:span text:style-name="cur">Trb.</text:span> 2010, 14.
         </text:p>
      <text:h text:outline-level="2" text:style-name="rubriek_kop">C. VERTALING
         </text:h>
      <text:section text:name="verdrag.d12624e275" text:style-name="verdrag">
        <text:section text:name="verdragtekst.d12624e277" text:style-name="verdragtekst">
          <text:h text:outline-level="3" text:style-name="verdragtekst_kop">Verdrag tussen de Regering van het Koninkrijk der Nederlanden en de Regering van het Vorstendom Liechtenstein inzake de uitwisseling
                     van informatie betreffende belastingen</text:h>
          <text:section text:name="aanhef.d12624e285" text:style-name="aanhef">
            <text:p text:style-name="preambule">De Regering van het Koninkrijk der Nederlanden</text:p>
            <text:p text:style-name="preambule">en</text:p>
            <text:p text:style-name="preambule">de Regering van het Vorstendom Liechtenstein,</text:p>
            <text:p text:style-name="preambule">hierna te noemen „de verdragsluitende partijen”,</text:p>
            <text:p text:style-name="afkondiging">Zijn het volgende overeengekomen:</text:p>
          </text:section>
          <text:section text:name="wettekst.d12624e303" text:style-name="wettekst">
            <text:section text:name="artikel.d12624e305" text:style-name="artikel">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text:p>
              <text:p text:style-name="artikel">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text:p>
              <text:p text:style-name="artikel">De uit hoofde van de wetgeving of bestuursrechtelijke praktijk van de aangezochte partij aan personen toegekende rechten en
                        waarborgen blijven van toepassing voor zover zij de doeltreffende uitwisseling van informatie niet onnodig verhinderen of
                        vertragen.
                     </text:p>
            </text:section>
            <text:section text:name="artikel.d12624e321"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zich onder haar territoriale rechtsmacht vallen.
                     </text:p>
            </text:section>
            <text:section text:name="artikel.d12624e331" text:style-name="artikel">
              <text:h text:outline-level="4" text:style-name="artikel_kop">Artikel 3 Belastingen waarop het Verdrag van toepassing is
                     </text:h>
              <text:list text:style-name="list-style-1">
                <text:list-item text:start-value="1">
                  <text:p text:style-name="list.start"> De belastingen waarop dit Verdrag van toepassing is betreffen:
                           </text:p>
                  <text:list>
                    <text:list-item text:start-value="1">
                      <text:p text:style-name="list.start">in Nederland:
                                 </text:p>
                      <text:list>
                        <text:list-item text:start-value="9">
                          <text:p text:style-name="list.start">inkomstenbelasting
                                       </text:p>
                        </text:list-item>
                        <text:list-item text:start-value="9">
                          <text:p text:style-name="list.cont">loonbelasting;
                                       </text:p>
                        </text:list-item>
                        <text:list-item text:start-value="9">
                          <text:p text:style-name="list.cont">vennootschapsbelasting, daaronder begrepen het aandeel van de regering in de nettowinsten behaald met de exploitatie van natuurlijke
                                          rijkdommen geheven krachtens de Mijnbouwwet
                                       </text:p>
                        </text:list-item>
                        <text:list-item text:start-value="9">
                          <text:p text:style-name="list.cont">dividendbelasting
                                       </text:p>
                        </text:list-item>
                        <text:list-item text:start-value="22">
                          <text:p text:style-name="list.cont">schenkingsrecht
                                       </text:p>
                        </text:list-item>
                        <text:list-item text:start-value="9">
                          <text:p text:style-name="list.cont">successierecht
                                       </text:p>
                        </text:list-item>
                        <text:list-item text:start-value="9">
                          <text:p text:style-name="list.cont">omzetbelasting
                                       </text:p>
                        </text:list-item>
                      </text:list>
                    </text:list-item>
                    <text:list-item text:start-value="2">
                      <text:p text:style-name="list.cont">in Liechtenstein:
                                 </text:p>
                      <text:list>
                        <text:list-item text:start-value="9">
                          <text:p text:style-name="list.cont">persoonlijke inkomstenbelasting (<text:span text:style-name="cur">Erwerbssteuer</text:span>)
                                       </text:p>
                        </text:list-item>
                        <text:list-item text:start-value="9">
                          <text:p text:style-name="list.cont">inkomstenbelasting voor ondernemingen (<text:span text:style-name="cur">Ertragssteuer</text:span>)
                                       </text:p>
                        </text:list-item>
                        <text:list-item text:start-value="9">
                          <text:p text:style-name="list.cont">vennootschapsbelastingen (<text:span text:style-name="cur">Gesellschaftssteuern</text:span>)
                                       </text:p>
                        </text:list-item>
                        <text:list-item text:start-value="9">
                          <text:p text:style-name="list.cont">belasting op vermogenswinsten uit onroerende zaken (<text:span text:style-name="cur">Grundstücksgewinnsteuer</text:span>)
                                       </text:p>
                        </text:list-item>
                        <text:list-item text:start-value="22">
                          <text:p text:style-name="list.cont">vermogensbelasting (<text:span text:style-name="cur">Vermögenssteuer</text:span>)
                                       </text:p>
                        </text:list-item>
                        <text:list-item text:start-value="9">
                          <text:p text:style-name="list.cont">couponbelasting (<text:span text:style-name="cur">Couponsteuer</text:span>)
                                       </text:p>
                        </text:list-item>
                        <text:list-item text:start-value="9">
                          <text:p text:style-name="list.cont">belasting op nalatenschappen, erfdelen en schenkingen (<text:span text:style-name="cur">Nachlass-, Erbanfalls- en Schenkungssteuern</text:span>), en
                                       </text:p>
                        </text:list-item>
                        <text:list-item text:start-value="9">
                          <text:p text:style-name="list.cont">omzetbelasting (<text:span text:style-name="cur">Mehrwertsteuer</text:span>).
                                       </text:p>
                        </text:list-item>
                      </text:list>
                    </text:list-item>
                  </text:list>
                </text:list-item>
                <text:list-item text:start-value="2">
                  <text:p text:style-name="list.end"> Indien de bevoegde autoriteiten van de verdragsluitende partijen zulks overeenkomen, is dit Verdrag ook van toepassing op
                              alle gelijke of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section>
            <text:section text:name="artikel.d12624e528" text:style-name="artikel">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Nederland of Liechtenstein, al naargelang van hetgeen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daarboven gelegen wateren, en hun natuurlijke rijkdommen;
                                 </text:p>
                    </text:list-item>
                    <text:list-item text:start-value="3">
                      <text:p text:style-name="list.cont">wordt verstaan onder de uitdrukking „Liechtenstein” het Vorstendom Liechtenstein, en wanneer zij in geografische zin wordt
                                    gebezigd, het gebied waar de belastingwetgeving van het Vorstendom Liechtenstein van toepassing is;
                                 </text:p>
                    </text:list-item>
                    <text:list-item text:start-value="4">
                      <text:p text:style-name="list.cont">wordt verstaan onder de uitdrukking „bevoegde autoriteit”:
                                 </text:p>
                      <text:list>
                        <text:list-item text:start-value="9">
                          <text:p text:style-name="list.cont">wat Nederland betreft, de minister van Financiën of zijn bevoegde vertegenwoordiger;
                                       </text:p>
                        </text:list-item>
                        <text:list-item text:start-value="9">
                          <text:p text:style-name="list.cont">wat Liechtenstein betreft, de Regering van het Vorstendom Liechtenstein of haar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voldoet aan de materiële vereisten van
                                    artikel 4 van richtlijn 2004/39/EG van het Europees Parlement en van de Raad van 21 april 2004.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van dit Verdrag, op enig moment, door een verdragsluitende partij, heeft, tenzij de context anders
                              vereist of indien de bevoegde autoriteiten gezamenlijk een betekenis overeenkomen ingevolge het bepaalde in artikel 13 van
                              dit Verdrag,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section>
            <text:section text:name="artikel.d12624e714" text:style-name="artikel">
              <text:h text:outline-level="4" text:style-name="artikel_kop">Artikel 5 Uitwisseling van informatie op verzoek
                     </text:h>
              <text:list text:style-name="list-style-3">
                <text:list-item text:start-value="1">
                  <text:p text:style-name="list.start"> De bevoegde autoriteit van de aangezochte partij verstrekt op verzoek van de verzoekende partij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De bevoegde autoriteit van de verzoekende partij verzoekt alleen om informatie uit hoofde van dit
                              artikel indien zij de verzochte informatie niet op andere wijze kan verkrijgen op haar eigen grondgebied, of die andere wijze
                              van verkrijging zou leiden tot onevenredige moeilijkheden.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uit hoofde van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stellingen en in overeenstemming met de bepalingen van dit Verdrag,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rechtspersonen, met inbegrip van lichamen, samenwerkingsverbanden, Anstalten
                                    (indien van toepassing) en andere personen, met inbegrip van, binnen de beperkingen van artikel 2, informatie inzake de eigendom
                                    met betrekking tot al deze personen binnen een eigendomsketen; en in het geval van trusts, informatie met betrekking tot instellers,
                                    trustees en begunstigden; in het geval van stichtingen, informatie met betrekking tot stichters, leden van het bestuur en
                                    begunstigden en soortgelijke informatie in het geval van entiteiten die noch trusts noch stichtingen zijn.
                                 </text:p>
                    </text:list-item>
                  </text:list>
                  <text:p text:style-name="list.cont">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item text:start-value="5">
                  <text:p text:style-name="list.cont"> De bevoegde autoriteit van de verzoekende partij formuleert het verzoek zo gedetailleerd mogelijk door in alle gevallen specifiek
                              de volgende informatie aan de bevoegde autoriteit van de aangezochte partij te verstrekken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het tijdvak waarvoor om informatie wordt verzocht;
                                 </text:p>
                    </text:list-item>
                    <text:list-item text:start-value="3">
                      <text:p text:style-name="list.cont">een verklaring omtrent de verlangde informatie met inbegrip van de aard ervan en de vorm waarin de verzoekende partij de informatie
                                    van de aangezochte partij wenst te ontvangen;
                                 </text:p>
                    </text:list-item>
                    <text:list-item text:start-value="4">
                      <text:p text:style-name="list.cont">het doel waarvoor om informatie wordt verzocht;
                                 </text:p>
                    </text:list-item>
                    <text:list-item text:start-value="5">
                      <text:p text:style-name="list.cont">de redenen om te veronderstellen dat de verzochte informatie naar verwachting relevant zal zijn voor de toepassing en de handhaving
                                    van de nationale belastingwetgeving van de verzoekende partij met betrekking tot de in onderdeel a. omschreven persoon;
                                 </text:p>
                    </text:list-item>
                    <text:list-item text:start-value="6">
                      <text:p text:style-name="list.cont">de redenen om te veronderstellen dat de verzochte informatie zich bevindt in de aangezochte partij of in het bezit of in de
                                    macht is van een persoon die onder de rechtsmacht van de aangezochte partij valt;
                                 </text:p>
                    </text:list-item>
                    <text:list-item text:start-value="7">
                      <text:p text:style-name="list.cont">de naam en adresgegevens, voor zover bekend, van personen van wie verondersteld wordt dat zij in het bezit zijn van de verzochte
                                    informatie;
                                 </text:p>
                    </text:list-item>
                    <text:list-item text:start-value="8">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en
                                 </text:p>
                    </text:list-item>
                    <text:list-item text:start-value="9">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end"> De bevoegde autoriteit van de aangezochte partij bevestigt de ontvangst van het verzoek schriftelijk aan de bevoegde autoriteit
                              van de verzoekende partij en stelt al het mogelijke in het werk om de verzochte informatie met zo min mogelijk vertraging
                              aan de verzoekende partij te doen toekomen.
                           </text:p>
                </text:list-item>
              </text:list>
            </text:section>
            <text:section text:name="artikel.d12624e872" text:style-name="artikel">
              <text:h text:outline-level="4" text:style-name="artikel_kop">Artikel 6 Belastingcontrole in het buitenland
                     </text:h>
              <text:list text:style-name="list-style-4">
                <text:list-item text:start-value="1">
                  <text:p text:style-name="list.start"> Binnen een redelijke, vooraf gestelde termijn kan de verzoekende partij verzoeken en de aangezochte partij toestaan vertegenwoordigers
                              van de bevoegde autoriteit van de verzoekende partij tot het grondgebied van de aangezochte partij toe te laten, voor zover
                              zulks is toegestaan volgens haar wetgeving, teneinde natuurlijke personen te ondervragen en stukken te onderzoeken na voorafgaande
                              schriftelijke toestemming van de betrokken personen. De bevoegde autoriteit van de aangezochte partij stelt de bevoegde autoriteit
                              van de verzoekende partij in kennis van het tijdstip en de locatie van de bijeenkomst met de betrokken natuurlijke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in de aangezochte partij.
                           </text:p>
                </text:list-item>
                <text:list-item text:start-value="3">
                  <text:p text:style-name="list.end"> Indien het in het tweede lid bedoelde verzoek wordt ingewilligd, stelt de bevoegde autoriteit van de aangezochte verdragsluitende
                              partij die de controle uitvoert, de bevoegde autoriteit van de verzoekende partij zo spoedig mogelijk in kennis van het tijdstip
                              en de locatie van de controle, de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uitvoert.
                           </text:p>
                </text:list-item>
              </text:list>
            </text:section>
            <text:section text:name="artikel.d12624e906" text:style-name="artikel">
              <text:h text:outline-level="4" text:style-name="artikel_kop">Artikel 7 Mogelijkheid een verzoek af te wijzen
                     </text:h>
              <text:list text:style-name="list-style-5">
                <text:list-item text:start-value="1">
                  <text:p text:style-name="list.start"> Van de aangezochte partij kan niet worden verlangd dat zij informatie verkrijgt en verstrekt die de verzoekende partij volgens
                              haar wetten of volgens de normale gang van zaken in de bestuursrechtelijke praktijk ten behoeve van de toepassing of handhaving
                              van haar eigen belastingwetgeving noch naar aanleiding van een geldig verzoek gedaan onder soortgelijke omstandigheden van
                              de aangezochte partij ingevolge dit Verdrag zou kunnen verkrijgen. De bevoegde autoriteit van de aangezochte partij kan weigeren
                              bijstand te verlenen indien het verzoek niet in overeenstemming met dit Verdrag is gedaan of met een ander instrument waarbij
                              de verdragsluitende partijen partij zijn.
                           </text:p>
                </text:list-item>
                <text:list-item text:start-value="2">
                  <text:p text:style-name="list.cont"> De bepalingen van dit Verdrag mogen een verdragsluitende partij niet verplichten informatie te verstrekken waarop de bescherming
                              van de vertrouwelijkheid van toepassing is of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van de aangezochte partij.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12624e984" text:style-name="artikel">
              <text:h text:outline-level="4" text:style-name="artikel_kop">Artikel 8 Vertrouwelijkheid
                     </text:h>
              <text:p text:style-name="artikel">Alle uit hoofde van dit Verdrag door een verdragsluitende partij verstrekte of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text:p>
              <text:p text:style-name="artikel">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p text:style-name="artikel">Persoonsgegevens mogen worden verzonden voor zover zulks noodzakelijk is voor de toepassing van de bepalingen van dit Verdrag
                        en met inachtneming van de bepalingen van het recht van de partij die die gegevens verstrekt. Gegevens die de aangezochte
                        partij ontvangt in verband met een verzoek om bijstand ingevolge dit Verdrag worden daar eveneens vertrouwelijk behandeld.
                     </text:p>
            </text:section>
            <text:section text:name="artikel.d12624e1000" text:style-name="artikel">
              <text:h text:outline-level="4" text:style-name="artikel_kop">Artikel 9 Kosten
                     </text:h>
              <text:p text:style-name="artikel">Kosten die voortvloeien uit het verlenen van bijstand worden geregeld door de verdragsluitende staten.</text:p>
            </text:section>
            <text:section text:name="artikel.d12624e1010" text:style-name="artikel">
              <text:h text:outline-level="4" text:style-name="artikel_kop">Artikel 10 Uitvoeringswetgeving
                     </text:h>
              <text:p text:style-name="artikel">De verdragsluitende partijen stellen voor 31 december 2010 alle wetgeving vast die noodzakelijk is om te voldoen aan en ter
                        uitvoering van de bepalingen van dit Verdrag.
                     </text:p>
            </text:section>
            <text:section text:name="artikel.d12624e1020" text:style-name="artikel">
              <text:h text:outline-level="4" text:style-name="artikel_kop">Artikel 11 Taal
                     </text:h>
              <text:p text:style-name="artikel">Verzoeken om bijstand en antwoorden daarop worden in het Engels gesteld.</text:p>
            </text:section>
            <text:section text:name="artikel.d12624e1031" text:style-name="artikel">
              <text:h text:outline-level="4" text:style-name="artikel_kop">Artikel 12 Andere internationale verdragen of regelingen
                     </text:h>
              <text:p text:style-name="artikel">De mogelijkheden voor bijstand waarin dit Verdrag voorziet, vormen geen beperking voor, noch worden zij beperkt door, de mogelijkheden
                        vervat in andere internationale verdragen of regelingen tussen de verdragsluitende partijen die betrekking hebben op samenwerking
                        ter zake van belastingzaken.
                     </text:p>
            </text:section>
            <text:section text:name="artikel.d12624e1041" text:style-name="artikel">
              <text:h text:outline-level="4" text:style-name="artikel_kop">Artikel 13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ingevolge dit Verdrag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cont"> Wanneer moeilijkheden of twijfelpunten die zijn gerezen met betrekking tot de uitlegging of toepassing van het Verdrag niet
                              binnen een periode van twee jaar nadat de vraag is gerezen opgelost kunnen worden door de bevoegde autoriteiten van de verdragsluitende
                              partijen in een procedure voor onderling overleg ingevolge de voorgaande leden van dit artikel, kan het geval op verzoek van
                              een van de verdragsluitende partijen, worden voorgelegd voor arbitrage, echter slechts nadat de procedure die beschikbaar
                              is op grond van het eerste en derde lid van dit artikel volledig zijn uitgeput en mits de betrokken belastingbetaler of belastingbetalers
                              er schriftelijk mee instemt of instemmen te worden gebonden door de beslissing van de arbitragecommissie.
                           </text:p>
                  <text:p text:style-name="list.cont">De beslissing van de arbitragecommissie in een bepaald geval is voor dat geval bindend voor beide verdragsluitende partijen
                              en de betrokken belastingbetalers
                           </text:p>
                </text:list-item>
                <text:list-item text:start-value="5">
                  <text:p text:style-name="list.end"> De verdragsluitende partijen kunnen ook overeenstemming bereiken over andere vormen van geschillenregeling.
                           </text:p>
                </text:list-item>
              </text:list>
            </text:section>
            <text:section text:name="artikel.d12624e1094" text:style-name="artikel">
              <text:h text:outline-level="4" text:style-name="artikel_kop">Artikel 14 Inwerkingtreding
                     </text:h>
              <text:p text:style-name="artikel">Dit Verdrag treedt in werking op de eerste dag van de tweede maand nadat de laatste van de onderscheiden verdragsluitende
                        partijen de andere schriftelijk langs diplomatieke weg heeft medegedeeld dat aan de ingevolge haar nationale wetgeving vereiste
                        formaliteiten is voldaan en de bepalingen ervan zijn van toepassing ter zake van de uitwisseling van informatie voor alle
                        belastingzaken op die datum, maar uitsluitend ter zake van belastingtijdvakken beginnend op of na 1 januari 2010 of bij ontbreken
                        van een belastingtijdvak op alle belastingvorderingen die op of na die datum ontstaan.
                     </text:p>
            </text:section>
            <text:section text:name="artikel.d12624e1104" text:style-name="artikel">
              <text:h text:outline-level="4" text:style-name="artikel_kop">Artikel 15 Beëindiging
                     </text:h>
              <text:list text:style-name="list-style-7">
                <text:list-item text:start-value="1">
                  <text:p text:style-name="list.start"> Dit Verdrag blijft van kracht totdat het door een van de verdragsluitende partijen wordt beëindigd. Elk van de verdragsluitende
                              partijen kan het Verdrag langs diplomatieke weg beëindigen door de andere verdragsluitende partij ten minste zes maanden voor
                              het eind van enig kalenderjaar kennis te geven van beëindiging. In dat geval houdt het Verdrag op van toepassing te zijn voor
                              belastingjaren en -tijdvakken die aanvangen na het einde van het kalenderjaar waarin de kennisgeving van de beëindiging is
                              gedaan.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Alle verzoeken ontvangen vóór
                              de feitelijke datum van beëindiging worden in overeenstemming met dit Verdrag afgehandeld.
                           </text:p>
                </text:list-item>
                <text:list-item text:start-value="3">
                  <text:p text:style-name="list.end"> Bij beëindiging van dit Verdrag blijven de verdragsluitende partijen gebonden door de voorwaarden van artikel 8 ten aanzien
                              van alle uit hoofde van dit Verdrag verstrekte of ontvangen informatie.
                           </text:p>
                </text:list-item>
              </text:list>
            </text:section>
          </text:section>
          <text:section text:name="wetsluiting.d12624e1139" text:style-name="wetsluiting">
            <text:section text:name="slotformulering.d12624e1141" text:style-name="slotformulering">
              <text:p text:style-name="slotformulering">TEN BLIJKE WAARVAN de ondergetekenden, daartoe naar behoren gemachtigd, dit Verdrag hebben ondertekend.</text:p>
              <text:p text:style-name="slotformulering">GEDAAN in tweevoud te Brussel op 10 november 2009, in de Engelse taal.</text:p>
            </text:section>
            <text:section text:name="ondertekening.d12624e1150" text:style-name="ondertekening">
              <text:p text:style-name="ondertekening">Voor de Regering van het Koninkrijk der Nederlanden:</text:p>
            </text:section>
            <text:section text:name="ondertekening.d12624e1153" text:style-name="ondertekening">
              <text:p text:style-name="ondertekening.end">J. C. DE JAGER </text:p>
            </text:section>
            <text:section text:name="ondertekening.d12624e1159" text:style-name="ondertekening">
              <text:p text:style-name="ondertekening">Voor de Regering van het Vorstendom Liechtenstein:</text:p>
            </text:section>
            <text:section text:name="ondertekening.d12624e1162" text:style-name="ondertekening">
              <text:p text:style-name="ondertekening.end">K. TSCHÜTSCHER </text:p>
            </text:section>
          </text:section>
        </text:section>
        <text:section text:name="verdragtekst.d12624e1172" text:style-name="verdragtekst">
          <text:h text:outline-level="3" text:style-name="verdragtekst_kop">Protocol tussen de Regering van het Koninkrijk der Nederlanden en de Regering van het Vorstendom Liechtenstein inzake de uitlegging
                     en toepassing van het Verdrag tussen de Regering van het Koninkrijk der Nederlanden en de Regering van het Vorstendom Liechtenstein
                     inzake de uitwisseling van informatie betreffende belastingen</text:h>
          <text:section text:name="aanhef.d12624e1180" text:style-name="aanhef">
            <text:p text:style-name="preambule">De Regering van het Koninkrijk der Nederlanden,</text:p>
            <text:p text:style-name="preambule">en</text:p>
            <text:p text:style-name="preambule">de Regering van het Vorstendom Liechtenstein,</text:p>
            <text:p text:style-name="preambule">hierna te noemen de „verdragsluitende partijen”,</text:p>
            <text:p text:style-name="preambule">Overwegend dat de verdragsluitende partijen erkennen dat de goede economische betrekkingen tussen de verdragsluitende partijen
                     noden tot nadere samenwerking;
                  </text:p>
            <text:p text:style-name="preambule">Overwegend dat de verdragsluitende partijen hun betrekkingen verder wensen te ontwikkelen door tot wederzijds voordeel samen
                     te werken op het gebied van belastingen;
                  </text:p>
            <text:p text:style-name="preambule">Overwegend dat de verdragsluitende partijen elkaar beter in staat willen stellen hun onderscheiden belastingwetten te handhaven;</text:p>
            <text:p text:style-name="preambule">Overwegend dat de verdragsluitende partijen de voorwaarden voor de uitwisseling van informatie betreffende belastingzaken
                     wensen vast te stellen; en
                  </text:p>
            <text:p text:style-name="preambule">Overwegend dat de verdragsluitende partijen er nota van nemen dat in het Verdrag tussen de Regering van het Koninkrijk der
                     Nederlanden en de Regering van het Vorstendom Liechtenstein inzake de uitwisseling van informatie betreffende belastingen
                     („het Verdrag”) de OESO-normen verwerkt zijn zoals vervat in het OESO-modelverdrag tot uitwisseling van informatie betreffende
                     belastingzaken van 2002, met inbegrip van het commentaar;
                  </text:p>
            <text:p text:style-name="preambule">Geleid door de wens de uitwisseling van informatie betreffende belastingen te vergemakkelijken;</text:p>
            <text:p text:style-name="afkondiging">Zijn voorts het volgende overeengekomen:</text:p>
          </text:section>
          <text:section text:name="wettekst.d12624e1217" text:style-name="wettekst">
            <text:section text:name="artikel.d12624e1219" text:style-name="artikel">
              <text:h text:outline-level="4" text:style-name="artikel_kop">Artikel 1 (Ad artikel 5)
                     </text:h>
              <text:p text:style-name="artikel">Indien uit hoofde van het Verdrag persoonsgegevens worden uitgewisseld zijn de volgende aanvullende bepalingen van toepassing:</text:p>
              <text:list text:style-name="list-style-8">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e geïnformeerd over de gegevens die met betrekking tot hem zijn verstrekt alsmede over het beoogde
                              doel ervan; deze informatie behoeft niet te worden verstrekt indien na afweging blijkt dat het openbaar belang bij niet-verstrekken
                              zwaarder weegt dan het belang dat de betrokkene heeft bij het ontvangen ervan; in alle overige opzichten is op het recht van
                              de betrokkene te worden geïnformeerd over de bestaande gegevens over hem het nationale recht van toepassing van de verdragsluitende
                              staat op wier soevereine grondgebied de aanvraag om informatie wordt gedaan.
                           </text:p>
                </text:list-item>
                <text:list-item text:start-value="6">
                  <text:p text:style-name="list.cont">De ontvangende autoriteit is in overeenstemming met haar nationale recht aansprakelijk jegens iedere persoon die wederrechtelijke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ervan binnen een bepaalde termijn, dient deze autoriteit de ontvangende autoriteit daarvan op de hoogte te stellen; Ongeacht
                              dergelijke termijnen dienen verstrekte persoonsgegevens te worden vernietigd zodra zij niet langer nodig zijn voor het doel
                              waarvoor ze ware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section>
            <text:section text:name="artikel.d12624e1305" text:style-name="artikel">
              <text:h text:outline-level="4" text:style-name="artikel_kop">Artikel 2 (Ad artikel 5)
                     </text:h>
              <text:p text:style-name="artikel">Met betrekking tot artikel 5, vijfde lid, letter a, is het wel te verstaan dat het niet nodig is de naam van de belastingbetaler
                        te verstrekken teneinde zijn identiteit te bepalen, indien deze identiteit kan worden afgeleid uit vergelijkbare elementen.
                     </text:p>
            </text:section>
            <text:section text:name="artikel.d12624e1315" text:style-name="artikel">
              <text:h text:outline-level="4" text:style-name="artikel_kop">Artikel 3 (Ad artikel 7)
                     </text:h>
              <text:p text:style-name="artikel">Indien een verzoek in een bepaald opzicht ontoereikend wordt geacht, maar andere delen van het verzoek wel voldoen aan de
                        vereisten van dit Verdrag, verstrekt de bevoegde autoriteit van de aangezochte partij de informatie naar aanleiding van dat
                        deel van het verzoek dat wel voldoet aan de vereisten van het Verdrag.
                     </text:p>
            </text:section>
            <text:section text:name="artikel.d12624e1325" text:style-name="artikel">
              <text:h text:outline-level="4" text:style-name="artikel_kop">Artikel 4 (Ad artikel 5)
                     </text:h>
              <text:p text:style-name="artikel">Het is wel te verstaan dat de bepalingen van artikel 5, vijfde lid, van het Verdrag belangrijke procedurele vereisten bevatten
                        die beoogd zijn om te waarborgen dat er geen <text:span text:style-name="cur">fishing expeditions</text:span> plaatsvinden. De onderdelen van artikel 5, vijfde lid, van het Verdrag dienen evenwel zodanig te worden uitgelegd dat de
                        doeltreffende uitwisseling van informatie niet wordt belet.
                     </text:p>
            </text:section>
            <text:section text:name="artikel.d12624e1338" text:style-name="artikel">
              <text:h text:outline-level="4" text:style-name="artikel_kop">Artikel 5
                     </text:h>
              <text:p text:style-name="artikel">Stukken of informatie opgesteld of ontstaan na een datum voorafgaand aan de belastingtijdvakken bedoeld in artikel 14 van
                        het Verdrag (hierna te noemen de „tijdvakken in kwestie”):
                     </text:p>
              <text:list text:style-name="list-style-9">
                <text:list-item text:start-value="9">
                  <text:p text:style-name="list.start">worden uitsluitend verstrekt voor zover deze stukken of informatie naar verwachting relevant en van cruciaal belang zullen
                              zijn voor een lopend belastingonderzoek dat betrekking heeft op de tijdvakken in kwestie; en
                           </text:p>
                </text:list-item>
                <text:list-item text:start-value="9">
                  <text:p text:style-name="list.end">worden uitsluitend verstrekt indien begeleidende stukken of informatie die naar verwachting niet relevant en van cruciaal
                              belang zullen zijn mogen worden geredigeerd alvorens te worden uitgewisseld.
                           </text:p>
                </text:list-item>
              </text:list>
              <text:p text:style-name="artikel">Ter voorkoming van twijfel:</text:p>
              <text:list text:style-name="list-style-10">
                <text:list-item text:start-value="1">
                  <text:p text:style-name="list.start">mogen deze stukken of informatie uitsluitend worden gebruikt ten behoeve van een lopend onderzoek naar of een controle over
                              de tijdvakken in kwestie;
                           </text:p>
                </text:list-item>
                <text:list-item text:start-value="2">
                  <text:p text:style-name="list.cont">indien een verzoek met betrekking tot een strafrechtelijke belastingzaak banktransacties betreft die plaatsvonden op of na
                              1 januari 2010 en de stukken (zoals een handtekeningenkaart) voor de desbetreffende bankrekening zijn vervaardigd voor 1 januari
                              2010, mogen de verdragsluitende partijen dergelijke stukken uitwisselen; en
                           </text:p>
                </text:list-item>
                <text:list-item text:start-value="3">
                  <text:p text:style-name="list.end">indien een verzoek een trust of een stichting betreft, mag de aangezochte partij de bevoegde autoriteit van de verzoekende
                              partij een afschrift van de akte van oprichting of de oprichtingsstatuten van de stichting en/of het reglement, al naar gelang
                              van het geval, verstrekken.
                           </text:p>
                </text:list-item>
              </text:list>
            </text:section>
            <text:section text:name="artikel.d12624e1398" text:style-name="artikel">
              <text:h text:outline-level="4" text:style-name="artikel_kop">Artikel 6
                     </text:h>
              <text:p text:style-name="artikel">Formele berichten, met inbegrip van verzoeken om informatie, gedaan in verband met of ingevolge de bepalingen van het Verdrag
                        geschieden schriftelijk en worden rechtstreeks gericht aan de bevoegde autoriteit van de andere verdragsluitende partij en
                        wel aan de onderstaande adressen of aan de adressen waarvan de verdragsluitende partijen elkaar van tijd tot tijd in kennis
                        stellen. Alle latere berichten betreffende verzoeken om informatie geschieden schriftelijk tussen de eerdergenoemde bevoegde
                        autoriteiten of hun gemachtigde entiteiten, indien de mogelijkheid tot rechtstreeks overleg bestaat.
                     </text:p>
            </text:section>
            <text:section text:name="artikel.d12624e1408" text:style-name="artikel">
              <text:h text:outline-level="4" text:style-name="artikel_kop">Artikel 7
                     </text:h>
              <text:p text:style-name="artikel">Dit Protocol vormt een integrerend onderdeel van het Verdrag tussen de Regering van het Koninkrijk der Nederlanden en de Regering
                        van het Vorstendom Liechtenstein inzake de uitwisseling van informatie betreffende belastingen en treedt in werking op dezelfde
                        datum als het Verdrag.
                     </text:p>
            </text:section>
            <text:section text:name="artikel.d12624e1418" text:style-name="artikel">
              <text:h text:outline-level="4" text:style-name="artikel_kop">Artikel 8
                     </text:h>
              <text:p text:style-name="artikel">De verdragsluitende partijen kunnen dit Protocol te allen tijde in onderling overleg schriftelijk wijzigen. Een dergelijke
                        wijziging treedt in werking op de eerste dag van de tweede maand nadat de verdragsluitende partijen elkaar langs diplomatieke
                        weg schriftelijk ervan in kennis hebben gesteld dat aan de grondwettelijke of interne vereisten voor de inwerkingtreding van
                        de wijzigingen is voldaan.
                     </text:p>
            </text:section>
          </text:section>
          <text:section text:name="wetsluiting.d12624e1429" text:style-name="wetsluiting">
            <text:section text:name="slotformulering.d12624e1431" text:style-name="slotformulering">
              <text:p text:style-name="slotformulering">TEN BLIJKE WAARVAN de ondergetekenden, daartoe naar behoren gemachtigd door de onderscheiden verdragsluitende partijen, dit
                        Protocol hebben ondertekend.
                     </text:p>
              <text:p text:style-name="slotformulering">GEDAAN in tweevoud te Brussel op 10 november 2009, in de Engelse taal.</text:p>
            </text:section>
            <text:section text:name="ondertekening.d12624e1440" text:style-name="ondertekening">
              <text:p text:style-name="ondertekening">Voor de Regering van het Koninkrijk der Nederlanden:</text:p>
            </text:section>
            <text:section text:name="ondertekening.d12624e1443" text:style-name="ondertekening">
              <text:p text:style-name="ondertekening.end">J. C. DE JAGER </text:p>
            </text:section>
            <text:section text:name="ondertekening.d12624e1449" text:style-name="ondertekening">
              <text:p text:style-name="ondertekening">Voor de Regering van het Vorstendom Liechtenstein:</text:p>
            </text:section>
            <text:section text:name="ondertekening.d12624e1452" text:style-name="ondertekening">
              <text:p text:style-name="ondertekening.end">K. TSCHÜTSCHER </text:p>
            </text:section>
          </text:section>
        </text:section>
      </text:section>
      <text:h text:outline-level="2" text:style-name="rubriek_kop">D. PARLEMENT
         </text:h>
      <text:p text:style-name="Standard">Zie 
               <text:span text:style-name="cur">Trb.</text:span> 2010, 14.
         </text:p>
      <text:h text:outline-level="2" text:style-name="rubriek_kop">G. INWERKINGTREDING
         </text:h>
      <text:p text:style-name="Standard">Zie 
               <text:span text:style-name="cur">Trb.</text:span> 2010, 14.
         </text:p>
      <text:h text:outline-level="2" text:style-name="rubriek_kop">J. VERWIJZINGEN
         </text:h>
      <text:p text:style-name="Standard">Zie 
               <text:span text:style-name="cur">Trb.</text:span> 2010, 14.
         </text:p>
      <text:section text:name="gegeven.d12624e1503" text:style-name="gegeven">
        <text:p text:style-name="dagtekening">Uitgegeven de <text:span text:style-name="cur">dertigste</text:span> maart 2010.
            </text:p>
      </text:section>
      <text:section text:name="ondertekening.d12624e151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het Vorstendom Liechtenstein inzake de uitwisseling
         van informatie betreffende belastingen; (met Protocol) Brussel, 10 november 2009
      </dc:title>
  </office:meta>
</office:document-meta>
</file>