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06</text:p>
      <text:p text:style-name="publicatie-titel.end">30 maart 2010</text:p>
      <text:p text:style-name="systematisch_nummer">43 (2009) Nr. 2</text:p>
      <text:h text:outline-level="2" text:style-name="rubriek_kop">A. TITEL
         </text:h>
      <text:section text:name="tractatenblad_kop.d13236e180" text:style-name="tractatenblad_kop">
        <text:p text:style-name="tractatenblad_kop.start">
               Verdrag tussen het Koninkrijk der Nederlanden, ten behoeve van Aruba, en het Koninkrijk Zweden ter bevordering van de economische
               betrekkingen;
               
            </text:p>
        <text:p text:style-name="tractatenblad_kop.end">
               Parijs, 10 september 2009
               
            </text:p>
      </text:section>
      <text:h text:outline-level="2" text:style-name="rubriek_kop">B. TEKST
         </text:h>
      <text:p text:style-name="Standard">De Engelse tekst van het Verdrag is geplaatst in 
               <text:span text:style-name="cur">Trb.</text:span> 2009, 176.
         </text:p>
      <text:h text:outline-level="2" text:style-name="rubriek_kop">C. VERTALING
         </text:h>
      <text:section text:name="verdrag.d13236e207" text:style-name="verdrag">
        <text:section text:name="verdragtekst.d13236e209" text:style-name="verdragtekst">
          <text:h text:outline-level="3" text:style-name="verdragtekst_kop">Verdrag tussen het Koninkrijk der Nederlanden, ten behoeve van Aruba, en het Koninkrijk Zweden ter bevordering van de economische
                     betrekkingen</text:h>
          <text:section text:name="aanhef.d13236e217" text:style-name="aanhef">
            <text:p text:style-name="preambule">Overwegend dat het Koninkrijk der Nederlanden, ten behoeve van Aruba, en het Koninkrijk Zweden („de verdragsluitende partijen”)
                     een verdrag inzake de uitwisseling van informatie betreffende belastingen hebben ondertekend;
                  </text:p>
            <text:p text:style-name="preambule">Aangezien zowel het Koninkrijk der Nederlanden, ten behoeve van Aruba, als het Koninkrijk Zweden zich verplicht heeft zich
                     in te zetten voor een internationaal financieel stelsel dat vrij is van verstoringen ten gevolge van een gebrek aan transparantie
                     en het ontbreken van een doeltreffende uitwisseling van informatie bij belastingzaken;
                  </text:p>
            <text:p text:style-name="preambule">Aangezien het Koninkrijk Zweden het Koninkrijk der Nederlanden, ten behoeve van Aruba, wenst bij te staan bij het diversifiëren
                     van zijn economie;
                  </text:p>
            <text:p text:style-name="afkondiging">Zijn de verdragsluitende partijen thans het volgende overeengekomen:</text:p>
          </text:section>
          <text:section text:name="wettekst.d13236e232" text:style-name="wettekst">
            <text:section text:name="artikel.d13236e234" text:style-name="artikel">
              <text:h text:outline-level="4" text:style-name="artikel_kop">Artikel 1 Belastingen waarop het Verdrag van toepassing is
                     </text:h>
              <text:list text:style-name="list-style-1">
                <text:list-item text:start-value="1">
                  <text:p text:style-name="list.start"> De belastingen waarop het Verdrag van toepassing is, zijn:
                           </text:p>
                  <text:list>
                    <text:list-item text:start-value="1">
                      <text:p text:style-name="list.start">op Aruba: de winstbelasting (hierna te noemen „Arubaanse belasting”);
                                 </text:p>
                    </text:list-item>
                    <text:list-item text:start-value="2">
                      <text:p text:style-name="list.cont">in Zweden: de nationale inkomstenbelasting (<text:span text:style-name="cur">den statliga inkomstskatten</text:span>) (hierna te noemen „Zweedse belasting”).
                                 </text:p>
                    </text:list-item>
                  </text:list>
                </text:list-item>
                <text:list-item text:start-value="2">
                  <text:p text:style-name="list.end"> Het Verdrag is ook van toepassing op alle gelijke of in wezen gelijksoortige belastingen die na de datum van ondertekening
                              van het Verdrag naast of in de plaats van de belastingen bedoeld in het eerste lid worden geheven. De bevoegde autoriteiten
                              van de verdragsluitende partijen doen elkaar mededeling van alle belangrijke wijzigingen die in hun onderscheiden belastingwetgevingen
                              zijn aangebracht.
                           </text:p>
                </text:list-item>
              </text:list>
            </text:section>
            <text:section text:name="artikel.d13236e282" text:style-name="artikel">
              <text:h text:outline-level="4" text:style-name="artikel_kop">Artikel 2 Begripsomschrijvingen
                     </text:h>
              <text:list text:style-name="list-style-2">
                <text:list-item text:start-value="1">
                  <text:p text:style-name="list.start"> Voor de toepassing van dit Verdrag, tenzij de context anders vereist:
                           </text:p>
                  <text:list>
                    <text:list-item text:start-value="1">
                      <text:p text:style-name="list.start">wordt verstaan onder de uitdrukking „verdragsluitende partij” het Koninkrijk der Nederlanden ten behoeve van Aruba, of het
                                    Koninkrijk Zweden, al naargelang de context vereist;
                                 </text:p>
                    </text:list-item>
                    <text:list-item text:start-value="2">
                      <text:p text:style-name="list.cont">wordt verstaan onder de uitdrukking „Zweden” het Koninkrijk Zweden; gebezigd in geografische zin omvat dit het nationale grondgebied,
                                    de territoriale zee van Zweden alsmede andere maritieme gebieden waar Zweden in overeenstemming met het internationale recht
                                    soevereine rechten of rechtsmacht uitoefent;
                                 </text:p>
                    </text:list-item>
                    <text:list-item text:start-value="3">
                      <text:p text:style-name="list.cont">wordt verstaan onder de uitdrukking „Aruba” dat deel van het Koninkrijk der Nederlanden dat is gelegen in het Caribische gebied
                                    en bestaat uit het eiland Aruba;
                                 </text:p>
                    </text:list-item>
                    <text:list-item text:start-value="4">
                      <text:p text:style-name="list.cont">wordt verstaan onder de uitdrukking „lichaam” elke rechtspersoon of elke eenheid die voor de belastingheffing als een rechtspersoon
                                    wordt behandeld;
                                 </text:p>
                    </text:list-item>
                    <text:list-item text:start-value="5">
                      <text:p text:style-name="list.cont">wordt verstaan onder de uitdrukking „bevoegde autoriteit”:
                                 </text:p>
                      <text:list>
                        <text:list-item text:start-value="9">
                          <text:p text:style-name="list.cont">wat Zweden betreft, de minister van Financiën, zijn bevoegde vertegenwoordiger of de autoriteit die is aangewezen als de bevoegde
                                          autoriteit ter zake van dit Verdrag;
                                       </text:p>
                        </text:list-item>
                        <text:list-item text:start-value="9">
                          <text:p text:style-name="list.cont">wat Aruba betreft, de minister van Financiën en Economische Zaken of zijn bevoegde vertegenwoordiger.
                                       </text:p>
                        </text:list-item>
                      </text:list>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partij met betrekking tot de belastingen waarop dit Verdrag van toepassing is, waarbij elke betekenis volgens de toepasselijke
                              belastingwetgeving van die partij prevaleert boven een betekenis die volgens andere wetgeving van die partij aan die uitdrukking
                              wordt gegeven.
                           </text:p>
                </text:list-item>
              </text:list>
            </text:section>
            <text:section text:name="artikel.d13236e370" text:style-name="artikel">
              <text:h text:outline-level="4" text:style-name="artikel_kop">Artikel 3 Inwoner
                     </text:h>
              <text:list text:style-name="list-style-3">
                <text:list-item text:start-value="1">
                  <text:p text:style-name="list.start"> Voor de toepassing van dit Verdrag wordt verstaan onder de uitdrukkingen „lichaam dat inwoner is van Zweden” en „lichaam
                              dat inwoner is van Aruba” elk lichaam dat uit hoofde van het recht van een partij aldaar aan belasting is onderworpen op grond
                              van zijn woonplaats, verblijf, plaats van leiding of enige andere soortgelijke omstandigheid. Onder de uitdrukkingen „lichaam
                              dat inwoner is van Zweden” en „lichaam dat inwoner is van Aruba” worden niet verstaan lichamen die in een partij uitsluitend
                              aan belasting zijn onderworpen op grond van inkomsten uit bronnen in die partij.
                           </text:p>
                </text:list-item>
                <text:list-item text:start-value="2">
                  <text:p text:style-name="list.end"> Indien een lichaam ingevolge de bepalingen van het eerste lid inwoner is van beide verdragsluitende partijen, trachten de
                              bevoegde autoriteiten van de verdragsluitende partijen de aangelegenheid in onderling overleg te regelen.
                           </text:p>
                </text:list-item>
              </text:list>
            </text:section>
            <text:section text:name="artikel.d13236e396" text:style-name="artikel">
              <text:h text:outline-level="4" text:style-name="artikel_kop">Artikel 4 Vermijden van dubbele belasting
                     </text:h>
              <text:list text:style-name="list-style-4">
                <text:list-item text:start-value="1">
                  <text:p text:style-name="list.start"> Indien een lichaam dat inwoner is van Zweden inkomen verkrijgt dat is toe te rekenen aan een vaste inrichting op Aruba en
                              dat ingevolge de wetgeving van Aruba op Aruba mag worden belast, verleent Zweden – met inachtneming van de bepalingen van
                              de wetgeving van Zweden inzake de verrekening van buitenlandse belasting (die van tijd tot tijd kunnen worden gewijzigd, waarbij
                              het algemene beginsel ervan evenwel onverlet blijft) een aftrek van de belasting naar dat inkomen die gelijk is aan het bedrag
                              van de ter zake van dat inkomen betaalde Arubaanse belasting. Onder de uitdrukking „betaalde Arubaanse belasting” wordt mede
                              verstaan de Arubaanse belasting die zou moeten worden betaald, maar ingevolge een aan een termijn gebonden aftrek of vrijstelling
                              van belasting uit hoofde van in de wetgeving van Aruba vervatte bepalingen ter bevordering van de economische ontwikkeling
                              niet is betaald, voor zover deze aftrek of vrijstelling is verleend voor inkomen verkregen uit de activiteiten genoemd in
                              artikel 5 en mits de activiteiten zijn verricht op Aruba.
                           </text:p>
                </text:list-item>
                <text:list-item text:start-value="2">
                  <text:p text:style-name="list.cont"> Indien een lichaam dat inwoner is van Zweden onmiddellijk aandelen bezit die honderd percent vertegenwoordigen van het aantal
                              stemmen in een lichaam dat inwoner is van Aruba, stelt Zweden door het laatstgenoemde lichaam uitgekeerde dividenden vrij
                              van belasting, voor zover de dividenden uit hoofde van het Zweedse recht zouden zijn vrijgesteld indien beide lichamen Zweeds
                              zouden zijn geweest, mits de voordelen van het laatstgenoemde lichaam worden verkregen uit activiteiten genoemd in artikel
                              5 en mits de activiteiten zijn verricht op Aruba.
                           </text:p>
                </text:list-item>
                <text:list-item text:start-value="3">
                  <text:p text:style-name="list.end"> Het bepaalde in de tweede volzin van het eerste lid en van het tweede lid is uitsluitend van toepassing gedurende de eerste
                              tien jaar waarin dit Verdrag van kracht is. Dit tijdvak kan in onderling overleg tussen de bevoegde autoriteiten worden verlengd.
                           </text:p>
                </text:list-item>
              </text:list>
            </text:section>
            <text:section text:name="artikel.d13236e430" text:style-name="artikel">
              <text:h text:outline-level="4" text:style-name="artikel_kop">Artikel 5 Activiteiten waarop dit Verdrag van toepassing is
                     </text:h>
              <text:list text:style-name="list-style-5">
                <text:list-item text:start-value="1">
                  <text:p text:style-name="list.start"> Artikel 4 is van toepassing op de volgende activiteiten (met uitzondering van financiële activiteiten anders dan financiële
                              activiteiten die rechtstreeks verband houden met de genoemde activiteiten en daaraan ondergeschikt zijn):
                           </text:p>
                  <text:list>
                    <text:list-item text:start-value="1">
                      <text:p text:style-name="list.start">industriële en productieactiviteiten, met inbegrip van assemblagewerkzaamheden;
                                 </text:p>
                    </text:list-item>
                    <text:list-item text:start-value="2">
                      <text:p text:style-name="list.cont">toerisme (met inbegrip van hotels);
                                 </text:p>
                    </text:list-item>
                    <text:list-item text:start-value="3">
                      <text:p text:style-name="list.cont">een bouwterrein of constructie-, assemblage-, of installatiewerkzaamheden;
                                 </text:p>
                    </text:list-item>
                    <text:list-item text:start-value="4">
                      <text:p text:style-name="list.cont">aquacultuur en landbouw;
                                 </text:p>
                    </text:list-item>
                    <text:list-item text:start-value="5">
                      <text:p text:style-name="list.cont">medische diensten;
                                 </text:p>
                    </text:list-item>
                    <text:list-item text:start-value="6">
                      <text:p text:style-name="list.cont">reparatie, onderhoud of certificering van schepen en luchtvaartuigen; en
                                 </text:p>
                    </text:list-item>
                    <text:list-item text:start-value="7">
                      <text:p text:style-name="list.cont">olie- en gasactiviteiten en energieproductie.
                                 </text:p>
                    </text:list-item>
                  </text:list>
                </text:list-item>
                <text:list-item text:start-value="2">
                  <text:p text:style-name="list.end"> Op het recht van een Zweeds lichaam zich op Aruba bezig te houden met de activiteiten genoemd in het vorige lid blijft de
                              nationale wetgeving van toepassing dat van kracht is op Aruba.
                           </text:p>
                </text:list-item>
              </text:list>
            </text:section>
            <text:section text:name="artikel.d13236e517" text:style-name="artikel">
              <text:h text:outline-level="4" text:style-name="artikel_kop">Artikel 6 Procedure voor onderling overleg
                     </text:h>
              <text:list text:style-name="list-style-6">
                <text:list-item text:start-value="1">
                  <text:p text:style-name="list.start"> Indien een lichaam van oordeel is dat de maatregelen van een of van beide verdragsluitende partijen voor hem leiden of zullen
                              leiden tot een belastingheffing die niet in overeenstemming is met de bepalingen van dit Verdrag, kan het, ongeacht de rechtsmiddelen
                              waarin de nationale wetgeving van die verdragsluitende partijen voorziet, zijn geval voorleggen aan de bevoegde autoriteit
                              van de verdragsluitende partij waarvan het inwoner is. Het geval moet worden voorgelegd binnen drie jaar nadat de maatregel
                              die leidt tot een belastingheffing die niet in overeenstemming is met de bepalingen van dit Verdrag, voor het eerst te zijner
                              kennis is gebracht.
                           </text:p>
                </text:list-item>
                <text:list-item text:start-value="2">
                  <text:p text:style-name="list.cont"> De bevoegde autoriteit tracht, indien het bezwaar haar gegrond voorkomt en indien zij niet zelf in staat is tot een bevredigende
                              oplossing te komen, het geval in onderling overleg met de bevoegde autoriteit van de andere verdragsluitende partij op te
                              lossen teneinde belastingheffing die niet in overeenstemming is met dit Verdrag te vermijden. De bereikte overeenstemming
                              wordt ten uitvoer gelegd niettegenstaande de verjaringstermijnen in de nationale wetgeving van de verdragsluitende partijen.
                           </text:p>
                </text:list-item>
                <text:list-item text:start-value="3">
                  <text:p text:style-name="list.cont"> De bevoegde autoriteiten van de verdragsluitende partijen trachten moeilijkheden of twijfelpunten die mochten rijzen met
                              betrekking tot de uitlegging of de toepassing van dit Verdrag in onderling overleg op te lossen.
                           </text:p>
                </text:list-item>
                <text:list-item text:start-value="4">
                  <text:p text:style-name="list.end"> De bevoegde autoriteiten van de verdragsluitende partijen kunnen zich rechtstreeks met elkaar in verbinding stellen teneinde
                              overeenstemming als bedoeld in de voorgaande leden te bereiken.
                           </text:p>
                </text:list-item>
              </text:list>
            </text:section>
            <text:section text:name="artikel.d13236e559" text:style-name="artikel">
              <text:h text:outline-level="4" text:style-name="artikel_kop">Artikel 7 Inwerkingtreding
                     </text:h>
              <text:list text:style-name="list-style-7">
                <text:list-item text:start-value="1">
                  <text:p text:style-name="list.start"> Dit Verdrag treedt in werking dertig dagen na de laatste van de data waarop de verdragsluitende partijen elkaar langs diplomatieke
                              weg schriftelijk ervan in kennis hebben gesteld dat aan hun wettelijk vereiste interne procedures is voldaan. Dit Verdrag
                              is van toepassing op belastingen verschuldigd voor enig belastingjaar dat aanvangt op of na 1 januari van het kalenderjaar
                              dat volgt op het jaar waarin dit Verdrag in werking treedt.
                           </text:p>
                </text:list-item>
                <text:list-item text:start-value="2">
                  <text:p text:style-name="list.end"> Dit Verdrag vormt een aanvulling op het Verdrag tussen het Koninkrijk Zweden en het Koninkrijk der Nederlanden, ten behoeve
                              van Aruba, inzake de uitwisseling van informatie betreffende belastingen. Niettegenstaande het eerste lid, is dit Verdrag
                              uitsluitend van kracht wanneer het op 10 september 2009 ondertekende Verdrag inzake de uitwisseling van informatie betreffende
                              belastingen tussen de verdragsluitende partijen van kracht is.
                           </text:p>
                </text:list-item>
              </text:list>
            </text:section>
            <text:section text:name="artikel.d13236e585" text:style-name="artikel">
              <text:h text:outline-level="4" text:style-name="artikel_kop">Artikel 8 Beëindiging
                     </text:h>
              <text:list text:style-name="list-style-8">
                <text:list-item text:start-value="1">
                  <text:p text:style-name="list.start"> Dit Verdrag blijft van kracht totdat het door een verdragsluitende partij wordt beëindigd. Elk van de verdragsluitende partijen
                              kan het Verdrag langs diplomatieke weg beëindigen door ten minste zes maanden voor het eind van enig kalenderjaar schriftelijk
                              kennis te geven van beëindiging. In dat geval houdt het Verdrag op van toepassing te zijn op belastingen verschuldigd voor
                              enig belastingjaar beginnend op of na 1 januari van het jaar eerstvolgend op dat tijdvak van zes maanden.
                           </text:p>
                </text:list-item>
                <text:list-item text:start-value="2">
                  <text:p text:style-name="list.end"> Niettegenstaande de bepalingen van het eerste lid van dit artikel, wordt dit Verdrag na ontvangst langs diplomatieke weg
                              van een schriftelijke kennisgeving van beëindiging van het Verdrag tussen het Koninkrijk Zweden en het Koninkrijk der Nederlanden,
                              ten behoeve van Aruba, inzake de uitwisseling van informatie betreffende belastingen beëindigd en houdt het op van kracht
                              te zijn op de datum waarop het Verdrag inzake de uitwisseling van informatie betreffende belastingen tussen de verdragsluitende
                              partijen beëindigd wordt.
                           </text:p>
                </text:list-item>
              </text:list>
            </text:section>
          </text:section>
          <text:section text:name="wetsluiting.d13236e612" text:style-name="wetsluiting">
            <text:section text:name="slotformulering.d13236e614" text:style-name="slotformulering">
              <text:p text:style-name="slotformulering">TEN BLIJKE WAARVAN de ondergetekenden, daartoe naar behoren gemachtigd, dit Verdrag hebben ondertekend.</text:p>
              <text:p text:style-name="slotformulering">GEDAAN in tweevoud te Parijs op 10 september 2009, in de Engelse taal.</text:p>
            </text:section>
            <text:section text:name="ondertekening.d13236e623" text:style-name="ondertekening">
              <text:p text:style-name="ondertekening">Voor het Koninkrijk der Nederlanden, ten behoeve van Aruba:</text:p>
            </text:section>
            <text:section text:name="ondertekening.d13236e626" text:style-name="ondertekening">
              <text:p text:style-name="ondertekening.end">N. J. J. SWAEN </text:p>
            </text:section>
            <text:section text:name="ondertekening.d13236e632" text:style-name="ondertekening">
              <text:p text:style-name="ondertekening">Voor het Koninkrijk Zweden:</text:p>
            </text:section>
            <text:section text:name="ondertekening.d13236e635" text:style-name="ondertekening">
              <text:p text:style-name="ondertekening.end">PER HOLMSTRÖM </text:p>
            </text:section>
          </text:section>
        </text:section>
      </text:section>
      <text:h text:outline-level="2" text:style-name="rubriek_kop">D. PARLEMENT
         </text:h>
      <text:p text:style-name="Standard">Zie 
               <text:span text:style-name="cur">Trb.</text:span> 2009, 176.
         </text:p>
      <text:h text:outline-level="2" text:style-name="rubriek_kop">G. INWERKINGTREDING
         </text:h>
      <text:p text:style-name="Standard">Zie 
               <text:span text:style-name="cur">Trb.</text:span> 2009, 176.
         </text:p>
      <text:h text:outline-level="2" text:style-name="rubriek_kop">J. VERWIJZINGEN
         </text:h>
      <text:p text:style-name="Standard">Zie 
               <text:span text:style-name="cur">Trb.</text:span> 2009, 176.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Aruba, en het Koninkrijk Zweden inzake de uitwisseling van
                        informatie betreffende belastingen;
                     </text:p>
            <text:p text:style-name="Table_20_Contents">Parijs, 10 september 200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105
                        
                     </text:p>
          </table:table-cell>
        </table:table-row>
      </table:table>
      <text:p/>
      <text:section text:name="gegeven.d13236e752" text:style-name="gegeven">
        <text:p text:style-name="dagtekening">Uitgegeven de <text:span text:style-name="cur">dertigste</text:span> maart 2010.
            </text:p>
      </text:section>
      <text:section text:name="ondertekening.d13236e76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het Koninkrijk Zweden ter bevordering van de economische
         betrekkingen; Parijs, 10 september 2009
      </dc:title>
  </office:meta>
</office:document-meta>
</file>