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4</text:p>
      <text:p text:style-name="publicatie-titel.end">30 maart 2010</text:p>
      <text:p text:style-name="systematisch_nummer">38 (2009) Nr. 2</text:p>
      <text:h text:outline-level="2" text:style-name="rubriek_kop">A. TITEL
         </text:h>
      <text:section text:name="tractatenblad_kop.d12316e191" text:style-name="tractatenblad_kop">
        <text:p text:style-name="tractatenblad_kop.start">
               Verdrag tussen het Koninkrijk der Nederlanden, ten behoeve van de Nederlandse Antillen, en de Regering van de Faeröer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1.
         </text:p>
      <text:h text:outline-level="2" text:style-name="rubriek_kop">C. VERTALING
         </text:h>
      <text:section text:name="verdrag.d12316e218" text:style-name="verdrag">
        <text:section text:name="verdragtekst.d12316e220" text:style-name="verdragtekst">
          <text:h text:outline-level="3" text:style-name="verdragtekst_kop">Verdrag tussen het Koninkrijk der Nederlanden, ten behoeve van de Nederlandse Antillen, en de Regering van de Faeröer inzake
                     de uitwisseling van informatie betreffende belastingen</text:h>
          <text:section text:name="aanhef.d12316e228" text:style-name="aanhef">
            <text:p text:style-name="preambule">Het Koninkrijk der Nederlanden, ten behoeve van de Nederlandse Antillen,</text:p>
            <text:p text:style-name="preambule">en</text:p>
            <text:p text:style-name="preambule">de Regering van de Faeröer,</text:p>
            <text:p text:style-name="preambule">Geleid door de wens de uitwisseling van informatie betreffende belastingen te vergemakkelijken,</text:p>
            <text:p text:style-name="preambule">Overwegend dat de Regering van de Faeröer dit Verdrag sluit namens het Koninkrijk Denemarken overeenkomstig de wet inzake
                     het sluiten van verdragen krachtens het internationale recht door de Regering van de Faeröer,
                  </text:p>
            <text:p text:style-name="afkondiging">Zijn het volgende overeengekomen:</text:p>
          </text:section>
          <text:section text:name="wettekst.d12316e250" text:style-name="wettekst">
            <text:section text:name="artikel.d12316e252"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alleen van toepassing op de Nederlandse Antillen.
                           </text:p>
                </text:list-item>
              </text:list>
            </text:section>
            <text:section text:name="artikel.d12316e278"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2316e288"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
                    </text:list-item>
                    <text:list-item text:start-value="2">
                      <text:p text:style-name="list.cont">op de Faeröer:
                                 </text:p>
                    </text:list-item>
                  </text:list>
                  <text:list>
                    <text:list-item>
                      <text:p text:style-name="list.cont">belastingen over het inkomen of winsten.
                                 </text:p>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12316e379"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het Koninkrijk Denemarken,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de Faeröer” de landmassa's van de Faeröer en hun territoriale wateren en elk gebied buiten
                                    de territoriale wateren waar de Faeröer ingevolge de Faeröerse wetgeving en in overeenstemming met het internationale recht
                                    rechten kunnen uitoefenen met betrekking tot de zeebodem en de ondergrond en hun natuurlijke rijkdommen;
                                 </text:p>
                    </text:list-item>
                    <text:list-item text:start-value="4">
                      <text:p text:style-name="list.cont">wordt verstaan onder de uitdrukking „bevoegde autoriteit”,
                                 </text:p>
                      <text:list>
                        <text:list-item text:start-value="9">
                          <text:p text:style-name="list.cont">wat betreft de Nederlandse Antillen, de minister van Financiën of zijn bevoegde vertegenwoordiger;
                                       </text:p>
                        </text:list-item>
                        <text:list-item text:start-value="9">
                          <text:p text:style-name="list.cont">wat betreft de Faeröer, de minister van Financiën of zijn bevoegde vertegenwoordiger of de autoriteit die is aangewezen als
                                          bevoegde autoriteit ter zake van dit Verdrag;
                                       </text:p>
                        </text:list-item>
                      </text:list>
                    </text:list-item>
                    <text:list-item text:start-value="5">
                      <text:p text:style-name="list.cont">omvat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d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2316e565"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12316e723"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12316e757"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2316e835"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12316e845"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12316e855"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12316e865" text:style-name="artikel">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12316e900" text:style-name="artikel">
              <text:h text:outline-level="4" text:style-name="artikel_kop">Artikel 12 Inwerkingtreding
                     </text:h>
              <text:list text:style-name="list-style-8">
                <text:list-item text:start-value="1">
                  <text:p text:style-name="list.start"> Dit Verdrag treedt in werking op de eerste dag van de tweede maand na de laatste van de data waarop de verdragsluitende partijen
                              elkaar langs diplomatieke weg schriftelijk ervan in kennis hebben gesteld dat aan de door de verdragsluitende partijen vereiste
                              interne procedures voor de inwerkingtreding van dit Verdrag is voldaan.
                           </text:p>
                </text:list-item>
                <text:list-item text:start-value="2">
                  <text:p text:style-name="list.end"> De bepalingen van dit Verdrag zijn tevens van toepassing op informatie die voorafgaand aan de inwerkingtreding van dit Verdrag
                              is verstrekt.
                           </text:p>
                </text:list-item>
              </text:list>
            </text:section>
            <text:section text:name="artikel.d12316e926" text:style-name="artikel">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12316e961" text:style-name="wetsluiting">
            <text:section text:name="slotformulering.d12316e963"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12316e972" text:style-name="ondertekening">
              <text:p text:style-name="ondertekening">Voor het Koninkrijk der Nederlanden, ten behoeve van de Nederlandse Antillen:</text:p>
            </text:section>
            <text:section text:name="ondertekening.d12316e975" text:style-name="ondertekening">
              <text:p text:style-name="ondertekening.end">E. T. M. DE LANNOOY </text:p>
            </text:section>
            <text:section text:name="ondertekening.d12316e981" text:style-name="ondertekening">
              <text:p text:style-name="ondertekening">Voor de Regering van de Faeröer:</text:p>
            </text:section>
            <text:section text:name="ondertekening.d12316e984" text:style-name="ondertekening">
              <text:p text:style-name="ondertekening.end">JÁKUP EYDFINN KJÆRBO </text:p>
            </text:section>
          </text:section>
        </text:section>
      </text:section>
      <text:h text:outline-level="2" text:style-name="rubriek_kop">D. PARLEMENT
         </text:h>
      <text:p text:style-name="Standard">Zie 
               <text:span text:style-name="cur">Trb.</text:span> 2009, 171.
         </text:p>
      <text:h text:outline-level="2" text:style-name="rubriek_kop">G. INWERKINGTREDING
         </text:h>
      <text:p text:style-name="Standard">Zie 
               <text:span text:style-name="cur">Trb.</text:span> 2009, 171.
         </text:p>
      <text:section text:name="gegeven.d12316e1022" text:style-name="gegeven">
        <text:p text:style-name="dagtekening">Uitgegeven de <text:span text:style-name="cur">dertigste</text:span> maart 2010.
            </text:p>
      </text:section>
      <text:section text:name="ondertekening.d12316e103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gering van de Faeröer inzake
         de uitwisseling van informatie betreffende belastingen; Parijs, 10 september 2009
      </dc:title>
  </office:meta>
</office:document-meta>
</file>