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94</text:p>
      <text:p text:style-name="publicatie-titel.end">22 juni 2009</text:p>
      <text:h text:outline-level="2" text:style-name="rubriek_kop">A. TITEL
         </text:h>
      <text:section text:name="tractatenblad_kop.d2854e150" text:style-name="tractatenblad_kop">
        <text:p text:style-name="tractatenblad_kop.start">
               Overeenkomst
               opgesteld op grond van artikel K.3 van het Verdrag betreffende de
               Europese Unie inzake wederzijdse bijstand en samenwerking tussen de
               douane-administraties;
               
            </text:p>
        <text:p text:style-name="tractatenblad_kop">
               (met
               Bijlage)
               
            </text:p>
        <text:p text:style-name="tractatenblad_kop.end">
               Brussel, 18 december
               1997
               
            </text:p>
      </text:section>
      <text:h text:outline-level="2" text:style-name="rubriek_kop">B. TEKST
         </text:h>
      <text:section text:name="alineagroep.d2854e166" text:style-name="alineagroep">
        <text:p text:style-name="alineagroep">De
               Nederlandse, de Franse en de Engelse tekst van de Overeenkomst zijn
               geplaatst in
               
                  <text:span text:style-name="cur">Trb.</text:span> 1998,
                  174.
            </text:p>
        <text:p text:style-name="alineagroep">In dit Tractatenblad dienen op blz. 4, artikel 4,
               punt 2), derde streepje, de woorden „ter zake van” voor
               het woord „BTW” te worden ingevoegd.
            </text:p>
        <text:p text:style-name="alineagroep.end">Voor de
               Nederlandse tekst van het Besluit van de Raad van 6 december 2007, zie
               
                  <text:span text:style-name="cur">Trb.</text:span> 2008,
                  54.
            </text:p>
      </text:section>
      <text:h text:outline-level="2" text:style-name="rubriek_kop">D. PARLEMENT
         </text:h>
      <text:p text:style-name="Standard">Zie
            
               <text:span text:style-name="cur">Trb.</text:span> 2006,
               129.
         </text:p>
      <text:h text:outline-level="2" text:style-name="rubriek_kop">E. PARTIJGEGEVENS
         </text:h>
      <text:p text:style-name="Standard">Zie
            
               <text:span text:style-name="cur">Trb.</text:span> 2006,
               12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18-12-97</text:p>
          </table:table-cell>
          <table:table-cell office:value-type="string">
            <text:p text:style-name="Table_20_Contents">22-09-04</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6-12-07</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5-07-04</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8-12-97</text:p>
          </table:table-cell>
          <table:table-cell office:value-type="string">
            <text:p text:style-name="Table_20_Contents">30-08-02</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8-12-97</text:p>
          </table:table-cell>
          <table:table-cell office:value-type="string">
            <text:p text:style-name="Table_20_Contents">12-11-02</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0-02-05</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8-12-97</text:p>
          </table:table-cell>
          <table:table-cell office:value-type="string">
            <text:p text:style-name="Table_20_Contents">27-05-04</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8-12-97</text:p>
          </table:table-cell>
          <table:table-cell office:value-type="string">
            <text:p text:style-name="Table_20_Contents">11-08-00</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8-12-97</text:p>
          </table:table-cell>
          <table:table-cell office:value-type="string">
            <text:p text:style-name="Table_20_Contents">20-06-00</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5-11-04</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8-12-97</text:p>
          </table:table-cell>
          <table:table-cell office:value-type="string">
            <text:p text:style-name="Table_20_Contents">27-03-02</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8-12-97</text:p>
          </table:table-cell>
          <table:table-cell office:value-type="string">
            <text:p text:style-name="Table_20_Contents">25-03-09</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2-06-04</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8-05-04</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8-12-97</text:p>
          </table:table-cell>
          <table:table-cell office:value-type="string">
            <text:p text:style-name="Table_20_Contents">30-07-01</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3-07-07</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8-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1-01-01</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8-12-97</text:p>
          </table:table-cell>
          <table:table-cell office:value-type="string">
            <text:p text:style-name="Table_20_Contents">08-09-04</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4-11-05</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8-12-97</text:p>
          </table:table-cell>
          <table:table-cell office:value-type="string">
            <text:p text:style-name="Table_20_Contents">19-07-04</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6-12-07</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8-07-04</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11-05-04</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8-12-97</text:p>
          </table:table-cell>
          <table:table-cell office:value-type="string">
            <text:p text:style-name="Table_20_Contents">31-01-01</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8-01-05</text:p>
          </table:table-cell>
          <table:table-cell office:value-type="string">
            <text:p text:style-name="Table_20_Contents">T</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8-12-97</text:p>
          </table:table-cell>
          <table:table-cell office:value-type="string">
            <text:p text:style-name="Table_20_Contents">07-03-02</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8-12-97</text:p>
          </table:table-cell>
          <table:table-cell office:value-type="string">
            <text:p text:style-name="Table_20_Contents">26-01-01</text:p>
          </table:table-cell>
          <table:table-cell office:value-type="string">
            <text:p text:style-name="Table_20_Contents">R</text:p>
          </table:table-cell>
          <table:table-cell office:value-type="string">
            <text:p text:style-name="Table_20_Contents">23-06-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2854e1455" text:style-name="alineagroep">
        <text:p text:style-name="alineagroep">België,
               22 september 2004
            </text:p>
        <text:p text:style-name="alineagroep.end">Verklaring als bedoeld in artikel 20, lid 6
               van de Overeenkomst inzake wederzijdse bijstand en samenwerking tussen
               de douaneadministraties met betrekking tot de gemeenschappelijke
               grenzen van het Koninkrijk België met het Koninkrijk der
               Nederlanden; met het Groothertogdom Luxemburg; met de Bondsrepubliek
               Duitsland en met de Franse
               Republiek
            </text:p>
        <text:list text:style-name="list-style-1">
          <text:list-item text:start-value="1">
            <text:p text:style-name="list.start">gemeenschappelijke
                     grenzen van het Koninkrijk België met het Koninkrijk der
                     Nederlanden:
                  </text:p>
            <text:p text:style-name="list.cont">Op Belgisch grondgebied dienen de bevoegde
                     ambtenaren van het Koninkrijk der Nederlanden het achtervolgingsrecht
                     – wat betreft de toepassing van de bevoegheid tot
                     staandehouding, de territoriale reikwijdte hiervan en de feiten terzake
                     waarvan dit recht kan worden toegepast – uit te
                     oefenen:
                  </text:p>
            <text:list>
              <text:list-item>
                <text:p text:style-name="list.start">wat betreft de inbreuken bedoeld in artikel
                           19, lid 2, onder a), b) en d) van deze overeenkomst, overeenkomstig het
                           dienaangaande gestelde in artikel 27 van het Beneluxverdrag aangaande
                           de uitlevering en de rechtshulp in strafzaken van 27 juni 1962, zoals
                           gewijzigd bij het Protocol van 11 mei 1974;
                        </text:p>
              </text:list-item>
              <text:list-item>
                <text:p text:style-name="list.cont">wat betreft de inbreuken bedoeld in artikel
                           19, lid 2, onder c) van deze overeenkomst, overeenkomstig het
                           dienaangaande gestelde in artikel 24 van de overeenkomst inzake
                           administratieve en strafrechtelijke samenwerking op het gebied van de
                           regelingen die verband houden met de verwezenlijking van de
                           doelstellingen van de Benelux Economische Unie van 29 april 1969, met
                           aanvullend protocol houdende bijzondere bepalingen op het stuk van de
                           belastingen.
                        </text:p>
              </text:list-item>
            </text:list>
          </text:list-item>
          <text:list-item text:start-value="2">
            <text:p text:style-name="list.cont">gemeenschappelijke grenzen van het Koninkrijk
                     België met het Groothertogdom Luxemburg:
                  </text:p>
            <text:p text:style-name="list.cont">Op Belgisch
                     grondgebied dienen de bevoegde ambtenaren van het Groothertogdom
                     Luxemburg het achtervolgingsrecht – wat betreft de toepassing
                     van de bevoegdheid tot staandehouding, de territoriale reikwijdte
                     hiervan en de feiten terzake waarvan dit recht kan worden toegepast
                     – uit te
                     oefenen:
                  </text:p>
            <text:list>
              <text:list-item>
                <text:p text:style-name="list.cont">wat betreft de inbreuken bedoeld in artikel
                           19, lid 2, onder a), b) en d) van deze overeenkomst, overeenkomstig het
                           dienaangaande gestelde in artikel 27 van het Beneluxverdrag aangaande
                           de uitlevering en de rechtshulp in strafzaken van 27 juni 1962, zoals
                           gewijzidg bij het Protocol van 11 mei 1974;
                        </text:p>
              </text:list-item>
              <text:list-item>
                <text:p text:style-name="list.cont">wat betreft de inbreuken bedoeld in artikel
                           19, lid 2, onder c) van deze overeenkomst, overeenkomstig het
                           dienaangaande gestelde in artikel 24 van de overeenkomst inzake
                           administratieve en strafrechtelijke samenwerking op het gebied van de
                           regelingen die verband houden met de verwezenlijking van de
                           doelstellingen van de Benelux Economische Unie van 29 april 1969, met
                           aanvullend protocol houdende bijzondere bepalingen op het stuk van de
                           belastingen.
                        </text:p>
              </text:list-item>
            </text:list>
          </text:list-item>
          <text:list-item text:start-value="3">
            <text:p text:style-name="list.cont">gemeenschappelijke grenzen van het Koninkrijk
                     België met de Bondsrepubliek Duitsland:
                  </text:p>
            <text:p text:style-name="list.cont">Op Belgisch
                     grondgebied dienen de bevoegde ambtenaren van de Bondsrepubliek
                     Duitsland het achtervolgingsrecht – wat betreft de toepassing
                     van de bevoegheid tot staandehouding, de territoriale reikwijdte
                     hiervan en de feiten terzake waarvan dit recht kan worden toegepast
                     – uit te oefenen overeenkomstig het volgende
                     onderscheid:
                  </text:p>
            <text:list>
              <text:list-item>
                <text:p text:style-name="list.cont">interpellatierecht in uiterst dringende
                           gevallen, zoals voorzien in art. 20, lid 2, b)
                        </text:p>
              </text:list-item>
              <text:list-item>
                <text:p text:style-name="list.cont">achtervolging zonder beperking in tijd en
                           ruimte
                        </text:p>
              </text:list-item>
              <text:list-item>
                <text:p text:style-name="list.cont">achtervolging van
                           personen die als dader of mededader op heterdaad zijn betrapt op
                           één van de in artikel 19, lid 2, genoemde inbreuken die
                           aanleiding kunnen geven tot uitlevering.
                        </text:p>
              </text:list-item>
            </text:list>
          </text:list-item>
          <text:list-item text:start-value="4">
            <text:p text:style-name="list.cont">gemeenschappelijke grenzen van het Koninkrijk
                     België met de Franse Republiek:
                  </text:p>
            <text:p text:style-name="list.cont">Op Belgisch grondgebied
                     dienen de bevoegde ambtenaren van de Franse Republiek het
                     achtervolgingsrecht – wat betreft de toepassing van de
                     bevoegheid tot staandehouding, de territoriale reikwijdte hiervan en de
                     feiten terzake waarvan dit recht kan worden toegepast – uit te
                     oefenen overeenkomstig het volgende
                     onderscheid:
                  </text:p>
            <text:list>
              <text:list-item>
                <text:p text:style-name="list.cont">geen interpellatierecht
                        </text:p>
              </text:list-item>
              <text:list-item>
                <text:p text:style-name="list.cont">achtervolging zonder beperking in tijd en
                           ruimte
                        </text:p>
              </text:list-item>
              <text:list-item>
                <text:p text:style-name="list.end">achtervolging van
                           personen die als dader of mededader op heterdaad zijn betrapt op
                           één van de in artikel 19, lid 2, genoemde inbreuken die
                           aanleiding kunnen geven tot
                           uitlevering.
                        </text:p>
              </text:list-item>
            </text:list>
          </text:list-item>
        </text:list>
      </text:section>
      <text:section text:name="alineagroep.d2854e1603" text:style-name="alineagroep">
        <text:p text:style-name="alineagroep">België, 16 maart 2007</text:p>
        <text:p text:style-name="alineagroep.end">Overeenkomstig artikel
               32, vierde lid, van de Overeenkomst, verklaart het Koninkrijk
               België dat tot de inwerkingtreding van de Overeenkomst, die
               Overeenkomst met uitzondering van artikel 26, op het Koninkrijk
               België van toepassing is in zijn betrekkingen met de andere
               lidstaten die dezelfde verklaring hebben afgelegd. Het Koninkrijk
               België verklaart de bevoegdheid van het Hof van Justitie van de
               Europese Gemeenschappen te aanvaarden volgens de in artikel 26, lid 5,
               onder b), vermelde
               modaliteiten.
            </text:p>
      </text:section>
      <text:section text:name="alineagroep.d2854e1612" text:style-name="alineagroep">
        <text:p text:style-name="alineagroep">Bulgarije, 2 februari 2007</text:p>
        <text:p text:style-name="alineagroep">In accordance with
               article 20, paragraph 8 of the Convention, the Republic of Bulgaria
               declares that it is not bound by the provisions of article 20.
            </text:p>
        <text:p text:style-name="alineagroep">In accordance with article 21, paragraph 5 of the Convention, the
               Republic of Bulgaria declares that it is not bound by the provisions of
               article 21.
            </text:p>
        <text:p text:style-name="alineagroep">In accordance with article 23, paragraph 5 of the
               Convention, the Republic of Bulgaria declares that it is not bound by
               the provisions of article 23.
            </text:p>
        <text:p text:style-name="alineagroep">In accordance with article 26,
               paragraph 4 of the Convention, the Republic of Bulgaria declares that
               it accepts the jurisdiction of the Court of Justice of the European
               Communities in the circumstances laid down in article 26, paragraph 5
               (b).
            </text:p>
        <text:p text:style-name="alineagroep.end">In accordance with article 32, paragraph 4 of the
               Convention, the Republic of Bulgaria declares that as far as it is
               concerns this Convention, with the exception of article 26 thereof,
               will apply to its relations with Member States which have made the same
               declaration.
            </text:p>
      </text:section>
      <text:section text:name="alineagroep.d2854e1634" text:style-name="alineagroep">
        <text:p text:style-name="alineagroep">Cyprus, 29 juni 2007</text:p>
        <text:p text:style-name="alineagroep.end">Pursuant to paragraph (4) of
               Article 32 of the Convention, drawn up on the basis of Article K3 of
               the Treaty on European Union, on Mutual Assistance and Cooperation
               between Customs Administrations, the Republic of Cyprus declares that,
               until the Convention enters into force, the Convention shall apply to
               the Republic of Cyprus, with the exception of Article 26 thereof, in
               its relations with Member States, which have made the same declaration
               on the basis of paragraph (4) of Article 32 of the
               Convention.
            </text:p>
      </text:section>
      <text:section text:name="alineagroep.d2854e1643" text:style-name="alineagroep">
        <text:p text:style-name="alineagroep">Denemarken, 30 augustus 2002</text:p>
        <text:p text:style-name="alineagroep">In connection with
               the ratification of the Naples II Convention, Denmark wishes to make
               the declarations set out below. Denmark has previously made
               declarations on Articles 1(2), 3(2), 4(3) and 6(4) of the Naples II
               Convention. We assume that those declarations remain annexed to the
               Convention. As Article 4 is not divided into paragraphs, but is a
               numbered list, it should be made clear that the declaration relates to
               item number 3 on the list in Article 4 (not paragraph 3). Law No 465 of
               7 June 2001 on amendments to the Criminal Code and to the
               Administration of Justice Act (receiving stolen goods and other
               subsequent assistance, and IT investigations) introduced a general
               provision on receiving stolen goods in Section 290 of the Criminal
               Code. At the same time, Sections 191a and 284 of the Criminal Code were
               repealed. The reference to these sections in the declaration on the
               third indent of Article 4(3) are therefore no longer in accordance with
               the Criminal Code. The declaration should therefore be amended as
               follows:
            </text:p>
        <text:p text:style-name="alineagroep">Re Article 4(3), third indent Denmark declares, as
               far as it is concerned, that Article 4(3), third indent, applies only
               to the predicate offences in respect of which at any time receiving
               stolen goods is punishable under Danish law (Section 290 of the
               Criminal Code).
            </text:p>
        <text:p text:style-name="alineagroep">On signing the Convention, Denmark also made a
               declaration under Article 20(6) on the conditions for pursuit:
            </text:p>
        <text:p text:style-name="alineagroep">Denmark declares that pursuit into Denmark over the borders from
               Sweden and Germany may only take place on the following
               conditions:
            </text:p>
        <text:list text:style-name="list-style-2">
          <text:list-item>
            <text:p text:style-name="list.start">the Swedish and German authorities have the
                     right to continue an ongoing pursuit on Danish territory for a distance
                     of up to 25 km from the border;
                  </text:p>
          </text:list-item>
          <text:list-item>
            <text:p text:style-name="list.end">the Swedish and German authorities do not
                     have the right to apprehend persons in Danish
                     territory.
                  </text:p>
          </text:list-item>
        </text:list>
        <text:p text:style-name="alineagroep">Denmark has also made declarations on
               Article 20 and Article 21. As those Articles state that when depositing
               its instruments of adoption of the Convention, a Member State may
               declare that it is not bound by that Article or by part thereof, we
               believe that these declarations should be presented once again. The
               Danish declarations:
            </text:p>
        <text:p text:style-name="alineagroep">Re Article 20(4)(e) Denmark declares, as
               far as it is concerned, that pursuing customs officers may carry their
               service weapons over the land border, unless Denmark has expressly
               objected to this. Denmark also declares, as far as it is concerned,
               that if the pursuit is continued into Danish territory by boat or
               aeroplane, the pursing customs officers may not in principle carry
               their service weapons.
            </text:p>
        <text:p text:style-name="alineagroep">Re Article 20(8) Denmark declares that
               its accepts the provisions of Article 20, subject to the following
               conditions:
            </text:p>
        <text:p text:style-name="alineagroep">In case of a hot pursuit exercised by the customs
               authorities of another Member State at sea or through the air, such
               pursuit may be extended to Danish territory, including Danish
               territorial waters and the airspace above Danish territory and
               territorial waters, only if the competent Danish authorities have
               received prior notice thereof.
            </text:p>
        <text:p text:style-name="alineagroep">Re Article 21(3)(d) Denmark
               declares, as far as it is concerned, that customs officers conducting
               cross-border observation may carry their service weapons over the land
               border, unless Denmark has expressly objected to this.
            </text:p>
        <text:p text:style-name="alineagroep">Denmark
               also declares, as far as it is concerned, that if the observation is
               continued into Danish territory by boat or aeroplane, the customs
               officers conducting the observation may not in principle carry their
               service weapons.
            </text:p>
        <text:p text:style-name="alineagroep">Re Article 21(5) Denmark declares that it
               accepts the provisions of Article 21, subject to the following
               conditions:
            </text:p>
        <text:p text:style-name="alineagroep">Cross-border surveillance without prior
               authorisation may be carried out only in accordance with Article 21(2)
               and (3) if there are serious grounds for believing that the persons
               under observation are involved in one of the infringements referred to
               in Article 19(2) which could give rise to extradition.
            </text:p>
        <text:p text:style-name="alineagroep">Re
               Article 23(5) Denmark declares that it is not bound by Article 23.
            </text:p>
        <text:p text:style-name="alineagroep.end">Re Article 26(4) and (5) Denmark declares that all Danish courts
               are entitled but not obliged to request the Court of Justice to give a
               preliminary ruling on a question raised in a case concerning the
               interpretation of the Convention, if the court concerned considers that
               a decision on the question is necessary to enable it to give
               judgment.
            </text:p>
      </text:section>
      <text:section text:name="alineagroep.d2854e1712" text:style-name="alineagroep">
        <text:p text:style-name="alineagroep">Duitsland, 12 november 2002</text:p>
        <text:p text:style-name="alineagroep">Article 20(6) (hot
               pursuit)
            </text:p>
        <text:p text:style-name="alineagroep">Competent officers of the Member States will exercise
               the right of pursuit on the territory of the Federal Republic of
               Germany without any limit in space or time (Article 20(4)(b)) and will
               have the right to apprehend (Article 20(2)). Officers of Member States
               which have fully excluded the application of this Article pursuant to
               paragraph 8 will not have that right.
            </text:p>
        <text:p text:style-name="alineagroep">Article 26 (ECJ's power
               to give a preliminary ruling)
            </text:p>
        <text:p text:style-name="alineagroep">Declaration No 9 (former No 10),
               Annex to the Convention The Federal Republic of Germany shall be
               included in the text of the declarations.
            </text:p>
        <text:p text:style-name="alineagroep">The Federal Republic
               of Germany hereby makes the declaration pursuant to Article
               26(5)(b).
            </text:p>
        <text:p text:style-name="alineagroep">Possibility for any court or tribunal to refer a
               matter to the Court of Justice of the European Communities for a
               preliminary ruling.
            </text:p>
        <text:p text:style-name="alineagroep.end">The Federal Republic of Germany hereby
               makes the declaration regarding the requirement for referral by courts
               or tribunals of last instance. The Federal Republic of Germany
               declares, in accordance with Article 32(4) of the Convention, that,
               with the exception of Article 26 thereof, that as far as the Federal
               Republic of Germany is concerned, this Convention shall apply to its
               relations with Member States that have made the same
               declaration.
            </text:p>
      </text:section>
      <text:section text:name="alineagroep.d2854e1741" text:style-name="alineagroep">
        <text:p text:style-name="alineagroep.end">Estland, 10 februari
               2005
            </text:p>
        <text:list text:style-name="list-style-3">
          <text:list-item text:start-value="1">
            <text:p text:style-name="list.start">according
                     to Article 20 paragraph 2(a) of the Convention the pursuing officers of
                     another Member State shall not have the right to apprehend a person in
                     the territory of the Republic of Estonia;
                  </text:p>
          </text:list-item>
          <text:list-item text:start-value="2">
            <text:p text:style-name="list.cont">according to Article 20 paragraph 3 of the
                     Convention the pursuit carried on as from the crossing of its border
                     shall be without limit in space or time;
                  </text:p>
          </text:list-item>
          <text:list-item text:start-value="3">
            <text:p text:style-name="list.cont">according to Article 20 paragraph 4(e) of the
                     Convention the pursuing officers may carry their service weapons on the
                     basis of reciprocity;
                  </text:p>
          </text:list-item>
          <text:list-item text:start-value="4">
            <text:p text:style-name="list.cont">according to
                     Article 26 paragraph 4 of the Convention a court of Estonia may request
                     the European Court of Justice to give a preliminary ruling on a
                     question concerning the interpretation of the Convention raised in a
                     case pending before it, if that court considers that a decision on that
                     question is necessary to enable it to give judgement;
                  </text:p>
          </text:list-item>
          <text:list-item text:start-value="5">
            <text:p text:style-name="list.cont">according to Article 32 paragraph 4 of the
                     Convention the Convention, with the exception of Article 23 thereof,
                     shall apply to its relations with Member States that have made the same
                     declaration;
                  </text:p>
            <text:list>
              <text:list-item text:start-value="2">
                <text:p text:style-name="list.cont">the
                           Tax and Customs Board shall inform the depositary of the officers to
                           whom Article 20 paragraph 1 and Article 21 paragraph 1 of the
                           Convention apply;
                        </text:p>
              </text:list-item>
              <text:list-item text:start-value="3">
                <text:p text:style-name="list.end">the designated
                           authority referred to in Article 21 paragraph 1 of the Convention, is
                           the Tax and Customs
                           Board.
                        </text:p>
              </text:list-item>
            </text:list>
          </text:list-item>
        </text:list>
      </text:section>
      <text:section text:name="alineagroep.d2854e1809" text:style-name="alineagroep">
        <text:p text:style-name="alineagroep">Finland, 27 mei 2004</text:p>
        <text:p text:style-name="alineagroep">The government
               of the Republic of Finland also wishes to make the following
               statement:
            </text:p>
        <text:p text:style-name="alineagroep">Re Article 20 of the Convention:</text:p>
        <text:p text:style-name="alineagroep">Under
               Article 20 a pursuing officer has the right to apprehend in accordance
               with Article 20(2)(b) and the right to pursuit applies in accordance
               with Article 20(3)(b) without limits in space or time.
            </text:p>
        <text:p text:style-name="alineagroep">In
               addition, the government of the Republic of Finland wishes to make the
               following declarations:
            </text:p>
        <text:p text:style-name="alineagroep">Re Article 26(4) and (5)(b) of the
               Convention:
            </text:p>
        <text:p text:style-name="alineagroep">Any Finnish court or tribunal may request the Court
               of Justice of the European Communities to give a preliminary ruling in
               the situations referred to in the Article.
            </text:p>
        <text:p text:style-name="alineagroep">Re Article 32(4) of
               the Convention:
            </text:p>
        <text:p text:style-name="alineagroep.end">The Convention, with the exception of Article
               26 thereof, shall apply until its entry into force to Finland's
               relations with other Member States that have made a declaration to the
               same effect.
            </text:p>
      </text:section>
      <text:section text:name="alineagroep.d2854e1840" text:style-name="alineagroep">
        <text:p text:style-name="alineagroep.end">Frankrijk, 11 augustus
               2000
            </text:p>
        <text:list text:style-name="list-style-4">
          <text:list-item text:start-value="9">
            <text:p text:style-name="list.start">Declaration under Article 20:
                  </text:p>
            <text:p text:style-name="list.cont">The
                     competent officers of the Member States may exercise the right of hot
                     pursuit in the territory of the French Republic within the meaning of
                     Article 31 subject to such limits of time or space (Article 20(3)(a))
                     as we agreed on the basis of reciprocity (Article 20(6)). Under no
                     circumstances will such officers have the right to apprehend the person
                     or persons pursued in the territory of the French Republic as referred
                     to above. Member States which, in accordance with Article 20(8), have
                     declared that they are not bound by that Article may not avail
                     themselves of this authorisation.
                  </text:p>
          </text:list-item>
          <text:list-item text:start-value="9">
            <text:p text:style-name="list.cont">Declaration under Article 23(5):
                  </text:p>
            <text:p text:style-name="list.cont">France
                     declares that it is not bound by any of the provisions of Article 23 of
                     the Convention because of restrictions arising from its domestic legal
                     order.
                  </text:p>
          </text:list-item>
          <text:list-item text:start-value="9">
            <text:p text:style-name="list.cont">Declaration under Article
                     32(4):
                  </text:p>
            <text:p text:style-name="list.end">France declares that it will implement the Convention in
                     advance, with the exception of Article 26 thereof, in its relations
                     with Member States that have made a similar declaration on the basis of
                     Article 32(4).
                  </text:p>
          </text:list-item>
        </text:list>
      </text:section>
      <text:section text:name="alineagroep.d2854e1882" text:style-name="alineagroep">
        <text:p text:style-name="alineagroep">Frankrijk, 25 juli 2005</text:p>
        <text:p text:style-name="alineagroep.end">Intrekking van onderdeel
               II van de verklaring van 11 augustus 2000
            </text:p>
      </text:section>
      <text:section text:name="alineagroep.d2854e1891" text:style-name="alineagroep">
        <text:p text:style-name="alineagroep">Griekenland, 20 juni 2000</text:p>
        <text:p text:style-name="alineagroep">Declaration
               under Article 20(8) of Law 2772/99:
            </text:p>
        <text:p text:style-name="alineagroep">The Hellenic Republic
               states, pursuant to Article 20(8) (hot pursuit) of the Convention on
               Mutual Assistance and Cooperation between Customs Administrations, that
               it is not bound by the provisions of that Article.
            </text:p>
        <text:p text:style-name="alineagroep">Declaration
               under Article 21(5) of Law 2772/99:
            </text:p>
        <text:p text:style-name="alineagroep">The Hellenic Republic
               states, pursuant to Article 21(5) (cross-border surveillance) of the
               Convention on Mutual Assistance and Cooperation between Customs
               Administrations, that it is not bound by the provisions of that
               Article.
            </text:p>
        <text:p text:style-name="alineagroep">Declaration under Article 23(5) of Law
               2772/99:
            </text:p>
        <text:p text:style-name="alineagroep.end">The Hellenic Republic states, pursuant to Article
               23(5) (covert investigations) of the Convention on Mutual Assistance
               and Cooperation between Customs Administrations, that it is not bound
               by the provisions of that
               Article.
            </text:p>
      </text:section>
      <text:section text:name="alineagroep.d2854e1916" text:style-name="alineagroep">
        <text:p text:style-name="alineagroep">Griekenland, 31 juli 2008</text:p>
        <text:p text:style-name="alineagroep.end">In accordance with
               Article 32, paragraph 4 ('Entry into force') of the Convention on
               mutual assistance and cooperation between customs administrations, the
               Hellenic Republic declares that as far as it is concerned this
               Convention, with the exception of Article 26 thereof, shall apply to
               its relations with Member States that have made the same
               declaration.
            </text:p>
      </text:section>
      <text:section text:name="alineagroep.d2854e1926" text:style-name="alineagroep">
        <text:p text:style-name="alineagroep.end">Hongarije, 25 november
               2004
            </text:p>
        <text:list text:style-name="list-style-5">
          <text:list-item text:start-value="1">
            <text:p text:style-name="list.start">To
                     paragraph 6 of Article
                     20
                  </text:p>
            <text:list>
              <text:list-item text:start-value="1">
                <text:p text:style-name="list.start">Pursuant
                           to paragraph 2 of Article 20:
                        </text:p>
                <text:p text:style-name="list.cont">Customs administrative officers
                           to be specified pursuant to paragraph 1 of Article 20 of the Convention
                           may not take other measures during the pursuit than apprehend in
                           accordance with the subparagraph b) of paragraph 2 of Article 20 of the
                           Convention on the territory of the Republic of Hungary.
                        </text:p>
              </text:list-item>
              <text:list-item text:start-value="2">
                <text:p text:style-name="list.cont">Pursuant to paragraph 3 of Article 20:
                        </text:p>
                <text:p text:style-name="list.cont">The
                           pursuit will not be subject to any limit in space or
                           time.
                        </text:p>
              </text:list-item>
              <text:list-item text:start-value="3">
                <text:p text:style-name="list.cont">Pursuant to paragraph 4 of
                           Article 20:
                        </text:p>
                <text:p text:style-name="list.cont">The Republic of Hungary wishes to regulate the
                           detailed conditions of the pursuit in bilateral Agreements on
                           prevention and suppression the cross-border crime with the Member
                           States of the European Union.
                        </text:p>
              </text:list-item>
              <text:list-item text:start-value="4">
                <text:p text:style-name="list.cont">Pursuant to paragraph 8 of Article
                           20:
                        </text:p>
                <text:p text:style-name="list.cont">Declarations of the Republic of Hungary made pursuant to
                           paragraph 6 of Article 20 refer to those Member States, who do not
                           exclude wholly or partly the application of Article 20 pursuant its
                           paragraph 8.
                        </text:p>
              </text:list-item>
            </text:list>
          </text:list-item>
          <text:list-item text:start-value="2">
            <text:p text:style-name="list.cont">To
                     paragraph 5 of Article 23:
                  </text:p>
            <text:p text:style-name="list.cont">Pursuant to the application of
                     covert investigation specified in Article 23, in the territory of the
                     Republic of Hungary besides the provisions of this Convention, the
                     bilateral Agreements on prevention and suppression of cross-border
                     crime and ad hoc Agreements referring to certain cases are
                     applicable.
                  </text:p>
          </text:list-item>
          <text:list-item text:start-value="3">
            <text:p text:style-name="list.cont">To paragraph 4 of
                     Article 26:
                  </text:p>
            <text:p text:style-name="list.cont">According to paragraph 2 of Article 35 of the
                     Treaty on European Union, the Republic of Hungary recognises the
                     jurisdiction of the Court of the European Communities stated in
                     subparagraph b) of paragraph 3 of Article 35 of the Treaty on European
                     Union.
                  </text:p>
          </text:list-item>
          <text:list-item text:start-value="4">
            <text:p text:style-name="list.cont">To paragraph 4 of Article
                     32:
                  </text:p>
            <text:p text:style-name="list.end">The Republic of Hungary declares that, until the Convention
                     enters into force, the Convention shall apply to the Republic of
                     Hungary in its relations with Member States that have made the same
                     declaration about the provisional
                     application.
                  </text:p>
          </text:list-item>
        </text:list>
      </text:section>
      <text:section text:name="alineagroep.d2854e2023" text:style-name="alineagroep">
        <text:p text:style-name="alineagroep">Ierland, 30 maart 2004</text:p>
        <text:p text:style-name="alineagroep">Declaration relating to
               Article 20 paragraph 6 of the Convention drawn up on the basis of
               Article K.3 of the Treaty on European Union, on Mutual Assistance and
               Cooperation between Customs Administrations
            </text:p>
        <text:p text:style-name="alineagroep">Ireland intends to
               make a declaration pursuant to Article 20 paragraph 8 when depositing
               its instruments of adoption of the said Convention stating that it is
               not bound by that Article; accordingly, there are no procedures to
               define on the basis of paragraphs 2, 3 and 4 of that Article for
               implementing pursuit in Ireland.
            </text:p>
        <text:p text:style-name="alineagroep">Declaration relating to
               Article 26 paragraph 4 and paragraph 5(a) of the Convention drawn up on
               the basis of Article K.3 of the Treaty on European Union, on Mutual
               Assistance and Cooperation between Customs Administrations
            </text:p>
        <text:p text:style-name="alineagroep">Any
               court or tribunal of Ireland agains whose decisions there is no
               judicial remedy under national law may request the Court of Justice of
               the European Communities to give a preliminary ruling on a question
               raised in a case pending before it and concerning the interpretation of
               the said Convention if that court or tribunal considers that a decision
               on the question is necessary to enable it to give
               judgement.
            </text:p>
        <text:p text:style-name="alineagroep">Ireland declares
               that:
            </text:p>
        <text:list text:style-name="list-style-6">
          <text:list-item>
            <text:p text:style-name="list.start">It
                     is not bound by Article 20, or by any part thereof, of the Convention,
                     drawn up on the basis of Article K.3 of the Treaty on European Union,
                     on Mutual Assistance and Cooperation between Customs Administrations,
                     done at Brussels on 18 December 1997. This Declaration is made pursuant
                     to Article 20(8) of that Convention;
                  </text:p>
          </text:list-item>
          <text:list-item>
            <text:p text:style-name="list.cont">it is not bound by Article 21, or by any
                     part thereof, of the Convention, drawn up on the basis of Article K.3
                     of the Treaty on European Union, on Mutual Assistance and Cooperation
                     between Customs Administrations, done at Brussels on 18 December 1997.
                     This Declaration is made pursuant to Article 21(5) of that
                     Convention;
                  </text:p>
          </text:list-item>
          <text:list-item>
            <text:p text:style-name="list.end">it is not bound by
                     Article 23, or by any part thereof, of the Convention, drawn up on the
                     basis of Article K.3 of the Treaty on European Union, on Mutual
                     Assistance and Cooperation between Customs Administrations, done at
                     Brussels on 18 December 1997. This Declaration is made pursuant to
                     Article 23(5) of the Convention.
                  </text:p>
          </text:list-item>
        </text:list>
        <text:p text:style-name="alineagroep">Declaration
               pursuant to Article 32 (4):
            </text:p>
        <text:p text:style-name="alineagroep.end">As far as Ireland is concerned the
               said Convention, with the exception of Article 26 thereof, shall apply
               to its relations with Member States that have made the same
               declaration.
            </text:p>
      </text:section>
      <text:section text:name="alineagroep.d2854e2078" text:style-name="alineagroep">
        <text:p text:style-name="alineagroep">Italië, 18 december 1997</text:p>
        <text:p text:style-name="alineagroep">Declaration by the
               Italian Republic under Article 20(6) of the Naples II
               Convention.
            </text:p>
        <text:p text:style-name="alineagroep">The competent officers of the Member States may
               exercise the right of hot pursuit in the territory of the Italian
               Republic as referred to in Article 31 subject to such limits of time
               and space as are agreed on the basis of reciprocity. Under no
               circumstances will such officers have the right to apprehend the person
               or persons pursued in the territory of the Italian Republic.
            </text:p>
        <text:p text:style-name="alineagroep">Officers of Member States which, pursuant to Article 20(8), have
               declared that they are not bound by that Article shall not have the
               right of hot pursuit.
            </text:p>
        <text:p text:style-name="alineagroep">Declarations under Article
               26:
            </text:p>
        <text:p text:style-name="alineagroep">Italy declares that it accepts the jurisdiction of the
               Court of Justice of the European Communities to give preliminary
               rulings on the interpretation of this Convention on the terms specified
               in Article 26(5)(b).
            </text:p>
        <text:p text:style-name="alineagroep.end">Italy declares that it reserves the right
               to make provision in its national law to the effect that, where a
               question relating to the interpretation of the Convention on mutual
               assistance and cooperation between customs administrations is raised in
               a case pending before national court or tribunal against whose decision
               there is no judicial remedy under national law, that court or tribunal
               will be required to refer the matter to the Court of Justice of the
               European Communities.
            </text:p>
      </text:section>
      <text:section text:name="alineagroep.d2854e2103" text:style-name="alineagroep">
        <text:p text:style-name="alineagroep">Letland, 2 juni 2004</text:p>
        <text:p text:style-name="alineagroep">In accordance with paragraph
               5 of Article 21 of the Convention drawn up on the basis of Article K.3
               of the Treaty on European Union, on Mutual Assistance and Cooperation
               between Customs Administrations, the Republic of Latvia declares that
               it is not bound by this Article.
            </text:p>
        <text:p text:style-name="alineagroep">In accordance with paragraph 8
               of Article 20 of the Convention drawn up on the basis of Article K.3 of
               the Treaty on European Union, on Mutual Assistance and Cooperation
               between Customs Administrations, the Republic of Latvia declares that
               it is not bound by this Article.
            </text:p>
        <text:p text:style-name="alineagroep">In accordance with paragraph 5
               of Article 23 of the Convention drawn up on the basis of Article K.3 of
               the Treaty on European Union, on Mutual Assistance and Cooperation
               between Customs Administrations, the Republic of Latvia declares that
               it is not bound by this Article.
            </text:p>
        <text:p text:style-name="alineagroep.end">In accordance with paragraph 4
               of Article 26 of the Convention drawn up on the basis of Article K.3 of
               the Treaty on European Union, on Mutual Assistance and Cooperation
               between Customs Administrations, the Republic of Latvia declares that
               it accepts the jurisdiction of the Court of Justice of the European
               Communities to give preliminary rulings on the interpretation of the
               Convention as specified in paragraph
               5(a).
            </text:p>
      </text:section>
      <text:section text:name="alineagroep.d2854e2121" text:style-name="alineagroep">
        <text:p text:style-name="alineagroep">Letland,
               23 juni 2009
            </text:p>
        <text:p text:style-name="alineagroep.end">Pursuant to Article 32 (4) of the Convention drawn
               up on the basis of Article K.3 of the Treaty on European Union on
               Mutual Assistance and Cooperation between Customs Administrations,
               signed at Brussels on 18 December 1997, the Republic of Latvia declares
               that as far as it is concerned this Convention, with the exception of
               Article 23 thereof, shall apply to its relations with Member States
               that have made the same
               declaration.
            </text:p>
      </text:section>
      <text:section text:name="alineagroep.d2854e2130" text:style-name="alineagroep">
        <text:p text:style-name="alineagroep">Litouwen, 28 mei 2004</text:p>
        <text:p text:style-name="alineagroep">Whereas, the Seimas of the
               Republic of Lithuania states that until consultations necessary for the
               application of equivalent procedures have been held with other
               interested Member States of the European Union, the Republic of
               Lithuania has no possibilities to make a declaration specified in
               Article 20 (6) of the Convention.
            </text:p>
        <text:p text:style-name="alineagroep">Whereas, pursuant to Article
               26 (4) of the Convention, the Seimas of the Republic of Lithuania
               states that the Republic of Lithuania recognises that the Court of
               Justice of the European Communities has jurisdiction, pursuant to the
               conditions laid down in Article 26 (5)(b) of this Convention, to give
               preliminary rulings concerning the interpretation of the
               Convention.
            </text:p>
        <text:p text:style-name="alineagroep.end">Whereas, pursuant to Article 33 (5) of the
               Convention, the Seimas of the Republic of Lithuania states that in case
               this Convention has not entered into force by the time of the deposit
               by the Republic of Lithuania of its instrument of accession, the
               Convention, except for its Article 23, shall apply in respect of the
               relations of the Republic of Lithuania with the other Member States of
               the European Union who have made the same
               declaration.
            </text:p>
      </text:section>
      <text:section text:name="alineagroep.d2854e2146" text:style-name="alineagroep">
        <text:p text:style-name="alineagroep.end">Luxemburg, 30 juli
               2001
            </text:p>
        <text:list text:style-name="list-style-7">
          <text:list-item text:start-value="1">
            <text:p text:style-name="list.start">As
                     regards the border between the Grand Duchy of Luxembourg and the
                     Kingdom of Belgium, pursuit will be effected in accordance with the
                     arrangements laid down in Article 27 of the Benelux Treaty on
                     Extradition and Mutual Assistance in Criminal Matters of 27 June 1962,
                     as amended by the Protocol of 11 May 1974, as regards the infringements
                     referred to in Article 19(2)(a), (b) and (d) of this Convention, and,
                     as regards the infringements referred to in Article 19(2)(c) of this
                     Convention, in accordance with the rules contained in Article 24 of the
                     Convention on administrative and judicial cooperation in the field of
                     regulations relating to the achievement of the objectives of the
                     Benelux Economic Union of 29 April 1969 and the Additional Protocol
                     thereto containing specific provisions on taxation.
                  </text:p>
          </text:list-item>
          <text:list-item text:start-value="2">
            <text:p text:style-name="list.cont">As regards the border between the Grand Duchy of
                     Luxembourg and the Federal Republic of Germany, pursuit by the officers
                     referred to in Article 20(1) will be effected in the territory of the
                     Grand Duchy of Luxembourg in accordance with the following
                     arrangements: (a) officers will have the right to apprehend under the
                     conditions laid down in Article 20(2) and (5); (b) pursuit may be
                     effected only within a 10-kilometre radius of the border.
                  </text:p>
          </text:list-item>
          <text:list-item text:start-value="3">
            <text:p text:style-name="list.cont">As regards the border between the Grand Duchy of
                     Luxembourg and the French Republic, pursuit by the officers referred to
                     in Article 20 will be effected in the territory of the Grand Duchy of
                     Luxembourg in accordance with the following arrangements: (a) officers
                     will have no right to apprehend; (b) pursuit may be effected only
                     within a 10-kilometre radius of the border.
                  </text:p>
            <text:p text:style-name="list.cont">I would also
                     inform you that the Luxembourg law approving the Convention contains
                     the following reservations:
                  </text:p>
            <text:p text:style-name="list.cont">Article 2. – The particular
                     forms of cooperation provided for in Articles 21 to 24 of the
                     Convention shall be subject to the agreement of the State Public
                     Prosecutor having territorial jurisdiction.
                  </text:p>
            <text:p text:style-name="list.cont">In the case of hot
                     pursuit provided for in Article 20 of the Convention, the request to
                     cease the pursuit shall come from the State Public Prosecutor having
                     territorial jurisdiction.
                  </text:p>
            <text:p text:style-name="list.cont">Article 3. – The Grand Duchy
                     of Luxembourg accepts the jurisdiction of the Court of Justice of the
                     European Communities in accordance with the arrangements laid down in
                     Article 26(5)(b) of the Convention.
                  </text:p>
            <text:p text:style-name="list.end">The Grand Duchy of
                     Luxembourg declares that it will apply in advance the Convention, drawn
                     up on the basis of Article K.3 of the Treaty on European Union, on
                     Mutual Assistance and Cooperation between Customs Administrations, with
                     the exception of Article 26 thereof, in its relations with Member
                     States which have made or make a similar declaration on the basis of
                     Article 32(4) of the
                     Convention.
                  </text:p>
          </text:list-item>
        </text:list>
      </text:section>
      <text:section text:name="alineagroep.d2854e2195" text:style-name="alineagroep">
        <text:p text:style-name="alineagroep">Malta, 13 juli 2007</text:p>
        <text:p text:style-name="alineagroep.end">In accordance with Article 30
               of the Convention Malta opts out of the provisions on “hot
               pursuit” (Article 20), cross-border surveillance (Article 21)
               and covert investigations (Article
               23).
            </text:p>
      </text:section>
      <text:section text:name="alineagroep.d2854e2204" text:style-name="alineagroep">
        <text:p text:style-name="alineagroep">Malta, 15
               mei 2008
            </text:p>
        <text:p text:style-name="alineagroep.end">Malta declares that as far as it is concerned and
               until this Convention enters into force, the said Convention with the
               exception of Article 26 thereof, shall apply to its relations with
               Member States that have made the same Declaration under Article
               32(4).
            </text:p>
      </text:section>
      <text:section text:name="alineagroep.d2854e2213" text:style-name="alineagroep">
        <text:p text:style-name="alineagroep">
               <text:span text:style-name="Strong_Emphasis">Nederlanden, het Koninkrijk
                  der</text:span>, 31 januari 2001
            </text:p>
        <text:p text:style-name="alineagroep">Verklaring als bedoeld in artikel
               20, lid 6, van de Overeenkomst inzake wederzijdse bijstand en
               samenwerking tussen de douane-administraties met betrekking tot de
               gemeenschappelijke grens van het Koninkrijk der Nederlanden met het
               Koninkrijk België.
            </text:p>
        <text:p text:style-name="alineagroep">Op Nederlands grondgebied dienen de
               bevoegde ambtenaren van het Koninkrijk België het
               achtervolgingsrecht – wat betreft de toepassing van de
               bevoegdheid tot staandehouding, de territoriale reikwijdte hiervan en
               de feiten terzake waarvan dit recht kan worden toegepast – uit
               te
               oefenen:
            </text:p>
        <text:list text:style-name="list-style-8">
          <text:list-item>
            <text:p text:style-name="list.start">wat betreft de inbreuken bedoeld in artikel
                     19, lid 2, onder a), b) en d) van deze Overeenkomst, overeenkomstig het
                     dienaangaande gestelde in artikel 27 van het Benelux-verdrag aangaande
                     de uitlevering en de rechtshulp in strafzaken van 27 juni 1962, zoals
                     gewijzigd bij het Protocol van 11 mei 1974;
                  </text:p>
          </text:list-item>
          <text:list-item>
            <text:p text:style-name="list.end">wat betreft de inbreuken bedoeld in artikel
                     19, lid 2, onder c) van deze Overeenkomst, overeenkomstig het
                     dienaangaande gestelde in artikel 24 van de Overeenkomst inzake de
                     administratieve en strafrechtelijke samenwerking op het gebied van de
                     regelingen die verband houden met de verwezenlijking van de
                     doelstellingen van de Benelux Economische Unie van 29 april 1969, met
                     aanvullend Protocol houdende bijzondere bepalingen op het stuk van de
                     belastingen, voorzover verenigbaar met artikel 20 van deze
                     Overeenkomst.
                  </text:p>
          </text:list-item>
        </text:list>
        <text:p text:style-name="alineagroep">Verklaring als bedoeld in artikel
               20, lid 6, van de Overeenkomst inzake wederzijdse bijstand en
               samenwerking tussen de douane-administraties met betrekking tot de
               gemeenschappelijke grens van het Koninkrijk der Nederlanden met de
               Bondsrepubliek Duitsland.
            </text:p>
        <text:p text:style-name="alineagroep">Op Nederlands grondgebied dienen de
               bevoegde ambtenaren van de Bondsrepubliek Duitsland het
               achtervolgingsrecht uit te oefenen binnen een zone van 10 kilometer
               evenwijdig aan de gemeenschappelijke grens, alwaar zij op de openbare
               weg en openbare terreinen tot staandehouding van de achtervolgde
               persoon mogen overgaan, mits er sprake is van verdenking wegens
               één van de in artikel 19, lid 2, genoemde inbreuken die
               aanleiding kunnen geven tot
               uitlevering.
            </text:p>
        <text:list text:style-name="list-style-9">
          <text:list-item text:start-value="1">
            <text:p text:style-name="list.start">Verklaring bij artikel 26, vijfde lid, onder
                     b:
                  </text:p>
            <text:p text:style-name="list.cont">Nederland verklaart de bevoegdheid van het Hof van Justitie
                     van de Europese Gemeenschap te aanvaarden om bij wijze van prejudiciele
                     beslissing, op verzoek van elke nationale rechterlijke instantie van
                     Nederland, een uitspraak te doen over een vraag betreffende de
                     uitlegging van de Overeenkomst, die wordt opgeworpen in een bij die
                     instantie aanhangig gemaakte zaak, indien deze een beslissing op dit
                     punt noodzakelijk acht voor het wijzen van haar
                     vonnis.
                  </text:p>
          </text:list-item>
          <text:list-item text:start-value="2">
            <text:p text:style-name="list.cont">Verklaring bij artikel 32,
                     vierde lid:
                  </text:p>
            <text:p text:style-name="list.cont">Nederland verklaart dat tot de inwerkingtreding van
                     de Overeenkomst, die Overeenkomst met uitzondering van artikel 26, op
                     Nederland van toepassing is in zijn betrekkingen met de andere
                     lidstaten die eenzelfde verklaring hebben afgelegd.
                  </text:p>
            <text:p text:style-name="list.cont">Het
                     Koninkrijk der Nederlanden verklaart overeenkomstig artikel 10, negende
                     lid, dat de eerste alinea van het negende lid, van artikel 10, niet zal
                     worden toegepast.
                  </text:p>
            <text:p text:style-name="list.cont">Het Koninkrijk der Nederlanden verklaart
                     overeenkomstig artikel 24, eerste lid, dat de autoriteiten, welke al
                     zijn aangegeven in het Europees Rechtshulpverdrag en het
                     Beneluxverdrag, bevoegd zijn tot toepassing van deze Overeenkomst en
                     het bijbehorende Protocol en dat voorts worden aangewezen
                     als:
                  </text:p>
            <text:list>
              <text:list-item>
                <text:p text:style-name="list.cont">bestuurlijke autoriteiten in de zin van
                           artikel 3, eerste lid: de officier van justitie en het Centraal
                           Justitieel Incassobureau;
                        </text:p>
              </text:list-item>
              <text:list-item>
                <text:p text:style-name="list.cont">bevoegde centrale autoriteit in de zin van
                           artikel 6, tweede en achtste lid: het Bureau Internationale Rechtshulp
                           van het Ministerie van Justitie te 's-Gravenhage;
                        </text:p>
              </text:list-item>
              <text:list-item>
                <text:p text:style-name="list.cont">bevoegde autoriteiten in de zin van artikel
                           6, vijfde lid: de officier van justitie voor inkomende en uitgaande
                           verzoeken en voor de aangifte van een lidstaat tot het instellen van
                           strafvervolging voor de rechter in een andere lidstaat en de
                           rechtercommissaris voor uitgaande voerzoeken;
                        </text:p>
              </text:list-item>
              <text:list-item>
                <text:p text:style-name="list.cont">bestuurlijke autoriteiten in de zin van
                           artikel 6, zesde lid: het Centraal Justitieel Incassobureau te
                           Leeuwarden;
                        </text:p>
              </text:list-item>
              <text:list-item>
                <text:p text:style-name="list.cont">bevoegde
                           autoriteiten in de zin van de artikelen 18, 19 en 20, eerste tot en met
                           vijfde lid: de officier van justitie, en
                        </text:p>
              </text:list-item>
              <text:list-item>
                <text:p text:style-name="list.end">bevoegde autoriteit om de kennisgeving te
                           ontvangen, bedoeld in artikel 20, tweede lid: het Bureau Sirene van
                           Nederland.
                        </text:p>
              </text:list-item>
            </text:list>
          </text:list-item>
        </text:list>
        <text:p text:style-name="alineagroep.end">Het Koninkrijk der
               Nederlanden verklaart overeenkomstig artikel 27, vijfde lid, dat de
               Overeenkomst tot haar inwerkingtreding zal worden toegepast in zijn
               betrekkingen met de lidstaten die eenzelfde verklaring hebben
               afgelegd.
            </text:p>
      </text:section>
      <text:section text:name="alineagroep.d2854e2340" text:style-name="alineagroep">
        <text:p text:style-name="alineagroep">Oostenrijk, 8 september 2004</text:p>
        <text:p text:style-name="alineagroep.end">Under Article
               20(6):
            </text:p>
        <text:list text:style-name="list-style-10">
          <text:list-item text:start-value="1">
            <text:p text:style-name="list.start">With respect to the common border between the
                     Republic of Austria and the Federal Republic of Germany: Customs
                     administration officers to be specified pursuant to Article 20(1) of
                     the Convention will carry out pursuit in accordance with the following
                     procedures:
                  </text:p>
            <text:list>
              <text:list-item text:start-value="1">
                <text:p text:style-name="list.start">the pursuing officers will be given the right to
                           apprehend in accordance with Article 20(2)(b),(4) and
                           (5);
                        </text:p>
              </text:list-item>
              <text:list-item text:start-value="2">
                <text:p text:style-name="list.cont">the pursuit will not be
                           subject to any limit in space or time (Article
                           20(3)(b)).
                        </text:p>
              </text:list-item>
            </text:list>
          </text:list-item>
          <text:list-item text:start-value="2">
            <text:p text:style-name="list.cont">With respect
                     to the common border between the Republic of Austria and the Italian
                     Republic:
                  </text:p>
            <text:p text:style-name="list.cont">Customs administration officers to be specified
                     pursuant to Article 20(1) of the Convention will carry out pursuit in
                     accordance with the following
                     procedures:
                  </text:p>
            <text:list>
              <text:list-item text:start-value="1">
                <text:p text:style-name="list.cont">the pursuing officers will not have the right to
                           apprehend (Article 20(2)(a));
                        </text:p>
              </text:list-item>
              <text:list-item text:start-value="2">
                <text:p text:style-name="list.cont">the
                           pursuit may be carried out over a distance of 20 kilometres in the case
                           of motorways and, otherwise, over a distance of up to 10 kilometres
                           (Article 20(3)(a)).
                        </text:p>
                <text:p text:style-name="list.cont">Under Article 23(5):</text:p>
                <text:p text:style-name="list.cont">Pursuant to
                           Article 23(5) (Covert investigations) of the Convention on Mutual
                           Assistance and Co-operation between Customs Administrations, the
                           Republic of Austria declares that it will allow operations by covert
                           investigators only if, in the other Member State, criminal proceedings
                           are pending in respect of offences which fulfil the conditions for the
                           issue of a European arrest warrant and it would be completely
                           impossible or extremely difficult to elucidate the facts without
                           recourse to the proposed covert operation.
                        </text:p>
                <text:p text:style-name="list.cont">Under Article
                           26(4):
                        </text:p>
                <text:p text:style-name="list.cont">The Republic of Austria accepts the jurisdiction of the
                           Court of Justice of the European Communities under the terms of Article
                           26(5)(b). 
                        </text:p>
                <text:p text:style-name="list.cont">Re Article 26:</text:p>
                <text:p text:style-name="list.cont">The Republic of Austria
                           reserves the right to make provision in its national law to the effect
                           that, where a question relating to the interpretation of the Convention
                           on mutual assistance and cooperation between customs administrations is
                           raised in a case pending before a national court or tribunal against
                           whose decision there is no judicial remedy under national law, that
                           court or tribunal will be required to refer the matter to the Court of
                           Justice of the European Communities. 
                        </text:p>
                <text:p text:style-name="list.cont">Under Article 32(4):</text:p>
                <text:p text:style-name="list.end">In accordance with Article 32(4) the Republic of Austria declares
                           that, until its entry into force, this Convention, with the exception
                           of Article 26 thereof, shall apply to its relations with Member States
                           that have made the same declaration. This declaration shall take effect
                           ninety days after the date of deposit
                           thereof.
                        </text:p>
              </text:list-item>
            </text:list>
          </text:list-item>
        </text:list>
      </text:section>
      <text:section text:name="alineagroep.d2854e2434" text:style-name="alineagroep">
        <text:p text:style-name="alineagroep">Polen, 4 november 2005</text:p>
        <text:p text:style-name="alineagroep">Declaration pursuant to
               Article 20(8) (hot pursuit):
            </text:p>
        <text:p text:style-name="alineagroep">The Republic of Poland declares
               that Article 20 of this Convention shall not bind the Republic of
               Poland.
            </text:p>
        <text:p text:style-name="alineagroep">Declarations pursuant to Article 21(5) (cross-border
               surveillance):
            </text:p>
        <text:p text:style-name="alineagroep">The Republic of Poland declares that Article 21
               of this Convention can be applied by the competent authorities of other
               Member States in respect of the Republic of Poland in accordance with
               the principle of reciprocity.
            </text:p>
        <text:p text:style-name="alineagroep">The Republic of Poland also
               declares that officers of the competent authorities of Member States
               may carry their service weapons into the territory of the Republic of
               Poland but may use them only in cases of legitimate self-defence, as
               laid down in Article 25 of the Law of 6 June 1997 – Penal Code
               (O.J. of 1997, No 88, item 553, as amended).
            </text:p>
        <text:p text:style-name="alineagroep">The Republic of
               Poland declares that Article 21(3)(d) of this Convention can be applied
               by the competent authorities of other Member States in respect of the
               Republic of Poland in accordance with the principle of
               reciprocity.
            </text:p>
        <text:p text:style-name="alineagroep">Declaration pursuant to Article 23(5) (covert
               investigations):
            </text:p>
        <text:p text:style-name="alineagroep">The Republic of Poland declares that Article
               23 of this Convention can be applied by the competent authorities of
               other Member States in respect of the Republic of Poland in accordance
               with the principle of reciprocity.
            </text:p>
        <text:p text:style-name="alineagroep">Declaration pursuant to
               Article 26(4):
            </text:p>
        <text:p text:style-name="alineagroep">The Republic of Poland declares that it will
               submit the declaration referred to in Article 26(4) at a later
               date.
            </text:p>
        <text:p text:style-name="alineagroep">Declaration pursuant to Article 32(4):</text:p>
        <text:p text:style-name="alineagroep.end">The
               Republic of Poland declares that it will apply the Convention, with the
               exception of Article 26 thereof, in its relations with Member States
               that have made the same
               declaration.
            </text:p>
      </text:section>
      <text:section text:name="alineagroep.d2854e2479" text:style-name="alineagroep">
        <text:p text:style-name="alineagroep.end">Portugal, 19 juli
               2004
            </text:p>
        <text:list text:style-name="list-style-11">
          <text:list-item text:start-value="1">
            <text:p text:style-name="list.start">In
                     accordance with Article 20(6) of the Convention, the Portuguese
                     Republic declares that officers of the customs administrations of
                     Member States may continue pursuit in the territory of the Portuguese
                     Republic subject to the following
                     conditions:
                  </text:p>
            <text:list>
              <text:list-item text:start-value="1">
                <text:p text:style-name="list.start">the pursuing officers may not arrest the pursued
                           person;
                        </text:p>
              </text:list-item>
              <text:list-item text:start-value="2">
                <text:p text:style-name="list.cont">the pursuit can be completed
                           up to 50 km from the border or for two
                           hours.
                        </text:p>
              </text:list-item>
            </text:list>
          </text:list-item>
          <text:list-item text:start-value="2">
            <text:p text:style-name="list.cont">In accordance
                     with Article 26(4) of the Convention, the Portuguese Republic declares
                     that:
                  </text:p>
            <text:list>
              <text:list-item text:start-value="1">
                <text:p text:style-name="list.cont">it accepts the jurisdiction of the Court of
                           Justice of the European Communities to give preliminary rulings on the
                           interpretation of the Convention;
                        </text:p>
              </text:list-item>
              <text:list-item text:start-value="2">
                <text:p text:style-name="list.cont">to that end, in accordance with the rules set out
                           in Article 26(5)(b), any national court or tribunal may submit to the
                           Court of Justice a question raised in a case pending before it and
                           concerning the interpretation of the Convention if that court or
                           tribunal considers that a decision on the question is necessary to
                           enable it to give judgment.
                        </text:p>
              </text:list-item>
            </text:list>
          </text:list-item>
          <text:list-item text:start-value="3">
            <text:p text:style-name="list.end">In accordance with Article 32(4) of the Convention,
                     the Portuguese Republic declares that the present Convention, with the
                     exception of Article 26 thereof, shall apply to its relations with
                     Member States that have made the same
                     declaration.
                  </text:p>
          </text:list-item>
        </text:list>
      </text:section>
      <text:section text:name="alineagroep.d2854e2550" text:style-name="alineagroep">
        <text:p text:style-name="alineagroep">Slovenië, 8 juli 2004</text:p>
        <text:p text:style-name="alineagroep">Pursuant to Article
               20, paragraph 8 of the Convention, Slovenia declares that it is not
               bound by Article 20.
            </text:p>
        <text:p text:style-name="alineagroep">Pursuant to Article 21, paragraph 5,
               Slovenia declares that it is not bound by Article 21.
            </text:p>
        <text:p text:style-name="alineagroep">Pursuant
               to Article 23, paragraph 5, Slovenia declares that it is not bound by
               Article 23.
            </text:p>
        <text:p text:style-name="alineagroep">Pursuant to Article 26, paragraph 4, Slovenia
               accepts the jurisdiction of the Court of Justice of the European
               Communities to give preliminary rulings on the interpretation of this
               Convention as specified in paragraph 5(a).
            </text:p>
        <text:p text:style-name="alineagroep.end">Pursuant to Article
               32, paragraph 4, Slovenia declares that as far as it is concerned this
               Convention, with the exception of Article 26 thereof, shall apply to
               its relations with Member States that have made the same
               declaration.
            </text:p>
      </text:section>
      <text:section text:name="alineagroep.d2854e2572" text:style-name="alineagroep">
        <text:p text:style-name="alineagroep">Slowakije, 11 mei 2004</text:p>
        <text:p text:style-name="alineagroep">Re Articles 1 (2) and 3
               (2):
            </text:p>
        <text:p text:style-name="alineagroep">The Slovak Republic declares that the term
               “judicial authority” for the purpose of this Convention
               in the Slovak Republic means the Ministry of Justice, General
               Prosecutor Office, all courts and prosecutor offices regardless of its
               designation.
            </text:p>
        <text:p text:style-name="alineagroep">Re Article 20 (1):</text:p>
        <text:p text:style-name="alineagroep">The Slovak Republic
               informs depository of the following: Officers carrying out hot pursuit
               under conditions of Article 20 (1) means customs officers of Customs
               Administration.
            </text:p>
        <text:p text:style-name="alineagroep">Re Article 20 (6):</text:p>
        <text:p text:style-name="alineagroep">The Slovak
               Republic informs that since consultations to be held with respective
               Member States with a view to obtaining equivalent arrangements in those
               States have not yet taken place, it is unable to make the declaration
               referred to in Article 20 (6) concerning procedures for implementing
               pursuit in its territory. Slovak Republic will make declaration after
               conducting consultations with respective Member States.
            </text:p>
        <text:p text:style-name="alineagroep">Re
               Article 20 (8):
            </text:p>
        <text:p text:style-name="alineagroep">The Slovak Republic declares that it accepts
               the provisions of Article 20 subject to the following conditions: in a
               case of a hot cross-border pursuit exercised by the customs authorities
               of another Member State or through the airspace, such pursuit may be
               extended in the Slovak territory, including the airspace above Slovak
               territory, only if the competent Slovak authorities have given prior
               consent thereof and at the same time the Member States exercise
               reciprocal measures to customs administration of the Slovak
               Republic.
            </text:p>
        <text:p text:style-name="alineagroep">Re Article 21 (1):</text:p>
        <text:p text:style-name="alineagroep">Officers, under
               conditions of this Article, are in the Slovak Republic officers of the
               Special Unit of the Police Force – or Customs Administration of
               the Slovak Republic. Authority designated for this purpose in the
               Slovak Republic is Customs Directorate of the Slovak Republic, Customs
               Criminal Office – Central Coordinating Unit.
            </text:p>
        <text:p text:style-name="alineagroep">Re Article
               21 (5):
            </text:p>
        <text:p text:style-name="alineagroep">The Slovak Republic declares that it accepts
               provisions of Article 21 subject to the following conditions: cross
               – border surveillance without prior autorisation may be carried
               out only in accordance with Article 21 (2) and (3) if there are serious
               grounds for suspicion that the persons under observation are involved
               in one of the infringements referred to in Article 19 (2), which could
               give rise to extradition and the same time Members States exercise
               reciprocal measures to Customs Authorities of the Slovak Republic.
               Declaration to Article 21(1):
            </text:p>
        <text:p text:style-name="alineagroep">The Slovak Republic declares,
               that the second sentence of the declaration to Article 21(1) shall be
               replaced by the following: “Authority designated for this
               purpose in the Slovak Republic is Customs Criminal Office –
               Central Coordinating Unit”.
            </text:p>
        <text:p text:style-name="alineagroep">Declaration to Article
               26(4):
            </text:p>
        <text:p text:style-name="alineagroep">The Slovak Republic declares, in accordance with
               Article 26(4), that it accepts the jurisdiction of the Court of Justice
               of the European Communities to give preliminary rulings on the
               interpretation of this convention pursuant to Article 26(5)(a), which
               means, that any court or tribunal against whose decision there is no
               judicial remedy under national law may request the Court of Justice of
               the European Communities to give a preliminary rulings on a question
               raised in a case pending before it and concerning the interpretation of
               Convention on mutual assistance and cooperation between customs
               administration if that court or tribunal considers that a decision on
               the question is necessary to enable it to give judgement.
            </text:p>
        <text:p text:style-name="alineagroep">Declaration to Article 32(4):</text:p>
        <text:p text:style-name="alineagroep.end">The Slovak Republic
               declares, in terms of Article 32 paragraph 4 that it will apply the
               Convention, with the exception of Article 26 thereof, in its relations
               with Member States that have made the same
               declaration.
            </text:p>
      </text:section>
      <text:section text:name="alineagroep.d2854e2632" text:style-name="alineagroep">
        <text:p text:style-name="alineagroep">Spanje, 31 januari 2001</text:p>
        <text:p text:style-name="alineagroep">The Kingdom of Spain
               states that, since the prior consultations to be held with each of the
               Member States concerned with a view to obtaining equivalent
               arrangements in those States have not taken place, it is unable to make
               the declaration referred to in Article 20(6) concerning procedures for
               implementing pursuit in its territory. It therefore urges the
               Presidency to take the appropriate steps for such consultations to be
               held as soon as possible, thus enabling the Member States to make the
               aforementioned declaration.
            </text:p>
        <text:p text:style-name="alineagroep">In connection with the adoption of
               the Convention on Mutual Assistance and Cooperation between Customs
               Administrations, Spain makes the following declarations:
            </text:p>
        <text:p text:style-name="alineagroep">Re
               Article 26 : In accordance with Article 26(4), Spain declares that it
               accepts the jurisdiction of the Court of Justice of the European
               Communities to give preliminary rulings on the interpretation of this
               convention as specified in Article 26(5)(a).
            </text:p>
        <text:p text:style-name="alineagroep">Spain reserves the
               right to provide that when the question arises before any of its courts
               or tribunals against the decisions there is no judicial remedy under
               national law, that court or tribunal will be obliged to refer the
               matter to the Court of Justice of the European Communities.
            </text:p>
        <text:p text:style-name="alineagroep">Re
               Article 32: In accordance with Article 32(4) Spain declares that until
               it enters into force this convention, with the exception of Article 26
               thereof, shall apply to its relations with those Member States that
               have made the same declaration. This declaration shall take effect
               ninety days after the date on which it is deposited.
            </text:p>
        <text:p text:style-name="alineagroep.end">The
               President of the Congress of Deputies has stated that, on 30 April
               2003, the Congress of Deputies granted its consent for Spain to agree
               to the obligations arising from the declarations provided for under
               Articles 5(1), 20(1), 20(6) and 21(1), second and fifth subparagraphs,
               of the Convention, drawn up on the basis of Article K.3 of the Treaty
               on European Union, on Mutual Assistance and Cooperation between Customs
               Administrations, signed in Brussels on 18 December 1997. Similarly, on
               10 June 2003 the Senate granted its consent for Spain to be bound by
               the aforementioned
               declarations.
            </text:p>
      </text:section>
      <text:section text:name="alineagroep.d2854e2657" text:style-name="alineagroep">
        <text:p text:style-name="alineagroep.end">Tsjechië, 28 januari
               2005
            </text:p>
        <text:list text:style-name="list-style-12">
          <text:list-item text:start-value="1">
            <text:p text:style-name="list.start">Re
                     Articles 1(2) and 3(2):
                  </text:p>
            <text:p text:style-name="list.cont">The Czech Republic declares that it
                     interprets the terms “judicial authorities” and
                     “judicial authority” in Articles 1(2) and 3(2) of the
                     Convention in the sense of its declarations made pursuant to Article 24
                     of the European Convention on Mutual Assistance in Criminal Matters,
                     signed in Strasbourg on 20 April 1959.
                  </text:p>
          </text:list-item>
          <text:list-item text:start-value="2">
            <text:p text:style-name="list.cont">Re Article 4(7):
                  </text:p>
            <text:p text:style-name="list.cont">The Czech Republic
                     declares that, as regards cooperation under Title IV of the Convention,
                     “customs administrations” shall also include the police
                     of the Czech Republic.
                  </text:p>
          </text:list-item>
          <text:list-item text:start-value="3">
            <text:p text:style-name="list.cont">Re Article
                     20(1):
                  </text:p>
            <text:p text:style-name="list.cont">The Czech Republic states that the autorisation to act
                     pursuant to this Article shall apply in the Czech Republic to officers
                     of the authorities of the Customs Administration of the Czech Republic,
                     who shall have the status of police authorities under national law, and
                     to the police of the Czech Republic.
                  </text:p>
          </text:list-item>
          <text:list-item text:start-value="4">
            <text:p text:style-name="list.cont">Re Article 20(6):
                  </text:p>
            <text:p text:style-name="list.cont">The Czech Republic
                     declares that the competent officers of the Member States shall
                     exercise hot pursuit in the territory of the Czech Republic without
                     limit in space or time (Article 20(3)(b)) and may apprehend the person
                     pursued (Article 20(2)(b)). This autorisation shall not apply to
                     officers of Member States which have completely excluded application of
                     this Article pursuant to paragraph 8 thereof.
                  </text:p>
          </text:list-item>
          <text:list-item text:start-value="5">
            <text:p text:style-name="list.cont">Re Article 21(1):
                  </text:p>
            <text:p text:style-name="list.cont">The Czech Republic
                     states that autorisation to act pursuant to this Article shall apply in
                     the Czech Republic to the authorities of the Customs Administration of
                     the Czech Republic, which shall have the status of police authorities
                     under national law, and to the police of the Czech
                     Republic.
                  </text:p>
          </text:list-item>
          <text:list-item text:start-value="6">
            <text:p text:style-name="list.cont">Re Article
                     21(5):
                  </text:p>
            <text:p text:style-name="list.cont">The Czech Republic declares that it accepts the
                     provisions of Article 21 subject to the following conditions:
                     Cross-border surveillance may be carried out pursuant to Article 21(1),
                     (2) and (3) only if there are serious grounds for believing that the
                     persons under observation are involved in one of the infringements
                     referred to in Article 19(2), which carry the maximum sentence of at
                     least one year of imprisonment in the requesting State, and only for
                     the purpose of evidence in criminal proceedings.
                  </text:p>
          </text:list-item>
          <text:list-item text:start-value="7">
            <text:p text:style-name="list.cont">Re Article 26(4):
                  </text:p>
            <text:p text:style-name="list.cont">The Czech Republic
                     declares that it accepts the jurisdiction of the Court of Justice of
                     the European Communities under Article 26(5)(b) of the Convention drawn
                     up on the basis of Article K.3 of the Treaty on European Union, on
                     mutual assistance and cooperation between customs administrations. The
                     Czech Republic reserves the right to provide in its national law that,
                     where a question relating to the interpretation of the Convention drawn
                     up on the basis of Article K.3 of the Treaty on European Union, on
                     mutual assistance and cooperation between customs administrations is
                     raised in a case pending before a national court or tribunal against
                     whose decision there is no judicial remedy under national law, that
                     court or tribunal be required to refer the matter to the Court of
                     Justice of the European Communities.
                  </text:p>
          </text:list-item>
          <text:list-item text:start-value="8">
            <text:p text:style-name="list.cont">Re Article 32 (4):
                  </text:p>
            <text:p text:style-name="list.end">The Czech Republic
                     declares, in terms of Article 32 paragraph 4, that as far as it is
                     concerned this Convention, with the exception of Article 26 thereof,
                     shall apply to its relations with the Member States that have made the
                     same declaration.
                  </text:p>
          </text:list-item>
        </text:list>
      </text:section>
      <text:section text:name="alineagroep.d2854e2755" text:style-name="alineagroep">
        <text:p text:style-name="alineagroep">Verenigd Koninkrijk, het, 7 maart 2002</text:p>
        <text:p text:style-name="alineagroep.end">The United
               Kingdom declares
               that:
            </text:p>
        <text:list text:style-name="list-style-13">
          <text:list-item>
            <text:p text:style-name="list.start">Article 20 of this Convention does not bind
                     it;
                  </text:p>
          </text:list-item>
          <text:list-item>
            <text:p text:style-name="list.cont">weapons may never be
                     carried into its territory for the purposes of Article 21 of this
                     Convention;
                  </text:p>
          </text:list-item>
          <text:list-item>
            <text:p text:style-name="list.end">with the exception
                     of Article 26 thereof, the Convention shall in terms as hereby notified
                     by the United Kingdom apply to its relations with Member States that
                     have made a declaration under Article
                     32(4).
                  </text:p>
          </text:list-item>
        </text:list>
      </text:section>
      <text:section text:name="alineagroep.d2854e2792" text:style-name="alineagroep">
        <text:p text:style-name="alineagroep">Zweden, 18 december 1997</text:p>
        <text:p text:style-name="alineagroep">In connection with the
               signing of the Convention on Mutual Assistance and Cooperation between
               Customs Administrations, Sweden states, with reference to Article
               20(6), that the provisions in paragraphs 2, 3 and 4 of that Article
               will be implemented in the following way:
            </text:p>
        <text:p text:style-name="alineagroep.end">As regards Articles
               20(3), point (b) will apply.
            </text:p>
      </text:section>
      <text:section text:name="alineagroep.d2854e2804" text:style-name="alineagroep">
        <text:p text:style-name="alineagroep">Zweden, 26 januari 2001</text:p>
        <text:p text:style-name="alineagroep">In connection with the
               adoption of the Convention on Mutual Assistance and Cooperation between
               Customs Administrations, Sweden makes the following
               declarations:
            </text:p>
        <text:p text:style-name="alineagroep">With reference to Article 23(5) of the Customs
               Cooperation Convention, Sweden does not intend to apply the covert
               investigation form of cooperation, With reference to Article 26(5)(b)
               of the Customs Cooperation Convention, all Swedish courts or tribunals
               are entitled to obtain a preliminary ruling on the interpretation of
               the Convention to the extent necessary for a decision in a case or on a
               matter,
            </text:p>
        <text:p text:style-name="alineagroep.end">With reference to Article 32(4) of the Customs
               Cooperation Convention, until the Convention enters into force, it
               shall, with the exception of Article 26 thereof, apply to Sweden's
               relations with States that have made the same
               declaration.
            </text:p>
      </text:section>
      <text:h text:outline-level="2" text:style-name="rubriek_kop">F. VOORLOPIGE
            TOEPASSING
         </text:h>
      <text:p text:style-name="Standard">Zie
            
               <text:span text:style-name="cur">Trb.</text:span> 2006,
               129.
         </text:p>
      <text:p text:style-name="table.fix"/>
      <table:table table:name="table.2" table:style-name="table.2">
        <table:table-column table:style-name="table.2.col1"/>
        <table:table-column table:style-name="table.2.col2"/>
        <table:table-header-rows>
          <table:table-row>
            <table:table-cell office:value-type="string">
              <text:p text:style-name="Table_20_Heading">Partij</text:p>
            </table:table-cell>
            <table:table-cell office:value-type="string">
              <text:p text:style-name="Table_20_Heading">Voorlopige
                        toepassing
                     </text:p>
            </table:table-cell>
          </table:table-row>
        </table:table-header-rows>
        <table:table-row>
          <table:table-cell office:value-type="string">
            <text:p text:style-name="Table_20_Contents">België</text:p>
          </table:table-cell>
          <table:table-cell office:value-type="string">
            <text:p text:style-name="Table_20_Contents">14-06-2007</text:p>
          </table:table-cell>
        </table:table-row>
        <table:table-row>
          <table:table-cell office:value-type="string">
            <text:p text:style-name="Table_20_Contents">Bulgarije</text:p>
          </table:table-cell>
          <table:table-cell office:value-type="string">
            <text:p text:style-name="Table_20_Contents">03-05-2007</text:p>
          </table:table-cell>
        </table:table-row>
        <table:table-row>
          <table:table-cell office:value-type="string">
            <text:p text:style-name="Table_20_Contents">Cyprus</text:p>
          </table:table-cell>
          <table:table-cell office:value-type="string">
            <text:p text:style-name="Table_20_Contents">27-10-2007</text:p>
          </table:table-cell>
        </table:table-row>
        <table:table-row>
          <table:table-cell office:value-type="string">
            <text:p text:style-name="Table_20_Contents">Denemarken</text:p>
          </table:table-cell>
          <table:table-cell office:value-type="string">
            <text:p text:style-name="Table_20_Contents">28-11-2002</text:p>
          </table:table-cell>
        </table:table-row>
        <table:table-row>
          <table:table-cell office:value-type="string">
            <text:p text:style-name="Table_20_Contents">Duitsland</text:p>
          </table:table-cell>
          <table:table-cell office:value-type="string">
            <text:p text:style-name="Table_20_Contents">10-02-2003</text:p>
          </table:table-cell>
        </table:table-row>
        <table:table-row>
          <table:table-cell office:value-type="string">
            <text:p text:style-name="Table_20_Contents">Estland</text:p>
          </table:table-cell>
          <table:table-cell office:value-type="string">
            <text:p text:style-name="Table_20_Contents">11-05-2005</text:p>
          </table:table-cell>
        </table:table-row>
        <table:table-row>
          <table:table-cell office:value-type="string">
            <text:p text:style-name="Table_20_Contents">Finland</text:p>
          </table:table-cell>
          <table:table-cell office:value-type="string">
            <text:p text:style-name="Table_20_Contents">25-08-2004</text:p>
          </table:table-cell>
        </table:table-row>
        <table:table-row>
          <table:table-cell office:value-type="string">
            <text:p text:style-name="Table_20_Contents">Frankrijk</text:p>
          </table:table-cell>
          <table:table-cell office:value-type="string">
            <text:p text:style-name="Table_20_Contents">28-04-2001</text:p>
          </table:table-cell>
        </table:table-row>
        <table:table-row>
          <table:table-cell office:value-type="string">
            <text:p text:style-name="Table_20_Contents">Griekenland</text:p>
          </table:table-cell>
          <table:table-cell office:value-type="string">
            <text:p text:style-name="Table_20_Contents">29-10-2008</text:p>
          </table:table-cell>
        </table:table-row>
        <table:table-row>
          <table:table-cell office:value-type="string">
            <text:p text:style-name="Table_20_Contents">Hongarije</text:p>
          </table:table-cell>
          <table:table-cell office:value-type="string">
            <text:p text:style-name="Table_20_Contents">23-02-2005</text:p>
          </table:table-cell>
        </table:table-row>
        <table:table-row>
          <table:table-cell office:value-type="string">
            <text:p text:style-name="Table_20_Contents">Ierland</text:p>
          </table:table-cell>
          <table:table-cell office:value-type="string">
            <text:p text:style-name="Table_20_Contents">28-06-2004</text:p>
          </table:table-cell>
        </table:table-row>
        <table:table-row>
          <table:table-cell office:value-type="string">
            <text:p text:style-name="Table_20_Contents">Letland</text:p>
          </table:table-cell>
          <table:table-cell office:value-type="string">
            <text:p text:style-name="Table_20_Contents">07-12-2008</text:p>
          </table:table-cell>
        </table:table-row>
        <table:table-row>
          <table:table-cell office:value-type="string">
            <text:p text:style-name="Table_20_Contents">Litouwen</text:p>
          </table:table-cell>
          <table:table-cell office:value-type="string">
            <text:p text:style-name="Table_20_Contents">26-08-2004</text:p>
          </table:table-cell>
        </table:table-row>
        <table:table-row>
          <table:table-cell office:value-type="string">
            <text:p text:style-name="Table_20_Contents">Luxemburg</text:p>
          </table:table-cell>
          <table:table-cell office:value-type="string">
            <text:p text:style-name="Table_20_Contents">03-05-2006</text:p>
          </table:table-cell>
        </table:table-row>
        <table:table-row>
          <table:table-cell office:value-type="string">
            <text:p text:style-name="Table_20_Contents">Malta</text:p>
          </table:table-cell>
          <table:table-cell office:value-type="string">
            <text:p text:style-name="Table_20_Contents">13-08-2008</text:p>
          </table:table-cell>
        </table:table-row>
        <table:table-row>
          <table:table-cell office:value-type="string">
            <text:p text:style-name="Table_20_Contents">
                        <text:span text:style-name="Strong_Emphasis">Nederlanden,
                           het Koninkrijk der</text:span>
                        
                     </text:p>
          </table:table-cell>
          <table:table-cell office:value-type="string">
            <text:p text:style-name="Table_20_Contents">03-05-2001</text:p>
          </table:table-cell>
        </table:table-row>
        <table:table-row>
          <table:table-cell office:value-type="string">
            <text:p text:style-name="Table_20_Contents">Oostenrijk</text:p>
          </table:table-cell>
          <table:table-cell office:value-type="string">
            <text:p text:style-name="Table_20_Contents">07-12-2004</text:p>
          </table:table-cell>
        </table:table-row>
        <table:table-row>
          <table:table-cell office:value-type="string">
            <text:p text:style-name="Table_20_Contents">Polen</text:p>
          </table:table-cell>
          <table:table-cell office:value-type="string">
            <text:p text:style-name="Table_20_Contents">02-02-2006</text:p>
          </table:table-cell>
        </table:table-row>
        <table:table-row>
          <table:table-cell office:value-type="string">
            <text:p text:style-name="Table_20_Contents">Portugal</text:p>
          </table:table-cell>
          <table:table-cell office:value-type="string">
            <text:p text:style-name="Table_20_Contents">17-10-2004</text:p>
          </table:table-cell>
        </table:table-row>
        <table:table-row>
          <table:table-cell office:value-type="string">
            <text:p text:style-name="Table_20_Contents">Slovenie</text:p>
          </table:table-cell>
          <table:table-cell office:value-type="string">
            <text:p text:style-name="Table_20_Contents">06-10-2004</text:p>
          </table:table-cell>
        </table:table-row>
        <table:table-row>
          <table:table-cell office:value-type="string">
            <text:p text:style-name="Table_20_Contents">Slowakije</text:p>
          </table:table-cell>
          <table:table-cell office:value-type="string">
            <text:p text:style-name="Table_20_Contents">02-08-2006</text:p>
          </table:table-cell>
        </table:table-row>
        <table:table-row>
          <table:table-cell office:value-type="string">
            <text:p text:style-name="Table_20_Contents">Spanje</text:p>
          </table:table-cell>
          <table:table-cell office:value-type="string">
            <text:p text:style-name="Table_20_Contents">03-05-2001</text:p>
          </table:table-cell>
        </table:table-row>
        <table:table-row>
          <table:table-cell office:value-type="string">
            <text:p text:style-name="Table_20_Contents">Tsjechië</text:p>
          </table:table-cell>
          <table:table-cell office:value-type="string">
            <text:p text:style-name="Table_20_Contents">28-04-2005</text:p>
          </table:table-cell>
        </table:table-row>
        <table:table-row>
          <table:table-cell office:value-type="string">
            <text:p text:style-name="Table_20_Contents">Verenigd
                        Koninkrijk, het
                     </text:p>
          </table:table-cell>
          <table:table-cell office:value-type="string">
            <text:p text:style-name="Table_20_Contents">05-06-2002</text:p>
          </table:table-cell>
        </table:table-row>
        <table:table-row>
          <table:table-cell office:value-type="string">
            <text:p text:style-name="Table_20_Contents">Zweden</text:p>
          </table:table-cell>
          <table:table-cell office:value-type="string">
            <text:p text:style-name="Table_20_Contents">28-04-2001</text:p>
          </table:table-cell>
        </table:table-row>
      </table:table>
      <text:p/>
      <text:h text:outline-level="2" text:style-name="rubriek_kop">G. INWERKINGTREDING
         </text:h>
      <text:section text:name="alineagroep.d2854e3247" text:style-name="alineagroep">
        <text:p text:style-name="alineagroep">Zie
               
                  <text:span text:style-name="cur">Trb.</text:span> 1998,
                  174 en
               
                  <text:span text:style-name="cur">Trb.</text:span> 2008,
                  54.
            </text:p>
        <text:p text:style-name="alineagroep">Het Besluit van 6 december 2007 is niet, zoals
               vermeld in
               
                  <text:span text:style-name="cur">Trb.</text:span> 2008,
                  54, in werking getreden op 13 januari 2008, maar op 6 december
               2007.
            </text:p>
        <text:p text:style-name="alineagroep">De bepalingen van de Overeenkomst zullen ingevolge
               artikel 32, derde lid, op 23 juni 2009 in werking treden.
            </text:p>
        <text:p text:style-name="alineagroep">Het
               Verdrag zal ingevolge artikel 32, derde lid, voor het
               <text:span text:style-name="cur">Koninkrijk der Nederlanden</text:span> op 23 juni 2009
               in werking treden.
            </text:p>
        <text:p text:style-name="alineagroep.end">Wat betreft het Koninkrijk der Nederlanden,
               zal het Verdrag alleen voor Nederland
               gelden.
            </text:p>
      </text:section>
      <text:h text:outline-level="2" text:style-name="rubriek_kop">J. VERWIJZINGEN
         </text:h>
      <text:p text:style-name="Standard">Zie
            
               <text:span text:style-name="cur">Trb.</text:span> 1998,
               174,
            
               <text:span text:style-name="cur">Trb.</text:span> 2006,
               129 en
            
               <text:span text:style-name="cur">Trb.</text:span> 2008,
               54.
         </text:p>
      <text:h text:outline-level="3" text:style-name="divisiekop1">Verband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België, de Bondsrepubliek Duitsland, Frankrijk,
                        Italië, Luxemburg en Nederland inzake wederzijdse bijstand tussen
                        de onderscheiden douane-administraties;
                     </text:p>
            <text:p text:style-name="Table_20_Contents">Rome, 7 september
                        1967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9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etreffende de toetreding van Griekenland tot de tussen de Lid-Staten
                        van de Europese Economische Gemeenschap gesloten Overeenkomst inzake
                        wederzijdse bijstand tussen de douane-administraties;
                     </text:p>
            <text:p text:style-name="Table_20_Contents">Rome, 7
                        september 1967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96
                        
                     </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3
                        
                     </text:p>
          </table:table-cell>
        </table:table-row>
      </table:table>
      <text:p/>
      <text:section text:name="gegeven.d2854e3639" text:style-name="gegeven">
        <text:p text:style-name="dagtekening">Uitgegeven
               de <text:span text:style-name="cur">tweeëntwintigste</text:span> juni
               2009.
            </text:p>
      </text:section>
      <text:section text:name="ondertekening.d2854e364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49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1">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opgesteld op grond van artikel K.3 van het Verdrag betreffende de Europese Unie inzake wederzijdse bijstand en
         samenwerking tussen de douane-administraties; (met Bijlage) Brussel, 18 december 1997
      </dc:title>
  </office:meta>
</office:document-meta>
</file>