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2868e103" text:style-name="tractatenblad_kop">
        <text:p text:style-name="tractatenblad_kop.start">
               Noord-Atlantisch
               Verdrag;
               
            </text:p>
        <text:p text:style-name="tractatenblad_kop.end">
               Washington, 4 april
               1949
               
            </text:p>
      </text:section>
      <text:h text:outline-level="2" text:style-name="rubriek_kop">B. TEKST
         </text:h>
      <text:section text:name="alineagroep.d2868e116" text:style-name="alineagroep">
        <text:p text:style-name="alineagroep">De
               Engelse en de Franse tekst van het Verdrag zijn afgedrukt in
               <text:span text:style-name="cur">Stb.</text:span> J. 355.
            </text:p>
        <text:p text:style-name="alineagroep">Voor de Engelse en de
               Franse tekst van het Protocol betreffende de toetreding van het
               Koninkrijk Griekenland en de Republiek Turkije zie
               <text:a office:name="link naar publicatie trb-1951-153" xlink:href="../trb-1951-153.odt" xlink:type="simple" xlink:actuate="onRequest" xlink:show="new">
                  <text:span text:style-name="cur">Trb.</text:span> 1951,
                  153</text:a>.
            </text:p>
        <text:p text:style-name="alineagroep">Voor de Engelse en de Franse tekst van het
               Protocol betreffende de toetreding van de Bondsrepubliek Duitsland zie
               <text:a office:name="link naar publicatie trb-1954-177" xlink:href="../trb-1954-177.odt" xlink:type="simple" xlink:actuate="onRequest" xlink:show="new">
                  <text:span text:style-name="cur">Trb.</text:span> 1954,
                  177</text:a>.
            </text:p>
        <text:p text:style-name="alineagroep">Voor de Engelse en de Franse tekst van het
               Protocol betreffende de toetreding van Spanje zie
               <text:a office:name="link naar publicatie trb-1982-4" xlink:href="../trb-1982-4.odt" xlink:type="simple" xlink:actuate="onRequest" xlink:show="new">
                  <text:span text:style-name="cur">Trb.</text:span> 1982,
                  4</text:a>.
            </text:p>
        <text:p text:style-name="alineagroep">Voor de Engelse en de Franse tekst van het Protocol
               betreffende de toetreding van de Republiek Hongarije zie
               <text:a office:name="link naar publicatie trb-1998-80" xlink:href="../trb-1998-80.odt" xlink:type="simple" xlink:actuate="onRequest" xlink:show="new">
                  <text:span text:style-name="cur">Trb.</text:span> 1998,
                  80</text:a>.
            </text:p>
        <text:p text:style-name="alineagroep">Voor de Engelse en de Franse tekst van het
               Protocol betreffende de toetreding van de Republiek Polen zie
               <text:a office:name="link naar publicatie trb-1998-81" xlink:href="../trb-1998-81.odt" xlink:type="simple" xlink:actuate="onRequest" xlink:show="new">
                  <text:span text:style-name="cur">Trb.</text:span> 1998,
                  81</text:a>.
            </text:p>
        <text:p text:style-name="alineagroep">Voor de Engelse en de Franse tekst van het
               Protocol betreffende de toetreding van de Tsjechische Republiek zie
               <text:a office:name="link naar publicatie trb-1998-82" xlink:href="../trb-1998-82.odt" xlink:type="simple" xlink:actuate="onRequest" xlink:show="new">
                  <text:span text:style-name="cur">Trb.</text:span> 1998,
                  82</text:a>.
            </text:p>
        <text:p text:style-name="alineagroep">Voor de Engelse en de Franse tekst van het
               Protocol betreffende de toetreding van de Republiek Bulgarije zie
               <text:a office:name="link naar publicatie trb-2003-53" xlink:href="../trb-2003-53.odt" xlink:type="simple" xlink:actuate="onRequest" xlink:show="new">
                  <text:span text:style-name="cur">Trb.</text:span> 2003,
                  53</text:a>.
            </text:p>
        <text:p text:style-name="alineagroep">Voor de Engelse en de Franse tekst van het
               Protocol betreffende de toetreding van de Republiek Estland zie
               <text:a office:name="link naar publicatie trb-2003-54" xlink:href="../trb-2003-54.odt" xlink:type="simple" xlink:actuate="onRequest" xlink:show="new">
                  <text:span text:style-name="cur">Trb.</text:span> 2003,
                  54</text:a>.
            </text:p>
        <text:p text:style-name="alineagroep">Voor de Engelse en de Franse tekst van het
               Protocol betreffende de toetreding van de Republiek Letland zie
               <text:a office:name="link naar publicatie trb-2003-55" xlink:href="../trb-2003-55.odt" xlink:type="simple" xlink:actuate="onRequest" xlink:show="new">
                  <text:span text:style-name="cur">Trb.</text:span> 2003,
                  55</text:a>.
            </text:p>
        <text:p text:style-name="alineagroep">Voor de Engelse en de Franse tekst van het
               Protocol betreffende de toetreding van de Republiek Litouwen zie
               <text:a office:name="link naar publicatie trb-2003-56" xlink:href="../trb-2003-56.odt" xlink:type="simple" xlink:actuate="onRequest" xlink:show="new">
                  <text:span text:style-name="cur">Trb.</text:span> 2003,
                  56</text:a>.
            </text:p>
        <text:p text:style-name="alineagroep">Voor de Engelse en de Franse tekst van het
               Protocol betreffende de toetreding van Roemenië zie
               <text:a office:name="link naar publicatie trb-2003-57" xlink:href="../trb-2003-57.odt" xlink:type="simple" xlink:actuate="onRequest" xlink:show="new">
                  <text:span text:style-name="cur">Trb.</text:span> 2003,
                  57</text:a>.
            </text:p>
        <text:p text:style-name="alineagroep">Voor de Engelse en de Franse tekst van het
               Protocol betreffende de toetreding van de Republiek Slovenië zie
               <text:a office:name="link naar publicatie trb-2003-58" xlink:href="../trb-2003-58.odt" xlink:type="simple" xlink:actuate="onRequest" xlink:show="new">
                  <text:span text:style-name="cur">Trb.</text:span> 2003,
                  58</text:a>.
            </text:p>
        <text:p text:style-name="alineagroep">Voor de Engelse en de Franse tekst van het
               Protocol betreffende de toetreding van de Slowaakse Republiek zie
               <text:a office:name="link naar publicatie trb-2003-59" xlink:href="../trb-2003-59.odt" xlink:type="simple" xlink:actuate="onRequest" xlink:show="new">
                  <text:span text:style-name="cur">Trb.</text:span> 2003,
                  59</text:a>.
            </text:p>
        <text:p text:style-name="alineagroep.end">Voor de Engelse en de Franse tekst van de
               Protocollen betreffende de toetreding van de Republiek Albanie
               respectievelijk de Republiek Kroatië zie
               <text:a office:name="link naar publicatie trb-2008-162" xlink:href="../trb-2008-162.odt" xlink:type="simple" xlink:actuate="onRequest" xlink:show="new">
                  <text:span text:style-name="cur">Trb.</text:span> 2008,
                  162</text:a>.
            </text:p>
      </text:section>
      <text:h text:outline-level="2" text:style-name="rubriek_kop">C. VERTALING
         </text:h>
      <text:p text:style-name="Standard">Zie
            <text:span text:style-name="cur">Stb.</text:span> J. 355,
            <text:a office:name="link naar publicatie trb-1952-39" xlink:href="../trb-1952-39.odt" xlink:type="simple" xlink:actuate="onRequest" xlink:show="new">
               <text:span text:style-name="cur">Trb.</text:span> 1952,
               39</text:a>,
            <text:a office:name="link naar publicatie trb-1954-177" xlink:href="../trb-1954-177.odt" xlink:type="simple" xlink:actuate="onRequest" xlink:show="new">
               <text:span text:style-name="cur">Trb.</text:span> 1954,
               177</text:a>,
            <text:a office:name="link naar publicatie trb-1982-4" xlink:href="../trb-1982-4.odt" xlink:type="simple" xlink:actuate="onRequest" xlink:show="new">
               <text:span text:style-name="cur">Trb.</text:span> 1982,
               4</text:a>,
            <text:a office:name="link naar publicatie trb-1998-80" xlink:href="../trb-1998-80.odt" xlink:type="simple" xlink:actuate="onRequest" xlink:show="new">
               <text:span text:style-name="cur">Trb.</text:span> 1998,
               80</text:a>,
            <text:a office:name="link naar publicatie trb-1998-81" xlink:href="../trb-1998-81.odt" xlink:type="simple" xlink:actuate="onRequest" xlink:show="new">
               <text:span text:style-name="cur">Trb.</text:span> 1998,
               81</text:a>,
            <text:a office:name="link naar publicatie trb-1998-82" xlink:href="../trb-1998-82.odt" xlink:type="simple" xlink:actuate="onRequest" xlink:show="new">
               <text:span text:style-name="cur">Trb.</text:span> 1998,
               82</text:a>,
            <text:a office:name="link naar publicatie trb-2003-53" xlink:href="../trb-2003-53.odt" xlink:type="simple" xlink:actuate="onRequest" xlink:show="new">
               <text:span text:style-name="cur">Trb.</text:span> 2003,
               53</text:a>,
            <text:a office:name="link naar publicatie trb-2003-54" xlink:href="../trb-2003-54.odt" xlink:type="simple" xlink:actuate="onRequest" xlink:show="new">
               <text:span text:style-name="cur">Trb.</text:span> 2003,
               54</text:a>,
            <text:a office:name="link naar publicatie trb-2003-55" xlink:href="../trb-2003-55.odt" xlink:type="simple" xlink:actuate="onRequest" xlink:show="new">
               <text:span text:style-name="cur">Trb.</text:span> 2003,
               55</text:a>,
            <text:a office:name="link naar publicatie trb-2003-56" xlink:href="../trb-2003-56.odt" xlink:type="simple" xlink:actuate="onRequest" xlink:show="new">
               <text:span text:style-name="cur">Trb.</text:span> 2003,
               56</text:a>,
            <text:a office:name="link naar publicatie trb-2003-57" xlink:href="../trb-2003-57.odt" xlink:type="simple" xlink:actuate="onRequest" xlink:show="new">
               <text:span text:style-name="cur">Trb.</text:span> 2003,
               57</text:a>,
            <text:a office:name="link naar publicatie trb-2003-58" xlink:href="../trb-2003-58.odt" xlink:type="simple" xlink:actuate="onRequest" xlink:show="new">
               <text:span text:style-name="cur">Trb.</text:span> 2003,
               58</text:a>,
            <text:a office:name="link naar publicatie trb-2003-59" xlink:href="../trb-2003-59.odt" xlink:type="simple" xlink:actuate="onRequest" xlink:show="new">
               <text:span text:style-name="cur">Trb.</text:span> 2003,
               59</text:a> en
            <text:a office:name="link naar publicatie trb-2008-162" xlink:href="../trb-2008-162.odt" xlink:type="simple" xlink:actuate="onRequest" xlink:show="new">
               <text:span text:style-name="cur">Trb.</text:span>
               2008, 162</text:a>.
         </text:p>
      <text:h text:outline-level="2" text:style-name="rubriek_kop">D. PARLEMENT
         </text:h>
      <text:p text:style-name="Standard">Zie
            <text:a office:name="link naar publicatie trb-1951-66" xlink:href="../trb-1951-66.odt" xlink:type="simple" xlink:actuate="onRequest" xlink:show="new">
               <text:span text:style-name="cur">Trb.</text:span> 1951,
               66</text:a>,
            <text:a office:name="link naar publicatie trb-1952-39" xlink:href="../trb-1952-39.odt" xlink:type="simple" xlink:actuate="onRequest" xlink:show="new">
               <text:span text:style-name="cur">Trb.</text:span> 1952,
               39</text:a>,
            <text:a office:name="link naar publicatie trb-1955-107" xlink:href="../trb-1955-107.odt" xlink:type="simple" xlink:actuate="onRequest" xlink:show="new">
               <text:span text:style-name="cur">Trb.</text:span> 1955,
               107</text:a>,
            <text:a office:name="link naar publicatie trb-1982-105" xlink:href="../trb-1982-105.odt" xlink:type="simple" xlink:actuate="onRequest" xlink:show="new">
               <text:span text:style-name="cur">Trb.</text:span> 1982,
               105</text:a>,
            <text:a office:name="link naar publicatie trb-1998-284" xlink:href="../trb-1998-284.odt" xlink:type="simple" xlink:actuate="onRequest" xlink:show="new">
               <text:span text:style-name="cur">Trb.</text:span> 1998,
               284</text:a>,
            <text:a office:name="link naar publicatie trb-1998-285" xlink:href="../trb-1998-285.odt" xlink:type="simple" xlink:actuate="onRequest" xlink:show="new">
               <text:span text:style-name="cur">Trb.</text:span> 1998,
               285</text:a>,
            <text:a office:name="link naar publicatie trb-1998-286" xlink:href="../trb-1998-286.odt" xlink:type="simple" xlink:actuate="onRequest" xlink:show="new">
               <text:span text:style-name="cur">Trb.</text:span> 1998,
               286</text:a>,
            <text:a office:name="link naar publicatie trb-2004-103" xlink:href="../trb-2004-103.odt" xlink:type="simple" xlink:actuate="onRequest" xlink:show="new">
               <text:span text:style-name="cur">Trb.</text:span> 2004,
               103</text:a>,
            <text:a office:name="link naar publicatie trb-2004-104" xlink:href="../trb-2004-104.odt" xlink:type="simple" xlink:actuate="onRequest" xlink:show="new">
               <text:span text:style-name="cur">Trb.</text:span> 2004,
               104</text:a>,
            <text:a office:name="link naar publicatie trb-2004-105" xlink:href="../trb-2004-105.odt" xlink:type="simple" xlink:actuate="onRequest" xlink:show="new">
               <text:span text:style-name="cur">Trb.</text:span> 2004,
               105</text:a>,
            <text:a office:name="link naar publicatie trb-2004-106" xlink:href="../trb-2004-106.odt" xlink:type="simple" xlink:actuate="onRequest" xlink:show="new">
               <text:span text:style-name="cur">Trb.</text:span> 2004,
               106</text:a>,
            <text:a office:name="link naar publicatie trb-2004-107" xlink:href="../trb-2004-107.odt" xlink:type="simple" xlink:actuate="onRequest" xlink:show="new">
               <text:span text:style-name="cur">Trb.</text:span> 2004,
               107</text:a>,
            <text:a office:name="link naar publicatie trb-2004-108" xlink:href="../trb-2004-108.odt" xlink:type="simple" xlink:actuate="onRequest" xlink:show="new">
               <text:span text:style-name="cur">Trb.</text:span> 2004,
               108</text:a> en
            <text:a office:name="link naar publicatie trb-2004-109" xlink:href="../trb-2004-109.odt" xlink:type="simple" xlink:actuate="onRequest" xlink:show="new">
               <text:span text:style-name="cur">Trb.</text:span> 2004,
               109</text:a>.
         </text:p>
      <text:section text:name="verdrag.d2868e443" text:style-name="verdrag">
        <text:p text:style-name="verdrag">Artikel
               1 van de Wet van 21 februari 2009
               (<text:a office:name="link naar publicatie stb-2009-116" xlink:href="../stb-2009-116.odt" xlink:type="simple" xlink:actuate="onRequest" xlink:show="new">Stb. 2009,
                  116</text:a>) luidt als
               volgt:
            </text:p>
        <text:section text:name="verdragtekst.d2868e451" text:style-name="verdragtekst">
          <text:section text:name="wettekst.d2868e458" text:style-name="wettekst">
            <text:section text:name="artikel.d2868e460" text:style-name="artikel">
              <text:h text:outline-level="4" text:style-name="artikel_kop">„Artikel 1
                     </text:h>
              <text:p text:style-name="artikel">De
                        op 9 juli 2008 te Brussel totstandgekomen Protocollen bij het
                        Noord-Atlantisch Verdrag inzake de toetreding van de Republiek
                        Albanië en de Republiek Kroatië, waarvan de Engelse en de
                        Franse tekst en de vertaling in het Nederlands zijn geplaatst in
                        <text:a office:name="link naar publicatie trb-2008-162" xlink:href="../trb-2008-162.odt" xlink:type="simple" xlink:actuate="onRequest" xlink:show="new">Tractatenblad
                           2008, 162</text:a>, worden goedgekeurd voor
                        Nederland.”
                     </text:p>
            </text:section>
          </text:section>
          <text:section text:name="wetsluiting.d2868e474" text:style-name="wetsluiting">
            <text:section text:name="slotformulering.d2868e476" text:style-name="slotformulering">
              <text:p text:style-name="slotformulering">Deze
                        wet is gecontrasgineerd door de Minister van Buitenlandse Zaken M. J.
                        M. VERHAGEN en de Minister van Defensie E. VAN
                        MIDDELKOOP.
                     </text:p>
            </text:section>
          </text:section>
        </text:section>
      </text:section>
      <text:h text:outline-level="2" text:style-name="rubriek_kop">E. PARTIJGEGEVENS
         </text:h>
      <text:p text:style-name="Standard">Voor
            partijgegevens van het Verdrag zie
            <text:a office:name="link naar publicatie trb-1952-38" xlink:href="../trb-1952-38.odt" xlink:type="simple" xlink:actuate="onRequest" xlink:show="new">
               <text:span text:style-name="cur">Trb.</text:span> 1952,
               38</text:a>,
            <text:a office:name="link naar publicatie trb-1955-106" xlink:href="../trb-1955-106.odt" xlink:type="simple" xlink:actuate="onRequest" xlink:show="new">
               <text:span text:style-name="cur">Trb.</text:span> 1955,
               106</text:a>,
            <text:a office:name="link naar publicatie trb-1982-104" xlink:href="../trb-1982-104.odt" xlink:type="simple" xlink:actuate="onRequest" xlink:show="new">
               <text:span text:style-name="cur">Trb.</text:span> 1982,
               104</text:a>,
            <text:a office:name="link naar publicatie trb-1999-121" xlink:href="../trb-1999-121.odt" xlink:type="simple" xlink:actuate="onRequest" xlink:show="new">
               <text:span text:style-name="cur">Trb.</text:span> 1999,
               121</text:a> en
            <text:a office:name="link naar publicatie trb-2004-154" xlink:href="../trb-2004-154.odt" xlink:type="simple" xlink:actuate="onRequest" xlink:show="new">
               <text:span text:style-name="cur">Trb.</text:span> 2004,
               154</text:a>.
         </text:p>
      <text:h text:outline-level="3" text:style-name="divisiekop1">Protocol
            betreffende de toetreding van de Republiek
            Albanië
         </text:h>
      <text:p text:style-name="Standard">Zie
            <text:a office:name="link naar publicatie trb-2008-162" xlink:href="../trb-2008-162.odt" xlink:type="simple" xlink:actuate="onRequest" xlink:show="new">
               Trb. 2008,
               162</text:a>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2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3-1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nada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6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9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5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2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3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1-10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Js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4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31-10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5-11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3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09-07-0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3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weg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3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7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3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3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0-11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2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1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6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Staten van Amerika, de
                     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1-1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03-09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Protocol
            betreffende de toetreding van de Republiek
            Kroatië
         </text:h>
      <text:p text:style-name="Standard">Zie
            <text:a office:name="link naar publicatie trb-2008-162" xlink:href="../trb-2008-162.odt" xlink:type="simple" xlink:actuate="onRequest" xlink:show="new">
               <text:span text:style-name="cur">Trb.</text:span> 2008,
               162</text:a>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column table:style-name="table.2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2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3-1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anada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6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9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5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2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3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1-10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Js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4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31-10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5-11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3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09-07-08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3-03-09</text:p>
          </table:table-cell>
          <table:table-cell office:value-type="string"/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Noorweg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3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7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3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30-03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0-11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2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1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urkije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16-01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e
                        Staten van Amerika, de
                     </text:p>
          </table:table-cell>
          <table:table-cell office:value-type="string">
            <text:p text:style-name="Table_20_Contents">09-07-08</text:p>
          </table:table-cell>
          <table:table-cell office:value-type="string">
            <text:p text:style-name="Table_20_Contents">01-12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30-03-09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G. INWERKINGTREDING
         </text:h>
      <text:p text:style-name="Standard">Zie
            <text:a office:name="link naar publicatie trb-1951-66" xlink:href="../trb-1951-66.odt" xlink:type="simple" xlink:actuate="onRequest" xlink:show="new">
               <text:span text:style-name="cur">Trb.</text:span> 1951,
               66</text:a>,
            <text:a office:name="link naar publicatie trb-1952-38" xlink:href="../trb-1952-38.odt" xlink:type="simple" xlink:actuate="onRequest" xlink:show="new">
               <text:span text:style-name="cur">Trb.</text:span> 1952,
               38</text:a>,
            <text:a office:name="link naar publicatie trb-1955-106" xlink:href="../trb-1955-106.odt" xlink:type="simple" xlink:actuate="onRequest" xlink:show="new">
               <text:span text:style-name="cur">Trb.</text:span> 1955,
               106</text:a>,
            <text:a office:name="link naar publicatie trb-1982-104" xlink:href="../trb-1982-104.odt" xlink:type="simple" xlink:actuate="onRequest" xlink:show="new">
               <text:span text:style-name="cur">Trb.</text:span> 1982,
               104</text:a>,
            <text:a office:name="link naar publicatie trb-1999-121" xlink:href="../trb-1999-121.odt" xlink:type="simple" xlink:actuate="onRequest" xlink:show="new">
               <text:span text:style-name="cur">Trb.</text:span> 1999,
               121</text:a> en
            <text:a office:name="link naar publicatie trb-2004-154" xlink:href="../trb-2004-154.odt" xlink:type="simple" xlink:actuate="onRequest" xlink:show="new">
               <text:span text:style-name="cur">Trb.</text:span> 2004,
               154</text:a>.
         </text:p>
      <text:section text:name="alineagroep.d2868e3046" text:style-name="alineagroep">
        <text:p text:style-name="alineagroep">De bepalingen van het
               toetredingsprotocol van de Republiek Albanië zijn ingevolge zijn
               artikel II op 27 maart 2009 in werking getreden.
            </text:p>
        <text:p text:style-name="alineagroep">De bepalingen
               van het toetredingsprotocol van de Republiek Kroatië zijn
               ingevolge zijn artikel II op 30 maart 2009 in werking
               getreden.
            </text:p>
        <text:p text:style-name="alineagroep">Het Protocol betreffende de toetreding van de
               Republiek Albanië is ingevolge artikel II van het Protocol voor
               het Koninkrijk der Nederlanden op 27 maart 2009 in werking
               getreden.
            </text:p>
        <text:p text:style-name="alineagroep">Het Protocol betreffende de toetreding van de
               Republiek Kroatië is ingevolge artikel II van het Protocol door
               het Koninkrijk der Nederlanden op 30 maart 2009 in werking
               getreden.
            </text:p>
        <text:p text:style-name="alineagroep.end">Wat betreft het Koninkrijk der Nederlanden, gelden de
               Protocollen alleen voor
               Nederland.
            </text:p>
      </text:section>
      <text:h text:outline-level="2" text:style-name="rubriek_kop">J. VERWIJZINGEN
         </text:h>
      <text:p text:style-name="Standard">Zie
            <text:a office:name="link naar publicatie trb-1951-66" xlink:href="../trb-1951-66.odt" xlink:type="simple" xlink:actuate="onRequest" xlink:show="new">
               <text:span text:style-name="cur">Trb.</text:span> 1951,
               66</text:a>,
            <text:a office:name="link naar publicatie trb-1952-38" xlink:href="../trb-1952-38.odt" xlink:type="simple" xlink:actuate="onRequest" xlink:show="new">
               <text:span text:style-name="cur">Trb.</text:span> 1952,
               38</text:a>,
            <text:a office:name="link naar publicatie trb-1953-8" xlink:href="../trb-1953-8.odt" xlink:type="simple" xlink:actuate="onRequest" xlink:show="new">
               <text:span text:style-name="cur">Trb.</text:span> 1953,
               8</text:a> en
            <text:a office:name="link naar publicatie trb-1953-62" xlink:href="../trb-1953-62.odt" xlink:type="simple" xlink:actuate="onRequest" xlink:show="new">62</text:a>,
            <text:a office:name="link naar publicatie trb-1954-80" xlink:href="../trb-1954-80.odt" xlink:type="simple" xlink:actuate="onRequest" xlink:show="new">
               <text:span text:style-name="cur">Trb.</text:span> 1954,
               80</text:a> en
            <text:a office:name="link naar publicatie trb-1954-176" xlink:href="../trb-1954-176.odt" xlink:type="simple" xlink:actuate="onRequest" xlink:show="new">176</text:a>,
            <text:a office:name="link naar publicatie trb-1955-106" xlink:href="../trb-1955-106.odt" xlink:type="simple" xlink:actuate="onRequest" xlink:show="new">
               <text:span text:style-name="cur">Trb.</text:span> 1955,
               106</text:a>,
            <text:a office:name="link naar publicatie trb-1982-104" xlink:href="../trb-1982-104.odt" xlink:type="simple" xlink:actuate="onRequest" xlink:show="new">
               <text:span text:style-name="cur">Trb.</text:span> 1982,
               104</text:a>,
            <text:a office:name="link naar publicatie trb-1999-121" xlink:href="../trb-1999-121.odt" xlink:type="simple" xlink:actuate="onRequest" xlink:show="new">
               <text:span text:style-name="cur">Trb.</text:span> 1999,
               121</text:a>,
            <text:a office:name="link naar publicatie trb-2004-154" xlink:href="../trb-2004-154.odt" xlink:type="simple" xlink:actuate="onRequest" xlink:show="new">
               <text:span text:style-name="cur">Trb.</text:span> 2004,
               154</text:a>.
         </text:p>
      <text:section text:name="gegeven.d2868e3127" text:style-name="gegeven">
        <text:p text:style-name="dagtekening">Uitgegeven
               de <text:span text:style-name="cur">derde</text:span> juni
               2009.
            </text:p>
      </text:section>
      <text:section text:name="ondertekening.d2868e3136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100*"/>
    </style:style>
    <style:style style:family="table-column" style:name="table.2.col2">
      <style:table-column-properties style:rel-column-width="1400*"/>
    </style:style>
    <style:style style:family="table-column" style:name="table.2.col3">
      <style:table-column-properties style:rel-column-width="1400*"/>
    </style:style>
    <style:style style:family="table-column" style:name="table.2.col4">
      <style:table-column-properties style:rel-column-width="1000*"/>
    </style:style>
    <style:style style:family="table-column" style:name="table.2.col5">
      <style:table-column-properties style:rel-column-width="1400*"/>
    </style:style>
    <style:style style:family="table-column" style:name="table.2.col6">
      <style:table-column-properties style:rel-column-width="1300*"/>
    </style:style>
    <style:style style:family="table-column" style:name="table.2.col7">
      <style:table-column-properties style:rel-column-width="1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oord-Atlantisch Verdrag; Washington, 4 april 1949</dc:title>
  </office:meta>
</office:document-meta>
</file>