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5293e107" text:style-name="tractatenblad_kop">
        <text:p text:style-name="tractatenblad_kop.start">
               Verdrag
               van de Verenigde Naties inzake het recht van de
               zee;
               
            </text:p>
        <text:p text:style-name="tractatenblad_kop.end">
               Montego-Bay, 10 december
               1982
               
            </text:p>
      </text:section>
      <text:h text:outline-level="2" text:style-name="rubriek_kop">B. TEKST
         </text:h>
      <text:section text:name="alineagroep.d5293e120" text:style-name="alineagroep">
        <text:p text:style-name="alineagroep">De
               Engelse en de Franse tekst van het Verdrag en bijlagen zijn geplaatst
               in
               <text:a office:name="link naar publicatie trb-1983-83" xlink:href="../trb-1983-83.odt" xlink:type="simple" xlink:actuate="onRequest" xlink:show="new">
                  <text:span text:style-name="cur">Trb.</text:span> 1983,
                  83</text:a>.
            </text:p>
        <text:p text:style-name="alineagroep">Zie voor correcties in de Engelse tekst van het
               Verdrag
               <text:a office:name="link naar publicatie trb-1984-55" xlink:href="../trb-1984-55.odt" xlink:type="simple" xlink:actuate="onRequest" xlink:show="new">
                  <text:span text:style-name="cur">Trb.</text:span> 1984,
                  55</text:a>.
            </text:p>
        <text:p text:style-name="alineagroep.end">Zie voor correcties in de Franse tekst van het
               Verdrag
               <text:a office:name="link naar publicatie trb-1984-55" xlink:href="../trb-1984-55.odt" xlink:type="simple" xlink:actuate="onRequest" xlink:show="new">
                  <text:span text:style-name="cur">Trb.</text:span> 1984,
                  55</text:a> en
               <text:a office:name="link naar publicatie trb-1996-272" xlink:href="../trb-1996-272.odt" xlink:type="simple" xlink:actuate="onRequest" xlink:show="new">
                  <text:span text:style-name="cur">Trb.</text:span> 1996,
                  272</text:a>.
            </text:p>
      </text:section>
      <text:h text:outline-level="2" text:style-name="rubriek_kop">C. VERTALING
         </text:h>
      <text:p text:style-name="Standard">Zie
            <text:a office:name="link naar publicatie trb-1984-55" xlink:href="../trb-1984-55.odt" xlink:type="simple" xlink:actuate="onRequest" xlink:show="new">
               <text:span text:style-name="cur">Trb.</text:span> 1984,
               55</text:a>.
         </text:p>
      <text:h text:outline-level="2" text:style-name="rubriek_kop">D. PARLEMENT
         </text:h>
      <text:p text:style-name="Standard">Zie
            <text:a office:name="link naar publicatie trb-1984-55" xlink:href="../trb-1984-55.odt" xlink:type="simple" xlink:actuate="onRequest" xlink:show="new">
               <text:span text:style-name="cur">Trb.</text:span> 1984,
               55</text:a> en
            <text:a office:name="link naar publicatie trb-1996-272" xlink:href="../trb-1996-272.odt" xlink:type="simple" xlink:actuate="onRequest" xlink:show="new">
               <text:span text:style-name="cur">Trb.</text:span> 1996,
               272</text:a>.
         </text:p>
      <text:h text:outline-level="2" text:style-name="rubriek_kop">E. PARTIJGEGEVENS
         </text:h>
      <text:p text:style-name="Standard">Zie
            <text:a office:name="link naar publicatie trb-1983-83" xlink:href="../trb-1983-83.odt" xlink:type="simple" xlink:actuate="onRequest" xlink:show="new">
               <text:span text:style-name="cur">Trb.</text:span> 1983,
               83</text:a> en rubriek F van
            <text:a office:name="link naar publicatie trb-1996-272" xlink:href="../trb-1996-272.odt" xlink:type="simple" xlink:actuate="onRequest" xlink:show="new">
               <text:span text:style-name="cur">Trb.</text:span> 1996,
               272</text:a>.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fghanistan</text:p>
          </table:table-cell>
          <table:table-cell office:value-type="string">
            <text:p text:style-name="Table_20_Contents">18-03-8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lbanië</text:p>
          </table:table-cell>
          <table:table-cell office:value-type="string"/>
          <table:table-cell office:value-type="string">
            <text:p text:style-name="Table_20_Contents">23-06-03</text:p>
          </table:table-cell>
          <table:table-cell office:value-type="string">
            <text:p text:style-name="Table_20_Contents">T</text:p>
          </table:table-cell>
          <table:table-cell office:value-type="string">
            <text:p text:style-name="Table_20_Contents">23-07-03</text:p>
          </table:table-cell>
          <table:table-cell office:value-type="string"/>
          <table:table-cell office:value-type="string"/>
        </table:table-row>
        <table:table-row>
          <table:table-cell office:value-type="string">
            <text:p text:style-name="Table_20_Contents">Algerije</text:p>
          </table:table-cell>
          <table:table-cell office:value-type="string">
            <text:p text:style-name="Table_20_Contents">10-12-82</text:p>
          </table:table-cell>
          <table:table-cell office:value-type="string">
            <text:p text:style-name="Table_20_Contents">11-06-96</text:p>
          </table:table-cell>
          <table:table-cell office:value-type="string">
            <text:p text:style-name="Table_20_Contents">R</text:p>
          </table:table-cell>
          <table:table-cell office:value-type="string">
            <text:p text:style-name="Table_20_Contents">11-07-96</text:p>
          </table:table-cell>
          <table:table-cell office:value-type="string"/>
          <table:table-cell office:value-type="string"/>
        </table:table-row>
        <table:table-row>
          <table:table-cell office:value-type="string">
            <text:p text:style-name="Table_20_Contents">Angola</text:p>
          </table:table-cell>
          <table:table-cell office:value-type="string">
            <text:p text:style-name="Table_20_Contents">10-12-82</text:p>
          </table:table-cell>
          <table:table-cell office:value-type="string">
            <text:p text:style-name="Table_20_Contents">05-12-90</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Antigua
                        en Barbuda
                     </text:p>
          </table:table-cell>
          <table:table-cell office:value-type="string">
            <text:p text:style-name="Table_20_Contents">07-02-83</text:p>
          </table:table-cell>
          <table:table-cell office:value-type="string">
            <text:p text:style-name="Table_20_Contents">02-02-89</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05-10-84</text:p>
          </table:table-cell>
          <table:table-cell office:value-type="string">
            <text:p text:style-name="Table_20_Contents">01-12-95</text:p>
          </table:table-cell>
          <table:table-cell office:value-type="string">
            <text:p text:style-name="Table_20_Contents">R</text:p>
          </table:table-cell>
          <table:table-cell office:value-type="string">
            <text:p text:style-name="Table_20_Contents">31-12-95</text:p>
          </table:table-cell>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ext:p text:style-name="Table_20_Contents">09-12-02</text:p>
          </table:table-cell>
          <table:table-cell office:value-type="string">
            <text:p text:style-name="Table_20_Contents">T</text:p>
          </table:table-cell>
          <table:table-cell office:value-type="string">
            <text:p text:style-name="Table_20_Contents">08-01-03</text:p>
          </table:table-cell>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10-12-82</text:p>
          </table:table-cell>
          <table:table-cell office:value-type="string">
            <text:p text:style-name="Table_20_Contents">05-10-94</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Bahama’s</text:p>
          </table:table-cell>
          <table:table-cell office:value-type="string">
            <text:p text:style-name="Table_20_Contents">10-12-82</text:p>
          </table:table-cell>
          <table:table-cell office:value-type="string">
            <text:p text:style-name="Table_20_Contents">29-07-83</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Bahrein</text:p>
          </table:table-cell>
          <table:table-cell office:value-type="string">
            <text:p text:style-name="Table_20_Contents">10-12-82</text:p>
          </table:table-cell>
          <table:table-cell office:value-type="string">
            <text:p text:style-name="Table_20_Contents">30-05-85</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10-12-82</text:p>
          </table:table-cell>
          <table:table-cell office:value-type="string">
            <text:p text:style-name="Table_20_Contents">27-07-01</text:p>
          </table:table-cell>
          <table:table-cell office:value-type="string">
            <text:p text:style-name="Table_20_Contents">R</text:p>
          </table:table-cell>
          <table:table-cell office:value-type="string">
            <text:p text:style-name="Table_20_Contents">26-08-01</text:p>
          </table:table-cell>
          <table:table-cell office:value-type="string"/>
          <table:table-cell office:value-type="string"/>
        </table:table-row>
        <table:table-row>
          <table:table-cell office:value-type="string">
            <text:p text:style-name="Table_20_Contents">Barbados</text:p>
          </table:table-cell>
          <table:table-cell office:value-type="string">
            <text:p text:style-name="Table_20_Contents">10-12-82</text:p>
          </table:table-cell>
          <table:table-cell office:value-type="string">
            <text:p text:style-name="Table_20_Contents">12-10-93</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Belarus</text:p>
          </table:table-cell>
          <table:table-cell office:value-type="string">
            <text:p text:style-name="Table_20_Contents">10-12-82</text:p>
          </table:table-cell>
          <table:table-cell office:value-type="string">
            <text:p text:style-name="Table_20_Contents">30-08-06</text:p>
          </table:table-cell>
          <table:table-cell office:value-type="string">
            <text:p text:style-name="Table_20_Contents">R</text:p>
          </table:table-cell>
          <table:table-cell office:value-type="string">
            <text:p text:style-name="Table_20_Contents">29-09-06</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05-12-84</text:p>
          </table:table-cell>
          <table:table-cell office:value-type="string">
            <text:p text:style-name="Table_20_Contents">13-11-98</text:p>
          </table:table-cell>
          <table:table-cell office:value-type="string">
            <text:p text:style-name="Table_20_Contents">R</text:p>
          </table:table-cell>
          <table:table-cell office:value-type="string">
            <text:p text:style-name="Table_20_Contents">13-12-98</text:p>
          </table:table-cell>
          <table:table-cell office:value-type="string"/>
          <table:table-cell office:value-type="string"/>
        </table:table-row>
        <table:table-row>
          <table:table-cell office:value-type="string">
            <text:p text:style-name="Table_20_Contents">Belize</text:p>
          </table:table-cell>
          <table:table-cell office:value-type="string">
            <text:p text:style-name="Table_20_Contents">12-10-82</text:p>
          </table:table-cell>
          <table:table-cell office:value-type="string">
            <text:p text:style-name="Table_20_Contents">13-08-83</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Benin</text:p>
          </table:table-cell>
          <table:table-cell office:value-type="string">
            <text:p text:style-name="Table_20_Contents">30-08-83</text:p>
          </table:table-cell>
          <table:table-cell office:value-type="string">
            <text:p text:style-name="Table_20_Contents">16-10-97</text:p>
          </table:table-cell>
          <table:table-cell office:value-type="string">
            <text:p text:style-name="Table_20_Contents">R</text:p>
          </table:table-cell>
          <table:table-cell office:value-type="string">
            <text:p text:style-name="Table_20_Contents">15-11-97</text:p>
          </table:table-cell>
          <table:table-cell office:value-type="string"/>
          <table:table-cell office:value-type="string"/>
        </table:table-row>
        <table:table-row>
          <table:table-cell office:value-type="string">
            <text:p text:style-name="Table_20_Contents">Bhutan</text:p>
          </table:table-cell>
          <table:table-cell office:value-type="string">
            <text:p text:style-name="Table_20_Contents">10-12-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livia</text:p>
          </table:table-cell>
          <table:table-cell office:value-type="string">
            <text:p text:style-name="Table_20_Contents">27-11-84</text:p>
          </table:table-cell>
          <table:table-cell office:value-type="string">
            <text:p text:style-name="Table_20_Contents">28-04-95</text:p>
          </table:table-cell>
          <table:table-cell office:value-type="string">
            <text:p text:style-name="Table_20_Contents">R</text:p>
          </table:table-cell>
          <table:table-cell office:value-type="string">
            <text:p text:style-name="Table_20_Contents">28-05-95</text:p>
          </table:table-cell>
          <table:table-cell office:value-type="string"/>
          <table:table-cell office:value-type="string"/>
        </table:table-row>
        <table:table-row>
          <table:table-cell office:value-type="string">
            <text:p text:style-name="Table_20_Contents">Bosnië
                        en Herzegovina
                     </text:p>
          </table:table-cell>
          <table:table-cell office:value-type="string"/>
          <table:table-cell office:value-type="string">
            <text:p text:style-name="Table_20_Contents">12-01-94</text:p>
          </table:table-cell>
          <table:table-cell office:value-type="string">
            <text:p text:style-name="Table_20_Contents">VG</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Botswana</text:p>
          </table:table-cell>
          <table:table-cell office:value-type="string">
            <text:p text:style-name="Table_20_Contents">05-12-84</text:p>
          </table:table-cell>
          <table:table-cell office:value-type="string">
            <text:p text:style-name="Table_20_Contents">02-05-90</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10-12-82</text:p>
          </table:table-cell>
          <table:table-cell office:value-type="string">
            <text:p text:style-name="Table_20_Contents">22-12-88</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Brunei</text:p>
          </table:table-cell>
          <table:table-cell office:value-type="string">
            <text:p text:style-name="Table_20_Contents">05-12-84</text:p>
          </table:table-cell>
          <table:table-cell office:value-type="string">
            <text:p text:style-name="Table_20_Contents">05-11-96</text:p>
          </table:table-cell>
          <table:table-cell office:value-type="string">
            <text:p text:style-name="Table_20_Contents">R</text:p>
          </table:table-cell>
          <table:table-cell office:value-type="string">
            <text:p text:style-name="Table_20_Contents">05-12-96</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0-12-82</text:p>
          </table:table-cell>
          <table:table-cell office:value-type="string">
            <text:p text:style-name="Table_20_Contents">15-05-96</text:p>
          </table:table-cell>
          <table:table-cell office:value-type="string">
            <text:p text:style-name="Table_20_Contents">R</text:p>
          </table:table-cell>
          <table:table-cell office:value-type="string">
            <text:p text:style-name="Table_20_Contents">14-06-96</text:p>
          </table:table-cell>
          <table:table-cell office:value-type="string"/>
          <table:table-cell office:value-type="string"/>
        </table:table-row>
        <table:table-row>
          <table:table-cell office:value-type="string">
            <text:p text:style-name="Table_20_Contents">Burkina
                        Faso
                     </text:p>
          </table:table-cell>
          <table:table-cell office:value-type="string">
            <text:p text:style-name="Table_20_Contents">10-12-82</text:p>
          </table:table-cell>
          <table:table-cell office:value-type="string">
            <text:p text:style-name="Table_20_Contents">25-01-05</text:p>
          </table:table-cell>
          <table:table-cell office:value-type="string">
            <text:p text:style-name="Table_20_Contents">R</text:p>
          </table:table-cell>
          <table:table-cell office:value-type="string">
            <text:p text:style-name="Table_20_Contents">24-02-05</text:p>
          </table:table-cell>
          <table:table-cell office:value-type="string"/>
          <table:table-cell office:value-type="string"/>
        </table:table-row>
        <table:table-row>
          <table:table-cell office:value-type="string">
            <text:p text:style-name="Table_20_Contents">Burundi</text:p>
          </table:table-cell>
          <table:table-cell office:value-type="string">
            <text:p text:style-name="Table_20_Contents">10-12-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ext:p text:style-name="Table_20_Contents">01-07-8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10-12-82</text:p>
          </table:table-cell>
          <table:table-cell office:value-type="string">
            <text:p text:style-name="Table_20_Contents">07-11-03</text:p>
          </table:table-cell>
          <table:table-cell office:value-type="string">
            <text:p text:style-name="Table_20_Contents">R</text:p>
          </table:table-cell>
          <table:table-cell office:value-type="string">
            <text:p text:style-name="Table_20_Contents">07-12-03</text:p>
          </table:table-cell>
          <table:table-cell office:value-type="string"/>
          <table:table-cell office:value-type="string"/>
        </table:table-row>
        <table:table-row>
          <table:table-cell office:value-type="string">
            <text:p text:style-name="Table_20_Contents">Centraal
                        Afrikaanse Republiek
                     </text:p>
          </table:table-cell>
          <table:table-cell office:value-type="string">
            <text:p text:style-name="Table_20_Contents">04-12-8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li</text:p>
          </table:table-cell>
          <table:table-cell office:value-type="string">
            <text:p text:style-name="Table_20_Contents">10-12-82</text:p>
          </table:table-cell>
          <table:table-cell office:value-type="string">
            <text:p text:style-name="Table_20_Contents">25-08-97</text:p>
          </table:table-cell>
          <table:table-cell office:value-type="string">
            <text:p text:style-name="Table_20_Contents">R</text:p>
          </table:table-cell>
          <table:table-cell office:value-type="string">
            <text:p text:style-name="Table_20_Contents">24-09-97</text:p>
          </table:table-cell>
          <table:table-cell office:value-type="string"/>
          <table:table-cell office:value-type="string"/>
        </table:table-row>
        <table:table-row>
          <table:table-cell office:value-type="string">
            <text:p text:style-name="Table_20_Contents">China</text:p>
          </table:table-cell>
          <table:table-cell office:value-type="string">
            <text:p text:style-name="Table_20_Contents">10-12-82</text:p>
          </table:table-cell>
          <table:table-cell office:value-type="string">
            <text:p text:style-name="Table_20_Contents">07-06-96</text:p>
          </table:table-cell>
          <table:table-cell office:value-type="string">
            <text:p text:style-name="Table_20_Contents">R</text:p>
          </table:table-cell>
          <table:table-cell office:value-type="string">
            <text:p text:style-name="Table_20_Contents">07-07-96</text:p>
          </table:table-cell>
          <table:table-cell office:value-type="string"/>
          <table:table-cell office:value-type="string"/>
        </table:table-row>
        <table:table-row>
          <table:table-cell office:value-type="string">
            <text:p text:style-name="Table_20_Contents">Colombia</text:p>
          </table:table-cell>
          <table:table-cell office:value-type="string">
            <text:p text:style-name="Table_20_Contents">10-12-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moren,
                        de
                     </text:p>
          </table:table-cell>
          <table:table-cell office:value-type="string">
            <text:p text:style-name="Table_20_Contents">06-12-84</text:p>
          </table:table-cell>
          <table:table-cell office:value-type="string">
            <text:p text:style-name="Table_20_Contents">21-06-94</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Congo,
                        Democratische Republiek
                     </text:p>
          </table:table-cell>
          <table:table-cell office:value-type="string">
            <text:p text:style-name="Table_20_Contents">22-08-83</text:p>
          </table:table-cell>
          <table:table-cell office:value-type="string">
            <text:p text:style-name="Table_20_Contents">17-02-89</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Congo,
                        Republiek
                     </text:p>
          </table:table-cell>
          <table:table-cell office:value-type="string">
            <text:p text:style-name="Table_20_Contents">10-12-82</text:p>
          </table:table-cell>
          <table:table-cell office:value-type="string">
            <text:p text:style-name="Table_20_Contents">09-07-08</text:p>
          </table:table-cell>
          <table:table-cell office:value-type="string">
            <text:p text:style-name="Table_20_Contents">R</text:p>
          </table:table-cell>
          <table:table-cell office:value-type="string">
            <text:p text:style-name="Table_20_Contents">08-08-08</text:p>
          </table:table-cell>
          <table:table-cell office:value-type="string"/>
          <table:table-cell office:value-type="string"/>
        </table:table-row>
        <table:table-row>
          <table:table-cell office:value-type="string">
            <text:p text:style-name="Table_20_Contents">Cook-eilanden</text:p>
          </table:table-cell>
          <table:table-cell office:value-type="string">
            <text:p text:style-name="Table_20_Contents">10-12-82</text:p>
          </table:table-cell>
          <table:table-cell office:value-type="string">
            <text:p text:style-name="Table_20_Contents">15-02-95</text:p>
          </table:table-cell>
          <table:table-cell office:value-type="string">
            <text:p text:style-name="Table_20_Contents">R</text:p>
          </table:table-cell>
          <table:table-cell office:value-type="string">
            <text:p text:style-name="Table_20_Contents">17-03-95</text:p>
          </table:table-cell>
          <table:table-cell office:value-type="string"/>
          <table:table-cell office:value-type="string"/>
        </table:table-row>
        <table:table-row>
          <table:table-cell office:value-type="string">
            <text:p text:style-name="Table_20_Contents">Costa
                        Rica
                     </text:p>
          </table:table-cell>
          <table:table-cell office:value-type="string">
            <text:p text:style-name="Table_20_Contents">10-12-82</text:p>
          </table:table-cell>
          <table:table-cell office:value-type="string">
            <text:p text:style-name="Table_20_Contents">21-09-92</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Cuba</text:p>
          </table:table-cell>
          <table:table-cell office:value-type="string">
            <text:p text:style-name="Table_20_Contents">10-12-82</text:p>
          </table:table-cell>
          <table:table-cell office:value-type="string">
            <text:p text:style-name="Table_20_Contents">15-08-84</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10-12-82</text:p>
          </table:table-cell>
          <table:table-cell office:value-type="string">
            <text:p text:style-name="Table_20_Contents">12-12-88</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0-12-82</text:p>
          </table:table-cell>
          <table:table-cell office:value-type="string">
            <text:p text:style-name="Table_20_Contents">16-11-04</text:p>
          </table:table-cell>
          <table:table-cell office:value-type="string">
            <text:p text:style-name="Table_20_Contents">R</text:p>
          </table:table-cell>
          <table:table-cell office:value-type="string">
            <text:p text:style-name="Table_20_Contents">16-12-04</text:p>
          </table:table-cell>
          <table:table-cell office:value-type="string"/>
          <table:table-cell office:value-type="string"/>
        </table:table-row>
        <table:table-row>
          <table:table-cell office:value-type="string">
            <text:p text:style-name="Table_20_Contents">Djibouti</text:p>
          </table:table-cell>
          <table:table-cell office:value-type="string">
            <text:p text:style-name="Table_20_Contents">10-12-82</text:p>
          </table:table-cell>
          <table:table-cell office:value-type="string">
            <text:p text:style-name="Table_20_Contents">08-10-91</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Dominica</text:p>
          </table:table-cell>
          <table:table-cell office:value-type="string">
            <text:p text:style-name="Table_20_Contents">28-03-83</text:p>
          </table:table-cell>
          <table:table-cell office:value-type="string">
            <text:p text:style-name="Table_20_Contents">24-10-91</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ext:p text:style-name="Table_20_Contents">10-12-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4-10-94</text:p>
          </table:table-cell>
          <table:table-cell office:value-type="string">
            <text:p text:style-name="Table_20_Contents">T</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07-12-84</text:p>
          </table:table-cell>
          <table:table-cell office:value-type="string">
            <text:p text:style-name="Table_20_Contents">01-04-98</text:p>
          </table:table-cell>
          <table:table-cell office:value-type="string">
            <text:p text:style-name="Table_20_Contents">R</text:p>
          </table:table-cell>
          <table:table-cell office:value-type="string">
            <text:p text:style-name="Table_20_Contents">01-05-98</text:p>
          </table:table-cell>
          <table:table-cell office:value-type="string"/>
          <table:table-cell office:value-type="string"/>
        </table:table-row>
        <table:table-row>
          <table:table-cell office:value-type="string">
            <text:p text:style-name="Table_20_Contents">Egypte</text:p>
          </table:table-cell>
          <table:table-cell office:value-type="string">
            <text:p text:style-name="Table_20_Contents">10-12-82</text:p>
          </table:table-cell>
          <table:table-cell office:value-type="string">
            <text:p text:style-name="Table_20_Contents">26-08-83</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El
                        Salvador
                     </text:p>
          </table:table-cell>
          <table:table-cell office:value-type="string">
            <text:p text:style-name="Table_20_Contents">05-12-8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quatoriaal
                        Guinee
                     </text:p>
          </table:table-cell>
          <table:table-cell office:value-type="string">
            <text:p text:style-name="Table_20_Contents">30-01-84</text:p>
          </table:table-cell>
          <table:table-cell office:value-type="string">
            <text:p text:style-name="Table_20_Contents">21-07-97</text:p>
          </table:table-cell>
          <table:table-cell office:value-type="string">
            <text:p text:style-name="Table_20_Contents">R</text:p>
          </table:table-cell>
          <table:table-cell office:value-type="string">
            <text:p text:style-name="Table_20_Contents">20-08-97</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26-08-05</text:p>
          </table:table-cell>
          <table:table-cell office:value-type="string">
            <text:p text:style-name="Table_20_Contents">T</text:p>
          </table:table-cell>
          <table:table-cell office:value-type="string">
            <text:p text:style-name="Table_20_Contents">25-09-05</text:p>
          </table:table-cell>
          <table:table-cell office:value-type="string"/>
          <table:table-cell office:value-type="string"/>
        </table:table-row>
        <table:table-row>
          <table:table-cell office:value-type="string">
            <text:p text:style-name="Table_20_Contents">Ethiopië</text:p>
          </table:table-cell>
          <table:table-cell office:value-type="string">
            <text:p text:style-name="Table_20_Contents">10-12-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ji-eilanden</text:p>
          </table:table-cell>
          <table:table-cell office:value-type="string">
            <text:p text:style-name="Table_20_Contents">10-12-82</text:p>
          </table:table-cell>
          <table:table-cell office:value-type="string">
            <text:p text:style-name="Table_20_Contents">10-12-82</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Filippijnen,
                        de
                     </text:p>
          </table:table-cell>
          <table:table-cell office:value-type="string">
            <text:p text:style-name="Table_20_Contents">10-12-82</text:p>
          </table:table-cell>
          <table:table-cell office:value-type="string">
            <text:p text:style-name="Table_20_Contents">08-05-84</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0-12-82</text:p>
          </table:table-cell>
          <table:table-cell office:value-type="string">
            <text:p text:style-name="Table_20_Contents">21-06-96</text:p>
          </table:table-cell>
          <table:table-cell office:value-type="string">
            <text:p text:style-name="Table_20_Contents">R</text:p>
          </table:table-cell>
          <table:table-cell office:value-type="string">
            <text:p text:style-name="Table_20_Contents">21-07-96</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0-12-82</text:p>
          </table:table-cell>
          <table:table-cell office:value-type="string">
            <text:p text:style-name="Table_20_Contents">11-04-96</text:p>
          </table:table-cell>
          <table:table-cell office:value-type="string">
            <text:p text:style-name="Table_20_Contents">R</text:p>
          </table:table-cell>
          <table:table-cell office:value-type="string">
            <text:p text:style-name="Table_20_Contents">10-05-96</text:p>
          </table:table-cell>
          <table:table-cell office:value-type="string"/>
          <table:table-cell office:value-type="string"/>
        </table:table-row>
        <table:table-row>
          <table:table-cell office:value-type="string">
            <text:p text:style-name="Table_20_Contents">Gabon</text:p>
          </table:table-cell>
          <table:table-cell office:value-type="string">
            <text:p text:style-name="Table_20_Contents">10-12-82</text:p>
          </table:table-cell>
          <table:table-cell office:value-type="string">
            <text:p text:style-name="Table_20_Contents">11-03-98</text:p>
          </table:table-cell>
          <table:table-cell office:value-type="string">
            <text:p text:style-name="Table_20_Contents">R</text:p>
          </table:table-cell>
          <table:table-cell office:value-type="string">
            <text:p text:style-name="Table_20_Contents">10-04-98</text:p>
          </table:table-cell>
          <table:table-cell office:value-type="string"/>
          <table:table-cell office:value-type="string"/>
        </table:table-row>
        <table:table-row>
          <table:table-cell office:value-type="string">
            <text:p text:style-name="Table_20_Contents">Gambia</text:p>
          </table:table-cell>
          <table:table-cell office:value-type="string">
            <text:p text:style-name="Table_20_Contents">10-12-82</text:p>
          </table:table-cell>
          <table:table-cell office:value-type="string">
            <text:p text:style-name="Table_20_Contents">22-05-84</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21-03-96</text:p>
          </table:table-cell>
          <table:table-cell office:value-type="string">
            <text:p text:style-name="Table_20_Contents">T</text:p>
          </table:table-cell>
          <table:table-cell office:value-type="string">
            <text:p text:style-name="Table_20_Contents">20-04-96</text:p>
          </table:table-cell>
          <table:table-cell office:value-type="string"/>
          <table:table-cell office:value-type="string"/>
        </table:table-row>
        <table:table-row>
          <table:table-cell office:value-type="string">
            <text:p text:style-name="Table_20_Contents">Ghana</text:p>
          </table:table-cell>
          <table:table-cell office:value-type="string">
            <text:p text:style-name="Table_20_Contents">10-12-82</text:p>
          </table:table-cell>
          <table:table-cell office:value-type="string">
            <text:p text:style-name="Table_20_Contents">07-06-83</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Grenada</text:p>
          </table:table-cell>
          <table:table-cell office:value-type="string">
            <text:p text:style-name="Table_20_Contents">10-12-82</text:p>
          </table:table-cell>
          <table:table-cell office:value-type="string">
            <text:p text:style-name="Table_20_Contents">25-04-91</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0-12-82</text:p>
          </table:table-cell>
          <table:table-cell office:value-type="string">
            <text:p text:style-name="Table_20_Contents">21-07-95</text:p>
          </table:table-cell>
          <table:table-cell office:value-type="string">
            <text:p text:style-name="Table_20_Contents">R</text:p>
          </table:table-cell>
          <table:table-cell office:value-type="string">
            <text:p text:style-name="Table_20_Contents">20-08-95</text:p>
          </table:table-cell>
          <table:table-cell office:value-type="string"/>
          <table:table-cell office:value-type="string"/>
        </table:table-row>
        <table:table-row>
          <table:table-cell office:value-type="string">
            <text:p text:style-name="Table_20_Contents">Guatemala</text:p>
          </table:table-cell>
          <table:table-cell office:value-type="string">
            <text:p text:style-name="Table_20_Contents">08-07-83</text:p>
          </table:table-cell>
          <table:table-cell office:value-type="string">
            <text:p text:style-name="Table_20_Contents">11-02-97</text:p>
          </table:table-cell>
          <table:table-cell office:value-type="string">
            <text:p text:style-name="Table_20_Contents">R</text:p>
          </table:table-cell>
          <table:table-cell office:value-type="string">
            <text:p text:style-name="Table_20_Contents">13-03-97</text:p>
          </table:table-cell>
          <table:table-cell office:value-type="string"/>
          <table:table-cell office:value-type="string"/>
        </table:table-row>
        <table:table-row>
          <table:table-cell office:value-type="string">
            <text:p text:style-name="Table_20_Contents">Guinee</text:p>
          </table:table-cell>
          <table:table-cell office:value-type="string">
            <text:p text:style-name="Table_20_Contents">04-10-84</text:p>
          </table:table-cell>
          <table:table-cell office:value-type="string">
            <text:p text:style-name="Table_20_Contents">06-09-85</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10-12-82</text:p>
          </table:table-cell>
          <table:table-cell office:value-type="string">
            <text:p text:style-name="Table_20_Contents">25-08-86</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Guyana</text:p>
          </table:table-cell>
          <table:table-cell office:value-type="string">
            <text:p text:style-name="Table_20_Contents">10-12-82</text:p>
          </table:table-cell>
          <table:table-cell office:value-type="string">
            <text:p text:style-name="Table_20_Contents">16-11-93</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Haïti</text:p>
          </table:table-cell>
          <table:table-cell office:value-type="string">
            <text:p text:style-name="Table_20_Contents">10-12-82</text:p>
          </table:table-cell>
          <table:table-cell office:value-type="string">
            <text:p text:style-name="Table_20_Contents">31-07-96</text:p>
          </table:table-cell>
          <table:table-cell office:value-type="string">
            <text:p text:style-name="Table_20_Contents">R</text:p>
          </table:table-cell>
          <table:table-cell office:value-type="string">
            <text:p text:style-name="Table_20_Contents">30-08-96</text:p>
          </table:table-cell>
          <table:table-cell office:value-type="string"/>
          <table:table-cell office:value-type="string"/>
        </table:table-row>
        <table:table-row>
          <table:table-cell office:value-type="string">
            <text:p text:style-name="Table_20_Contents">Honduras</text:p>
          </table:table-cell>
          <table:table-cell office:value-type="string">
            <text:p text:style-name="Table_20_Contents">10-12-82</text:p>
          </table:table-cell>
          <table:table-cell office:value-type="string">
            <text:p text:style-name="Table_20_Contents">05-10-93</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0-12-82</text:p>
          </table:table-cell>
          <table:table-cell office:value-type="string">
            <text:p text:style-name="Table_20_Contents">05-02-02</text:p>
          </table:table-cell>
          <table:table-cell office:value-type="string">
            <text:p text:style-name="Table_20_Contents">R</text:p>
          </table:table-cell>
          <table:table-cell office:value-type="string">
            <text:p text:style-name="Table_20_Contents">07-03-02</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0-12-82</text:p>
          </table:table-cell>
          <table:table-cell office:value-type="string">
            <text:p text:style-name="Table_20_Contents">21-06-96</text:p>
          </table:table-cell>
          <table:table-cell office:value-type="string">
            <text:p text:style-name="Table_20_Contents">R</text:p>
          </table:table-cell>
          <table:table-cell office:value-type="string">
            <text:p text:style-name="Table_20_Contents">21-07-96</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10-12-82</text:p>
          </table:table-cell>
          <table:table-cell office:value-type="string">
            <text:p text:style-name="Table_20_Contents">21-06-85</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India</text:p>
          </table:table-cell>
          <table:table-cell office:value-type="string">
            <text:p text:style-name="Table_20_Contents">10-12-82</text:p>
          </table:table-cell>
          <table:table-cell office:value-type="string">
            <text:p text:style-name="Table_20_Contents">29-06-95</text:p>
          </table:table-cell>
          <table:table-cell office:value-type="string">
            <text:p text:style-name="Table_20_Contents">R</text:p>
          </table:table-cell>
          <table:table-cell office:value-type="string">
            <text:p text:style-name="Table_20_Contents">29-07-95</text:p>
          </table:table-cell>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10-12-82</text:p>
          </table:table-cell>
          <table:table-cell office:value-type="string">
            <text:p text:style-name="Table_20_Contents">03-02-86</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Irak</text:p>
          </table:table-cell>
          <table:table-cell office:value-type="string">
            <text:p text:style-name="Table_20_Contents">10-12-82</text:p>
          </table:table-cell>
          <table:table-cell office:value-type="string">
            <text:p text:style-name="Table_20_Contents">30-07-85</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Iran</text:p>
          </table:table-cell>
          <table:table-cell office:value-type="string">
            <text:p text:style-name="Table_20_Contents">10-12-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07-12-84</text:p>
          </table:table-cell>
          <table:table-cell office:value-type="string">
            <text:p text:style-name="Table_20_Contents">13-01-95</text:p>
          </table:table-cell>
          <table:table-cell office:value-type="string">
            <text:p text:style-name="Table_20_Contents">R</text:p>
          </table:table-cell>
          <table:table-cell office:value-type="string">
            <text:p text:style-name="Table_20_Contents">12-02-95</text:p>
          </table:table-cell>
          <table:table-cell office:value-type="string"/>
          <table:table-cell office:value-type="string"/>
        </table:table-row>
        <table:table-row>
          <table:table-cell office:value-type="string">
            <text:p text:style-name="Table_20_Contents">Ivoorkust</text:p>
          </table:table-cell>
          <table:table-cell office:value-type="string">
            <text:p text:style-name="Table_20_Contents">10-12-82</text:p>
          </table:table-cell>
          <table:table-cell office:value-type="string">
            <text:p text:style-name="Table_20_Contents">26-03-84</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Jamaica</text:p>
          </table:table-cell>
          <table:table-cell office:value-type="string">
            <text:p text:style-name="Table_20_Contents">10-12-82</text:p>
          </table:table-cell>
          <table:table-cell office:value-type="string">
            <text:p text:style-name="Table_20_Contents">21-03-83</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Japan</text:p>
          </table:table-cell>
          <table:table-cell office:value-type="string">
            <text:p text:style-name="Table_20_Contents">07-02-83</text:p>
          </table:table-cell>
          <table:table-cell office:value-type="string">
            <text:p text:style-name="Table_20_Contents">20-06-96</text:p>
          </table:table-cell>
          <table:table-cell office:value-type="string">
            <text:p text:style-name="Table_20_Contents">R</text:p>
          </table:table-cell>
          <table:table-cell office:value-type="string">
            <text:p text:style-name="Table_20_Contents">20-07-96</text:p>
          </table:table-cell>
          <table:table-cell office:value-type="string"/>
          <table:table-cell office:value-type="string"/>
        </table:table-row>
        <table:table-row>
          <table:table-cell office:value-type="string">
            <text:p text:style-name="Table_20_Contents">Jemen</text:p>
          </table:table-cell>
          <table:table-cell office:value-type="string">
            <text:p text:style-name="Table_20_Contents">10-12-82</text:p>
          </table:table-cell>
          <table:table-cell office:value-type="string">
            <text:p text:style-name="Table_20_Contents">21-07-87</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Joegoslavië
                        (&lt; 25-06-1991)
                     </text:p>
          </table:table-cell>
          <table:table-cell office:value-type="string">
            <text:p text:style-name="Table_20_Contents">10-12-82</text:p>
          </table:table-cell>
          <table:table-cell office:value-type="string">
            <text:p text:style-name="Table_20_Contents">05-05-8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27-11-95</text:p>
          </table:table-cell>
          <table:table-cell office:value-type="string">
            <text:p text:style-name="Table_20_Contents">T</text:p>
          </table:table-cell>
          <table:table-cell office:value-type="string">
            <text:p text:style-name="Table_20_Contents">27-12-95</text:p>
          </table:table-cell>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10-12-82</text:p>
          </table:table-cell>
          <table:table-cell office:value-type="string">
            <text:p text:style-name="Table_20_Contents">10-08-87</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10-12-82</text:p>
          </table:table-cell>
          <table:table-cell office:value-type="string">
            <text:p text:style-name="Table_20_Contents">19-11-85</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Kenia</text:p>
          </table:table-cell>
          <table:table-cell office:value-type="string">
            <text:p text:style-name="Table_20_Contents">10-12-82</text:p>
          </table:table-cell>
          <table:table-cell office:value-type="string">
            <text:p text:style-name="Table_20_Contents">02-03-89</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ext:p text:style-name="Table_20_Contents">24-02-03</text:p>
          </table:table-cell>
          <table:table-cell office:value-type="string">
            <text:p text:style-name="Table_20_Contents">T</text:p>
          </table:table-cell>
          <table:table-cell office:value-type="string">
            <text:p text:style-name="Table_20_Contents">26-03-03</text:p>
          </table:table-cell>
          <table:table-cell office:value-type="string"/>
          <table:table-cell office:value-type="string"/>
        </table:table-row>
        <table:table-row>
          <table:table-cell office:value-type="string">
            <text:p text:style-name="Table_20_Contents">Koeweit</text:p>
          </table:table-cell>
          <table:table-cell office:value-type="string">
            <text:p text:style-name="Table_20_Contents">10-12-82</text:p>
          </table:table-cell>
          <table:table-cell office:value-type="string">
            <text:p text:style-name="Table_20_Contents">02-05-86</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5-04-95</text:p>
          </table:table-cell>
          <table:table-cell office:value-type="string">
            <text:p text:style-name="Table_20_Contents">VG</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Laos</text:p>
          </table:table-cell>
          <table:table-cell office:value-type="string">
            <text:p text:style-name="Table_20_Contents">10-12-82</text:p>
          </table:table-cell>
          <table:table-cell office:value-type="string">
            <text:p text:style-name="Table_20_Contents">05-06-98</text:p>
          </table:table-cell>
          <table:table-cell office:value-type="string">
            <text:p text:style-name="Table_20_Contents">R</text:p>
          </table:table-cell>
          <table:table-cell office:value-type="string">
            <text:p text:style-name="Table_20_Contents">05-07-98</text:p>
          </table:table-cell>
          <table:table-cell office:value-type="string"/>
          <table:table-cell office:value-type="string"/>
        </table:table-row>
        <table:table-row>
          <table:table-cell office:value-type="string">
            <text:p text:style-name="Table_20_Contents">Lesotho</text:p>
          </table:table-cell>
          <table:table-cell office:value-type="string">
            <text:p text:style-name="Table_20_Contents">10-12-82</text:p>
          </table:table-cell>
          <table:table-cell office:value-type="string">
            <text:p text:style-name="Table_20_Contents">31-05-07</text:p>
          </table:table-cell>
          <table:table-cell office:value-type="string">
            <text:p text:style-name="Table_20_Contents">R</text:p>
          </table:table-cell>
          <table:table-cell office:value-type="string">
            <text:p text:style-name="Table_20_Contents">30-06-07</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23-12-04</text:p>
          </table:table-cell>
          <table:table-cell office:value-type="string">
            <text:p text:style-name="Table_20_Contents">T</text:p>
          </table:table-cell>
          <table:table-cell office:value-type="string">
            <text:p text:style-name="Table_20_Contents">22-01-05</text:p>
          </table:table-cell>
          <table:table-cell office:value-type="string"/>
          <table:table-cell office:value-type="string"/>
        </table:table-row>
        <table:table-row>
          <table:table-cell office:value-type="string">
            <text:p text:style-name="Table_20_Contents">Libanon</text:p>
          </table:table-cell>
          <table:table-cell office:value-type="string">
            <text:p text:style-name="Table_20_Contents">07-12-84</text:p>
          </table:table-cell>
          <table:table-cell office:value-type="string">
            <text:p text:style-name="Table_20_Contents">05-01-95</text:p>
          </table:table-cell>
          <table:table-cell office:value-type="string">
            <text:p text:style-name="Table_20_Contents">R</text:p>
          </table:table-cell>
          <table:table-cell office:value-type="string">
            <text:p text:style-name="Table_20_Contents">04-02-95</text:p>
          </table:table-cell>
          <table:table-cell office:value-type="string"/>
          <table:table-cell office:value-type="string"/>
        </table:table-row>
        <table:table-row>
          <table:table-cell office:value-type="string">
            <text:p text:style-name="Table_20_Contents">Liberia</text:p>
          </table:table-cell>
          <table:table-cell office:value-type="string">
            <text:p text:style-name="Table_20_Contents">10-12-82</text:p>
          </table:table-cell>
          <table:table-cell office:value-type="string">
            <text:p text:style-name="Table_20_Contents">25-09-08</text:p>
          </table:table-cell>
          <table:table-cell office:value-type="string">
            <text:p text:style-name="Table_20_Contents">R</text:p>
          </table:table-cell>
          <table:table-cell office:value-type="string">
            <text:p text:style-name="Table_20_Contents">25-10-08</text:p>
          </table:table-cell>
          <table:table-cell office:value-type="string"/>
          <table:table-cell office:value-type="string"/>
        </table:table-row>
        <table:table-row>
          <table:table-cell office:value-type="string">
            <text:p text:style-name="Table_20_Contents">Libië</text:p>
          </table:table-cell>
          <table:table-cell office:value-type="string">
            <text:p text:style-name="Table_20_Contents">03-12-8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30-11-8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12-11-03</text:p>
          </table:table-cell>
          <table:table-cell office:value-type="string">
            <text:p text:style-name="Table_20_Contents">T</text:p>
          </table:table-cell>
          <table:table-cell office:value-type="string">
            <text:p text:style-name="Table_20_Contents">12-12-03</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5-12-84</text:p>
          </table:table-cell>
          <table:table-cell office:value-type="string">
            <text:p text:style-name="Table_20_Contents">05-10-00</text:p>
          </table:table-cell>
          <table:table-cell office:value-type="string">
            <text:p text:style-name="Table_20_Contents">R</text:p>
          </table:table-cell>
          <table:table-cell office:value-type="string">
            <text:p text:style-name="Table_20_Contents">04-11-00</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able:table-cell office:value-type="string">
            <text:p text:style-name="Table_20_Contents">19-08-94</text:p>
          </table:table-cell>
          <table:table-cell office:value-type="string">
            <text:p text:style-name="Table_20_Contents">VG</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25-02-83</text:p>
          </table:table-cell>
          <table:table-cell office:value-type="string">
            <text:p text:style-name="Table_20_Contents">22-08-01</text:p>
          </table:table-cell>
          <table:table-cell office:value-type="string">
            <text:p text:style-name="Table_20_Contents">R</text:p>
          </table:table-cell>
          <table:table-cell office:value-type="string">
            <text:p text:style-name="Table_20_Contents">21-09-01</text:p>
          </table:table-cell>
          <table:table-cell office:value-type="string"/>
          <table:table-cell office:value-type="string"/>
        </table:table-row>
        <table:table-row>
          <table:table-cell office:value-type="string">
            <text:p text:style-name="Table_20_Contents">Malawi</text:p>
          </table:table-cell>
          <table:table-cell office:value-type="string">
            <text:p text:style-name="Table_20_Contents">07-12-8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diven,
                        de
                     </text:p>
          </table:table-cell>
          <table:table-cell office:value-type="string">
            <text:p text:style-name="Table_20_Contents">10-12-82</text:p>
          </table:table-cell>
          <table:table-cell office:value-type="string">
            <text:p text:style-name="Table_20_Contents">07-09-00</text:p>
          </table:table-cell>
          <table:table-cell office:value-type="string">
            <text:p text:style-name="Table_20_Contents">R</text:p>
          </table:table-cell>
          <table:table-cell office:value-type="string">
            <text:p text:style-name="Table_20_Contents">07-10-00</text:p>
          </table:table-cell>
          <table:table-cell office:value-type="string"/>
          <table:table-cell office:value-type="string"/>
        </table:table-row>
        <table:table-row>
          <table:table-cell office:value-type="string">
            <text:p text:style-name="Table_20_Contents">Maleisië</text:p>
          </table:table-cell>
          <table:table-cell office:value-type="string">
            <text:p text:style-name="Table_20_Contents">10-12-82</text:p>
          </table:table-cell>
          <table:table-cell office:value-type="string">
            <text:p text:style-name="Table_20_Contents">14-10-96</text:p>
          </table:table-cell>
          <table:table-cell office:value-type="string">
            <text:p text:style-name="Table_20_Contents">R</text:p>
          </table:table-cell>
          <table:table-cell office:value-type="string">
            <text:p text:style-name="Table_20_Contents">13-11-96</text:p>
          </table:table-cell>
          <table:table-cell office:value-type="string"/>
          <table:table-cell office:value-type="string"/>
        </table:table-row>
        <table:table-row>
          <table:table-cell office:value-type="string">
            <text:p text:style-name="Table_20_Contents">Mali</text:p>
          </table:table-cell>
          <table:table-cell office:value-type="string">
            <text:p text:style-name="Table_20_Contents">19-10-83</text:p>
          </table:table-cell>
          <table:table-cell office:value-type="string">
            <text:p text:style-name="Table_20_Contents">16-07-85</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10-12-82</text:p>
          </table:table-cell>
          <table:table-cell office:value-type="string">
            <text:p text:style-name="Table_20_Contents">20-05-93</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Marokko</text:p>
          </table:table-cell>
          <table:table-cell office:value-type="string">
            <text:p text:style-name="Table_20_Contents">10-12-82</text:p>
          </table:table-cell>
          <table:table-cell office:value-type="string">
            <text:p text:style-name="Table_20_Contents">31-05-07</text:p>
          </table:table-cell>
          <table:table-cell office:value-type="string">
            <text:p text:style-name="Table_20_Contents">R</text:p>
          </table:table-cell>
          <table:table-cell office:value-type="string">
            <text:p text:style-name="Table_20_Contents">30-06-07</text:p>
          </table:table-cell>
          <table:table-cell office:value-type="string"/>
          <table:table-cell office:value-type="string"/>
        </table:table-row>
        <table:table-row>
          <table:table-cell office:value-type="string">
            <text:p text:style-name="Table_20_Contents">Marshall-eilanden,
                        de
                     </text:p>
          </table:table-cell>
          <table:table-cell office:value-type="string"/>
          <table:table-cell office:value-type="string">
            <text:p text:style-name="Table_20_Contents">09-08-91</text:p>
          </table:table-cell>
          <table:table-cell office:value-type="string">
            <text:p text:style-name="Table_20_Contents">T</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Mauritanië</text:p>
          </table:table-cell>
          <table:table-cell office:value-type="string">
            <text:p text:style-name="Table_20_Contents">10-12-82</text:p>
          </table:table-cell>
          <table:table-cell office:value-type="string">
            <text:p text:style-name="Table_20_Contents">17-07-96</text:p>
          </table:table-cell>
          <table:table-cell office:value-type="string">
            <text:p text:style-name="Table_20_Contents">R</text:p>
          </table:table-cell>
          <table:table-cell office:value-type="string">
            <text:p text:style-name="Table_20_Contents">16-08-96</text:p>
          </table:table-cell>
          <table:table-cell office:value-type="string"/>
          <table:table-cell office:value-type="string"/>
        </table:table-row>
        <table:table-row>
          <table:table-cell office:value-type="string">
            <text:p text:style-name="Table_20_Contents">Mauritius</text:p>
          </table:table-cell>
          <table:table-cell office:value-type="string">
            <text:p text:style-name="Table_20_Contents">10-12-82</text:p>
          </table:table-cell>
          <table:table-cell office:value-type="string">
            <text:p text:style-name="Table_20_Contents">04-11-94</text:p>
          </table:table-cell>
          <table:table-cell office:value-type="string">
            <text:p text:style-name="Table_20_Contents">R</text:p>
          </table:table-cell>
          <table:table-cell office:value-type="string">
            <text:p text:style-name="Table_20_Contents">04-12-94</text:p>
          </table:table-cell>
          <table:table-cell office:value-type="string"/>
          <table:table-cell office:value-type="string"/>
        </table:table-row>
        <table:table-row>
          <table:table-cell office:value-type="string">
            <text:p text:style-name="Table_20_Contents">Mexico</text:p>
          </table:table-cell>
          <table:table-cell office:value-type="string">
            <text:p text:style-name="Table_20_Contents">10-12-82</text:p>
          </table:table-cell>
          <table:table-cell office:value-type="string">
            <text:p text:style-name="Table_20_Contents">18-03-83</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Micronesia</text:p>
          </table:table-cell>
          <table:table-cell office:value-type="string"/>
          <table:table-cell office:value-type="string">
            <text:p text:style-name="Table_20_Contents">29-04-91</text:p>
          </table:table-cell>
          <table:table-cell office:value-type="string">
            <text:p text:style-name="Table_20_Contents">T</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06-02-07</text:p>
          </table:table-cell>
          <table:table-cell office:value-type="string">
            <text:p text:style-name="Table_20_Contents">T</text:p>
          </table:table-cell>
          <table:table-cell office:value-type="string">
            <text:p text:style-name="Table_20_Contents">08-03-07</text:p>
          </table:table-cell>
          <table:table-cell office:value-type="string"/>
          <table:table-cell office:value-type="string"/>
        </table:table-row>
        <table:table-row>
          <table:table-cell office:value-type="string">
            <text:p text:style-name="Table_20_Contents">Monaco</text:p>
          </table:table-cell>
          <table:table-cell office:value-type="string">
            <text:p text:style-name="Table_20_Contents">10-12-82</text:p>
          </table:table-cell>
          <table:table-cell office:value-type="string">
            <text:p text:style-name="Table_20_Contents">20-03-96</text:p>
          </table:table-cell>
          <table:table-cell office:value-type="string">
            <text:p text:style-name="Table_20_Contents">R</text:p>
          </table:table-cell>
          <table:table-cell office:value-type="string">
            <text:p text:style-name="Table_20_Contents">20-04-96</text:p>
          </table:table-cell>
          <table:table-cell office:value-type="string"/>
          <table:table-cell office:value-type="string"/>
        </table:table-row>
        <table:table-row>
          <table:table-cell office:value-type="string">
            <text:p text:style-name="Table_20_Contents">Mongolië</text:p>
          </table:table-cell>
          <table:table-cell office:value-type="string">
            <text:p text:style-name="Table_20_Contents">10-12-82</text:p>
          </table:table-cell>
          <table:table-cell office:value-type="string">
            <text:p text:style-name="Table_20_Contents">13-08-96</text:p>
          </table:table-cell>
          <table:table-cell office:value-type="string">
            <text:p text:style-name="Table_20_Contents">R</text:p>
          </table:table-cell>
          <table:table-cell office:value-type="string">
            <text:p text:style-name="Table_20_Contents">12-09-96</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10-06</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Mozambique</text:p>
          </table:table-cell>
          <table:table-cell office:value-type="string">
            <text:p text:style-name="Table_20_Contents">10-12-82</text:p>
          </table:table-cell>
          <table:table-cell office:value-type="string">
            <text:p text:style-name="Table_20_Contents">13-03-97</text:p>
          </table:table-cell>
          <table:table-cell office:value-type="string">
            <text:p text:style-name="Table_20_Contents">R</text:p>
          </table:table-cell>
          <table:table-cell office:value-type="string">
            <text:p text:style-name="Table_20_Contents">12-04-97</text:p>
          </table:table-cell>
          <table:table-cell office:value-type="string"/>
          <table:table-cell office:value-type="string"/>
        </table:table-row>
        <table:table-row>
          <table:table-cell office:value-type="string">
            <text:p text:style-name="Table_20_Contents">Myanmar</text:p>
          </table:table-cell>
          <table:table-cell office:value-type="string">
            <text:p text:style-name="Table_20_Contents">10-12-82</text:p>
          </table:table-cell>
          <table:table-cell office:value-type="string">
            <text:p text:style-name="Table_20_Contents">21-05-96</text:p>
          </table:table-cell>
          <table:table-cell office:value-type="string">
            <text:p text:style-name="Table_20_Contents">R</text:p>
          </table:table-cell>
          <table:table-cell office:value-type="string">
            <text:p text:style-name="Table_20_Contents">20-06-96</text:p>
          </table:table-cell>
          <table:table-cell office:value-type="string"/>
          <table:table-cell office:value-type="string"/>
        </table:table-row>
        <table:table-row>
          <table:table-cell office:value-type="string">
            <text:p text:style-name="Table_20_Contents">Namibië</text:p>
          </table:table-cell>
          <table:table-cell office:value-type="string">
            <text:p text:style-name="Table_20_Contents">10-12-82</text:p>
          </table:table-cell>
          <table:table-cell office:value-type="string">
            <text:p text:style-name="Table_20_Contents">18-04-83</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Nauru</text:p>
          </table:table-cell>
          <table:table-cell office:value-type="string">
            <text:p text:style-name="Table_20_Contents">10-12-82</text:p>
          </table:table-cell>
          <table:table-cell office:value-type="string">
            <text:p text:style-name="Table_20_Contents">23-01-96</text:p>
          </table:table-cell>
          <table:table-cell office:value-type="string">
            <text:p text:style-name="Table_20_Contents">R</text:p>
          </table:table-cell>
          <table:table-cell office:value-type="string">
            <text:p text:style-name="Table_20_Contents">22-02-96</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0-12-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8-06-96</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13-02-09</text:p>
          </table:table-cell>
          <table:table-cell office:value-type="string">
            <text:p text:style-name="Table_20_Contents">R</text:p>
          </table:table-cell>
          <table:table-cell office:value-type="string">
            <text:p text:style-name="Table_20_Contents">13-02-09</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epal</text:p>
          </table:table-cell>
          <table:table-cell office:value-type="string">
            <text:p text:style-name="Table_20_Contents">10-12-82</text:p>
          </table:table-cell>
          <table:table-cell office:value-type="string">
            <text:p text:style-name="Table_20_Contents">02-11-98</text:p>
          </table:table-cell>
          <table:table-cell office:value-type="string">
            <text:p text:style-name="Table_20_Contents">R</text:p>
          </table:table-cell>
          <table:table-cell office:value-type="string">
            <text:p text:style-name="Table_20_Contents">02-12-98</text:p>
          </table:table-cell>
          <table:table-cell office:value-type="string"/>
          <table:table-cell office:value-type="string"/>
        </table:table-row>
        <table:table-row>
          <table:table-cell office:value-type="string">
            <text:p text:style-name="Table_20_Contents">Nicaragua</text:p>
          </table:table-cell>
          <table:table-cell office:value-type="string">
            <text:p text:style-name="Table_20_Contents">09-12-84</text:p>
          </table:table-cell>
          <table:table-cell office:value-type="string">
            <text:p text:style-name="Table_20_Contents">03-05-00</text:p>
          </table:table-cell>
          <table:table-cell office:value-type="string">
            <text:p text:style-name="Table_20_Contents">R</text:p>
          </table:table-cell>
          <table:table-cell office:value-type="string">
            <text:p text:style-name="Table_20_Contents">02-06-00</text:p>
          </table:table-cell>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10-12-82</text:p>
          </table:table-cell>
          <table:table-cell office:value-type="string">
            <text:p text:style-name="Table_20_Contents">19-07-96</text:p>
          </table:table-cell>
          <table:table-cell office:value-type="string">
            <text:p text:style-name="Table_20_Contents">R</text:p>
          </table:table-cell>
          <table:table-cell office:value-type="string">
            <text:p text:style-name="Table_20_Contents">18-08-96</text:p>
          </table:table-cell>
          <table:table-cell office:value-type="string"/>
          <table:table-cell office:value-type="string"/>
        </table:table-row>
        <table:table-row>
          <table:table-cell office:value-type="string">
            <text:p text:style-name="Table_20_Contents">Niger</text:p>
          </table:table-cell>
          <table:table-cell office:value-type="string">
            <text:p text:style-name="Table_20_Contents">10-12-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geria</text:p>
          </table:table-cell>
          <table:table-cell office:value-type="string">
            <text:p text:style-name="Table_20_Contents">10-12-82</text:p>
          </table:table-cell>
          <table:table-cell office:value-type="string">
            <text:p text:style-name="Table_20_Contents">14-08-86</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Niue</text:p>
          </table:table-cell>
          <table:table-cell office:value-type="string">
            <text:p text:style-name="Table_20_Contents">05-12-84</text:p>
          </table:table-cell>
          <table:table-cell office:value-type="string">
            <text:p text:style-name="Table_20_Contents">11-10-06</text:p>
          </table:table-cell>
          <table:table-cell office:value-type="string">
            <text:p text:style-name="Table_20_Contents">R</text:p>
          </table:table-cell>
          <table:table-cell office:value-type="string">
            <text:p text:style-name="Table_20_Contents">10-11-06</text:p>
          </table:table-cell>
          <table:table-cell office:value-type="string"/>
          <table:table-cell office:value-type="string"/>
        </table:table-row>
        <table:table-row>
          <table:table-cell office:value-type="string">
            <text:p text:style-name="Table_20_Contents">Noord-Korea</text:p>
          </table:table-cell>
          <table:table-cell office:value-type="string">
            <text:p text:style-name="Table_20_Contents">10-12-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0-12-82</text:p>
          </table:table-cell>
          <table:table-cell office:value-type="string">
            <text:p text:style-name="Table_20_Contents">24-06-96</text:p>
          </table:table-cell>
          <table:table-cell office:value-type="string">
            <text:p text:style-name="Table_20_Contents">R</text:p>
          </table:table-cell>
          <table:table-cell office:value-type="string">
            <text:p text:style-name="Table_20_Contents">24-07-96</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10-12-82</text:p>
          </table:table-cell>
          <table:table-cell office:value-type="string">
            <text:p text:style-name="Table_20_Contents">26-07-99</text:p>
          </table:table-cell>
          <table:table-cell office:value-type="string">
            <text:p text:style-name="Table_20_Contents">R</text:p>
          </table:table-cell>
          <table:table-cell office:value-type="string">
            <text:p text:style-name="Table_20_Contents">25-08-99</text:p>
          </table:table-cell>
          <table:table-cell office:value-type="string"/>
          <table:table-cell office:value-type="string"/>
        </table:table-row>
        <table:table-row>
          <table:table-cell office:value-type="string">
            <text:p text:style-name="Table_20_Contents">Oman</text:p>
          </table:table-cell>
          <table:table-cell office:value-type="string">
            <text:p text:style-name="Table_20_Contents">01-07-83</text:p>
          </table:table-cell>
          <table:table-cell office:value-type="string">
            <text:p text:style-name="Table_20_Contents">17-08-89</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0-12-82</text:p>
          </table:table-cell>
          <table:table-cell office:value-type="string">
            <text:p text:style-name="Table_20_Contents">14-07-95</text:p>
          </table:table-cell>
          <table:table-cell office:value-type="string">
            <text:p text:style-name="Table_20_Contents">R</text:p>
          </table:table-cell>
          <table:table-cell office:value-type="string">
            <text:p text:style-name="Table_20_Contents">13-08-95</text:p>
          </table:table-cell>
          <table:table-cell office:value-type="string"/>
          <table:table-cell office:value-type="string"/>
        </table:table-row>
        <table:table-row>
          <table:table-cell office:value-type="string">
            <text:p text:style-name="Table_20_Contents">Pakistan</text:p>
          </table:table-cell>
          <table:table-cell office:value-type="string">
            <text:p text:style-name="Table_20_Contents">10-12-82</text:p>
          </table:table-cell>
          <table:table-cell office:value-type="string">
            <text:p text:style-name="Table_20_Contents">26-02-97</text:p>
          </table:table-cell>
          <table:table-cell office:value-type="string">
            <text:p text:style-name="Table_20_Contents">R</text:p>
          </table:table-cell>
          <table:table-cell office:value-type="string">
            <text:p text:style-name="Table_20_Contents">28-03-97</text:p>
          </table:table-cell>
          <table:table-cell office:value-type="string"/>
          <table:table-cell office:value-type="string"/>
        </table:table-row>
        <table:table-row>
          <table:table-cell office:value-type="string">
            <text:p text:style-name="Table_20_Contents">Palau</text:p>
          </table:table-cell>
          <table:table-cell office:value-type="string"/>
          <table:table-cell office:value-type="string">
            <text:p text:style-name="Table_20_Contents">30-09-96</text:p>
          </table:table-cell>
          <table:table-cell office:value-type="string">
            <text:p text:style-name="Table_20_Contents">T</text:p>
          </table:table-cell>
          <table:table-cell office:value-type="string">
            <text:p text:style-name="Table_20_Contents">30-10-96</text:p>
          </table:table-cell>
          <table:table-cell office:value-type="string"/>
          <table:table-cell office:value-type="string"/>
        </table:table-row>
        <table:table-row>
          <table:table-cell office:value-type="string">
            <text:p text:style-name="Table_20_Contents">Panama</text:p>
          </table:table-cell>
          <table:table-cell office:value-type="string">
            <text:p text:style-name="Table_20_Contents">10-12-82</text:p>
          </table:table-cell>
          <table:table-cell office:value-type="string">
            <text:p text:style-name="Table_20_Contents">01-07-96</text:p>
          </table:table-cell>
          <table:table-cell office:value-type="string">
            <text:p text:style-name="Table_20_Contents">R</text:p>
          </table:table-cell>
          <table:table-cell office:value-type="string">
            <text:p text:style-name="Table_20_Contents">31-07-96</text:p>
          </table:table-cell>
          <table:table-cell office:value-type="string"/>
          <table:table-cell office:value-type="string"/>
        </table:table-row>
        <table:table-row>
          <table:table-cell office:value-type="string">
            <text:p text:style-name="Table_20_Contents">Papua-Nieuw
                        Guinea
                     </text:p>
          </table:table-cell>
          <table:table-cell office:value-type="string">
            <text:p text:style-name="Table_20_Contents">10-12-82</text:p>
          </table:table-cell>
          <table:table-cell office:value-type="string">
            <text:p text:style-name="Table_20_Contents">14-01-97</text:p>
          </table:table-cell>
          <table:table-cell office:value-type="string">
            <text:p text:style-name="Table_20_Contents">R</text:p>
          </table:table-cell>
          <table:table-cell office:value-type="string">
            <text:p text:style-name="Table_20_Contents">13-02-97</text:p>
          </table:table-cell>
          <table:table-cell office:value-type="string"/>
          <table:table-cell office:value-type="string"/>
        </table:table-row>
        <table:table-row>
          <table:table-cell office:value-type="string">
            <text:p text:style-name="Table_20_Contents">Paraguay</text:p>
          </table:table-cell>
          <table:table-cell office:value-type="string">
            <text:p text:style-name="Table_20_Contents">10-12-82</text:p>
          </table:table-cell>
          <table:table-cell office:value-type="string">
            <text:p text:style-name="Table_20_Contents">26-09-86</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0-12-82</text:p>
          </table:table-cell>
          <table:table-cell office:value-type="string">
            <text:p text:style-name="Table_20_Contents">13-11-98</text:p>
          </table:table-cell>
          <table:table-cell office:value-type="string">
            <text:p text:style-name="Table_20_Contents">R</text:p>
          </table:table-cell>
          <table:table-cell office:value-type="string">
            <text:p text:style-name="Table_20_Contents">13-12-98</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0-12-82</text:p>
          </table:table-cell>
          <table:table-cell office:value-type="string">
            <text:p text:style-name="Table_20_Contents">03-11-97</text:p>
          </table:table-cell>
          <table:table-cell office:value-type="string">
            <text:p text:style-name="Table_20_Contents">R</text:p>
          </table:table-cell>
          <table:table-cell office:value-type="string">
            <text:p text:style-name="Table_20_Contents">03-12-97</text:p>
          </table:table-cell>
          <table:table-cell office:value-type="string"/>
          <table:table-cell office:value-type="string"/>
        </table:table-row>
        <table:table-row>
          <table:table-cell office:value-type="string">
            <text:p text:style-name="Table_20_Contents">Qatar</text:p>
          </table:table-cell>
          <table:table-cell office:value-type="string">
            <text:p text:style-name="Table_20_Contents">27-11-84</text:p>
          </table:table-cell>
          <table:table-cell office:value-type="string">
            <text:p text:style-name="Table_20_Contents">09-12-02</text:p>
          </table:table-cell>
          <table:table-cell office:value-type="string">
            <text:p text:style-name="Table_20_Contents">R</text:p>
          </table:table-cell>
          <table:table-cell office:value-type="string">
            <text:p text:style-name="Table_20_Contents">08-01-03</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0-12-82</text:p>
          </table:table-cell>
          <table:table-cell office:value-type="string">
            <text:p text:style-name="Table_20_Contents">17-12-96</text:p>
          </table:table-cell>
          <table:table-cell office:value-type="string">
            <text:p text:style-name="Table_20_Contents">R</text:p>
          </table:table-cell>
          <table:table-cell office:value-type="string">
            <text:p text:style-name="Table_20_Contents">16-01-97</text:p>
          </table:table-cell>
          <table:table-cell office:value-type="string"/>
          <table:table-cell office:value-type="string"/>
        </table:table-row>
        <table:table-row>
          <table:table-cell office:value-type="string">
            <text:p text:style-name="Table_20_Contents">Russische
                        Federatie
                     </text:p>
          </table:table-cell>
          <table:table-cell office:value-type="string">
            <text:p text:style-name="Table_20_Contents">10-12-82</text:p>
          </table:table-cell>
          <table:table-cell office:value-type="string">
            <text:p text:style-name="Table_20_Contents">12-03-97</text:p>
          </table:table-cell>
          <table:table-cell office:value-type="string">
            <text:p text:style-name="Table_20_Contents">R</text:p>
          </table:table-cell>
          <table:table-cell office:value-type="string">
            <text:p text:style-name="Table_20_Contents">11-04-97</text:p>
          </table:table-cell>
          <table:table-cell office:value-type="string"/>
          <table:table-cell office:value-type="string"/>
        </table:table-row>
        <table:table-row>
          <table:table-cell office:value-type="string">
            <text:p text:style-name="Table_20_Contents">Rwanda</text:p>
          </table:table-cell>
          <table:table-cell office:value-type="string">
            <text:p text:style-name="Table_20_Contents">10-12-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lomons-eilanden</text:p>
          </table:table-cell>
          <table:table-cell office:value-type="string">
            <text:p text:style-name="Table_20_Contents">10-12-82</text:p>
          </table:table-cell>
          <table:table-cell office:value-type="string">
            <text:p text:style-name="Table_20_Contents">23-06-97</text:p>
          </table:table-cell>
          <table:table-cell office:value-type="string">
            <text:p text:style-name="Table_20_Contents">R</text:p>
          </table:table-cell>
          <table:table-cell office:value-type="string">
            <text:p text:style-name="Table_20_Contents">23-07-97</text:p>
          </table:table-cell>
          <table:table-cell office:value-type="string"/>
          <table:table-cell office:value-type="string"/>
        </table:table-row>
        <table:table-row>
          <table:table-cell office:value-type="string">
            <text:p text:style-name="Table_20_Contents">Samoa</text:p>
          </table:table-cell>
          <table:table-cell office:value-type="string">
            <text:p text:style-name="Table_20_Contents">28-09-84</text:p>
          </table:table-cell>
          <table:table-cell office:value-type="string">
            <text:p text:style-name="Table_20_Contents">14-08-95</text:p>
          </table:table-cell>
          <table:table-cell office:value-type="string">
            <text:p text:style-name="Table_20_Contents">R</text:p>
          </table:table-cell>
          <table:table-cell office:value-type="string">
            <text:p text:style-name="Table_20_Contents">13-09-95</text:p>
          </table:table-cell>
          <table:table-cell office:value-type="string"/>
          <table:table-cell office:value-type="string"/>
        </table:table-row>
        <table:table-row>
          <table:table-cell office:value-type="string">
            <text:p text:style-name="Table_20_Contents">Sao
                        Tomé en Principe
                     </text:p>
          </table:table-cell>
          <table:table-cell office:value-type="string">
            <text:p text:style-name="Table_20_Contents">13-07-83</text:p>
          </table:table-cell>
          <table:table-cell office:value-type="string">
            <text:p text:style-name="Table_20_Contents">03-11-87</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Saudi-Arabië</text:p>
          </table:table-cell>
          <table:table-cell office:value-type="string">
            <text:p text:style-name="Table_20_Contents">07-12-84</text:p>
          </table:table-cell>
          <table:table-cell office:value-type="string">
            <text:p text:style-name="Table_20_Contents">24-04-96</text:p>
          </table:table-cell>
          <table:table-cell office:value-type="string">
            <text:p text:style-name="Table_20_Contents">R</text:p>
          </table:table-cell>
          <table:table-cell office:value-type="string">
            <text:p text:style-name="Table_20_Contents">24-05-96</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10-12-82</text:p>
          </table:table-cell>
          <table:table-cell office:value-type="string">
            <text:p text:style-name="Table_20_Contents">25-10-84</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12-03-01</text:p>
          </table:table-cell>
          <table:table-cell office:value-type="string">
            <text:p text:style-name="Table_20_Contents">VG</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Seychellen,
                        de
                     </text:p>
          </table:table-cell>
          <table:table-cell office:value-type="string">
            <text:p text:style-name="Table_20_Contents">10-12-82</text:p>
          </table:table-cell>
          <table:table-cell office:value-type="string">
            <text:p text:style-name="Table_20_Contents">16-09-91</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Sierra
                        Leone
                     </text:p>
          </table:table-cell>
          <table:table-cell office:value-type="string">
            <text:p text:style-name="Table_20_Contents">10-12-82</text:p>
          </table:table-cell>
          <table:table-cell office:value-type="string">
            <text:p text:style-name="Table_20_Contents">12-12-94</text:p>
          </table:table-cell>
          <table:table-cell office:value-type="string">
            <text:p text:style-name="Table_20_Contents">R</text:p>
          </table:table-cell>
          <table:table-cell office:value-type="string">
            <text:p text:style-name="Table_20_Contents">11-01-95</text:p>
          </table:table-cell>
          <table:table-cell office:value-type="string"/>
          <table:table-cell office:value-type="string"/>
        </table:table-row>
        <table:table-row>
          <table:table-cell office:value-type="string">
            <text:p text:style-name="Table_20_Contents">Singapore</text:p>
          </table:table-cell>
          <table:table-cell office:value-type="string">
            <text:p text:style-name="Table_20_Contents">10-12-82</text:p>
          </table:table-cell>
          <table:table-cell office:value-type="string">
            <text:p text:style-name="Table_20_Contents">17-11-94</text:p>
          </table:table-cell>
          <table:table-cell office:value-type="string">
            <text:p text:style-name="Table_20_Contents">R</text:p>
          </table:table-cell>
          <table:table-cell office:value-type="string">
            <text:p text:style-name="Table_20_Contents">17-12-94</text:p>
          </table:table-cell>
          <table:table-cell office:value-type="string"/>
          <table:table-cell office:value-type="string"/>
        </table:table-row>
        <table:table-row>
          <table:table-cell office:value-type="string">
            <text:p text:style-name="Table_20_Contents">Sint
                        Kitts en Nevis
                     </text:p>
          </table:table-cell>
          <table:table-cell office:value-type="string">
            <text:p text:style-name="Table_20_Contents">07-12-84</text:p>
          </table:table-cell>
          <table:table-cell office:value-type="string">
            <text:p text:style-name="Table_20_Contents">07-01-93</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Sint
                        Lucia
                     </text:p>
          </table:table-cell>
          <table:table-cell office:value-type="string">
            <text:p text:style-name="Table_20_Contents">10-12-82</text:p>
          </table:table-cell>
          <table:table-cell office:value-type="string">
            <text:p text:style-name="Table_20_Contents">27-03-85</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Sint
                        Vincent en de Grenadines
                     </text:p>
          </table:table-cell>
          <table:table-cell office:value-type="string">
            <text:p text:style-name="Table_20_Contents">10-12-82</text:p>
          </table:table-cell>
          <table:table-cell office:value-type="string">
            <text:p text:style-name="Table_20_Contents">01-10-93</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16-06-95</text:p>
          </table:table-cell>
          <table:table-cell office:value-type="string">
            <text:p text:style-name="Table_20_Contents">VG</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8-05-93</text:p>
          </table:table-cell>
          <table:table-cell office:value-type="string">
            <text:p text:style-name="Table_20_Contents">08-05-96</text:p>
          </table:table-cell>
          <table:table-cell office:value-type="string">
            <text:p text:style-name="Table_20_Contents">R</text:p>
          </table:table-cell>
          <table:table-cell office:value-type="string">
            <text:p text:style-name="Table_20_Contents">07-06-96</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10-12-82</text:p>
          </table:table-cell>
          <table:table-cell office:value-type="string">
            <text:p text:style-name="Table_20_Contents">23-01-85</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Somalië</text:p>
          </table:table-cell>
          <table:table-cell office:value-type="string">
            <text:p text:style-name="Table_20_Contents">10-12-82</text:p>
          </table:table-cell>
          <table:table-cell office:value-type="string">
            <text:p text:style-name="Table_20_Contents">24-07-89</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04-12-84</text:p>
          </table:table-cell>
          <table:table-cell office:value-type="string">
            <text:p text:style-name="Table_20_Contents">15-01-97</text:p>
          </table:table-cell>
          <table:table-cell office:value-type="string">
            <text:p text:style-name="Table_20_Contents">R</text:p>
          </table:table-cell>
          <table:table-cell office:value-type="string">
            <text:p text:style-name="Table_20_Contents">14-02-97</text:p>
          </table:table-cell>
          <table:table-cell office:value-type="string"/>
          <table:table-cell office:value-type="string"/>
        </table:table-row>
        <table:table-row>
          <table:table-cell office:value-type="string">
            <text:p text:style-name="Table_20_Contents">Sri
                        Lanka
                     </text:p>
          </table:table-cell>
          <table:table-cell office:value-type="string">
            <text:p text:style-name="Table_20_Contents">10-12-82</text:p>
          </table:table-cell>
          <table:table-cell office:value-type="string">
            <text:p text:style-name="Table_20_Contents">19-07-94</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Suriname</text:p>
          </table:table-cell>
          <table:table-cell office:value-type="string">
            <text:p text:style-name="Table_20_Contents">10-12-82</text:p>
          </table:table-cell>
          <table:table-cell office:value-type="string">
            <text:p text:style-name="Table_20_Contents">09-07-98</text:p>
          </table:table-cell>
          <table:table-cell office:value-type="string">
            <text:p text:style-name="Table_20_Contents">R</text:p>
          </table:table-cell>
          <table:table-cell office:value-type="string">
            <text:p text:style-name="Table_20_Contents">08-08-98</text:p>
          </table:table-cell>
          <table:table-cell office:value-type="string"/>
          <table:table-cell office:value-type="string"/>
        </table:table-row>
        <table:table-row>
          <table:table-cell office:value-type="string">
            <text:p text:style-name="Table_20_Contents">Swaziland</text:p>
          </table:table-cell>
          <table:table-cell office:value-type="string">
            <text:p text:style-name="Table_20_Contents">18-01-8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ext:p text:style-name="Table_20_Contents">10-12-82</text:p>
          </table:table-cell>
          <table:table-cell office:value-type="string">
            <text:p text:style-name="Table_20_Contents">30-09-85</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Thailand</text:p>
          </table:table-cell>
          <table:table-cell office:value-type="string">
            <text:p text:style-name="Table_20_Contents">10-12-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go</text:p>
          </table:table-cell>
          <table:table-cell office:value-type="string">
            <text:p text:style-name="Table_20_Contents">10-12-82</text:p>
          </table:table-cell>
          <table:table-cell office:value-type="string">
            <text:p text:style-name="Table_20_Contents">16-04-85</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Tonga</text:p>
          </table:table-cell>
          <table:table-cell office:value-type="string"/>
          <table:table-cell office:value-type="string">
            <text:p text:style-name="Table_20_Contents">02-08-95</text:p>
          </table:table-cell>
          <table:table-cell office:value-type="string">
            <text:p text:style-name="Table_20_Contents">T</text:p>
          </table:table-cell>
          <table:table-cell office:value-type="string">
            <text:p text:style-name="Table_20_Contents">01-09-95</text:p>
          </table:table-cell>
          <table:table-cell office:value-type="string"/>
          <table:table-cell office:value-type="string"/>
        </table:table-row>
        <table:table-row>
          <table:table-cell office:value-type="string">
            <text:p text:style-name="Table_20_Contents">Trinidad
                        en Tobago
                     </text:p>
          </table:table-cell>
          <table:table-cell office:value-type="string">
            <text:p text:style-name="Table_20_Contents">10-12-82</text:p>
          </table:table-cell>
          <table:table-cell office:value-type="string">
            <text:p text:style-name="Table_20_Contents">25-04-86</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Tsjaad</text:p>
          </table:table-cell>
          <table:table-cell office:value-type="string">
            <text:p text:style-name="Table_20_Contents">10-12-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2-02-93</text:p>
          </table:table-cell>
          <table:table-cell office:value-type="string">
            <text:p text:style-name="Table_20_Contents">21-06-96</text:p>
          </table:table-cell>
          <table:table-cell office:value-type="string">
            <text:p text:style-name="Table_20_Contents">R</text:p>
          </table:table-cell>
          <table:table-cell office:value-type="string">
            <text:p text:style-name="Table_20_Contents">21-07-96</text:p>
          </table:table-cell>
          <table:table-cell office:value-type="string"/>
          <table:table-cell office:value-type="string"/>
        </table:table-row>
        <table:table-row>
          <table:table-cell office:value-type="string">
            <text:p text:style-name="Table_20_Contents">Tsjechoslowakije
                        (&lt; 01-01-1993)
                     </text:p>
          </table:table-cell>
          <table:table-cell office:value-type="string">
            <text:p text:style-name="Table_20_Contents">10-12-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nesië</text:p>
          </table:table-cell>
          <table:table-cell office:value-type="string">
            <text:p text:style-name="Table_20_Contents">10-12-82</text:p>
          </table:table-cell>
          <table:table-cell office:value-type="string">
            <text:p text:style-name="Table_20_Contents">24-04-85</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Tuvalu</text:p>
          </table:table-cell>
          <table:table-cell office:value-type="string">
            <text:p text:style-name="Table_20_Contents">10-12-82</text:p>
          </table:table-cell>
          <table:table-cell office:value-type="string">
            <text:p text:style-name="Table_20_Contents">09-12-02</text:p>
          </table:table-cell>
          <table:table-cell office:value-type="string">
            <text:p text:style-name="Table_20_Contents">R</text:p>
          </table:table-cell>
          <table:table-cell office:value-type="string">
            <text:p text:style-name="Table_20_Contents">08-01-03</text:p>
          </table:table-cell>
          <table:table-cell office:value-type="string"/>
          <table:table-cell office:value-type="string"/>
        </table:table-row>
        <table:table-row>
          <table:table-cell office:value-type="string">
            <text:p text:style-name="Table_20_Contents">Uganda</text:p>
          </table:table-cell>
          <table:table-cell office:value-type="string">
            <text:p text:style-name="Table_20_Contents">10-12-82</text:p>
          </table:table-cell>
          <table:table-cell office:value-type="string">
            <text:p text:style-name="Table_20_Contents">09-11-90</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Uruguay</text:p>
          </table:table-cell>
          <table:table-cell office:value-type="string">
            <text:p text:style-name="Table_20_Contents">10-12-82</text:p>
          </table:table-cell>
          <table:table-cell office:value-type="string">
            <text:p text:style-name="Table_20_Contents">10-12-92</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Vanuatu</text:p>
          </table:table-cell>
          <table:table-cell office:value-type="string">
            <text:p text:style-name="Table_20_Contents">10-12-82</text:p>
          </table:table-cell>
          <table:table-cell office:value-type="string">
            <text:p text:style-name="Table_20_Contents">10-08-99</text:p>
          </table:table-cell>
          <table:table-cell office:value-type="string">
            <text:p text:style-name="Table_20_Contents">R</text:p>
          </table:table-cell>
          <table:table-cell office:value-type="string">
            <text:p text:style-name="Table_20_Contents">09-09-9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able:table-cell office:value-type="string">
            <text:p text:style-name="Table_20_Contents">25-07-97</text:p>
          </table:table-cell>
          <table:table-cell office:value-type="string">
            <text:p text:style-name="Table_20_Contents">T</text:p>
          </table:table-cell>
          <table:table-cell office:value-type="string">
            <text:p text:style-name="Table_20_Contents">24-08-97</text:p>
          </table:table-cell>
          <table:table-cell office:value-type="string"/>
          <table:table-cell office:value-type="string"/>
        </table:table-row>
        <table:table-row>
          <table:table-cell office:value-type="string">
            <text:p text:style-name="Table_20_Contents">Verenigde
                        Arabische Emiraten, de
                     </text:p>
          </table:table-cell>
          <table:table-cell office:value-type="string">
            <text:p text:style-name="Table_20_Contents">10-12-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ietnam</text:p>
          </table:table-cell>
          <table:table-cell office:value-type="string">
            <text:p text:style-name="Table_20_Contents">10-12-82</text:p>
          </table:table-cell>
          <table:table-cell office:value-type="string">
            <text:p text:style-name="Table_20_Contents">25-07-94</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Zambia</text:p>
          </table:table-cell>
          <table:table-cell office:value-type="string">
            <text:p text:style-name="Table_20_Contents">10-12-82</text:p>
          </table:table-cell>
          <table:table-cell office:value-type="string">
            <text:p text:style-name="Table_20_Contents">07-03-83</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Zimbabwe</text:p>
          </table:table-cell>
          <table:table-cell office:value-type="string">
            <text:p text:style-name="Table_20_Contents">10-12-82</text:p>
          </table:table-cell>
          <table:table-cell office:value-type="string">
            <text:p text:style-name="Table_20_Contents">24-02-93</text:p>
          </table:table-cell>
          <table:table-cell office:value-type="string">
            <text:p text:style-name="Table_20_Contents">R</text:p>
          </table:table-cell>
          <table:table-cell office:value-type="string">
            <text:p text:style-name="Table_20_Contents">16-11-94</text:p>
          </table:table-cell>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05-12-84</text:p>
          </table:table-cell>
          <table:table-cell office:value-type="string">
            <text:p text:style-name="Table_20_Contents">23-12-97</text:p>
          </table:table-cell>
          <table:table-cell office:value-type="string">
            <text:p text:style-name="Table_20_Contents">R</text:p>
          </table:table-cell>
          <table:table-cell office:value-type="string">
            <text:p text:style-name="Table_20_Contents">22-01-98</text:p>
          </table:table-cell>
          <table:table-cell office:value-type="string"/>
          <table:table-cell office:value-type="string"/>
        </table:table-row>
        <table:table-row>
          <table:table-cell office:value-type="string">
            <text:p text:style-name="Table_20_Contents">Zuid-Korea</text:p>
          </table:table-cell>
          <table:table-cell office:value-type="string">
            <text:p text:style-name="Table_20_Contents">14-03-83</text:p>
          </table:table-cell>
          <table:table-cell office:value-type="string">
            <text:p text:style-name="Table_20_Contents">29-01-96</text:p>
          </table:table-cell>
          <table:table-cell office:value-type="string">
            <text:p text:style-name="Table_20_Contents">R</text:p>
          </table:table-cell>
          <table:table-cell office:value-type="string">
            <text:p text:style-name="Table_20_Contents">28-02-96</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0-12-82</text:p>
          </table:table-cell>
          <table:table-cell office:value-type="string">
            <text:p text:style-name="Table_20_Contents">25-06-96</text:p>
          </table:table-cell>
          <table:table-cell office:value-type="string">
            <text:p text:style-name="Table_20_Contents">R</text:p>
          </table:table-cell>
          <table:table-cell office:value-type="string">
            <text:p text:style-name="Table_20_Contents">25-07-96</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7-10-84</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Denemark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Faeröer</text:p>
          </table:table-cell>
          <table:table-cell office:value-type="string">
            <text:p text:style-name="Table_20_Contents">16-12-2004</text:p>
          </table:table-cell>
          <table:table-cell office:value-type="string"/>
        </table:table-row>
        <table:table-row>
          <table:table-cell office:value-type="string">
            <text:p text:style-name="Table_20_Contents">Groenland</text:p>
          </table:table-cell>
          <table:table-cell office:value-type="string">
            <text:p text:style-name="Table_20_Contents">16-12-2004</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Anguilla</text:p>
          </table:table-cell>
          <table:table-cell office:value-type="string">
            <text:p text:style-name="Table_20_Contents">24-08-1997</text:p>
          </table:table-cell>
          <table:table-cell office:value-type="string"/>
        </table:table-row>
        <table:table-row>
          <table:table-cell office:value-type="string">
            <text:p text:style-name="Table_20_Contents">Bermuda</text:p>
          </table:table-cell>
          <table:table-cell office:value-type="string">
            <text:p text:style-name="Table_20_Contents">24-08-1997</text:p>
          </table:table-cell>
          <table:table-cell office:value-type="string"/>
        </table:table-row>
        <table:table-row>
          <table:table-cell office:value-type="string">
            <text:p text:style-name="Table_20_Contents">Brits
                        Antarctisch Territorium
                     </text:p>
          </table:table-cell>
          <table:table-cell office:value-type="string">
            <text:p text:style-name="Table_20_Contents">24-08-1997</text:p>
          </table:table-cell>
          <table:table-cell office:value-type="string"/>
        </table:table-row>
        <table:table-row>
          <table:table-cell office:value-type="string">
            <text:p text:style-name="Table_20_Contents">Brits
                        Territorium in de Indische Oceaan
                     </text:p>
          </table:table-cell>
          <table:table-cell office:value-type="string">
            <text:p text:style-name="Table_20_Contents">24-08-1997</text:p>
          </table:table-cell>
          <table:table-cell office:value-type="string"/>
        </table:table-row>
        <table:table-row>
          <table:table-cell office:value-type="string">
            <text:p text:style-name="Table_20_Contents">Britse
                        Maagden-eilanden
                     </text:p>
          </table:table-cell>
          <table:table-cell office:value-type="string">
            <text:p text:style-name="Table_20_Contents">24-08-1997</text:p>
          </table:table-cell>
          <table:table-cell office:value-type="string"/>
        </table:table-row>
        <table:table-row>
          <table:table-cell office:value-type="string">
            <text:p text:style-name="Table_20_Contents">Cayman-eilanden</text:p>
          </table:table-cell>
          <table:table-cell office:value-type="string">
            <text:p text:style-name="Table_20_Contents">24-08-1997</text:p>
          </table:table-cell>
          <table:table-cell office:value-type="string"/>
        </table:table-row>
        <table:table-row>
          <table:table-cell office:value-type="string">
            <text:p text:style-name="Table_20_Contents">Ducie
                        en Oeno-eilanden
                     </text:p>
          </table:table-cell>
          <table:table-cell office:value-type="string">
            <text:p text:style-name="Table_20_Contents">24-08-1997</text:p>
          </table:table-cell>
          <table:table-cell office:value-type="string"/>
        </table:table-row>
        <table:table-row>
          <table:table-cell office:value-type="string">
            <text:p text:style-name="Table_20_Contents">Falkland-eilanden</text:p>
          </table:table-cell>
          <table:table-cell office:value-type="string">
            <text:p text:style-name="Table_20_Contents">24-08-1997</text:p>
          </table:table-cell>
          <table:table-cell office:value-type="string"/>
        </table:table-row>
        <table:table-row>
          <table:table-cell office:value-type="string">
            <text:p text:style-name="Table_20_Contents">Gibraltar</text:p>
          </table:table-cell>
          <table:table-cell office:value-type="string">
            <text:p text:style-name="Table_20_Contents">24-08-1997</text:p>
          </table:table-cell>
          <table:table-cell office:value-type="string"/>
        </table:table-row>
        <table:table-row>
          <table:table-cell office:value-type="string">
            <text:p text:style-name="Table_20_Contents">Guernsey</text:p>
          </table:table-cell>
          <table:table-cell office:value-type="string">
            <text:p text:style-name="Table_20_Contents">24-08-1997</text:p>
          </table:table-cell>
          <table:table-cell office:value-type="string"/>
        </table:table-row>
        <table:table-row>
          <table:table-cell office:value-type="string">
            <text:p text:style-name="Table_20_Contents">Henderson</text:p>
          </table:table-cell>
          <table:table-cell office:value-type="string">
            <text:p text:style-name="Table_20_Contents">24-08-1997</text:p>
          </table:table-cell>
          <table:table-cell office:value-type="string"/>
        </table:table-row>
        <table:table-row>
          <table:table-cell office:value-type="string">
            <text:p text:style-name="Table_20_Contents">Jersey</text:p>
          </table:table-cell>
          <table:table-cell office:value-type="string">
            <text:p text:style-name="Table_20_Contents">24-08-1997</text:p>
          </table:table-cell>
          <table:table-cell office:value-type="string"/>
        </table:table-row>
        <table:table-row>
          <table:table-cell office:value-type="string">
            <text:p text:style-name="Table_20_Contents">Man</text:p>
          </table:table-cell>
          <table:table-cell office:value-type="string">
            <text:p text:style-name="Table_20_Contents">24-08-1997</text:p>
          </table:table-cell>
          <table:table-cell office:value-type="string"/>
        </table:table-row>
        <table:table-row>
          <table:table-cell office:value-type="string">
            <text:p text:style-name="Table_20_Contents">Montserrat</text:p>
          </table:table-cell>
          <table:table-cell office:value-type="string">
            <text:p text:style-name="Table_20_Contents">24-08-1997</text:p>
          </table:table-cell>
          <table:table-cell office:value-type="string"/>
        </table:table-row>
        <table:table-row>
          <table:table-cell office:value-type="string">
            <text:p text:style-name="Table_20_Contents">Pitcairn-eilanden</text:p>
          </table:table-cell>
          <table:table-cell office:value-type="string">
            <text:p text:style-name="Table_20_Contents">24-08-1997</text:p>
          </table:table-cell>
          <table:table-cell office:value-type="string"/>
        </table:table-row>
        <table:table-row>
          <table:table-cell office:value-type="string">
            <text:p text:style-name="Table_20_Contents">Sint
                        Helena
                     </text:p>
          </table:table-cell>
          <table:table-cell office:value-type="string">
            <text:p text:style-name="Table_20_Contents">24-08-1997</text:p>
          </table:table-cell>
          <table:table-cell office:value-type="string"/>
        </table:table-row>
        <table:table-row>
          <table:table-cell office:value-type="string">
            <text:p text:style-name="Table_20_Contents">Turks-
                        en Caicos-eilanden
                     </text:p>
          </table:table-cell>
          <table:table-cell office:value-type="string">
            <text:p text:style-name="Table_20_Contents">24-08-1997</text:p>
          </table:table-cell>
          <table:table-cell office:value-type="string"/>
        </table:table-row>
        <table:table-row>
          <table:table-cell office:value-type="string">
            <text:p text:style-name="Table_20_Contents">Zuid-Georgië
                        &amp; Zuid-Sandwicheilanden
                     </text:p>
          </table:table-cell>
          <table:table-cell office:value-type="string">
            <text:p text:style-name="Table_20_Contents">24-08-1997</text:p>
          </table:table-cell>
          <table:table-cell office:value-type="string"/>
        </table:table-row>
      </table:table>
      <text:p/>
      <text:h text:outline-level="3" text:style-name="divisiekop1">Verklaringen,
            voorbehouden en
            bezwaren
         </text:h>
      <text:section text:name="alineagroep.d5293e7814" text:style-name="alineagroep">
        <text:p text:style-name="alineagroep">Algerije,
               10 december 1982
            </text:p>
        <text:p text:style-name="alineagroep.end">It is the view of the Government of Algeria
               that its signing the Final Act and the United Nations Convention on the
               Law of the Sea does not entail any change in its position on the
               non-recognition of certain other signatories, nor any obligation to
               co-operate in any field whatsoever with those
               signatories.
            </text:p>
      </text:section>
      <text:section text:name="alineagroep.d5293e7823" text:style-name="alineagroep">
        <text:p text:style-name="alineagroep">Algerije, 11 juni 1996</text:p>
        <text:p text:style-name="alineagroep">The People’s
               Democratic Republic of Algeria does not consider itself bound by the
               provisions of article 287, paragraph 1 (b), of the [said Convention]
               dealing with the submission of disputes to the International Court of
               Justice.
            </text:p>
        <text:p text:style-name="alineagroep">The People’s Democratic Republic of Algeria
               declares that, in order to submit a dispute to the International Court
               of Justice, prior agreement between all the Parties concerned is
               necessary in each case.
            </text:p>
        <text:p text:style-name="alineagroep.end">The Algerian Government declares that,
               in conformity with the provisions of Part II, Section 3, Subsections A
               and C of the Convention, the passage of warships in the territorial sea
               of Algeria is subject to an authorization fifteen (15) days in advance,
               except in cases of force majeure as provided for in the
               Convention.
            </text:p>
      </text:section>
      <text:section text:name="alineagroep.d5293e7838" text:style-name="alineagroep">
        <text:p text:style-name="alineagroep">Angola, 10 december 1982</text:p>
        <text:p text:style-name="alineagroep">The Government of the
               People’s Republic of Angola reserves the right to interpret any
               and all articles of the Convention in the context of and with due
               regard to Angolan Sovereignty and territorial integrity as it applies
               to land, space and sea. Details of these interpretations will be placed
               on record at the time of ratification of the Convention.
            </text:p>
        <text:p text:style-name="alineagroep.end">The
               present signature is without prejudice to the position taken by the
               Government of Angola or to be taken by it on the Convention at the time
               of ratification.
            </text:p>
      </text:section>
      <text:section text:name="alineagroep.d5293e7850" text:style-name="alineagroep">
        <text:p text:style-name="alineagroep">Argentinië, 5 oktober 1984</text:p>
        <text:p text:style-name="alineagroep">The signing of
               the Convention by the Argentine Government does not imply acceptance of
               the Final Act of the Third United Nations Conference on the Law of the
               Sea. In that regard, the Argentine Republic, as in its written
               statement of 8 December 1982 (A/CONF.62/WS/35), places on record its
               reservation to the effect that resolution III, in annex I to the final
               Act, in no way affects the “Question of the Falkland Islands
               (Malvinas)”, which is governed by the following specific
               resolutions of the General Assembly: 2065 (XX), 3160 (XXVIII), 31/49,
               37/9 and 38/12, adopted within the framework of the decolonization
               process.
            </text:p>
        <text:p text:style-name="alineagroep">In this connection, and bearing in mind that the
               Malvinas and the South Sandwich and South Georgia Islands form an
               integral part of Argentine territory, the Argentine Government declares
               that it neither recognizes nor will it recognize the title of any other
               State, community or entity or the exercise by it of any right of
               maritime jurisdiction which is claimed to be protected under any
               interpretation of resolution III that violates the rights of Argentina
               over the Malvinas and the South Sandwich and South Georgia Islands and
               their respective maritime zones. Consequently, it likewise neither
               recognizes nor will recognize and will consider null and void any
               activity or measure that may be carried out or adopted without its
               consent with regard to this question, which the Argentine Government
               considers to be of major importance.
            </text:p>
        <text:p text:style-name="alineagroep">The Argentine Government
               will accordingly interpret the occurrence of acts of the kind referred
               to above as contrary to the aforementioned resolutions adopted by the
               United Nations, the patent objective of which is the peaceful
               settlement of the sovereignty dispute concerning the islands by means
               of bilateral negotiations and through the good offices of the
               Secretary-General of the United Nations.
            </text:p>
        <text:p text:style-name="alineagroep.end">Furthermore, it is the
               understanding of the Argentine Republic that, wheres the Final Act
               states in paragraph 42 that the Convention “together with
               resolutions I to IV, [forms] an integral whole”, it is merely
               describing the procedure that was followed at the Conference to avoid a
               series of separate votes on the Convention and the resolutions. The
               Convention itself clearly establishes in article 318 that only the
               Annexes form an integral part of the Convention; thus, any other
               instrument or document, even one adopted by the Conference, does not
               form an integral part of the United Nations Convention on the Law of
               the Sea.
            </text:p>
      </text:section>
      <text:section text:name="alineagroep.d5293e7868" text:style-name="alineagroep">
        <text:p text:style-name="alineagroep.end">Argentinië, 1 december
               1995
            </text:p>
        <text:list text:style-name="list-style-1">
          <text:list-item text:start-value="1">
            <text:p text:style-name="list.start">With
                     regard to those provisions of the Convention which deal with innocent
                     passage through the territorial sea, it is the intention of the
                     Government of the Argentine Republic to continue to apply the regime
                     currently in force to the passage of foreign warships through the
                     Argentine territorial sea, since that regime is totally compatible with
                     the provisions of the Convention.
                  </text:p>
          </text:list-item>
          <text:list-item text:start-value="2">
            <text:p text:style-name="list.cont">With regard to Part III of the Convention, the
                     Argentine Government declares that in the Treaty of Peace and
                     Friendship signed with the Republic of Chile on 29 November 1984, which
                     entered into force on 2 May 1985 and was registered with the United
                     Nations Secretariat in accordance with Article 102 of the Charter of
                     the United Nations, both States reaffirmed the validity of article V of
                     the Boundary Treaty of 1881 whereby the Strait of Magellan (Estrecho de
                     Magallanes) is neutralized forever with free navigation assured for the
                     flags of all nations. The aforementioned Treaty of Peace and Friendship
                     includes regulations for vessels flying the flags of third countries in
                     the Beagle Channel and other straits and channels of the Tierra del
                     Fuego archipelago.
                  </text:p>
          </text:list-item>
          <text:list-item text:start-value="3">
            <text:p text:style-name="list.cont">The Argentine
                     Republic accepts the provisions on the conservation and management of
                     the living resources of the high seas, but considers that they are
                     insufficient, particularly the provisions relating to straddling fish
                     stocks or highly migratory fish stocks, and that they should be
                     supplemented by an effective and binding multilateral regime which,
                     inter alia, would facilitate cooperation to prevent and avoid
                     over-fishing, and would permit the monitoring of the activities of
                     fishing vessels on the high seas and of the use of fishing methods and
                     gear.
                  </text:p>
            <text:p text:style-name="list.cont">The Argentine Government, bearing in mind its priority
                     interest in conserving the resources of its exclusive economic zone and
                     the area of the high seas adjacent thereto, considers that, in
                     accordance with the provisions of the Convention, where the same stock
                     or stocks of associated species occur both within the exclusive
                     economic zone and in the area of the high seas adjacent thereto, the
                     Argentine Republic, as the coastal State, and other States fishing for
                     such stocks in the area adjacent to its exclusive economic zone should
                     agree upon the measures necessary for the conservation of those stocks
                     or stocks of associated species in the highs
                     seas.
                  </text:p>
            <text:p text:style-name="list.cont">Independently of this, it is the understanding of the
                     Argentine Government, that in order to comply with the obligation laid
                     down in the Convention concerning the conservation of the living
                     resources in its exclusive economic zone and the area adjacent thereto,
                     it is authorized to adopt, in accordance with international law, all
                     the measures it may deem necessary for the purpose.
                  </text:p>
          </text:list-item>
          <text:list-item text:start-value="4">
            <text:p text:style-name="list.cont">The ratification of the Convention by the
                     Argentine Republic does not imply acceptance of the Final Act of the
                     Third United Nations Conference on the Law of the Sea. In that regard,
                     the Argentine Republic, as in its written statement of 8 December 1982
                     (A/CONF.62/WS/35), places on record its reservation to the effect that
                     resolution III, in annex I to the Final Act, in no way affects the
                     “Question of the Falkland Islands (Malvinas)”, which is
                     governed by the following specific resolutions of the General Assembly:
                     2065 (XX), 3160 (XXVIII), 31/49, 37/9, 38/12, 39/6, 40/21, 41/40,
                     42/19, 43/25, 44/406, 45/424, 46/406, 47/408 and 48/408, adopted within
                     the framework of the decolonization process. [See paragraphs 2, 3 and 4
                     of the declaration made upon signature above.]
                  </text:p>
            <text:p text:style-name="list.cont">The Argentine
                     Republic reaffirms its legitimate and inalienable sovereignty over the
                     Malvinas and the South Sandwich Islands and their respective maritime
                     and island zones, which form an integral part of its national
                     territory. The recovery of those territories and the full exercise of
                     sovereignty, respecting the way of life of the inhabitants of the
                     territories and in accordance with the principles of international law,
                     constitute a permanent objective of the Argentine people that cannot be
                     renounced.
                  </text:p>
            <text:p text:style-name="list.cont">Furthermore, it is the understanding of the
                     Argentine Republic that the Final Act, in referring in paragraph 42 to
                     the Convention together with resolutions I to IV as forming an integral
                     whole, is merely describing the procedure that was followed at the
                     Conference to avoid a series of separate votes on the Convention and
                     the resolutions. The Convention itself clearly establishes in article
                     318 that only the Annexes form an integral part of the Convention;
                     thus, any other instrument or document, even one adopted by the
                     Conference, does not form an integral part of the United Nations
                     Convention on the Law of the Sea.
                  </text:p>
          </text:list-item>
          <text:list-item text:start-value="5">
            <text:p text:style-name="list.cont">The Argentine Republic fully respects the right of
                     free navigation as embodied in the Convention, however, it considers
                     that the transit by sea of vessels carrying highly radioactive
                     substances must be duly regulated.
                  </text:p>
            <text:p text:style-name="list.cont">The Argentine Government
                     accepts the provisions on prevention of pollution of the marine
                     environment contained in Part XII of the Convention, but considers
                     that, in the light of events subsequent to the adoption of that
                     international instrument, the measures to prevent, control and minimize
                     the effects of the pollution of the sea by noxious and potentially
                     dangerous substances and highly active radioactive substances must be
                     supplemented and reinforced.
                  </text:p>
          </text:list-item>
          <text:list-item text:start-value="6">
            <text:p text:style-name="list.end">In
                     accordance with the provisions of article 287, the Argentine Government
                     declares that it accepts, in order of preference, the following means
                     for the settlement of disputes concerning the interpretation or
                     application of the Convention: (a) the International Tribunal for the
                     Law of the Sea; (b) an arbitral tribunal constituted in accordance with
                     Annex VIII for questions relating to fisheries, protection and
                     preservation of the marine environment, marine scientific research, and
                     navigation, in accordance with Annex VIII, article 1. The Argentine
                     Government also declares that it does not accept the procedures
                     provided for in Part XV, section 2, with respect to the disputes
                     specified in article 298, paragraph 1 (a), (b) and
                     (c).
                  </text:p>
          </text:list-item>
        </text:list>
      </text:section>
      <text:section text:name="alineagroep.d5293e7942" text:style-name="alineagroep">
        <text:p text:style-name="alineagroep">Australië, 22 maart 2002</text:p>
        <text:p text:style-name="alineagroep">The Government of
               Australia declares, under paragraph 1 of article 287 of the United
               Nations Convention on the Law of the Sea done at Montego Bay on the
               tenth day of December one thousand nine hundred and eighty-two that it
               chooses the following means for the settlement of disputes concerning
               the interpretation or application of the Convention, without specifying
               that one has precedence over the
               other:
            </text:p>
        <text:list text:style-name="list-style-2">
          <text:list-item text:start-value="1">
            <text:p text:style-name="list.start">the
                     International Tribunal for the Law of the Sea established in accordance
                     with Annex VI of the Convention; and
                  </text:p>
          </text:list-item>
          <text:list-item text:start-value="2">
            <text:p text:style-name="list.end">the International Court of
                     Justice.
                  </text:p>
          </text:list-item>
        </text:list>
        <text:p text:style-name="alineagroep">The Government of Australia further
               declares, under paragraph 1 (a) of article 298 of the United Nations
               Convention on the Law of the Sea done at Montego Bay on the tenth day
               of December one thousand nine hundred and eighty-two, that it does not
               accept any of the procedures provided for in section 2 of Part XV
               (including the procedures referred to in paragraphs (a) and (b) of this
               declaration) with respect to disputes concerning the interpretation or
               application of articles 15, 74 and 83 relating to sea boundary
               delimitations as well as those involving historic bays or
               titles.
            </text:p>
        <text:p text:style-name="alineagroep.end">These declarations by the Government of Australia are
               effective immediately.
            </text:p>
      </text:section>
      <text:section text:name="alineagroep.d5293e7976" text:style-name="alineagroep">
        <text:p text:style-name="alineagroep.end">Bangladesh, 27 juli
               2001
            </text:p>
        <text:list text:style-name="list-style-3">
          <text:list-item text:start-value="1">
            <text:p text:style-name="list.start">The
                     Government of the People’s Republic of Bangladesh understands
                     that the provisions of the Convention do not authorise other States to
                     carry out in the exclusive economic zone and on the continental shelf
                     military exercise or manoeuvres, in particular, those involving the use
                     of weapons or explosives, without the consent of the coastal
                     State.
                  </text:p>
          </text:list-item>
          <text:list-item text:start-value="2">
            <text:p text:style-name="list.cont">The Bangladesh Government is
                     not bound by any domestic legislation or by any declaration issued by
                     other States upon signature or ratification of this Convention.
                     Bangladesh reserves the right to state its position concerning all such
                     legislation or declarations at the appropriate time. In particular,
                     Bangladesh ratification of the Convention in no way constitutes
                     recognition of the maritime claims of any other State having signed or
                     ratified the Convention, where such claims are inconsistent with the
                     relevant principles of international law and which are prejudicial to
                     the sovereign rights and jurisdiction of Bangladesh in its maritime
                     areas.
                  </text:p>
          </text:list-item>
          <text:list-item text:start-value="3">
            <text:p text:style-name="list.cont">The exercise of the right of
                     innocent passage of warships through the territorial sea of other
                     States should also be perceived to be a peaceful one. Effective and
                     speedy means of communication are easily available and make the prior
                     notification of the exercise of the right of innocent passage of
                     warships reasonable and not incompatible with the Convention. Such
                     notification is already required by some States. Bangladesh reserves
                     the right to legislate on this point.
                  </text:p>
          </text:list-item>
          <text:list-item text:start-value="4">
            <text:p text:style-name="list.cont">Bangladesh is of the view that such a notification
                     requirement is needed in respect of nuclear-powered ships or ships
                     carrying nuclear or other inherently dangerous or noxious substances.
                     Furthermore, no such ships shall be allowed within Bangladesh waters
                     without the necessary authorisation.
                  </text:p>
          </text:list-item>
          <text:list-item text:start-value="5">
            <text:p text:style-name="list.cont">Bangladesh is of the view that the sovereign
                     immunity as envisaged in article 236 does not relieve a State from the
                     obligation, moral or otherwise, in accepting responsibility and
                     liability for compensation and relief in respect of damage caused by
                     pollution of the marine environment by any warship, naval auxiliary,
                     other vessels or aircraft owned or operated by the State and used on
                     government non-commercial service.
                  </text:p>
          </text:list-item>
          <text:list-item text:start-value="6">
            <text:p text:style-name="list.cont">Ratification of the Convention by Bangladesh
                     does not ipso facto imply recognition or acceptance of any territorial
                     claim made by a State party to the Convention, nor automatic
                     recognition of any land or sea border.
                  </text:p>
          </text:list-item>
          <text:list-item text:start-value="7">
            <text:p text:style-name="list.cont">The Bangladesh Government does not consider itself
                     bound by any of the declarations or statements, however phrased or
                     named, made by other States when signing, accepting, ratifying or
                     acceding to the Convention and that it reserves the right to state its
                     position on any of those declarations or statements at any
                     time.
                  </text:p>
          </text:list-item>
          <text:list-item text:start-value="8">
            <text:p text:style-name="list.cont">The Bangladesh Government
                     declares, without prejudice to article 303 of the Convention on the Law
                     of the Sea, that any objects of an archaeological and historical nature
                     found within the marine areas over which it exercises sovereignty or
                     jurisdiction shall not be removed, without its prior notification and
                     consent.
                  </text:p>
          </text:list-item>
          <text:list-item text:start-value="9">
            <text:p text:style-name="list.cont">The Government of
                     Bangladesh shall, at an appropriate time, make declarations provided
                     for in articles 287 and 298 relating to the settlement of
                     disputes.
                  </text:p>
          </text:list-item>
          <text:list-item text:start-value="10">
            <text:p text:style-name="list.end">The Government of
                     Bangladesh intends to undertake a comprehensive review of existing
                     domestic laws and regulations with a view to harmonizing them with the
                     provisions of the
                     Convention.
                  </text:p>
          </text:list-item>
        </text:list>
      </text:section>
      <text:section text:name="alineagroep.d5293e8066" text:style-name="alineagroep">
        <text:p text:style-name="alineagroep.end">Belarus, 10 december
               1982
            </text:p>
        <text:list text:style-name="list-style-4">
          <text:list-item text:start-value="1">
            <text:p text:style-name="list.start">The
                     Byelorussian Soviet Socialist Republic declares that, in accordance
                     with article 287 of the United Nations Convention on the Law of the
                     Sea, it accepts, as the basic means for the settlement of disputes
                     concerning the interpretation or application of the Convention, an
                     arbitral tribunal constituted in accordance with Annex VII. For the
                     consideration of questions relating to fisheries, the protection and
                     preservation of the marine environment, marine scientific research and
                     navigation, including pollution from vessels and by dumping, the
                     Byelorussian Soviet Socialist Republic chooses a special arbitral
                     tribunal constituted in accordance with Annex VIII. The Byelorussian
                     Soviet Socialist Republic recognizes the competence of the
                     International Tribunal for the Law of the Sea in relation to questions
                     of the prompt release of detained vessels or their crews, as envisaged
                     in article 292.
                  </text:p>
          </text:list-item>
          <text:list-item text:start-value="2">
            <text:p text:style-name="list.end">The Byelorussian
                     Soviet Socialist Republic declares that, in accordance with article 298
                     of the Convention, it does not accept compulsory procedures entailing
                     binding decisions in the consideration of disputes concerned with the
                     delimitation of marine limits, disputes relating to military activity
                     and disputes in relation to which the United Nations Security Council
                     performs functions entrusted to it under the United Nations
                     Charter.
                  </text:p>
          </text:list-item>
        </text:list>
      </text:section>
      <text:section text:name="alineagroep.d5293e8091" text:style-name="alineagroep">
        <text:p text:style-name="alineagroep.end">Belarus, 30 augustus
               2006
            </text:p>
        <text:list text:style-name="list-style-5">
          <text:list-item text:start-value="1">
            <text:p text:style-name="list.start">In
                     accordance with article 287 of the Convention, the Republic of Belarus
                     accepts as the basic means for the settlement of disputes concerning
                     the interpretation or application of the Convention an arbitral
                     tribunal constituted in accordance with Annex VII. For the settlement
                     of disputes concerning fisheries, protection and preservation of the
                     marine environment, marine scientific research or navigation, including
                     pollution from vessels and by dumping, the Republic of Belarus will use
                     a special arbitral tribunal constituted in accordance with Annex VIII.
                     The Republic of Belarus recognizes the jurisdiction of the
                     International Tribunal for the Law of the Sea over questions concerning
                     the prompt release of detained vessels or their crews, as envisaged in
                     article 292 of the Convention;
                  </text:p>
          </text:list-item>
          <text:list-item text:start-value="2">
            <text:p text:style-name="list.end">In
                     accordance with article 298 of the Convention, the Republic of Belarus
                     does not accept compulsory procedures entailing binding decisions for
                     the consideration of disputes concerning military activities, including
                     by government vessels and aircraft engaged in non-commercial service,
                     or disputes concerning law enforcement activities in regard to the
                     exercise of sovereign rights or jurisdiction, or disputes in respect of
                     which the Security Council of the United Nations is exercising the
                     functions assigned to it by the Charter of the United
                     Nations.
                  </text:p>
          </text:list-item>
        </text:list>
      </text:section>
      <text:section text:name="alineagroep.d5293e8116" text:style-name="alineagroep">
        <text:p text:style-name="alineagroep">België, 5 december 1984</text:p>
        <text:p text:style-name="alineagroep">The Government of
               the Kingdom of Belgium has decided to sign the United Nations
               Convention on the Law of the Sea because the Convention has a very
               large number of positive features and achieves a compromise on them
               which is acceptable to most States. Nevertheless, with regard to the
               status of maritime space, it regrets that the concept of equity,
               adopted for the delimitation of the continental shelf and the exclusive
               economic zone, was not applied again in the provisions for delimiting
               the territorial sea. It welcomes, however, the distinctions established
               by the Convention between the nature of the rights which riparian
               States exercise over their territorial sea, on the one hand, and over
               the continental shelf and their exclusive economic zone, on the
               other.
            </text:p>
        <text:p text:style-name="alineagroep">It is common knowledge that the Belgian Government
               cannot declare itself also satisfied with certain provisions of the
               international régime of the sea-bed which, though based on a
               principle that it would not think of challenging, seems not to have
               chosen the most suitable way of achieving the desired result as quickly
               and surely as possible, at the risk of jeopardizing the success of a
               generous undertaking which Belgium consistently encourages and
               supports. Indeed, certain provisions of Part XI and of Annexes III and
               IV appear to it to be marred by serious defects and shortcomings which
               explain why consensus was not reached on this text at the last session
               of the Third United Nations Conference on the Law of the Sea, in New
               York, in April 1982. These shortcomings and defects concern in
               particular the restriction of access to the Area, the limitations on
               production and certain procedures for the transfer of technology, not
               to mention the vexatious implications of the cost and financing of the
               future International Sea-Bed Authority and the first mine site of the
               Enterprise. The Belgian Government sincerely hopes that these
               shortcomings and defects will in fact be rectified b the rules,
               regulations and procedures which the Preparatory Commission should draw
               up with the twofold intent of facilitating acceptance of the new
               régime by the whole international community and enabling the
               common heritage of mankind to be properly exploited for the benefit of
               all and, preferably, for the benefit of the least favoured countries.
               The Government of the Kingdom of Belgium is not alone in thinking that
               the success of this new régime, the effective establishment of the
               International Sea-Bed Authority and the economic viability of the
               Enterprise will depend to a large extent on the quality and seriousness
               of the Preparatory Commission’s work: it therefore considers
               that all decisions of the Commission should be adopted by consensus,
               that being the only way of protecting the legitimate interests of
               all.
            </text:p>
        <text:p text:style-name="alineagroep">As the representatives of France and the Netherlands
               pointed out two years ago, the Belgian Government wishes to make it
               abundantly clear that, notwithstanding its decision to sign the
               Convention today, the Kingdom of Belgium is not here and now determined
               to ratify it. It will take a separate decision on this point at a later
               date, which will take account of what the Preparatory Commission has
               accomplished to make the international régime of the sea-bed
               acceptable to all, focusing mainly on the questions to which attention
               has been drawn above.
            </text:p>
        <text:p text:style-name="alineagroep">The Belgian Government also wishes to
               recall that Belgium is a member of the European Economic Community, to
               which it has transferred powers in certain areas covered by the
               Convention; detailed declarations on the nature and extent of the
               powers transferred will be made in due course, in accordance with the
               provisions of Annex IX of the Convention.
            </text:p>
        <text:p text:style-name="alineagroep">It also wishes to
               draw attention formally to several points which it considers
               particularly crucial. For example, it attaches great importance to the
               conditions to which Articles 21 and 23 of the Convention subject the
               right of innocent passage through the territal sea, and it intends to
               ensure that the criteria prescribed by the relevant international
               agreements are strictly applied, whether the flag States are parties
               thereto or not. The limitation of the breadth of the territorial sea,
               as established by Article 3 of the Convention, confirms and codifies a
               widely observed customary practice which it is incumbent on every State
               to respect, as it is the only one admitted by international law: the
               Government of the Kingdom of Belgium will not therefore recognize, as
               territorial sea, waters which are, or may be, claimed to be such beyond
               12 nautical miles measured from baselines determined by the riparian
               State in accordance with the Convention. Having underlined the close
               linkage which it perceives between Article 33, paragraph 1 (a), and
               Article 27, paragraph 2, of the Convention, the Government of the
               Kingdom of Belgium intends to reserve the right, in emergencies and
               especially in cases of blatant violation, to exercise the powers
               accorded to the riparian State by the latter text, without notifying
               beforehand a diplomatic agent or consular officer of the flag State, on
               the understanding that such notification shall be given as soon as it
               is physically possible. Finally, everyone will understand that the
               Government of the Kingdom of Belgium chooses to emphasize those
               provisions of the Convention which entitle it to protect itself, beyond
               the limit of the territorial sea, against any threat of pollution and,
               a fortiori, against any existing pollution resulting from an accident
               at sea, as well as those provisions which recognize the validity of
               rights and obligations deriving from specific conventions and
               agreements concluded previously or which may be concluded subsequently
               in furtherance of the general principles set forth in the
               Convention.
            </text:p>
        <text:p text:style-name="alineagroep">In the absence of any other peaceful means to which
               it obviously gives priority, the Government of the Kingdom of Belgium
               deems it expedient to choose alternatively, and in order of preference,
               as Article 287 of the Convention leaves it free to do, the following
               means of settling disputes concerning the interpretation or application
               of the
               Convention:
            </text:p>
        <text:list text:style-name="list-style-6">
          <text:list-item text:start-value="1">
            <text:p text:style-name="list.start">an
                     arbitral tribunal constituted in accordance with Annex
                     VIII;
                  </text:p>
          </text:list-item>
          <text:list-item text:start-value="2">
            <text:p text:style-name="list.cont">the International Tribunal for
                     the Law of the Sea established in accordance with Annex
                     VI;
                  </text:p>
          </text:list-item>
          <text:list-item text:start-value="3">
            <text:p text:style-name="list.end">the International Court of
                     Justice.
                  </text:p>
          </text:list-item>
        </text:list>
        <text:p text:style-name="alineagroep">Still in the absence of any other
               peaceful means, the Government of the Kingdom of Belgium wishes here
               and now to recognize the validity of the special arbitration procedure
               for any dispute concerning the interpretation or application of the
               provisions of the Convention in respect of fisheries, protection and
               preservation of the marine environment, marine scientific research or
               navigation, including pollution from vessels and by
               dumping.
            </text:p>
        <text:p text:style-name="alineagroep.end">For the time being, the Belgian Government does not
               wish to make any declaration in accordance with Article 298, confining
               itself to the one made above in accordance with Article 287. Finally,
               the Government of the Kingdom of Belgium does not consider itself bound
               by any of the declarations which other States have made, or may make,
               upon signing or ratifying the Convention, reserving the right, as
               necessary, to determine its position with regard to each of them at the
               appropriate time.
            </text:p>
      </text:section>
      <text:section text:name="alineagroep.d5293e8174" text:style-name="alineagroep">
        <text:p text:style-name="alineagroep">België, 13 november 1998</text:p>
        <text:p text:style-name="alineagroep">The Kingdom of
               Belgium Notes that, as a State member of the European Community, it has
               transferred competence to the Community for some matters provided for
               in the Convention, which are listed in the declaration made by the
               European Community upon formal confirmation of the Convention by the
               European Community on 1st April 1998.
            </text:p>
        <text:p text:style-name="alineagroep.end">In accordance with
               article 287 of the Convention, the Kingdom of Belgium hereby declares
               that it chooses, as a means for the settlement of disputes concerning
               the interpretation or application of the Convention, in view of its
               preference for pre-established jurisdictions, either the International
               Tribunal for the Law of the Sea established in accordance with Annex VI
               (art. 287.1 (a)) or the International Court of Justice (art. 287.1(b)),
               in the absence of any other means of peaceful settlement of disputes
               that it might prefer.
            </text:p>
      </text:section>
      <text:section text:name="alineagroep.d5293e8187" text:style-name="alineagroep">
        <text:p text:style-name="alineagroep">Bolivia, 27 november 1984</text:p>
        <text:p text:style-name="alineagroep.end">On signing the United
               Nations Convention on the Law of the Sea, the Government of Bolivia
               hereby makes the following declaration before the International
               community:
            </text:p>
        <text:list text:style-name="list-style-7">
          <text:list-item text:start-value="1">
            <text:p text:style-name="list.start">The
                     Convention on the Law of the Sea is a perfectible instrument and,
                     according to its own provisions, is subject to revision. As a party to
                     it, Bolivia will, when the time comes, put forward proposals and
                     revisions which are in keeping with its national
                     interests.
                  </text:p>
          </text:list-item>
          <text:list-item text:start-value="2">
            <text:p text:style-name="list.cont">Bolivia is confident that
                     the Convention will ensure, in the near future, the joint development
                     of the resources of the sea-bed, with equal opportunities and rights
                     for all nations, especially developing countries.
                  </text:p>
          </text:list-item>
          <text:list-item text:start-value="3">
            <text:p text:style-name="list.cont">Freedom of access to and from the sea, which
                     the Convention grants to land-locked nations, is a right that Bolivia
                     has been exercising by virtue of bilateral treaties and will continue
                     to exercise by virtue of the norms of positive international law
                     contained in the Convention.
                  </text:p>
          </text:list-item>
          <text:list-item text:start-value="4">
            <text:p text:style-name="list.end">Bolivia
                     wishes to place on record that it is a country that has no maritime
                     sovereignty as a result of a war and not as a result of its natural
                     geographic position and that it will assert all the rights of coastal
                     States under the Convention once it recovers the legal status in
                     question as a consequence of negotiations on the restoration to Bolivia
                     of its own sovereign outlet to the Pacific
                     Ocean.
                  </text:p>
          </text:list-item>
        </text:list>
      </text:section>
      <text:section text:name="alineagroep.d5293e8231" text:style-name="alineagroep">
        <text:p text:style-name="alineagroep.end">Brazilië, 10 december
               1982
            </text:p>
        <text:list text:style-name="list-style-8">
          <text:list-item text:start-value="9">
            <text:p text:style-name="list.start">Signature by Brazil is ad referendum, subject to
                     ratification of the Convention in conformity with Brazilian
                     constitutional procedures, which include approval by the National
                     Congress.
                  </text:p>
          </text:list-item>
          <text:list-item text:start-value="9">
            <text:p text:style-name="list.cont">The Brazilian Government
                     understands that the régime which is applied in practice in
                     maritime areas adjacent to the coast of Brazil is compatible with the
                     provisions of the Convention.
                  </text:p>
          </text:list-item>
          <text:list-item text:start-value="9">
            <text:p text:style-name="list.cont">The
                     Brazilian Government understands that the provision of article 301,
                     which prohibits “any threat or use of force against the
                     territorial integrity or political independence of any State, or in any
                     other manner inconsistent with the principles of international law
                     embodied in the Charter of the United Nations”, apply, in
                     particular, to the maritime areas under the sovereignty or the
                     jurisdiction of the coastal State.
                  </text:p>
          </text:list-item>
          <text:list-item text:start-value="9">
            <text:p text:style-name="list.cont">The Brazilian Government understands that the
                     provisions of the Convention do not authorize other States to carry out
                     in the exclusive economic zone military exercises or manoeuvres, in
                     particular those that imply the use of weapons or explosives, without
                     the consent of the coastal State.
                  </text:p>
          </text:list-item>
          <text:list-item text:start-value="22">
            <text:p text:style-name="list.cont">The Brazilian Government understands that, in
                     accordance with the provisions of the Convention, the coastal State
                     has, in the exclusive economic zone and on the continental shelf, the
                     exclusive right to construct and to authorize and regulate the
                     construction, operation and use of all types of installations and
                     structures, without exception, whatever their nature or
                     purpose.
                  </text:p>
          </text:list-item>
          <text:list-item text:start-value="9">
            <text:p text:style-name="list.cont">Brazil exercises
                     sovereignty rights over the continental shelf, beyond the distance of
                     two hundred nautical miles from the baselines, up to the outer edge of
                     the continental margin, as defined in article 76.
                  </text:p>
          </text:list-item>
          <text:list-item text:start-value="9">
            <text:p text:style-name="list.end">The Brazilian Government reserves the right to
                     make at the appropriate time the declarations provided for in articles
                     287 and 298, concerning the settlement of
                     disputes.
                  </text:p>
          </text:list-item>
        </text:list>
      </text:section>
      <text:section text:name="alineagroep.d5293e8297" text:style-name="alineagroep">
        <text:p text:style-name="alineagroep.end">Brazilië, 22 december
               1988
            </text:p>
        <text:list text:style-name="list-style-9">
          <text:list-item text:start-value="9">
            <text:p text:style-name="list.start">The Brazilian Government understands that the
                     provisions of article 301 prohibiting any threat or use of force
                     against the territorial integrity of any State, or in other manner
                     inconsistent with the principles of international law embodied in the
                     Charter of the United Nations apply in particular to the maritime areas
                     under the sovereignty or jurisdiction of the coastal
                     State.
                  </text:p>
          </text:list-item>
          <text:list-item text:start-value="9">
            <text:p text:style-name="list.cont">The Brazilian Government
                     understands that the provisions of the Convention do not authorize
                     other States to carry out military exercises or manoeuvres, in
                     particular those involving the use of weapons or explosives, in the
                     Exclusive Economic Zone without the consent of the coastal
                     State.
                  </text:p>
          </text:list-item>
          <text:list-item text:start-value="9">
            <text:p text:style-name="list.end">The Brazilian Government
                     understands that in accordance with the provisions of the Convention
                     the coastal State has, in the Exclusive Economic Zone and on the
                     continental shelf, the exclusive right to construct and to authorize
                     and to regulate the construction, operation and use of all kinds of
                     installations and structures, without exception, whatever their nature
                     or purpose.
                  </text:p>
          </text:list-item>
        </text:list>
      </text:section>
      <text:section text:name="bezwaar.d5293e8330" text:style-name="bezwaar">
        <text:section text:name="alineagroep.d5293e8332" text:style-name="alineagroep">
          <text:p text:style-name="alineagroep">Bezwaar
                  door Italië, 24 november 1995
               </text:p>
          <text:p text:style-name="alineagroep.end">Italy wishes to reiterate
                  the declaration it made upon signature and confirmed upon ratification
                  according to which “the rights of the coastal State in such zone
                  do not include the right to obtain notification of military exercises
                  or manoeuvres or to authorize them”. According to the
                  declaration made by Italy upon ratification this declaration applies as
                  a reply to all past and future declarations by other States concerning
                  the matters covered by
                  it.
               </text:p>
        </text:section>
      </text:section>
      <text:section text:name="alineagroep.d5293e8342" text:style-name="alineagroep">
        <text:p text:style-name="alineagroep">Canada, 7 november 2003</text:p>
        <text:p text:style-name="alineagroep">With regard to article
               287 of the Convention on the Law of the Sea, the Government of Canada
               hereby chooses the following means for the settlement of disputes
               concerning the interpretation or application of the Convention without
               specifying that one has precedence over the
               other:
            </text:p>
        <text:list text:style-name="list-style-10">
          <text:list-item text:start-value="1">
            <text:p text:style-name="list.start">the
                     International Tribunal for the Law of the Sea established in accordance
                     with Annex VI of the Convention; and
                  </text:p>
          </text:list-item>
          <text:list-item text:start-value="2">
            <text:p text:style-name="list.end">an arbitral tribunal constituted in accordance
                     with Annex VII of the Convention.
                  </text:p>
          </text:list-item>
        </text:list>
        <text:p text:style-name="alineagroep">With regard to
               Article 298, paragraph 1 of the Convention on the Law of the Sea,
               Canada does not accept any of the procedures provided for in Part XV,
               section 2, with respect to the following
               disputes:
            </text:p>
        <text:list text:style-name="list-style-11">
          <text:list-item>
            <text:p text:style-name="list.start">Disputes concerning the interpretation or
                     application of articles 15, 74 and 83 relating to sea boundary
                     delimitations, or those involving historic bays or
                     titles;
                  </text:p>
          </text:list-item>
          <text:list-item>
            <text:p text:style-name="list.cont">Disputes concerning
                     military activities, including military activities by government
                     vessels and aircraft engaged in non-commercial service, and disputes
                     concerning law enforcement activities in regard to the exercise of
                     sovereign rights or jurisdiction excluded from the jurisdiction of a
                     court or tribunal under article 297, paragraph 2 or 3;
                  </text:p>
          </text:list-item>
          <text:list-item>
            <text:p text:style-name="list.end">Disputes in respect of which the Security
                     Council of the United Nations is exercising the functions assigned to
                     it by the Charter of the United Nations, unless the Security Council
                     decides to remove the matter from its agenda or calls upon the parties
                     to settle it by the means provided for in the
                     Convention.
                  </text:p>
          </text:list-item>
        </text:list>
        <text:p text:style-name="alineagroep.end">According to Article 309 of the
               Convention on the Law of the Sea, no reservations or exceptions may be
               made to the Convention unless expressly permitted by other articles of
               the Convention. A declaration or statement made pursuant to article 310
               of the Convention cannot purport to exclude or to modify the legal
               effect of the provisions of the Convention in their application to the
               state, entity or international organization making it. Consequently,
               the Government of Canada declares that it does not consider itself
               bound by declarations or statements that have been made or will be made
               by other states, entities and international organizations pursuant to
               article 310 of the Convention and that exclude or modify the legal
               effect of the provisions of the Convention and their application to the
               State, entity or international organization making it. Lack of response
               by the Government of Canada to any declaration or statement shall not
               be interpreted as tacit acceptance of that declaration or statement.
               The Government of Canada reserves the right at any time to take a
               position on any declaration or statement in the manner deemed
               appropriate.
            </text:p>
      </text:section>
      <text:section text:name="alineagroep.d5293e8404" text:style-name="alineagroep">
        <text:p text:style-name="alineagroep">Chili, 25 augustus
               1997
            </text:p>
        <text:p text:style-name="alineagroep">
               <text:span text:style-name="cur">Statement made upon signature and
                  confirmed upon ratification:</text:span>
               
            </text:p>
        <text:p text:style-name="alineagroep">In exercise of the right
               conferred by article 310 of the Convention, the delegation of Chile
               wishes first of all to reiterate in its entirety the statement it made
               at last April’s meeting when the Convention was adopted. That
               statement is reproduced in document A/CONF.62/SR.164. . . . in
               particular to the Convention’s pivotal legal concept, that of
               the 200 mile exclusive economic zone to the elaboration of which [the
               Government of Chile] country made an important contribution, having
               been the first to declare such a concept, 35 years ago in 1947, and
               having subsequently helped to define and earn it international
               acceptance. The exclusive economic zone has a sui generis legal
               character distinct from that of the territorial sea and the high seas.
               It is a zone under national jurisdiction, over which the coastal State
               exercises economic sovereignty and in which third States enjoy freedom
               of navigation and overflight and the freedoms inherent in international
               communication. The Convention defines it as a maritime space under the
               jurisdiction of the coastal State, bound to the latters’
               territorial sovereignty and actual territory, on terms similar to those
               governing other maritime spaces, namely the territorial sea and the
               continental shelf. With regard to straits used for international
               navigation, the delegation of Chile wishes to reaffirm and reiterate in
               full the statement made last April, as reproduced in document
               A/CONF.62/SR.164 referred to above, as well as the content of the
               supplementary written statement dated 7 April 1982 contained in
               documentA/CONF.62/WS/19.
            </text:p>
        <text:p text:style-name="alineagroep">With regard to the international
               sea-bed régime, [the Gov-ernment of Chile wishes] to reiterate the
               statement made by the Group of 77 at last April’s meeting
               regarding the legal concept of the common heritage of mankind, the
               existence of which was solemnly confirmed by consensus by the General
               Assembly in 1970 and which the present Convention defines as a part of
               jus cogens. Any action taken in contravention of this principle and
               outside the framework of the sea-bed régime would, as last
               April’s debate showed, be totally invalid and
               illegal.
            </text:p>
        <text:p text:style-name="alineagroep">
               <text:span text:style-name="cur">Upon
                  ratification:</text:span>
               
            </text:p>
        <text:p text:style-name="alineagroep.end">…</text:p>
        <text:list text:style-name="list-style-12">
          <text:list-item text:start-value="2">
            <text:p text:style-name="list.start">The
                     Republic of Chile declares that the Treaty of Peace and Friendship
                     signed with the Argentine Republic on 29 November 1984, which entered
                     into force on 2 May 1985, shall define the boundaries between the
                     respective sovereignties over the sea, seabed and subsoil of the
                     Argentine Republic and the Republic of Chile in the sea of the southern
                     zone in the terms laid down in articles 7 to 9.
                  </text:p>
          </text:list-item>
          <text:list-item text:start-value="3">
            <text:p text:style-name="list.cont">With regard to part II of the
                     Convention:
                  </text:p>
            <text:list>
              <text:list-item text:start-value="1">
                <text:p text:style-name="list.cont">In
                           accordance with article 13 of the Treaty of Peace and Friendship of
                           1984, the Republic of Chile, in exercise of its sovereign rights,
                           grants to the Argentine Republic the navigation facilities through
                           Chilean internal waters described in that Treaty, which are specified
                           in annex 2, articles 1 to 9.
                        </text:p>
                <text:p text:style-name="list.cont">In addition, the Republic of Chile
                           declares that by virtue of this Treaty, ships flying the flag of third
                           countries may navigate without obstacles through the internal waters
                           along the routes specified in annex 2, articles 1 and 8, subject to the
                           relevant Chilean regulations.
                        </text:p>
                <text:p text:style-name="list.cont">In the Treaty of Peace and
                           Friendship of 1984, the two Parties agreed on the system of navigation
                           and pilotage in the Beagle Channel defined in annex 2, articles 11 to
                           16. The provisions on navigation set forth in that annex replace any
                           previous agreement on the subjectthat might exist between the
                           Parties.
                        </text:p>
                <text:p text:style-name="list.cont">We reiterate that the navigation systems and
                           facilities referred to in this paragraph were established in the 1984
                           Treaty of Peace and Friendship for the sole purpose of facilitating
                           maritime communication between specific maritime points and areas,
                           along the specific routes indicated, so that they do not apply to other
                           routes existing in the zone which have not ben specifically agreed
                           on.
                        </text:p>
              </text:list-item>
              <text:list-item text:start-value="2">
                <text:p text:style-name="list.cont">The Republic of Chile reaffirms
                           the full validity and force of Supreme Decree No. 416 of 1977, of the
                           Ministry of Foreign Affairs, which, in accordance with the principles
                           of article 7 of the Convention – which have been fully
                           recognized by Chile – established the straight baselines which
                           were confirmed in article 11 of the 1984 Treaty of Peace and
                           Friendship.
                        </text:p>
              </text:list-item>
              <text:list-item text:start-value="3">
                <text:p text:style-name="list.cont">In cases in which the
                           State places restrictions on the right of innocent passage for foreign
                           warships, the Republic of Chile reserves the right to apply similar
                           restrictive measures.
                        </text:p>
              </text:list-item>
            </text:list>
          </text:list-item>
          <text:list-item text:start-value="4">
            <text:p text:style-name="list.cont">With regard to part III of the Convention, it
                     should be noted that in accordance with article 35 (c), the provisions
                     of this part do not affect the legal regime of the Strait of Magellan,
                     since passage through that strait is “regulated by long-standing
                     international conventions in force specifically relating to such
                     straits” such as the 1881 Boundary Treaty, a regime which is
                     reaffirmed in the Treaty of Peace and Friendship of 1984.
                  </text:p>
            <text:p text:style-name="list.cont">In
                     article 10 of the latter Treaty, Chile and Argentina agreed on the
                     boundary at the eastern end of the Strait of Magellan and agreed that
                     this boundary in no way alters the provisions of the 1881 Boundary
                     Treaty, whereby, as Chile declared unilaterally in 1873, the Strait of
                     Magellan is neutralized forever with free navigation assured for the
                     flags of all nations under the terms laid down in article V. For its
                     part, the Argentine Republic undertook to maintain, at any time and in
                     whatever circumstances, the right of ships of all flags to navigate
                     expeditiously and without obstacles through its jurisdictional waters
                     to and from the Strait of Magellan.
                  </text:p>
            <text:p text:style-name="list.cont">Furthermore, we reiterate
                     that Chilean maritime traffic to and from the north through the
                     Estrecho de Le Maire shall enjoy the facilities laid down in annex 2,
                     article 10 of the 1984 Treaty of Peace and Friendship.
                  </text:p>
          </text:list-item>
          <text:list-item text:start-value="5">
            <text:p text:style-name="list.cont">Having regard for its interest in the
                     conservation of the resources in its exclusive economic zone and the
                     adjacent area of the high seas, the Republic of Chile believes that, in
                     accordance with the provisions of the Convention, where the same stock
                     or stocks of associated species occur both within the exclusive
                     economic zone and in the adjacent area of the high seas, the Republic
                     of Chile, as the coastal State, and the States fishing for such stocks
                     in the area adjacent to its exclusive economic zone must agree upon the
                     measures necessary for the conservation in the high seas of these
                     stocks or associated species. In the absence of such agreement, Chile
                     reserves the right to exercise its rights under article 116 and other
                     provisions of the [said Convention], and the other rights accorded to
                     it under international law.
                  </text:p>
          </text:list-item>
          <text:list-item text:start-value="6">
            <text:p text:style-name="list.cont">With
                     reference to part XI of the Convention and its supplementary Agreement,
                     it is Chile’s understanding that, in respect of the prevention
                     of pollution in exploration and exploitation activities, the Authority
                     must apply the general criterion that underwater mining shall be
                     subject to standards which are at least as stringent as comparable
                     standards on land.
                  </text:p>
          </text:list-item>
          <text:list-item text:start-value="7">
            <text:p text:style-name="list.cont">With regard to
                     part XV of the Convention, the Republic of Chile declares
                     that:
                  </text:p>
            <text:list>
              <text:list-item text:start-value="1">
                <text:p text:style-name="list.cont">In
                           accordance with article 287 of the Convention, it accepts, in order of
                           preference, the following means for the settlement of disputes
                           concerning the interpretation or application of the
                           Convention:
                        </text:p>
                <text:list>
                  <text:list-item text:start-value="9">
                    <text:p text:style-name="list.cont">The
                                 International Tribunal for the Law of the Sea established in accordance
                                 with annex VI;
                              </text:p>
                  </text:list-item>
                  <text:list-item text:start-value="9">
                    <text:p text:style-name="list.cont">A special arbitral
                                 tribunal, established in accordance with annex VIII, for the categories
                                 of disputes specified therein relating to fisheries, protection and
                                 preservation of the marine environment, and marine scientific research
                                 and navigation, including pollution from vessels and by
                                 dumping.
                              </text:p>
                  </text:list-item>
                </text:list>
              </text:list-item>
              <text:list-item text:start-value="2">
                <text:p text:style-name="list.cont">In accordance
                           with articles 280 to 282 of the Convention, the choice of means for the
                           settlement of disputes indicated in the preceding paragraph shall in no
                           way affect the obligations deriving from the general, regional or
                           bilateral agreements to which the Republic of Chile is a party
                           concerning the peaceful settlement of disputes.
                        </text:p>
              </text:list-item>
              <text:list-item text:start-value="3">
                <text:p text:style-name="list.end">In accordance with article 298 of the Convention,
                           Chile declares that it does not accept any of the procedures provided
                           for in part XV, section 2 with respect to the disputes referred to in
                           article 298, paragraphs 1(a), (b) and (c) of the
                           Convention.
                        </text:p>
              </text:list-item>
            </text:list>
          </text:list-item>
        </text:list>
      </text:section>
      <text:section text:name="alineagroep.d5293e8573" text:style-name="alineagroep">
        <text:p text:style-name="alineagroep">China,
               12 juni 1985
            </text:p>
        <text:p text:style-name="alineagroep.end">The so-called Kalayaan Islands are part of the
               Nansha Islands, which have always been Chinese territory. The Chinese
               Government has stated on many occasions that China has indisputable
               sovereignty over the Nansha Islands and at the adjacent waters and
               resources.
            </text:p>
      </text:section>
      <text:section text:name="bezwaar.d5293e8582" text:style-name="bezwaar">
        <text:section text:name="alineagroep.d5293e8584" text:style-name="alineagroep">
          <text:p text:style-name="alineagroep">Bezwaar door Vietnam,
                  23 februari 1987
               </text:p>
          <text:p text:style-name="alineagroep">… The Republic of the Philippines, upon
                  its signature and ratification of the 1982 U.N. Convention on the Law
                  of the Sea, has claimed sovereignty over the islands called by the
                  Philippines as the Kalaysan [see paragraph 4 of the declaration]. The
                  People’s Republic of China has likewise claimed that the
                  islands, called by the Philippines as the Kalaysan, constitute part of
                  the Nansha Islands which are Chinese territory. The so-called
                  “Kalaysan Islands” or “Nansha Islands”
                  mentioned above are in fact the Truong Sa Archipelago which has always
                  been under the sovereignty of the Socialist Republic of Vietnam. The
                  Socialist Republic of Vietnam has so far published two White Books
                  confirming the legality of its sovereignty over the Hoang Sa and Truong
                  Sa Archipelagoes.
               </text:p>
          <text:p text:style-name="alineagroep.end">The Socialist Republic of Vietnam once again
                  reaffirms its indisputable sovereignty over the Truong Sa Archipelago
                  and hence its determination to defend its territorial
                  integrity.
               </text:p>
        </text:section>
      </text:section>
      <text:section text:name="alineagroep.d5293e8597" text:style-name="alineagroep">
        <text:p text:style-name="alineagroep.end">China,
               7 juni
               1996
            </text:p>
        <text:list text:style-name="list-style-13">
          <text:list-item text:start-value="1">
            <text:p text:style-name="list.start">In
                     accordance with the provisions of the United Nations Convention on the
                     Law of the Sea, the People’s Republic of China shall enjoy
                     sovereign rights and jurisdiction over an exclusive economic zone of
                     200 nautical miles and the continental shelf.
                  </text:p>
          </text:list-item>
          <text:list-item text:start-value="2">
            <text:p text:style-name="list.cont">The People’s Republic of China will effect,
                     through consultations, the delimitation of boundary of the maritime
                     jurisdiction with the states with coasts opposite or adjacent to China
                     respectively on the basis of international law and in accordance with
                     the equitable principle.
                  </text:p>
          </text:list-item>
          <text:list-item text:start-value="3">
            <text:p text:style-name="list.cont">The
                     People’s Republic of China reaffirms its sovereignty over all
                     its archipelagoes and islands as listed in article 2 of the Law of the
                     People’s Republic of China on the Territorial Sea and Contiguous
                     Zone which was promulgated on 25 February 1992.
                  </text:p>
          </text:list-item>
          <text:list-item text:start-value="4">
            <text:p text:style-name="list.end">The People’s Republic of China reaffirms
                     that the provisions of the United Nations Convention on the Law of the
                     Sea concerning innocent passage through the territorial sea shall not
                     prejudice the right of a coastal state to request, in accordance with
                     its laws and regulations, a foreign state to obtain advance approval
                     from or give prior notification to the coastal state for the passage of
                     its warships through the territorial sea of the coastal
                     state.
                  </text:p>
          </text:list-item>
        </text:list>
      </text:section>
      <text:section text:name="bezwaar.d5293e8638" text:style-name="bezwaar">
        <text:section text:name="alineagroep.d5293e8640" text:style-name="alineagroep">
          <text:p text:style-name="alineagroep.end">Bezwaar door
                  Vietnam, 7 juni
                  1996
               </text:p>
          <text:list text:style-name="list-style-14">
            <text:list-item text:start-value="1">
              <text:p text:style-name="list.start">The
                        People’s Republic of China’s establishment of the
                        territorial baselines of the Hoang Sa archipelago (Paracel), part of
                        the territory of Viet Nam, constitutes a serious violation of the
                        Vietnamese sovereignty over the archipelago. The Socialist Republic of
                        Viet Nam has on many occasions reaffirmed its indisputable sovereignty
                        over the Hoang Sa as well as the Tuong Sa (Spratly) archipelagoes. The
                        above-mentioned act of the People’s Republic of China which runs
                        counter to the international law, is absolutely null and void.
                        Furthermore, the People’s Republic of China correspondingly
                        violated the provisions of the 1982 United Natios Law of the Sea by
                        giving the Hoong Sa archipelago the status of an archipelagic state to
                        illegally annex a vast sea area into the so-called internal water of
                        the archipelago.
                     </text:p>
            </text:list-item>
            <text:list-item text:start-value="2">
              <text:p text:style-name="list.end">In drawing the
                        baseline at the segment east of the Leishou peninsula from point 31 to
                        point 32, the People’s Republic of China has also failed to
                        comply with the provisions, particularly articles 7 and 38, of the 1982
                        United Nations Law of the Sea. By so drawing, the People’s
                        Republic of China has turned a considerable sea area into its internal
                        water which obstructs the rights and freedom of international
                        navigation including those of Vietnam through the Qiongzhou strait.
                        This is totally unacceptable to the Socialist Republic of Viet
                        Nam.
                     </text:p>
            </text:list-item>
          </text:list>
        </text:section>
      </text:section>
      <text:section text:name="alineagroep.d5293e8666" text:style-name="alineagroep">
        <text:p text:style-name="alineagroep">China,
               25 augustus 2006
            </text:p>
        <text:p text:style-name="alineagroep.end">The Government of the People’s Republic
               of China does not accept any of the procedures provided for in Section
               2 of Part XV of the Convention with respect to all the categories of
               disputes referred to in paragraph 1 (a) (b) and (c) of Article 298 of
               the
               Convention.
            </text:p>
      </text:section>
      <text:section text:name="alineagroep.d5293e8675" text:style-name="alineagroep">
        <text:p text:style-name="alineagroep">Costa
               Rica, 10 december 1982
            </text:p>
        <text:p text:style-name="alineagroep.end">The Government of Costa Rica declares
               that the provisions of Costa Rican law under which foreign vessels must
               pay for licences to fish in its exclusive economic zone, shall apply
               also to fishing for highly migratory species, pursuant to the
               provisions of articles 62 and 64, paragraph 2, of the
               Convention.
            </text:p>
      </text:section>
      <text:section text:name="alineagroep.d5293e8685" text:style-name="alineagroep">
        <text:p text:style-name="alineagroep">Cuba,
               10 december 1982
            </text:p>
        <text:p text:style-name="alineagroep">At the time of signing the Convention on the
               Law of the Sea, the Cuban Delegation declares that, having gained
               possession of the definitive text of the Convention just a few hours
               ago, it will leave for the time of the ratification of the Convention
               the issuing of any statement it deems pertinent with respect to
               articles:
            </text:p>
        <text:p text:style-name="alineagroep">287 – on the election of the procedure for the
               settlement of controversies pertaining to the interpretation or
               implementation of the Convention;
            </text:p>
        <text:p text:style-name="alineagroep">292 – on the prompt
               release of ships and their crews;
            </text:p>
        <text:p text:style-name="alineagroep">298 – on the optional
               exceptions to the applicability of Section 2;
            </text:p>
        <text:p text:style-name="alineagroep.end">as well as
               whatever statement or declaration it might deem appropriate to make in
               conformity with article 310 of the
               Convention.
            </text:p>
      </text:section>
      <text:section text:name="alineagroep.d5293e8707" text:style-name="alineagroep">
        <text:p text:style-name="alineagroep">Cuba,
               15 augustus 1984
            </text:p>
        <text:p text:style-name="alineagroep">With regard to article 287 on the choice of
               procedure for the settlement of disputes concerning the interpretation
               or application of the Convention, the Government of the Republic of
               Cuba declares that it does not accept the jurisdiction of the
               International Court of Justice and, consequently, will not accept
               either the jurisdiction of the Court with respect to the provisions of
               either article 297 or 298.
            </text:p>
        <text:p text:style-name="alineagroep.end">With regard to article 292, the
               Government of the Republic of Cuba considers that once financial
               security has been posted, the detaining State should proceed promptly
               and without delay to release the vessel and its crew and declares that
               where this procedure is not followed with respect to its vessels or
               members of their crew it will not agree to submit the matter to the
               International Court of
               Justice.
            </text:p>
      </text:section>
      <text:section text:name="alineagroep.d5293e8719" text:style-name="alineagroep">
        <text:p text:style-name="alineagroep">Denemarken,
               16 november 2004
            </text:p>
        <text:p text:style-name="alineagroep">It is the position of the Government of the
               Kingdom of Denmark that the exception from the transit passage regime
               provided for in article 35 (c) of the Convention applies to the
               specific regime in the Danish straits (the Great Belt, the Little Belt
               and the Danish part of the Sound), which has developed on the basis of
               the Copenhagen Treaty of 1857. The present legal regime of the Danish
               straits will therefore remain unchanged.
            </text:p>
        <text:p text:style-name="alineagroep">The Government of the
               Kingdom of Denmark declares pursuant to article 287 of the Convention
               that it chooses the International Court of Justice for the settlement
               of disputes concerning the interpretation or application of the
               Convention.
            </text:p>
        <text:p text:style-name="alineagroep">The Government of the Kingdom of Denmark declares
               pursuant to article 298 of the Convention that it does not accept an
               arbitral tribunal constituted in accordance with Annex VII for any of
               the categories of disputes mentioned in article 298.
            </text:p>
        <text:p text:style-name="alineagroep">The
               Government of the Kingdom of Denmark declares, in accordance with
               article 310 of the Convention, its objection to any declaration or
               position excluding or amending the legal scope of the provisions of the
               Convention. Passivity with respect to such declarations or positions
               shall be interpreted neither as acceptance nor rejection of such
               declarations or positions.
            </text:p>
        <text:p text:style-name="alineagroep.end">The Kingdom of Denmark recalls that,
               as a member of the European Community, it has transferred competence in
               respect of certain matters governed by the Convention. In accordance
               with the provisions of Annex IX of the Convention, a detailed
               declaration on the nature and extent of the competence transferred to
               the European Community was made by the European Community upon deposit
               of its instrument of formal confirmation. This transfer of competence
               does not extend to the Faroe Islands and
               Greenland.
            </text:p>
      </text:section>
      <text:section text:name="alineagroep.d5293e8741" text:style-name="alineagroep">
        <text:p text:style-name="alineagroep">Duitsland, 14 oktober 1994</text:p>
        <text:p text:style-name="alineagroep">The Federal Republic
               of Germany recalls that, as a Member of the European Community, it has
               transferred competence to the Community in respect of certain matters
               governed by the Convention. A detailed declaration on the nature and
               extent of the competence transferred to the European Community will be
               made in due course in accordance with the provisions of Annex IX of the
               Convention.
            </text:p>
        <text:p text:style-name="alineagroep">For the Federal Republic of Germany the link
               between Part IX of the United Nations Convention on the Law of the Sea
               of 10 December 1982 and the Agreement of 28 July 1994 relating to the
               implementation of Part XI of the United Nations Convention on the Law
               of the Sea as foreseen in article 2 (1) of that Agreement is
               fundamental.
            </text:p>
        <text:p text:style-name="alineagroep">In the absence of any other peaceful means, which
               would be given preference by the Government of the Federal Republic of
               Germany, that Government considers it useful to choose one of the
               following means for the settlement of disputes concerning the
               interpretation or application of the two Conventions, as it is free to
               do under article 287 of the Convention on the Law of the Sea, in the
               following
               order:
            </text:p>
        <text:list text:style-name="list-style-15">
          <text:list-item text:start-value="1">
            <text:p text:style-name="list.start">the
                     International Tribunal for the Law of the Sea established in accordance
                     with Annex VI;
                  </text:p>
          </text:list-item>
          <text:list-item text:start-value="2">
            <text:p text:style-name="list.cont">An arbitral tribunal
                     constituted in accordance with Annex VII;
                  </text:p>
          </text:list-item>
          <text:list-item text:start-value="3">
            <text:p text:style-name="list.end">the International Court of
                     Justice.
                  </text:p>
          </text:list-item>
        </text:list>
        <text:p text:style-name="alineagroep">Also in the absence of any other peaceful
               means, the Government of the Federal Republic of Germany hereby
               recognizes as of today the validity of special arbitration for any
               dispute concerning the interpretation or application of the Convention
               on the Law of the Sea relating to fisheries, protection and
               preservation of the marine environment, marine scientific research and
               navigation, including pollution from vessels and by
               dumping.
            </text:p>
        <text:p text:style-name="alineagroep">With reference to similar declarations made by the
               Government of the Federal Republic of Germany during the Third United
               Nations Conference on the Law of the Sea, the Government of the Federal
               Republic of Germany, in the light of declarations already made or yet
               to be made by States upon signature, ratification of or accession to
               the Convention on the Law of the Sea declares as
               follows:
            </text:p>
        <text:p text:style-name="alineagroep">Territorial Sea, Archipelagic Waters,
               Straits
            </text:p>
        <text:p text:style-name="alineagroep">The provisions on the territorial sea represent in
               general a set of rules reconciling the legitimate desire of coastal
               States to protect their sovereignty and that of the international
               community to exercise the right of passage. The right to extend the
               breadth of the territorial sea up to 12 nautical miles will
               significantly increase the importance of the right of innocent passage
               through the territorial sea for all ships including warships, merchant
               ships and fishing vessels; this is a fundamental right of the community
               of nations.
            </text:p>
        <text:p text:style-name="alineagroep">None of the provisions of the Convention, which in
               so far reflect existing international law, can be regarded as entitling
               the coastal State to make the innocent passage of any specific category
               of foreign ships dependent on prior consent or notification.
            </text:p>
        <text:p text:style-name="alineagroep">A
               prerequisite for the recognition of the coastal State’s right to
               extend the territorial sea is the régime of transit passage
               through straits used for international navigation. Article 38 limits
               the right of transit passage only in cases where a route of similar
               convenience exists in respect of navigational and hydrographical
               characteristics, which include the economic aspect of
               shipping.
            </text:p>
        <text:p text:style-name="alineagroep">According to the provisions of the Convention,
               archipelagic sea-lane passage is not dependent on the designation by
               the archipelagic States of specific sea-lanes or air routesin so far as
               there are existing routes through the archipelago normally used for
               international navigation.
            </text:p>
        <text:p text:style-name="alineagroep">Exclusive Economic Zone</text:p>
        <text:p text:style-name="alineagroep">In
               the exclusive economic zone, which is a new concept of international
               law, coastal States will be granted precise resource-related rights and
               jurisdiction. All other States will continue to enjoy the high seas
               freedoms of navigation and overflight and of all other internationl
               lawful uses of the sea. These uses will be exercised in a peaceful
               manner, and that is, in accordance with the principles embodied in the
               Charter of the United Nations.
            </text:p>
        <text:p text:style-name="alineagroep">The exercise of these rights can
               therefore not be construed as affecting the security of the coastal
               State or affecting its rights and obligations under international law.
               Accordingly, the notion of a 200-mile zone of general rights of
               sovereignty and jurisdiction of the coastal State cannot be sustained
               either in general international law or under the relevant provisions of
               the Convention.
            </text:p>
        <text:p text:style-name="alineagroep">In articles 56 and 58 a careful and delicate
               balance has been struck between the interests of the coastal State and
               the freedoms and rights of all other States. This balance includes the
               reference contained in article 58, paragraph 2, to articles 88 to 115
               which apply to the exclusive economic zone in so far as they are not
               incompatible with Part V. Nothing in Part V is incompatible with
               article 89 which invalidates claims of sovereignty.
            </text:p>
        <text:p text:style-name="alineagroep">According
               to the Convention, the coastal State does not enjoy residual rights in
               the exclusive economic zone. In particular, the rights and jurisdiction
               of the coastal State in such zone do not include the rights to obtain
               notification of military exercises or manoeuvres or to authorize
               them.
            </text:p>
        <text:p text:style-name="alineagroep">Apart from artificial islands, the coastal State enjoys
               the right in the exclusiveeconomic zone to authorize, construct,
               operate and use only those installations and structures which have
               economic purposes.
            </text:p>
        <text:p text:style-name="alineagroep">The High Seas</text:p>
        <text:p text:style-name="alineagroep">As geographically
               disadvantaged State with important interests in the traditional uses of
               the seas, the Federal Republic of Germany remains committed to the
               established principle of the freedom of the high seas. This principle,
               which has governed all uses of the sea for centuries, has been affirmed
               and in various fields, adapted to new requirements in the provisions of
               the Convention, which will therefore have to be interpreted to the
               furthest extent possible in accordance with that traditional
               principle.
            </text:p>
        <text:p text:style-name="alineagroep">Land-Locked States</text:p>
        <text:p text:style-name="alineagroep">As to the regulation of
               the freedom of transit enjoyed by land-locked States, transit through
               the territory of transit States must not interfere with the sovereignty
               of these States. In accordance with article 125, paragraph 3, the
               rights and facilities provided for in Part X in no way infringe upon
               the sovereignty and legitimate interests of transit States. The precise
               content of the freedom of transit has in each single case to be agreed
               upon by the transit State and the land-locked State concerned. in the
               absence of such agreement concerning the terms and modalities for
               exercising the right of access of persons and goods to transit through
               the territory of the Federal Republic of Germany is only regulated by
               national law, in particular with regard to means and ways of transport
               and the use of traffic infrastructure.
            </text:p>
        <text:p text:style-name="alineagroep">Marine Scientific
               Research
            </text:p>
        <text:p text:style-name="alineagroep">Although the traditional freedom of research suffered
               a considerable erosion by the Convention, this freedom will remain in
               force for States, international organizations and private entities in
               some maritime areas, e.g., the sea-bed beyond the continental shelf and
               the high seas. However, the exclusive economic zone and the continental
               shelf, which are of particular interest to marine scientific research,
               will be subject to a consent régime, a basic element of which is
               the obligation of the coastal State under article 246, paragraph 3, to
               grant its consent in normal circumstances. In this regard, promotion
               and creation of favourable conditions for scientific research, as
               postulated in the Convention, are general principles governing the
               application and interpretation of all relevant provisions of the
               Convention.
            </text:p>
        <text:p text:style-name="alineagroep.end">The marine scientific research régime on the
               continental shelf beyond 200 nautical miles denies the coastal State
               the discretion to withhold consent under article 246, paragraph 5 (a),
               outside areas it has publicly designated in accordance with the
               prerequisitestipulated in paragraph 6. Relating to the obligation, to
               disclose information about exploitation or exploratory operations in
               the process of designation is taken into account in article 246,
               paragraph 6, which explicitly excluded details from the information to
               be provided.
            </text:p>
      </text:section>
      <text:section text:name="bezwaar.d5293e8847" text:style-name="bezwaar">
        <text:section text:name="alineagroep.d5293e8849" text:style-name="alineagroep">
          <text:p text:style-name="alineagroep">Bezwaar door
                  Tsjechië, 21 juni 1996
               </text:p>
          <text:p text:style-name="alineagroep.end">The Government of the Czech
                  Republic having considered the declaration of the Federal Republic of
                  Germany of 14 October 1994 pertaining to the interpretation of the
                  provisions of part X of the [said Convention], which deals with the
                  right of access of land-locked States to and from the sea and freedom
                  of transit, states that the [said] declaration of the Federal Republic
                  of Germany cannot be interpreted with regard to the Czech Republic in
                  contradiction with the provisions of Part X of the
                  Convention.
               </text:p>
        </text:section>
      </text:section>
      <text:section text:name="alineagroep.d5293e8859" text:style-name="alineagroep">
        <text:p text:style-name="alineagroep">EG
               (Europese Gemeenschap), 7 december 1984
            </text:p>
        <text:p text:style-name="alineagroep">On signing the United
               Nations Convention on the Law of the Sea, the European Economic
               Community declares that it considers that the Convention constitutes,
               within the framework of the Law of the Sea, a major effort in the
               codification and progressive development of international law in the
               fields to which its declaration pursuant to Article 2 of Annex IX of
               the Convention refers. The Community would like to express the hope
               that this development will become a useful means for promoting
               co-operation and stable relations between all countries in these
               fields.
            </text:p>
        <text:p text:style-name="alineagroep">The Community, however, considers that significant
               provisions of Part XI of the Convention are not conducive to the
               development of the activities to which that Part refers in view of the
               fact that several Member States of the Community have already expressed
               their position that this Part contains considerable deficiencies and
               flaws which require rectification. The Community recognises the
               importance of the work which remains to be done and hopes that
               conditions for the implementation of a sea bed mining regime, which are
               generally acceptable and which are therefore likely to promote
               activities in the international sea bed area, can be agreed. The
               Community, within the limits of its competence, will play a full part
               in contributing to the task of finding satisfactory
               solutions.
            </text:p>
        <text:p text:style-name="alineagroep">A separate decision on formal
               confirmation<text:note text:id="N1" text:note-class="endnote">
                  <text:note-citation text:label="1)">1)</text:note-citation>
                  <text:note-body>
                     <text:p>Formal
                  confirmation is the term used in the Convention for ratification by
                  international organisations (see Article 306 and Annex IX, Article
                  3).
               </text:p>
                  </text:note-body>
               </text:note>
               will have to be taken at a later stage. It will be taken in the light
               of the results of the efforts made to attain a universally acceptable
               Convention.
            </text:p>
        <text:p text:style-name="alineagroep">Competence of the European Communities with regard
               to matters governed by the Convention on the Law of the Sea
               (Declaration made pursuant to article 2 of Annex IX to the
               Convention)
            </text:p>
        <text:p text:style-name="alineagroep">Article 2 of Annex IX to the Convention on the Law
               of the Sea stipulates that the participation of an international
               organisation shall be subject to a declaration specifying the matters
               governed by the Convention in respect of which competence has been
               transferred to the organisation by its member states.
            </text:p>
        <text:p text:style-name="alineagroep">The
               European Communities were established by the Treaties of Paris and of
               Rome, signed on 18 April 1951 and 25 1957, respectively. After being
               ratified by the Signatory States the Treaties entered into force on 25
               July 1952 and 1 January
               1958<text:note text:id="N2" text:note-class="endnote">
                  <text:note-citation text:label="2)">2)</text:note-citation>
                  <text:note-body>
                     <text:p>The Treaty
                  of Paris establishing the European Coal and Steel Community was
                  registered at the Secretariat of the United Nations on 15.3.1957 under
                  No. 3729; the Treaties of Rome establishing the European Economic
                  Community and the European Atomic Energy Community (Euratom) were
                  registered on 21 April and 24 April 1958, respectively under Nos 4300
                  and 4301. The current members of the Communities are the Kingdom of
                  Belgium, the Kingdom of Denmark, the Federal Republic of Germany, the
                  Hellenic Republic, the French Republic, Ireland, the Italian Republic,
                  the Grand Duchy of Luxembourg, the Kingdom of the Netherlands and the
                  United Kingdom of Great Britain and Northern Ireland. The United
                  Nations Convention on the Law of the Sea shall apply, with regard to
                  matters transferred to the European Economic Community, to the
                  territories in which the Treaty establishing the European Economic
                  Community is applied and under the conditions laid down in that
                  Treaty.
               </text:p>
                  </text:note-body>
               </text:note>
               .
            </text:p>
        <text:p text:style-name="alineagroep">In accordance with the provisions referred to above this
               declaration indicates the competence of the European Economic Community
               in matters governed by the Convention.
            </text:p>
        <text:p text:style-name="alineagroep">The Community points out
               that its Member States have transferred competence to it with regard to
               the conservation and management of sea fishing resources. Hence, in the
               field of sea fishing it is for the Community to adopt the relevant
               rules and regulations (which are enforced by the Member States) and to
               enter into external undertakings with third states or competent
               international organisations.
            </text:p>
        <text:p text:style-name="alineagroep">Furthermore, with regard to rules
               and regulations for the protection and preservation of the marine
               environment, the Member States have transferred to the Community
               competences as formulated in provisions adopted by the Community and as
               reflected by its participation in certain international agreements (see
               Annex).
            </text:p>
        <text:p text:style-name="alineagroep">With regard to the provisions of Part X, the Community
               has certain powers as its purpose is to bring about an economic union
               based on a customs union.
            </text:p>
        <text:p text:style-name="alineagroep">With regard to the provisions of Part
               XI, the Community enjoys competence in matters of commercial policy,
               including the control of unfair economic practices.
            </text:p>
        <text:p text:style-name="alineagroep">The
               exercise of the competence that the Member States have transferred to
               the Community under the Treaties is, by its very nature, subject to
               continuous development. As a result the Community reserves the right to
               make new declarations at a later date.
            </text:p>
        <text:p text:style-name="alineagroep">Annex</text:p>
        <text:p text:style-name="alineagroep">Community
               texts applicable in the sector of the protection and preservation of
               the marine environment and relating directly to subjects covered by the
               Convention
            </text:p>
        <text:p text:style-name="alineagroep">Council Decision of 3 December 1981 establishing a
               Community information system for the control and reduction of pollution
               caused by hydrocarbons discharged at sea (81/971/EEC) (OJ No L 355,
               10.12.1981, p. 52).
            </text:p>
        <text:p text:style-name="alineagroep">Council Directive of 4 May 1976 on
               pollution caused by certain dangerous substances discharged into the
               aquatic environment of the Community (76/464/EEC) (OJ No L 129,
               18.5.1976, p. 23).
            </text:p>
        <text:p text:style-name="alineagroep">Council Directive of 16 June 1975 on the
               disposal of waste oils (75/439/EEC)(OJ No L 194, 25.7.1975, p.
               23).
            </text:p>
        <text:p text:style-name="alineagroep">Council Directive of 20 February 1978 on waste from the
               titanium dioxide industry (78/176/EEC) (OJ No L 54, 25.2.1978, p.
               19).
            </text:p>
        <text:p text:style-name="alineagroep">Council Directive of 30 October 1979 on the quality
               required of shellfish waters (79/923/EEC) (OJ No L 281, 10.11.1979, p.
               47).
            </text:p>
        <text:p text:style-name="alineagroep">Council Directive of 22 March 1982 on limit values and
               quality objectives for mercury discharges by the chlor-alkali
               electrolysis industry (82/176/EEC) (OJ No L 81, 27.3.1982, p.
               29).
            </text:p>
        <text:p text:style-name="alineagroep">Council Directive of 26 September 1983 on limit values and
               quality objectives for cadmium discharges (83/513/EEC) (OJ No L 291,
               24.10.1983, p. 1 et seq. ).
            </text:p>
        <text:p text:style-name="alineagroep">Council Directive of 8 March 1984
               on limit values and quality objectives for mercury discharges by
               sectors other than the chlor-alkali electrolysis industry (84/156/EEC)
               (OJ No L 74, 17.3.1984, p. 49 et seq. ).
            </text:p>
        <text:p text:style-name="alineagroep">Annex</text:p>
        <text:p text:style-name="alineagroep">The
               Community has also concluded the following
               Conventions:
            </text:p>
        <text:p text:style-name="alineagroep">Convention for the prevention of marine pollution
               from land-based sources (Council Decision 75/437/EEC of 3 March 1975
               published in OJ No L 194, 25.7.1975, p. 5).
            </text:p>
        <text:p text:style-name="alineagroep">Convention on
               long-range transboundary air pollution (Council Decision of 11 June
               1981 published in OJ No L 171, 27.6.1981, p. 11).
            </text:p>
        <text:p text:style-name="alineagroep">Convention
               for the protection of the Mediterranean Sea against pollution and the
               Protocol for the prevention of pollution of the Mediterranean Sea by
               dumping from ships and aircraft (Council Decision 77/585/EEC of 25 July
               1977 published in OJ No L 240, 19.9.1977, p. 1).
            </text:p>
        <text:p text:style-name="alineagroep">Protocol
               concerning co-operation in combating pollution of the Mediterranean Sea
               by oil and other harmful substances in cases of emergency (Council
               Decision 81/420/EEC of 19 May 1981 published in OJ No L 162, 19.6.1981,
               p. 4).
            </text:p>
        <text:p text:style-name="alineagroep.end">Protocol of 2 and 3 April 1983 concerning Mediterranean
               specially protected areas (OJ No L 68/36,
               10.3.1984).
            </text:p>
      </text:section>
      <text:section text:name="alineagroep.d5293e8964" text:style-name="alineagroep">
        <text:p text:style-name="alineagroep">EG
               (Europese Gemeenschap), 1 april 1998
            </text:p>
        <text:p text:style-name="alineagroep">By depositing [the
               instrument of formal confirmation], the Community has the honour of
               declaring its acceptance, in respect of matters for which competence
               has been transferred to it by those of its Members States which are
               parties to the Convention, of the rights and obligations laid down for
               States in the Convention and the Agreement. The delclaration concerning
               the competence provided for in Article 5(1) of Annex IX to the
               Convention [follows].
            </text:p>
        <text:p text:style-name="alineagroep">The Community also wishes to declare, in
               accordance with Article 310 of the Convention, its objection to any
               declaration or position excluding or amending the legal scope of the
               provisions of the [said Convention], and in particular those relating
               to fishing activities. The Community does not consider the Convention
               to recognize the rights or jurisdiction of coastal States regarding the
               exploitation, conservation and managmenet of fishery resources other
               than sedentary species outside their exclusive economic
               zone.
            </text:p>
        <text:p text:style-name="alineagroep">The Community reserves the right to make subsequent
               declarations in respect of the Convention and the Agreement and in
               response to future declarations and positions.
            </text:p>
        <text:p text:style-name="alineagroep">Declaration
               concerning the competence of the European Community with regard to
               matters governed by the United Nations Convention on the Law of the Sea
               of 10 December 1982 and the Agreement of 28 July 1994 relating to the
               implementation of Part XI of the Convention (Declaration made pursuant
               to article 5(1) of annex IX to the Convention and to article 4(4)of the
               Agreement):
            </text:p>
        <text:p text:style-name="alineagroep">Article 5 (1) of Annex IX of [the said] Convention
               provides that the instrument of formal confirmation of an international
               organization shall contain a declaration specifying the matters
               governed by the Convention in respect of which competence has been
               transferred to the organization by its member States which are Parties
               to the Convention.
            </text:p>
        <text:p text:style-name="alineagroep">Article 4 (4) of [said Agreement] provides
               that formal confirmation by an international organization shall be in
               accordance with Annex IX of the Convention.
            </text:p>
        <text:p text:style-name="alineagroep">The European
               Communities were established by the Treaties of Paris (ECSC) and of
               Rome (EEC and Euratom), signed on 18 April 1951 and 25 March 1957
               respectively. After being ratified by the Signatory States, the
               Treaties entered into force on 25 July 1952 and 1 January 1958. They
               have been amended by the Treaty on European Union, which was signed in
               Maastricht on 7 February 1992, and most recently by the Accession
               Treaty signed in Corfu on 24 June 1994, which entered into force on 1
               January 1995.
            </text:p>
        <text:p text:style-name="alineagroep">The current Members of the Communites are the
               Kingdom of Belgium, the Kingdom of Denmark, the Federal Republic of
               Germany, the Hellenic Republic, the Kingdom of Spain, the French
               Republic, Ireland, the Italian Republic, the Grand Duchy of Luxembourg,
               the Kingdom of the Netherlands, the Republic of Austria, the Portuguese
               Republic, the Republic of Finland, the Kingdom of Sweden and the United
               Kingdom of Great Britain and Northern Ireland.
            </text:p>
        <text:p text:style-name="alineagroep">The [said
               Convention and Agreement] shall apply, with regard to the competences
               transferred to the European Community, to the territories in which the
               Treaty establishing the European Community is applied and under the
               conditions laid down in that Treaty, in particular Article 227
               thereof.
            </text:p>
        <text:p text:style-name="alineagroep">The declaration is not applicable to the territories
               of Member States in which the said Treaty does not apply and is without
               prejudice to such acts or positions as may be adopted under the
               Convention and the Agreement by the Member States concerned on behalf
               of and in the interests of those territories.
            </text:p>
        <text:p text:style-name="alineagroep">In accordance
               with the provisions referred to above, this declaration indicates the
               competence that the Members States have transferred to the Community
               under the Treaties in matters governed by the Convention and the
               Agreement.
            </text:p>
        <text:p text:style-name="alineagroep">The scope and the exercise of such Community
               competence are, by their nature, subject to continuous development, and
               the Community will complete or amend this declaration, if necessary, in
               accordance with article 5(4) of Annex IX to the Convention.
            </text:p>
        <text:p text:style-name="alineagroep.end">The
               Community has exclusive competence for certain matters and shares
               competence with its Member States for certain other
               matters.
            </text:p>
        <text:list text:style-name="list-style-16">
          <text:list-item text:start-value="1">
            <text:p text:style-name="list.start">Matters
                     for which the Community has exclusive competence:
                  </text:p>
            <text:p text:style-name="list.cont">The Community
                     points out that its Member Sates have transferred competence to it with
                     regard to the conservation and management of sea fishing resources.
                     Hence in this field it is for the Community to adopt the relevant rules
                     and regulations (which are enforced by the Member States) and, within
                     its competence, to enter into external undertakings with third States
                     or competent international organizations. This competence applies to
                     waters under national fisheries jurisdiction and to the high seas.
                     Nevertheless, in respect of measures relating to the exercise of
                     jurisdiction over vessels, flagging and registration of vessels and the
                     enforcement of penal and administrative sanctions, competence rests
                     with the Member States whilst respecting Community law. Community law
                     also provides for administrative sanctions.
                  </text:p>
            <text:p text:style-name="list.cont">By virtue of its
                     commercial and customspolicy, the Community has competence in respect
                     of those provisions of Parts X and XI of the Convention and of the
                     Agreement of 28 July 1994 which are related to international
                     trade.
                  </text:p>
          </text:list-item>
          <text:list-item text:start-value="2">
            <text:p text:style-name="list.cont">Matters for which the
                     Community shares competence with its Member States:
                  </text:p>
            <text:p text:style-name="list.cont">With regard
                     to fisheries, for a certain number of matters that are not directely
                     related to the conservation and management of sea fishing resources,
                     for example research and technological development and development
                     cooperation, there is shared competence.
                  </text:p>
            <text:p text:style-name="list.cont">With regard to the
                     provisions on maritime transport, safety of shipping and the prevention
                     of marine pollution contained inter alia in Parts II, III, V, VII and
                     XII of the Convention, the Community has exclusive competence only to
                     the extent that such provisions of the Convention or legal instruments
                     adopted in implementation thereof affect common rules established by
                     the Community. When Community rules exist but are not affected, in
                     particular in cases of Community provisions establishing only minimum
                     standards, the Member States have competence, without prejudice to the
                     competence of the Community to act in this field.
                  </text:p>
            <text:p text:style-name="list.cont">A list of
                     relevant Community acts appears in the Appendix. The extent of
                     Community competence ensuing from these acts must be assessed by
                     reference to the precise provisions of each measure, and in particular,
                     the extent to which these provisions establish common
                     rules.
                  </text:p>
            <text:p text:style-name="list.cont">With regard to the provisions of Parts XIII and XIV of
                     the Convention, the Community’s competence relates mainly to the
                     promotion of coopeation on research and technological development with
                     non-member countries and international organizations. The activities
                     carried out by the Community here complement the activities of the
                     Member States. Competence in this instance is implemented by the
                     adoption of the programmes listed in the Appendix.
                  </text:p>
          </text:list-item>
          <text:list-item text:start-value="3">
            <text:p text:style-name="list.cont">Possible impact of other Community
                     policies:
                  </text:p>
            <text:p text:style-name="list.end">Mention should also be made of the Community’s
                     policies and activities in the fields of control of unfair economic
                     practices, government procurement and industrial competitiveness as
                     well as in the area of development aid. These policies may also have
                     some relevance to the Convention and the Agreement, in particular with
                     regard to certain provisions of Parts VI and XI of the
                     Convention.
                  </text:p>
          </text:list-item>
        </text:list>
      </text:section>
      <text:section text:name="alineagroep.d5293e9059" text:style-name="alineagroep">
        <text:p text:style-name="alineagroep">Egypte,
               26 augustus
               1983
            </text:p>
        <text:list text:style-name="list-style-17">
          <text:list-item text:start-value="1">
            <text:p text:style-name="list.start">The
                     Arab Republic of Egypt establishes the breadth of its territorial sea
                     at 12 nautical miles, pursuant to article 5 of the Ordinance of 18
                     January 1951 as amended by the Decree of 17 February 1958, in line with
                     the provisions of article 3 of the Convention.
                  </text:p>
          </text:list-item>
          <text:list-item text:start-value="2">
            <text:p text:style-name="list.end">The Arab Republic of Egypt will publish, at the
                     earliest opportunity, charts showing the baselines from which the
                     breadth of its territorial sea in the Mediterranean Sea and in the Red
                     Sea is measured, as well as the lines marking the outer limit of the
                     territorial sea, in accordance with usual practice.
                  </text:p>
          </text:list-item>
        </text:list>
        <text:p text:style-name="alineagroep">
               <text:span text:style-name="cur">Declaration concerning the contiguous
                  zone</text:span>
               
            </text:p>
        <text:p text:style-name="alineagroep">The Arab Republic of Egypt has decided that its
               contiguous zone (as defined in the Ordinance of 18 January 1951 as
               amended by the Presidential Decree of 17 February 1958) extends to 24
               nautical miles from the baselines from which the breadth of the
               territorial sea is measured, as provided for in article 33 of the
               Convention.
            </text:p>
        <text:p text:style-name="alineagroep">
               <text:span text:style-name="cur">Declaration concerning the
                  passage of nuclear-powered and similar ships through the territorial
                  sea of Egypt</text:span>
               
            </text:p>
        <text:p text:style-name="alineagroep">Pursuant to the provisions of the
               Convention relating to the right of the coastal State to regulate the
               passage of ships through its territorial sea and whereas the passage of
               foreign nuclear-powered ships and ships carrying nuclear or other
               inherently dangerous and noxious substances poses a number of
               hazards,
            </text:p>
        <text:p text:style-name="alineagroep">Whereas article 23 of the Convention stipulates that
               the ships in question shall, when exercising the right of innocent
               passage through the territorial sea, carry documents and observe
               special precautionary measures established for such ships by
               international agreements, the Government of the Arab Republic of Egypt
               declares that it will require the aforementioned ships to obtain
               authorization before entering the territorial sea of Egypt, until such
               international agreements are concluded and Egypt becomes a party to
               them.
            </text:p>
        <text:p text:style-name="alineagroep">
               <text:span text:style-name="cur">Declaration concerning the passage of
                  warships through the territorial sea of Egypt</text:span>
               
            </text:p>
        <text:p text:style-name="alineagroep">[With
               reference to the provisions of the Convention relating to the right of
               the coastal State to regulate the passage of ships through its
               territorial sea] Warships shall be ensured innocent passage through the
               territorial sea of Egypt, subject to prior
               notification.
            </text:p>
        <text:p text:style-name="alineagroep">
               <text:span text:style-name="cur">Declaration concerning passage
                  through the Strait of Tiran and the Gulf of Aqaba</text:span>
               
            </text:p>
        <text:p text:style-name="alineagroep">The
               provisions of the 1979 Peace Treaty between Egypt and Israel concerning
               passage through the Strait of Tiran and the Gulf of Aqaba come within
               the framework of the general régime of waters forming straits
               referred to in part III of the Convention, wherein it is stipulated
               that the general régime shall not affect the legal status of
               waters forming straits and shall include certain obligations with
               regard to security and the maintenance of order in the State bordering
               the strait.
            </text:p>
        <text:p text:style-name="alineagroep">
               <text:span text:style-name="cur">Declaration concerning the
                  exercise by Egypt of its rights in the exclusive economic
                  zone</text:span>
               
            </text:p>
        <text:p text:style-name="alineagroep">The Arab Republic of Egypt will exercise as from
               this day the rights attributed to it by the provisions of parts V and
               VI of the United Nations Convention on the Law of the Sea in the
               exclusive economic zone situated beyond and adjacent to its territorial
               sea in the Mediterranean Sea and in the Red Sea.
            </text:p>
        <text:p text:style-name="alineagroep">The Arab
               Republic of Egypt will also exercise its sovereign rights in this zone
               for the purpose of exploring and exploiting, conserving and managing
               the natural resources, whether living or non-living, of the sea-bed and
               subsoil and the super-adjacent waters, and with regard to all other
               activities for the economic exploration and exploitation of the zone,
               such as the production of energy from the water, currents and
               winds.
            </text:p>
        <text:p text:style-name="alineagroep">The Arab Republic of Egypt will exercise its
               jurisdiction over the exclusive economic zone according to the
               modalities laid down in the Convention with regard to the establishment
               and use of artificial islands, installations and structures, marine
               scientific research, the protection and pservation of the marine
               environment and the other rights and duties provided for in the
               Convention.
            </text:p>
        <text:p text:style-name="alineagroep">The Arab Republic of Egypt proclaims that, in
               exercising its rights and performing its duties under the Convention in
               the exclusive economic zone, it will have due regard for the rights and
               duties of other States and will act in a manner compatible with the
               provisions of the Convention.
            </text:p>
        <text:p text:style-name="alineagroep">The Arab Republic of Egypt
               undertakes to establish the outer limits of its exclusive economic zone
               in accordance with the rules, criteria and modalities laid down in the
               Convention.
            </text:p>
        <text:p text:style-name="alineagroep">[The Arab Republic of] Egypt declares that it will
               take the necessary action and make the necessary arrangements to
               regulate all matters relating to its exclusive economic
               zone.
            </text:p>
        <text:p text:style-name="alineagroep">
               <text:span text:style-name="cur">Declaration concerning the procedures
                  chosen for the settlement of disputes in conformity with the
                  Convention</text:span>
               
            </text:p>
        <text:p text:style-name="alineagroep">[With reference to the provisions of
               article 287 of the Convention] the Arab Republic of Egypt declares that
               it accepts the arbitral procedure, the modalities of which are defined
               in annex VII to the Convention, as the procedure for the settlement of
               any dispute which might arise between Egypt and any other State
               relating to the interpretation or application of the
               Convention.
            </text:p>
        <text:p text:style-name="alineagroep">The Arab Republic of Egypt further declares that it
               excludes from the scope of application of this procedure those disputes
               contemplated in article 297 of the
               Convention.
            </text:p>
        <text:p text:style-name="alineagroep">
               <text:span text:style-name="cur">Statement concerning the Arabic
                  version of the text of the Convention</text:span>
               
            </text:p>
        <text:p text:style-name="alineagroep">The Government
               of the Arab Republic of Egypt is gratified that the Third United
               Nations Conference on the Law of the Sea adopted the new Convention in
               six languages, including Arabic, with all the texts being equally
               authentic, thus establishing absolute equality between all the versions
               and preventing any one from prevailing over another.
            </text:p>
        <text:p text:style-name="alineagroep">However,
               when the official Arabic version of the Convention is compared with the
               other official versions, it becomes clear that, in some cases, the
               official Arabic text does not exactly correspond to the other versions,
               in that it fails to reflect precisely the content of certain provisions
               of the Convention which were found acceptable and adopted by the States
               in establishing a legal régime governing the seas.
            </text:p>
        <text:p text:style-name="alineagroep.end">For
               these reasons, the Government of the Arab Republic of Egypt takes the
               opportunity afforded by the deposit of the instrument of ratification
               of the United Nations Convention on the Law of the Sea to declare that
               it will adopt the interpretation which is best corroborated by the
               various official texts of the
               Convention.
            </text:p>
      </text:section>
      <text:section text:name="alineagroep.d5293e9178" text:style-name="alineagroep">
        <text:p text:style-name="alineagroep">Equatoriaal
               Guinee, 20 februari 2002
            </text:p>
        <text:p text:style-name="alineagroep.end">The Government of the Republic of
               Equatorial Guinea hereby enters a reservation and declares that, under
               article 298, paragraph 1, of the United Nations Convention of 1982 on
               the Law of the Sea, it does not recognize as mandatory ipso facto with
               respect to any other State any of the procedures provided for in part
               XV, section 2, of the Convention as regards the categories of disputes
               set forth in article 298, paragraph 1
               (a).
            </text:p>
      </text:section>
      <text:section text:name="alineagroep.d5293e9187" text:style-name="alineagroep">
        <text:p text:style-name="alineagroep.end">Estland, 26
               augustus
               2005
            </text:p>
        <text:list text:style-name="list-style-18">
          <text:list-item text:start-value="1">
            <text:p text:style-name="list.start">As
                     a member state of the European Community, the Republic of Estonia has
                     transferred competence in certain matters governed by the Convention to
                     the European Community according to the declaration made by the
                     European Community on April 1, 1998 while acceding to the United
                     Nations Convention on the Law of the Sea.
                  </text:p>
          </text:list-item>
          <text:list-item text:start-value="2">
            <text:p text:style-name="list.end">Pursuant to Article 287, paragraph 1 of the
                     Convention the Republic of Estonia chooses the International Tribunal
                     for the Law of the Sea established in accordance with Annex VI and the
                     International Court of Justice as means for the settlement of disputes
                     concerning the interpretation or application of this
                     Convention.
                  </text:p>
          </text:list-item>
        </text:list>
      </text:section>
      <text:section text:name="alineagroep.d5293e9212" text:style-name="alineagroep">
        <text:p text:style-name="alineagroep">Filippijnen, de, 8 mei
               1984
            </text:p>
        <text:p text:style-name="alineagroep.end">
               <text:span text:style-name="cur">Understanding made upon signature and
                  confirmed upon
                  ratification:</text:span>
               
            </text:p>
        <text:list text:style-name="list-style-19">
          <text:list-item text:start-value="1">
            <text:p text:style-name="list.start">The
                     signing of the Convention by the Government of the Republic of the
                     Philippines shall not in any manner impair or prejudice the sovereign
                     rights of the Republic of the Philippines under and arising from the
                     Constitution of the Philippines;
                  </text:p>
          </text:list-item>
          <text:list-item text:start-value="2">
            <text:p text:style-name="list.cont">Such signing shall not in any manner affect the
                     sovereign rights of the Republic of the Philippines as successor of the
                     United States of America, under and arising out of the Treaty of Paris
                     between Spain and the United States of America of December 10, 1898,
                     and the Treaty of Washington between the United States of America and
                     Great Britain of January 2, 1930;
                  </text:p>
          </text:list-item>
          <text:list-item text:start-value="3">
            <text:p text:style-name="list.cont">Such signing shall not diminish or in any manner
                     affect the rights and obligations of the contracting parties under the
                     Mutual Defense Treaty between the Philippines and the United States of
                     America of August 30, 1951, and its related interpretative instruments;
                     nor those under any other pertinent bilateral or multilateral treaty or
                     agreement to which the Philippines is a party;
                  </text:p>
          </text:list-item>
          <text:list-item text:start-value="4">
            <text:p text:style-name="list.cont">Such signing shall not in any manner impair or
                     prejudice the sovereignty of the Republic of the Philippines over any
                     territory over which it exercises sovereign authority, such as the
                     Kalayaan Islands, and the waters appurtenant thereto;
                  </text:p>
          </text:list-item>
          <text:list-item text:start-value="5">
            <text:p text:style-name="list.cont">The Convention shall not be construed as amending
                     in any manner any pertinent laws and Presidential Decrees or
                     Proclamations of the Republic of the Philippines; the Government of the
                     Republic of the Philippines maintains and reserves the right and
                     authority to make any amendments to such laws, decrees or proclamations
                     pursuant to the provisions of the Philippine
                     Constitution;
                  </text:p>
          </text:list-item>
          <text:list-item text:start-value="6">
            <text:p text:style-name="list.cont">The provisions of the
                     Convention on archipelagic passage through sea lanes do not nullify or
                     impair the sovereignty of the Philippines as an archipelagic state over
                     the sea lanes and do not deprive it of authority to enact legislation
                     to protect its sovereignty, independence, and security;
                  </text:p>
          </text:list-item>
          <text:list-item text:start-value="7">
            <text:p text:style-name="list.cont">The concept of archipelagic waters is similar to
                     the concept of internal waters under the Constitution of the
                     Philippines, and removes straits connecting these waters with the
                     economic zone or high sea from the rights of foreign vessels to transit
                     passage for international navigation;
                  </text:p>
          </text:list-item>
          <text:list-item text:start-value="8">
            <text:p text:style-name="list.end">The agreement of the Republic of the Philippines
                     to the submission for peaceful resolution, under any of the procedures
                     provided in the Convention, of disputes under Article 298 shall not be
                     considered as a derogation of Philippine
                     sovereignty.
                  </text:p>
          </text:list-item>
        </text:list>
      </text:section>
      <text:section text:name="bezwaar.d5293e9292" text:style-name="bezwaar">
        <text:section text:name="alineagroep.d5293e9294" text:style-name="alineagroep">
          <text:p text:style-name="alineagroep">Bezwaar
                  door Australië, 3 augustus 1988
               </text:p>
          <text:p text:style-name="alineagroep">Australia considers that
                  [the] declaration made by the Republic of the Philippines is not
                  consistent with article 309 of the Law of the Sea Convention, which
                  prohibits the making of reservations, nor with article 310 which
                  permits declarations to be made “provided that such declarations
                  or statements do not purport to exclude or to modify the legal effects
                  of the provisions of this Convention in their application to that
                  State.
               </text:p>
          <text:p text:style-name="alineagroep">The declaration of the Republic of the Philippines
                  asserts that the Convention shall not affect the sovereign rights of
                  the Philippines arising from its Constitution, its domestic legislation
                  and any treaties to which the Philippines is a party. This indicates,
                  in effect, that the Philippines does not consider that it is obliged to
                  harmonise its law with the provisions of the Convention. By making such
                  an assertion, the Philippines is seeking to modify the legal effect of
                  the Convention’s provisions.
               </text:p>
          <text:p text:style-name="alineagroep">This view is supported by
                  the specific reference in the declaration to the status of archipelagic
                  waters. The declaration states that the concept of archipelagic waters
                  in the Convention is similar to the concept of internal waters held
                  under former constitutions of the Philippines and recently reaffirmed
                  in article 1 of the New Constitution of the Philippines in 1987. It is
                  clear, however, that the Convention distinguishes the two concepts and
                  that different obligations and rights are applicable to archipelagic
                  waters from those which apply to internal waters. In particular, the
                  Convention provides for the exercise by foreign ships of the rights of
                  innocent passage and of archipelagic sea lanes passage in archipelagic
                  waters.
               </text:p>
          <text:p text:style-name="alineagroep.end">Australia cannot, therefore, accept that the statement
                  of the Philippines has any legal effect or will have any effect when
                  the Convention comes into force and considers that the provisions of
                  the Convention should be observed without being made subject to the
                  restrictions asserted in he declaration of the Republic of the
                  Philippines.
               </text:p>
        </text:section>
      </text:section>
      <text:section text:name="bezwaar.d5293e9314" text:style-name="bezwaar">
        <text:section text:name="alineagroep.d5293e9316" text:style-name="alineagroep">
          <text:p text:style-name="alineagroep">Bezwaar
                  door Belarus, 24 juni 1985
               </text:p>
          <text:p text:style-name="alineagroep">The Byelorussian Soviet Socialist
                  Republic considers that the statement which was made by the Government
                  of the Philippines upon signing the United Nations Convention on the
                  Law of the Sea and confirmed subsequently upon ratification of that
                  Convention in essence contains reservations and exceptions to the said
                  Convention, contrary to the provisions of article 309 thereof. The
                  statement by the Government of the Philippines is also inconsistent
                  with article 310 of the Convention, under which any declarations or
                  statements made by a State when signing, ratifying or acceding to the
                  Convention are admissible only “provided that such declarations
                  or statements do not purport to exclude or to modify the legal effect
                  of the provisions of this Convention in their application to that
                  State”.
               </text:p>
          <text:p text:style-name="alineagroep">The Government of the Philippines in its
                  statement repeatedly emphasizes its intention to continue to be
                  governed in ocean affairs not by the Convention or by obligations
                  thereunder, but by its national laws and previously concluded
                  agreements, which are not in conformity with the provisions of the
                  Convention. The Philippine side therefore declines to harmonize its
                  national legislation with the provisions of the Convention and fails to
                  perform one of its most fundamental obligations thereunder – to
                  comply with the régime of archipelagic waters, which provides for
                  the right of archipelagic passage of foreign ships and aircraft through
                  or over such waters.
               </text:p>
          <text:p text:style-name="alineagroep">For the above reasons, the Byelorussian
                  Soviet Socialist Republic cannot recognize the validity of the
                  statement by the Government of the Philippines and regards it as having
                  no legal force in the light of the provisions of the
                  Convention.
               </text:p>
          <text:p text:style-name="alineagroep">The Byelorussian Soviet Socialist Republic believes
                  that if the similar statements which were likewise made by certain
                  other States when signing the Convention and which are inconsistent
                  with the provisions thereof also occur at the stage of ratification or
                  accession, th result could be to undermine the object and importance of
                  the Convention and to prejudice that major instrument of international
                  law.
               </text:p>
          <text:p text:style-name="alineagroep.end">In view of the foregoing, the Permanent Mission of the
                  Byelorussian Soviet Socialist Republic to the United Nations believes
                  that it would be appropriate for the Secretary-General of the United
                  Nations, in accordance with article 319, paragraph 2 (a), of the
                  Convention, to carry out a study of a general nature relating to the
                  universal application of the provisions of the Convention and, inter
                  alia, to the issue of harmonizing the national laws of States parties
                  with the Convention. The findings of such a study should be
                  incorporated in the report of the Secretary-General to the General
                  Assembly at its fortieth session under the agenda item entitled
                  “Law of the
                  sea”.
               </text:p>
        </text:section>
      </text:section>
      <text:section text:name="bezwaar.d5293e9339" text:style-name="bezwaar">
        <text:section text:name="alineagroep.d5293e9341" text:style-name="alineagroep">
          <text:p text:style-name="alineagroep">Bezwaar
                  door Bulgarije, 17 september 1985
               </text:p>
          <text:p text:style-name="alineagroep">The People’s Republic
                  of Bulgaria is seriously concerned by the actions of a number of States
                  which, upon signature or ratification of the United Nations Convention
                  on the Law of the Sea, have made reservations conflicting with the
                  Convention itself or have enacted national legislation which excludes
                  or modifies the legal effect of the provisions of this Convention in
                  their application to those States. Such actions contravene article 310
                  of the United Nations Convention on the Law of the Sea and are at
                  variance with the norms of customary international law and with the
                  explicit provision of article 18 of the Vienna Convention on the Law of
                  Treaties.
               </text:p>
          <text:p text:style-name="alineagroep">Such a tendency undermines the purport and meaning of
                  the Convention on the Law of the Sea, which establishes a universal and
                  uniform regime for the use of the oceans and seas and their resources.
                  In the note verbale of the Ministry for Foreign Affairs of the
                  People’s Republic of Bulgaria to the Embassy of the Philippines
                  in Belgrade, […] the Bulgarian Government has rejected as devoid
                  of legal force the statement made by the Philippines upon signature,
                  and confirmed upon ratification, of the Convention.
               </text:p>
          <text:p text:style-name="alineagroep.end">The
                  People’s Republic of Bulgaria will oppose in the future as well
                  any attempts aimed at unilaterally modifying the legal regime,
                  established by the United Nations Convention on the Law of the
                  Sea.
               </text:p>
        </text:section>
      </text:section>
      <text:section text:name="bezwaar.d5293e9357" text:style-name="bezwaar">
        <text:section text:name="alineagroep.d5293e9359" text:style-name="alineagroep">
          <text:p text:style-name="alineagroep">Bezwaar door
                  Oekraïne, 8 juli 1985
               </text:p>
          <text:p text:style-name="alineagroep">The Ukrainian Soviet Socialist
                  Republic believes that the statement which was made by the Government
                  of the Republic of the Philippines when signing the United Nations
                  Convention on the Law of the Sea and subsequently confirmed upon
                  ratification thereof contains elements which are inconsistent with
                  articles 309 and 310 of the Convention. In accordance with those
                  articles, statements which a State may make upon signature,
                  ratification or accession should not purport “to exclude or to
                  modify the legal effect of the provisions of this Convention in their
                  application to that State” (art. 310). Such exceptions or
                  reservations are legitimate only when they are “expressly
                  permitted by other articles of this Convention” (art. 309).
                  Article 310 also emphasizes that statements may be made by a State
                  “with a view, inter alia, to the harmonization of its laws and
                  regulations with the provisions of this
                  Convention”.
               </text:p>
          <text:p text:style-name="alineagroep">However, the statement by the Government of
                  the Republic of the Philippines not only provides no evidence of the
                  intention to harmonize the laws of that State with the Convention, but
                  on the contrary has the purpose, as implied particularly in paragraphs
                  2, 3 and 5 of the statement, of granting precedence over the Convention
                  to domestic legislation and international agreements to which the
                  Republic of the Philippines is a party. For example, this applies,
                  inter alia, to the Mutual Defense Treaty between the Philippines and
                  the United States of America of 30 August 1951.
               </text:p>
          <text:p text:style-name="alineagroep">Furthermore,
                  paragraph 5 of the statement not only grants priority over the
                  Convention to the pertinent laws of the Republic of the Philippines
                  which are currently in force, but also reserves the right to amend such
                  laws in future pursuant only to the Constitution of the Philippines,
                  and consequently without harmonizing them with the provisions of the
                  Convention. Paragraph 7 of the statement draws an analogy between
                  internal waters of the Republic of the Philippines and archipelagic
                  waters and contains a reservation, which is inadmissible in the light
                  of article 309 of the Convention, depriving foreign vessels of the
                  right of transit passage for international navigation through the
                  straits connecting the archipelagic waters with the economic zone or
                  high sea. This reservation is evidence of the intention not to carry
                  out the obligation under the Convention of parties thereto to comply
                  with the régime of archipelagic waters and transit passage and to
                  respect the rights of other States with regard to international
                  navigation and overflight by aircraft. Failure to comply with this
                  obligation would seriously undermine the effectiveness and significance
                  of the United Nations Convention on the Law of the Sea.
               </text:p>
          <text:p text:style-name="alineagroep">It
                  follows from the above that the statement by the Government of the
                  Republic of the Philippines has the purpose of establishing unjustified
                  exceptions for that State and in fact of modifying the legal effect of
                  important provisions of the Convention as applied thereto. In view of
                  this, the Ukrainian Soviet Socialist Republic cannot regard the [said]
                  statement as having legal force. Such statements can only be described
                  as harmful to the unified international legal régime for seas and
                  oceans which is being established under the United Nations Convention
                  on the Law of the Sea.
               </text:p>
          <text:p text:style-name="alineagroep.end">In the opinion of the Ukrainian Soviet
                  Socialist Republic, the harmonization of national laws with the
                  Convention would be facilitated by an examination within the framework
                  of the United Nations Secretariat of the uniform and universal
                  application of the Convention and the preparation of an appropriate
                  study by the
                  Secretary-General.
               </text:p>
        </text:section>
      </text:section>
      <text:section text:name="bezwaar.d5293e9382" text:style-name="bezwaar">
        <text:section text:name="alineagroep.d5293e9384" text:style-name="alineagroep">
          <text:p text:style-name="alineagroep">Bezwaar
                  door Russische Federatie, 25 februari 1985
               </text:p>
          <text:p text:style-name="alineagroep">The Union of Soviet
                  Socialist Republics considers that the statement made by the
                  Philippines upon signature, and then confirmed upon ratification, of
                  the United Nations Convention on the Law of the Sea in essence contains
                  reservations and exceptions to the Convention, which is prohibited
                  under article 309 of the Convention. At the same time, the statement of
                  the Philippines is incompatible with article 310 of the Convention,
                  under which a State, when signing or ratifying the Convention, may make
                  declarations or statements only “provided that such declarations
                  or statements do not purport to exclude or to modify the legal effect
                  of the provisions of this Convention in their application to that
                  State.
               </text:p>
          <text:p text:style-name="alineagroep">The discrepancy between the Philippine statement and the
                  Convention can be seen, inter alia, from the affirmation by the
                  Philippines that “The concept of archipelagic waters is similar
                  to the concept of internal waters under the Constitution of the
                  Philippines, and removes straits connecting these waters with the
                  economic zone or high sea from the rights of foreign vessels to transit
                  passage for international navigation”. Moreover, the statement
                  emphasizes more than once that, despite its ratification of the
                  Convention, the Philippines will continue to be guided in matters
                  relating to the sea, not by the Convention and the obligations under
                  it, but by its domestic law and by agreements it has already concluded
                  which are not in line with the Convention. Thus, the Philippines not
                  only is evading the harmonization of its legislation with the
                  Convention but also is refusing to fulfil one of its most fundamental
                  obligations under the Convention namely, to respect the régime of
                  archipelagic waters, which provides that foreign ships enjoy the right
                  of archipelagic passage through, and foreign aircraft the right of
                  overflight over, such waters.
               </text:p>
          <text:p text:style-name="alineagroep">In view of the foregoing, the
                  USSR cannot recognize as lawful the statement of the Philippnes and
                  considers it to be without legal effect in the light of the provisions
                  of the Convention.
               </text:p>
          <text:p text:style-name="alineagroep">Furthermore, the Soviet Union is gravely
                  concerned by the fact that, upon signing the Convention, a number of
                  other States have also made statements of a similar type conflicting
                  with the Convention. If such statements are also made later on, at the
                  ratification stage or upon accession to the Convention, the purport and
                  meaning of the Convention, which establishes a universal and uniform
                  régime for the use of the oceans and seas and their resources,
                  could be undermined and this important instrument of international law
                  impaired.
               </text:p>
          <text:p text:style-name="alineagroep.end">Taking into account the statement of the Philippines
                  and the statements made by a number of other countries upon signing the
                  Convention, together with the statements that might possibly be made
                  subsequently upon ratification of and accession to the Convention, the
                  Permanent Mission of the USSR considers that it would be appropriate
                  for the Secretary-General of the United Nations to conduct, in
                  accordance with article 319, paragraph 2 (a), a study of a general
                  nature on the problem of ensuring universal application of the
                  provisions of the Convention, including the question of the
                  harmonization of the national legislation of States with the
                  Convention. The results of such a study should be included in the
                  report of the Secretary-General to the United Nations General Assembly
                  at its fortieth session under the agenda item entitled “Law of
                  the
                  sea”.
               </text:p>
        </text:section>
      </text:section>
      <text:section text:name="bezwaar.d5293e9407" text:style-name="bezwaar">
        <text:section text:name="alineagroep.d5293e9409" text:style-name="alineagroep">
          <text:p text:style-name="alineagroep">Bezwaar
                  door Tsjechoslowakije (&lt; 01-01-1993), 29 mei 1985
               </text:p>
          <text:p text:style-name="alineagroep">[The
                  Czechoslovak Socialist Republic] wishes to draw the
                  Secretary-General’s attention to the concern of the Czechoslovak
                  Socialist Republic about the fact that certain States made upon
                  signature of the United Nations Convention on the Law of the Sea
                  declarations which are incompatible with the Convention and which, if
                  reaffirmed upon ratification of the Convention by those States, would
                  constitute a violation of the obligations to be assumed by them under
                  the Convention. Such approach would lead to a breach of the
                  universality of the obligations embodied in the Convention, to the
                  disruption of the legal regime established thereunder and, in the long
                  run, even to the undermining of the Convention as such.
               </text:p>
          <text:p text:style-name="alineagroep">A
                  concrete example of such declaration as referred to above is the
                  understanding made upon signature and reaffirmed upon ratification of
                  the Convention by the Philippines which was communicated to Member
                  States by notification [. . .] dated 22 May 1984.
               </text:p>
          <text:p text:style-name="alineagroep">The
                  Czechoslovak Socialist Republic considers that this understanding of
                  the
                  Philippines
               </text:p>
          <text:list text:style-name="list-style-20">
            <text:list-item>
              <text:p text:style-name="list.start">is
                        inconsistent with Article 309 of the Convention on the Law of the Sea
                        because it contains, in essence, reservations to the provisions of the
                        Convention;
                     </text:p>
            </text:list-item>
            <text:list-item>
              <text:p text:style-name="list.cont">contravenes
                        Article 310 of the Convention which stipulates that declarations can be
                        made by States upon signature or ratification of or accession to the
                        Convention only provided that they “do not purport to exclude or
                        to modify the legal effect of the provisions of this
                        Convention”;
                     </text:p>
            </text:list-item>
            <text:list-item>
              <text:p text:style-name="list.end">indicates
                        that in spite of having ratified the Convention, the Philippines
                        intends to follow its national laws and previous agreements rather than
                        the obligations under the Convention, not only taking no account of
                        whether those laws and agreements are in harmony with the Convention
                        but even, as proved in paragraphs 6 and 7 of the Philippine
                        understanding, deliberately contravening the obligations set forth
                        therein.
                     </text:p>
            </text:list-item>
          </text:list>
          <text:p text:style-name="alineagroep">Given the above-mentioned circumstances,
                  the Czechoslovak Socialist Republic cannot recognize the
                  above-mentioned understanding of the Philippines as having any legal
                  effect.
               </text:p>
          <text:p text:style-name="alineagroep.end">In view of the significance of the matter, the
                  Czechoslovak Socialist Republic considers it necessary that the problem
                  of such declarations made upon signature or ratification of the
                  Convention which endanger the universality of the Convention and the
                  unified mode of its implementation be dealt with by the
                  Secretary-General in his capacity as depositary of the Convention and
                  that the Member States of the United Nations be informed
                  thereof.
               </text:p>
        </text:section>
      </text:section>
      <text:section text:name="bezwaar.d5293e9459" text:style-name="bezwaar">
        <text:section text:name="alineagroep.d5293e9461" text:style-name="alineagroep">
          <text:p text:style-name="alineagroep">Bezwaar door
                  Vietnam, 23 februari 1987
               </text:p>
          <text:p text:style-name="alineagroep">… The Republic of the
                  Philippines, upon its signature and ratification of the 1982 U.N.
                  Convention on the Law of the Sea, has claimed sovereignty over the
                  islands called by the Philippines as the Kalaysan [see paragraph 4 of
                  the declaration]. The People’s Republic of China has likewise
                  claimed that the islands, called by the Philippines as the Kalaysan,
                  constitute part of the Nansha Islands which are Chinese territory. The
                  so-called “Kalaysan Islands” or “Nansha
                  Islands” mentioned above are in fact the Truong Sa Archipelago
                  which has always been under the sovereignty of the Socialist Republic
                  of Vietnam. The Socialist Republic of Vietnam has so far published two
                  White Books confirming the legality of its sovereignty over the Hoang
                  Sa and Truong Sa Archipelagoes.
               </text:p>
          <text:p text:style-name="alineagroep.end">The Socialist Republic of
                  Vietnam once again reaffirms its indisputable sovereignty over the
                  Truong Sa Archipelago and hence its determination to defend its
                  territorial
                  integrity.
               </text:p>
        </text:section>
      </text:section>
      <text:section text:name="alineagroep.d5293e9475" text:style-name="alineagroep">
        <text:p text:style-name="alineagroep">Filippijnen,
               de, 26 oktober 1988
            </text:p>
        <text:p text:style-name="alineagroep">The Philippines declaration was made in
               conformity with article 310 of the United Nations Convention on the Law
               of the Sea. The declaration consists of interpretative statements
               concerning certain provisions of the Convention.
            </text:p>
        <text:p text:style-name="alineagroep">The Philippine
               Government intends to harmonize its domestic legislation with the
               provisions of the Convention.
            </text:p>
        <text:p text:style-name="alineagroep">The necessary steps are being
               undertaken to enact legislation dealing with archipelagic sea lanes
               passage and the exercise of Philippine sovereign rights over
               archipelagic waters, in accordance with the Convention.
            </text:p>
        <text:p text:style-name="alineagroep.end">The
               Philippine Government, therefore, wishes to assure the Australian
               Government and the State Parties to the Convention that the Philippines
               will abide by the provisions of the said
               Convention.
            </text:p>
      </text:section>
      <text:section text:name="alineagroep.d5293e9493" text:style-name="alineagroep">
        <text:p text:style-name="alineagroep">Finland,
               10 december 1982
            </text:p>
        <text:p text:style-name="alineagroep.end">As regards those parts of the Convention which
               deal with innocent passage through the territorial sea, it is the
               intention of the Government of Finland to continue to apply the present
               régime to the passage of foreign warships and other
               government-owned vessels used for non-commercial purposes through the
               Finnish territorial sea, that régime being fully compatible with
               the
               Convention.
            </text:p>
      </text:section>
      <text:section text:name="alineagroep.d5293e9502" text:style-name="alineagroep">
        <text:p text:style-name="alineagroep">Finland,
               21 juni 1996
            </text:p>
        <text:p text:style-name="alineagroep">
               <text:span text:style-name="cur">Declaration made upon signature
                  and confirmed upon ratification:</text:span>
               
            </text:p>
        <text:p text:style-name="alineagroep">It is the
               understanding of the Government of Finland that the exception from the
               transit passage régime in straits provided for in article 35 (c)
               of the Convention is applicable to the strait between Finland (the
               Aland Islands) and Sweden. Since in that strait the passage is
               regulated in part by a long-standing international convention in force,
               the present legal régime in that strait will remain unchanged
               after the entry into force of the
               Convention.
            </text:p>
        <text:p text:style-name="alineagroep">
               <text:span text:style-name="cur">Declarations made upon
                  ratification:</text:span>
               
            </text:p>
        <text:p text:style-name="alineagroep">In accordance with article 287 of the
               Convention, Finland chooses the International Court of Justice and the
               International Tribunal for the Law of the Sea as means for settlement
               of disputes concerning the interpretation or application of the
               Convention as well as of the Agreement relating to the Implementation
               of its Part XI.
            </text:p>
        <text:p text:style-name="alineagroep.end">Finland recalls that, as a Member State of the
               European Community, it has transferred competence to the Community in
               respect of certain matters governed by the Convention. A detailed
               declaration on the nature and extent of the competence transferred to
               the European Community will be made in due course in accordance with
               the provisions of Annex IX of the
               Convention.
            </text:p>
      </text:section>
      <text:section text:name="alineagroep.d5293e9530" text:style-name="alineagroep">
        <text:p text:style-name="alineagroep.end">Frankrijk,
               10 december
               1982
            </text:p>
        <text:list text:style-name="list-style-21">
          <text:list-item text:start-value="1">
            <text:p text:style-name="list.start">The
                     provisions of the Convention relating to the status of the different
                     maritime spaces and to the legal régime of the uses and protection
                     of the marine environment confirm and consolidate the general rules of
                     the law of the sea and thus entitle the French Republic not to
                     recognize as enforceable against it any foreign laws or regulations
                     that are not in conformity with those general rules.
                  </text:p>
          </text:list-item>
          <text:list-item text:start-value="2">
            <text:p text:style-name="list.cont">The provisions of the Convention relating to the
                     area of the sea-bed and ocean floor beyond the limits of national
                     jurisdiction show considerable deficiencies and flaws with respect to
                     the exploration and exploitation of the said area which will require
                     rectification through the adoption by the Preparatory Commission of
                     draft rules, regulations and procedures to ensure the establishment and
                     effective functioning of the International Sea-Bed
                     Authority.
                  </text:p>
            <text:p text:style-name="list.cont">To this end, all efforts must be made within the
                     Preparatory Commission to reach general agreement on any matter of sub-
                     stance, in accordance with the procedure set out in rule 37 of the
                     rules of procedure of the Third United Nations Conference on the Law of
                     the Sea.
                  </text:p>
          </text:list-item>
          <text:list-item text:start-value="3">
            <text:p text:style-name="list.cont">With reference to article
                     140, the signing of the Convention by France shall not be interpreted
                     as implying any change in its position in respect of resolution 1514
                     (XV).
                  </text:p>
          </text:list-item>
          <text:list-item text:start-value="4">
            <text:p text:style-name="list.end">The provisions of article 230,
                     paragraph 2, of the Convention shall not preclude interim or preventive
                     measures against the parties responsible for the operation of foreign
                     vessels, such as immobilization of the vessel.They shall also not
                     preclude the imposition of penalties other than monetary penalties for
                     any willful and serious act which causes
                     pollution.
                  </text:p>
          </text:list-item>
        </text:list>
      </text:section>
      <text:section text:name="alineagroep.d5293e9574" text:style-name="alineagroep">
        <text:p text:style-name="alineagroep.end">Frankrijk,
               11 april
               1996
            </text:p>
        <text:list text:style-name="list-style-22">
          <text:list-item text:start-value="1">
            <text:p text:style-name="list.start">France
                     recalls that, as a Member State of the European Community, it has
                     transferred competence to the Community in certain areas covered under
                     the Convention. A detailed statement of the nature and scope of the
                     areas of competence transferred to te European Community will be made
                     in due course in accordance with the provisions of Annex IX of the
                     Convention.
                  </text:p>
          </text:list-item>
          <text:list-item text:start-value="2">
            <text:p text:style-name="list.cont">France rejects
                     declarations or reservations that are contrary to the provisions of the
                     Convention. France also rejects unilateral measures or measures
                     resulting from an agreement between States which would have effects
                     contrary to the provisions of the Convention.
                  </text:p>
          </text:list-item>
          <text:list-item text:start-value="3">
            <text:p text:style-name="list.cont">With reference to the provisions of article 298,
                     paragraph 1, France does not accept any of the procedures provided for
                     in Part XV, section 2, with respect to the following
                     disputes:
                  </text:p>
            <text:p text:style-name="list.cont">Disputes concerning the interpretation or application
                     of articles 15, 74 and 83 relating to sea boundary delimitations, or
                     those involving historic bays or titles;
                  </text:p>
            <text:p text:style-name="list.cont">Disputes concerning
                     military activities, including military activities by government
                     vessels and aircraft engaged in non-commercial service, and disputes
                     concerning law enforcement activities in regard to the exercise of
                     sovereign rights or jurisdiction excluded from the jurisdiction of a
                     court or tribunal under article 297, paragraph 2 or 3;
                  </text:p>
            <text:p text:style-name="list.end">Disputes
                     in respect of which the Security Council of the United Nations is
                     exercising the functions assigned to it by the Charter of the United
                     Nations, unless the Security Council decides to remove the matter from
                     its agenda or calls upon the parties to settle it by the means provided
                     for in this
                     Convention.
                  </text:p>
          </text:list-item>
        </text:list>
      </text:section>
      <text:section text:name="alineagroep.d5293e9616" text:style-name="alineagroep">
        <text:p text:style-name="alineagroep">Gabon,
               23 januari 2009
            </text:p>
        <text:p text:style-name="alineagroep.end">… the Government of the Republic of
               Gabon pursuant to article 298, paragraph 1 of the Convention, does not
               accept any of the procedures provided for in section 2 of Part XV of
               the said Convention with respect to the categories of disputes referred
               to in paragraph 1 (a) of article
               298.
            </text:p>
      </text:section>
      <text:section text:name="alineagroep.d5293e9626" text:style-name="alineagroep">
        <text:p text:style-name="alineagroep">Griekenland,
               10 december 1982
            </text:p>
        <text:p text:style-name="alineagroep">The present declaration concerns the
               provisions of Part III “on straits used for international
               navigation” and more especially the application in practice of
               articles 36, 38, 41 and 42 of the Convention on the Law of the
               Sea.
            </text:p>
        <text:p text:style-name="alineagroep.end">In areas where there are numerous spread out islands that
               form a great number of alternative straits which serve in fact one and
               the same route of international navigation, it is the understanding of
               Greece, that the coastal state concerned has the responsibility to
               designate the route or routes, in the said alternative straits, through
               which ships and aircrafts of third countries could pass under transit
               passage régime, in such a way as on the one hand the requirements
               of international navigation and overflight are satisfied, and on the
               other hand the minimum security requirements of both the ships and
               aircrafts in transit as well as those of the coastal state are
               fulfilled.
            </text:p>
      </text:section>
      <text:section text:name="alineagroep.d5293e9638" text:style-name="alineagroep">
        <text:p text:style-name="alineagroep.end">Griekenland,
               21 juli
               1995
            </text:p>
        <text:list text:style-name="list-style-23">
          <text:list-item text:start-value="1">
            <text:p text:style-name="list.start">In
                     ratifying the United Nations Convention on the Law of the Sea, Greece
                     secures all the rights and assumes all the obligations deriving from
                     the Convention.
                  </text:p>
            <text:p text:style-name="list.cont">Greece shall determine when and how it shall
                     exercise these rights, according to its national strategy. This shall
                     not imply that Greece renounces these rights in any way.
                  </text:p>
          </text:list-item>
          <text:list-item text:start-value="2">
            <text:p text:style-name="list.cont">Greece wishes to reiterate the interpretative
                     declaration on straits which it deposited at the time of the
                     Convention’s adoption and at the time of its
                     signature.
                  </text:p>
          </text:list-item>
          <text:list-item text:start-value="3">
            <text:p text:style-name="list.cont">Pursuant to article 287
                     of the United Nations Convention on the Law of the Sea, the Government
                     of the Hellenic Republic hereby choose, the International Tribunal for
                     the Law of the Sea established in accordance with annex VI of the
                     Convention as the means for the settlement of diconcerning the
                     interpretation or application of the Convention.
                  </text:p>
          </text:list-item>
          <text:list-item text:start-value="4">
            <text:p text:style-name="list.cont">Greece, as a State member of the European Union,
                     has given the latter jurisdiction with respect to certain issues
                     relating to the Convention. Following the deposit by the European Union
                     of its instrument of formal confirmation, Greece will make a special
                     declaration specifying in detail the issues dealt with in the
                     Convention for which it has transferred jurisdiction to the European
                     Union.
                  </text:p>
          </text:list-item>
          <text:list-item text:start-value="5">
            <text:p text:style-name="list.end">Greece’s ratification
                     of the United Nations Convention on the Law of the Sea does not imply
                     that it recognizes the former Yugoslav Republic of Macedonia and does
                     not, therefore, constitute the establishment of treaty relations with
                     the
                     latter.
                  </text:p>
          </text:list-item>
        </text:list>
      </text:section>
      <text:section text:name="alineagroep.d5293e9690" text:style-name="alineagroep">
        <text:p text:style-name="alineagroep.end">Guatemala,
               11 februari
               1997
            </text:p>
        <text:list text:style-name="list-style-24">
          <text:list-item text:start-value="1">
            <text:p text:style-name="list.single">approval
                     of the Convention by the Congress of the Republic of Guatemala shall
                     under no circumstances affect the rights of Guatemala over the
                     territory of Belize, including the islands, cays and islets, or its
                     historical rights over Bahía de Amatique, and (b) accordingly, the
                     territorial sea and maritime zones cannot be delimited until such time
                     as the existing dispute is
                     resolved.
                  </text:p>
          </text:list-item>
        </text:list>
      </text:section>
      <text:section text:name="bezwaar.d5293e9707" text:style-name="bezwaar">
        <text:section text:name="alineagroep.d5293e9709" text:style-name="alineagroep">
          <text:p text:style-name="alineagroep">Bezwaar
                  door Belize, 11 september 1997
               </text:p>
          <text:p text:style-name="alineagroep">Belize cannot accept any
                  declaration or statement made by a State which is not in conformity
                  with articles 309 and 310 of the Convention.
               </text:p>
          <text:p text:style-name="alineagroep">Article 309
                  prohibits reservations or exceptions unless expressly permitted by
                  other articles of the Convention. Under article 310, declarations or
                  statements made by a State cannot exclude or modify the legal effect of
                  the provisions of the Convention in their application to that
                  State.
               </text:p>
          <text:p text:style-name="alineagroep">Belize considers that declarations and statements not in
                  conformity with articles 309 and 310 of the Convention include, inter
                  alia, those which are not compatible with the dispute resolution
                  mechanism provided in Part XV of the Convention as well as those which
                  purport to subordinate the interpretation or application of the
                  Convention to national laws and regulations, including constitutional
                  provisions.
               </text:p>
          <text:p text:style-name="alineagroep">The recent declaration made by the Government of
                  Guatemala on ratification of the Convention is inconsistent with the
                  aforesaid articles 309 and 310 in the following
                  respects:
               </text:p>
          <text:list text:style-name="list-style-25">
            <text:list-item text:start-value="1">
              <text:p text:style-name="list.start">Any
                        alleged “rights” over land territory referred to in
                        paragraph (a) of the declaration are outside the scope of the
                        Convention, so that part of the declaration does not fall within the
                        range permitted by article 310.
                     </text:p>
            </text:list-item>
            <text:list-item text:start-value="2">
              <text:p text:style-name="list.cont">With
                        regard to the alleged “historical rights” over Bahia de
                        Amatique, the declaration purports to preclude the application of the
                        Convention, in particular article 310 which defines bays, and Part XV
                        which enjoins that State Parties shall settle any disputes between them
                        concerning the interpretation or application of the Convention in
                        accordance with the procedure prescribed therein.
                     </text:p>
            </text:list-item>
            <text:list-item text:start-value="3">
              <text:p text:style-name="list.end">With regard to paragraph (b) of the Guatemalan
                        declaration that “the territorial sea and maritime zones cannot
                        be delimited until such time as the existing dispute is
                        resolved”, article 74 of the Convention requires States with
                        opposite or adjacent coasts to delimit their respective Exclusive
                        Economic Zones by agreement or, if no agreement can be reached within a
                        reasonable time, by recourse to the dispute settlement mechanism under
                        Part XV of the Convention. As for the delimitation of territorial sea,
                        article 15 of the Convention provides that States with opposite or
                        adjacent coast may not extend their respective territorial seas beyond
                        the median line unless they so agree. To the extent that Guatemala is
                        purporting to make a reservation as to, or to exclude or modify the
                        effect of the aforesaid articles 15 or 74, or Part XV of the
                        Convention, the declaration is inconsistent with articles 309 and 310
                        of the Convention.
                     </text:p>
            </text:list-item>
          </text:list>
          <text:p text:style-name="alineagroep.end">For the reasons given above,
                  the Government of Belize hereby categorically rejects as unfounded and
                  misconceived the Guatemala declaration in
                  toto.
               </text:p>
        </text:section>
      </text:section>
      <text:section text:name="alineagroep.d5293e9759" text:style-name="alineagroep">
        <text:p text:style-name="alineagroep">Guinee,
               4 oktober 1984
            </text:p>
        <text:p text:style-name="alineagroep.end">The Government of the Republic of Guinea
               reserves the right to interpret any article of the Convention in the
               context and taking due account of the sovereignty of Guinea and of its
               territorial integrity as it applies to the land, space and
               sea.
            </text:p>
      </text:section>
      <text:section text:name="alineagroep.d5293e9768" text:style-name="alineagroep">
        <text:p text:style-name="alineagroep">Guinee-Bissau,
               25 augustus 1986
            </text:p>
        <text:p text:style-name="alineagroep.end">As regards article 287 on the choice of a
               procedure for the settlement of disputes concerning the interpretation
               or application of the United Nations Convention on the Law of the Sea,
               [the Government of Guinea-Bissau] does not accept the jurisdiction of
               the International Court of Justice and consequently will not accept
               that jurisdiction with respect to articles 297 and
               298.
            </text:p>
      </text:section>
      <text:section text:name="alineagroep.d5293e9778" text:style-name="alineagroep">
        <text:p text:style-name="alineagroep">Honduras, 18
               juni 2002
            </text:p>
        <text:p text:style-name="alineagroep">In accordance with article 287, paragraph 1, of the
               United Nations Convention on the Law of the Sea, the State of Honduras
               chooses the International Court of Justice as the means for the
               settlement of disputes of any kind concerning the interpretation or
               application of the said Convention.
            </text:p>
        <text:p text:style-name="alineagroep.end">Notwithstanding the
               foregoing, the State of Honduras reserves the possibility of
               considering any other means of peaceful settlement, including the
               International Tribunal for the Law of the Sea, as agreed on a
               case-by-case
               basis.
            </text:p>
      </text:section>
      <text:section text:name="alineagroep.d5293e9790" text:style-name="alineagroep">
        <text:p text:style-name="alineagroep">Hongarije,
               5 februari 2002
            </text:p>
        <text:p text:style-name="alineagroep">… the Government of the Republic of
               Hungary makes the following declaration in relation to Article 287 of
               the United Nations Convention on the Law of the Sea adopted in Montego
               Bay on 10 December 1982:
            </text:p>
        <text:p text:style-name="alineagroep.end">In accordance with the Article 287 of
               the said Convention the Government of the Republic of Hungary shall
               choose the following means for the settlement of disputes concerning
               the interpretation or application of the Convention in the following
               order:
            </text:p>
        <text:list text:style-name="list-style-26">
          <text:list-item text:start-value="1">
            <text:p text:style-name="list.start">The
                     International Tribunal for the Law of the Sea,
                  </text:p>
          </text:list-item>
          <text:list-item text:start-value="2">
            <text:p text:style-name="list.cont">The International Court of Justice,
                  </text:p>
          </text:list-item>
          <text:list-item text:start-value="3">
            <text:p text:style-name="list.end">A special tribunal constructed in accordance with
                     Annex VIII for all of the categories of disputes specified
                     therein.
                  </text:p>
          </text:list-item>
        </text:list>
      </text:section>
      <text:section text:name="alineagroep.d5293e9829" text:style-name="alineagroep">
        <text:p text:style-name="alineagroep">Ierland,
               21 juni 1996
            </text:p>
        <text:p text:style-name="alineagroep.end">Ireland recalls that, as a member of the European
               Community, it has transferred competence to the Community in regard to
               certain matters which are governed by the Convention. A detailed
               declaration on the nature and extent of the competence transferred to
               the European Community will be made in due course in accordance with
               the provisions of Annex IX of the
               Convention.
            </text:p>
      </text:section>
      <text:section text:name="alineagroep.d5293e9838" text:style-name="alineagroep">
        <text:p text:style-name="alineagroep">IJsland,
               21 juni 1985
            </text:p>
        <text:p text:style-name="alineagroep.end">Under article 298 of the Convention the right is
               reserved [by the Government of Iceland] that any interpretation of
               article 83 shall be submitted to conciliation under Annex V, Section 2
               of the
               Convention.
            </text:p>
      </text:section>
      <text:section text:name="alineagroep.d5293e9847" text:style-name="alineagroep">
        <text:p text:style-name="alineagroep.end">India,
               29 juni
               1995
            </text:p>
        <text:list text:style-name="list-style-27">
          <text:list-item text:start-value="1">
            <text:p text:style-name="list.start">The
                     Government of the Republic of India reserves the right to make at the
                     appropriate time the declarations provided for in articles 287 and 298,
                     concerning the settlement of disputes.
                  </text:p>
          </text:list-item>
          <text:list-item text:start-value="2">
            <text:p text:style-name="list.end">The Government of the Republic of India
                     understands that the provisions of the Convention do not authorize
                     other States to carry out in the exclusive economic zone and on the
                     continental shelf military exercises or manoeuvres, in particular those
                     involving the use of weapons or explosives without the consent of the
                     coastal
                     State.
                  </text:p>
          </text:list-item>
        </text:list>
      </text:section>
      <text:section text:name="bezwaar.d5293e9872" text:style-name="bezwaar">
        <text:section text:name="alineagroep.d5293e9874" text:style-name="alineagroep">
          <text:p text:style-name="alineagroep">Bezwaar door
                  Italië, 24 november 1995
               </text:p>
          <text:p text:style-name="alineagroep.end">Italy wishes to reiterate the
                  declaration it made upon signature and confirmed upon ratification
                  according to which “the rights of the coastal State in such zone
                  do not include the right to obtain notification of military exercises
                  or manoeuvres or to authorize them”. According to the
                  declaration made by Italy upon ratification this declaration applies as
                  a reply to all past and future declarations by other States concerning
                  the matters covered by
                  it.
               </text:p>
        </text:section>
      </text:section>
      <text:section text:name="alineagroep.d5293e9885" text:style-name="alineagroep">
        <text:p text:style-name="alineagroep">Irak,
               10 december 1982
            </text:p>
        <text:p text:style-name="alineagroep.end">Pursuant to article 310 of the present
               Convention and with a view to harmonizing Iraqi laws and regulations
               with the provisions of the Convention, the Republic of Iraq has decided
               to issue the following
               statement:
            </text:p>
        <text:list text:style-name="list-style-28">
          <text:list-item text:start-value="1">
            <text:p text:style-name="list.start">The
                     present signature in no way signifies recognition of Israel and implies
                     no relationship with it.
                  </text:p>
          </text:list-item>
          <text:list-item text:start-value="2">
            <text:p text:style-name="list.end">Iraq
                     interprets the provisions applying to all types of straits set forth in
                     Part III of the Convention as applying also to navigation between
                     islands situated near those straits if the shipping lanes leaving or
                     entering those straits and defined by the competent international
                     organization lie near such
                     islands.
                  </text:p>
          </text:list-item>
        </text:list>
      </text:section>
      <text:section text:name="alineagroep.d5293e9913" text:style-name="alineagroep">
        <text:p text:style-name="alineagroep">Iran,
               10 december 1982
            </text:p>
        <text:p text:style-name="alineagroep">In accordance with article 310 of the
               Convention on the Law of the Sea, the Government of the Islamic
               Republic of Iran seizes the opportunity at this solemn moment of
               signing the Convention, to place on the records its
               “understanding” in relation to certain provisions of the
               Convention. The main objective for submitting these declarations is the
               avoidance of eventual future interpretation of the following articles
               in a manner incompatible with the original intention and previous
               positions or in disharmony with national laws and regulations of the
               Islamic Republic of Iran. It is, …, the understanding of the
               Islamic Republic of Iran
               that:
            </text:p>
        <text:list text:style-name="list-style-29">
          <text:list-item text:start-value="1">
            <text:p text:style-name="list.start">Notwithstanding
                     the intended character of the Convention being one of general
                     application and of law making nature, certain of its provisions are
                     merely product of quid pro quo which do not necessarily purport to
                     codify the existing customs or established usage (practice) regarded as
                     having an obligatory character. Therefore, it seems natural and in
                     harmony with article 34 of the 1969 Vienna Convention on the Law of
                     Treaties, that only states parties to the Law of the Sea Convention
                     shall be entitled to benefit from the contractual rights created
                     therein.
                  </text:p>
            <text:p text:style-name="list.cont">The above considerations pertain specifically (but not
                     exclusively) to the
                     following:
                  </text:p>
            <text:list>
              <text:list-item>
                <text:p text:style-name="list.start">The
                           right of Transit passage through straits used for international
                           navigation (Part III, Section 2, article 38).
                        </text:p>
              </text:list-item>
              <text:list-item>
                <text:p text:style-name="list.cont">The notion of “Exclusive Economic
                           Zone” (Part V). - All matters regarding the International Seabed
                           Area and the Concept of “Common Heritage of mankind”
                           (Part XI).
                        </text:p>
              </text:list-item>
            </text:list>
          </text:list-item>
          <text:list-item text:start-value="2">
            <text:p text:style-name="list.cont">In the light
                     of customary international law, the provisions of article 21, read in
                     association with article 19 (on the Meaning of Innocent Passage) and
                     article 25 (on the Rights of Protection of the Coastal States),
                     recognize (though implicitly) the rights of the Coastal States to take
                     measures to safeguard their security interests including the adoption
                     of laws and regulations regarding, inter alia, the requirements of
                     prior authorization for warships willing to exercise the right of
                     innocent passage through the territorial sea.
                  </text:p>
          </text:list-item>
          <text:list-item text:start-value="3">
            <text:p text:style-name="list.cont">The right referred to in article 125 regarding
                     access to and from the sea and freedom of transit of Land-locked States
                     is one which is derived from mutual agreement of States concerned based
                     on the principle of reciprocity.
                  </text:p>
          </text:list-item>
          <text:list-item text:start-value="4">
            <text:p text:style-name="list.cont">The
                     provisions of article 70, regarding “Right of States with
                     Special Geographical Characteristics” are without prejudice to
                     the exclusive right of the Coastal States of enclosed and semi-enclosed
                     maritime regions (such as the Persian Gulf and the Sea of Oman) with
                     large population predominantly dependent upon relatively poor stocks of
                     living resources of the same regions.
                  </text:p>
          </text:list-item>
          <text:list-item text:start-value="5">
            <text:p text:style-name="list.end">Islets situated in enclosed and semi-enclosed seas
                     which potentially can sustain human habitation or economic life of
                     their own, but due to climatic conditions, resource restriction or
                     other limitations, have not yet been put to development, fall within
                     the provisions of paragraph 2 of article 121 concerning Regime of
                     Islands”, and have, therefore, full effect in boundary
                     delimitation of various maritime zones of the interested Coastal
                     States.
                  </text:p>
          </text:list-item>
        </text:list>
        <text:p text:style-name="alineagroep.end">Furthermore, with regard to
               “Compulsory Procedures Entailing Binding Decisions” the
               Government of the Islamic Republic of Iran, while fully endorsing the
               Concept of settlement of all international disputes by peaceful means,
               and recognizing the necessity and desirability of settling, in an
               atmosphere of mutual understanding and cooperation, issues relating to
               the interpretation and application of the Convention on the Law of the
               Sea, at this time will not pronounce on the choice of procedures
               pursuant to articles 287 and 298 and reserves its positions to be
               declared in due
               time.
            </text:p>
      </text:section>
      <text:section text:name="alineagroep.d5293e9990" text:style-name="alineagroep">
        <text:p text:style-name="alineagroep">Italië,
               13 januari 1995
            </text:p>
        <text:p text:style-name="alineagroep">
               <text:span text:style-name="cur">Declarations made upon
                  signature and confirmed upon ratification:</text:span>
               
            </text:p>
        <text:p text:style-name="alineagroep">Upon
               signing the United Nations Convention on the Law of the Sea of 10
               December 1982, Italy wishes to state that in its opinion part XI and
               annexes III and IV contain considerable flaws and deficiencies which
               require rectification through the adoption by the Preparatory
               Commission of the International Sea-Bed Authority and the International
               Tribunal for the Law of the Sea of appropriate draft rules, regulations
               and procedures.
            </text:p>
        <text:p text:style-name="alineagroep">Italy wishes also to confirm the following
               points made in its written statement dated 7 March
               1983:
            </text:p>
        <text:list text:style-name="list-style-30">
          <text:list-item>
            <text:p text:style-name="list.start">according
                     to the Convention, the Coastal State does not enjoy residual rights in
                     the exclusive economic zone. In particular, the rights and jurisdiction
                     of the Coastal State in such zone do not include the right to obtain
                     notification of military exercises or manoeuvres or to authorize
                     them.
                  </text:p>
            <text:p text:style-name="list.cont">Moreover, the rights of the Coastal State to build and to
                     authorize the construction operation and the use of installations and
                     structures in the exclusive economic zone and on the continental shelf
                     is limited only to the categories of such installations and structures
                     as listed in art. 60 of the
                     Convention.
                  </text:p>
          </text:list-item>
          <text:list-item>
            <text:p text:style-name="list.end">None of the
                     provisions of the Convention, which corresponds on this matter to
                     customary International Law, can be regarded as entitling the Coastal
                     State to make innocent passage of particular categories of foreign
                     ships dependent on prior consent or
                     notification.
                  </text:p>
          </text:list-item>
        </text:list>
        <text:p text:style-name="alineagroep">
               <text:span text:style-name="cur">Upon
                  ratification:</text:span>
               
            </text:p>
        <text:p text:style-name="alineagroep">Upon depositing its instrument of
               ratification Italy recalls that, as Member State of the European
               Community, it has transferred competence to the Community with respect
               to certain matters governed by the Convention. A detailed declaration
               on the nature and extension of the competence transferred to the
               European Community will be made in due course in accordance with the
               provisions in Annex IX of the Convention.
            </text:p>
        <text:p text:style-name="alineagroep">Italy has the honour
               to declare, under paragraph 1(a) of article 298 of the Convention, that
               it does not accept any of the procedures provided for in section 2 of
               Part XV with respect to disputes concerning the interpretation of
               articles 15, 74 and 83 relating to sea boundary delimitations as well
               as those involving historic bays or titles.
            </text:p>
        <text:p text:style-name="alineagroep">In any case, the
               present declarations should not be interpreted as entailing acceptance
               or rejection by Italy of declarations concerning matters other than
               those considered in it, made by other States upon signature or
               ratification.
            </text:p>
        <text:p text:style-name="alineagroep.end">Italy reserves the right to make further
               declarations relating to the Convention and to the
               Agreement.
            </text:p>
      </text:section>
      <text:section text:name="alineagroep.d5293e10049" text:style-name="alineagroep">
        <text:p text:style-name="alineagroep">Italië,
               26 februari 1997
            </text:p>
        <text:p text:style-name="alineagroep">In implementation of article 287 of the United
               Nations Convention on the Law of the Sea, the Government of Italy has
               the honour to declare that, for the settlement of disputes concerning
               the application or interpretation of the Convention and of the
               Agreement adopted on 28 July 1994 relating to the Implementation of
               Part XI, it chooses the International Tribunal for the Law of the Sea
               and the International Court of Justice, without specifying that one has
               precedence over the other.
            </text:p>
        <text:p text:style-name="alineagroep.end">In making this declaration under
               article 287 of the Convention on the Law of the Sea, the Government of
               Italy is reaffirming its confidence in the existing international
               judicial organs. In accordance with article 287, paragraph 4, Italy
               considers that it has chosen “the same procedure” as any
               other State Party that has chosen the International Tribunal for the
               Law of the Sea or the International Court of
               Justice.
            </text:p>
      </text:section>
      <text:section text:name="alineagroep.d5293e10061" text:style-name="alineagroep">
        <text:p text:style-name="alineagroep.end">Jemen,
               10 december
               1982
            </text:p>
        <text:list text:style-name="list-style-31">
          <text:list-item text:start-value="1">
            <text:p text:style-name="list.start">The
                     Yemen Arabic Republic adheres to the rules of general international law
                     concerning rights to national sovereignty over coastal territorial
                     waters, even in the case of the waters of a strait linking two
                     seas.
                  </text:p>
          </text:list-item>
          <text:list-item text:start-value="2">
            <text:p text:style-name="list.cont">The Yemen Arab Republic
                     adheres to the concept of general international law concerning free
                     passage as applying exclusively to merchant ships and aircraft;
                     nuclear-powered craft, as well as warships and warplanes in general,
                     must obtain the prior agreement of the Yemen Arab Republic before
                     passing through its territorial waters, in accordance with the
                     established norm of general international law relating to national
                     sovereignty.
                  </text:p>
          </text:list-item>
          <text:list-item text:start-value="3">
            <text:p text:style-name="list.cont">The Yemen Arabic
                     Republic confirms its national sovereignty over all the islands in the
                     Red Sea and the Indian Ocean which have been its dependencies since the
                     period when the Yemen and the Arab countries were a Turkish
                     administration.
                  </text:p>
          </text:list-item>
          <text:list-item text:start-value="4">
            <text:p text:style-name="list.cont">The Yemen Arab
                     Republic declares that its signature of the Convention on the Law of
                     the Sea is subject to the provisions of this declaration and the
                     completion of the constitutional procedures in effect.
                  </text:p>
            <text:p text:style-name="list.end">The fact
                     that we have signed the said Convention in no way implies that we
                     recognize Israel or are entering into relations with
                     it.
                  </text:p>
          </text:list-item>
        </text:list>
      </text:section>
      <text:section text:name="bezwaar.d5293e10105" text:style-name="bezwaar">
        <text:section text:name="alineagroep.d5293e10107" text:style-name="alineagroep">
          <text:p text:style-name="alineagroep">Bezwaar door
                  Ethiopië, 8 november 1984
               </text:p>
          <text:p text:style-name="alineagroep.end">Paragraph 3 of the declaration
                  relates to claims of sovereignty over unspecified islands in the Red
                  Sea and the Indian Ocean which clearly is outside the purview of the
                  Convention. Although the declaration, not constituting a reservation as
                  it is prohibited by article 309 of the Convention, is made under
                  article 310 of same and as such is not governed by articles 19-23 of
                  the Vienna Convention on the Law of Treaties providing for acceptance
                  of and objections to reservations, nevertheless, the Provisional
                  Military Government of Socialist Ethiopia wishes to place on record
                  that paragraph 3 of the declaration by the Yemen Arab Republic cannot
                  in any way affect Ethiopia’s sovereignty over all the islands in
                  the Red Sea forming part of its national
                  territory.
               </text:p>
        </text:section>
      </text:section>
      <text:section text:name="alineagroep.d5293e10118" text:style-name="alineagroep">
        <text:p text:style-name="alineagroep.end">Jemen,
               21 juli
               1987
            </text:p>
        <text:list text:style-name="list-style-32">
          <text:list-item text:start-value="1">
            <text:p text:style-name="list.start">The
                     People’s Democratic Republic of Yemen will give precedence to
                     its national laws in force which require prior permission for the entry
                     or transit of foreign warships or of submarines or ships operated by
                     nuclear power or carrying radioactive materials
                  </text:p>
          </text:list-item>
          <text:list-item text:start-value="2">
            <text:p text:style-name="list.end">With regard to the delimitation of the maritime
                     borders between the People’s Democratic Republic of Yemen and
                     any State having coasts opposite or adjacent to it, the median line
                     basically adopted shall be drawn in a way such that every point of it
                     is equidistant from the nearest points on the baselines from which the
                     breadth of the territorial sea of any State is measured. This shall be
                     applicable to the maritime borders of the mainland territory of the
                     People’s Democratic Republic of Yemen and also of its
                     islands.
                  </text:p>
          </text:list-item>
        </text:list>
      </text:section>
      <text:section text:name="alineagroep.d5293e10143" text:style-name="alineagroep">
        <text:p text:style-name="alineagroep.end">Joegoslavië
               (&lt; 25-06-1991), 5 mei
               1986
            </text:p>
        <text:list text:style-name="list-style-33">
          <text:list-item text:start-value="1">
            <text:p text:style-name="list.start">Proceeding
                     from the right that State Parties have on the basis of article 310 of
                     the United Nations Convention on the Law of the Sea, the Government of
                     the Socialist Federal Republic of Yugoslavia considers that a coastal
                     State may, by its laws and regulations, subject the passage of foreign
                     warships to the requirement of previous notification to the respective
                     coastal State and limit the number of ships simultaneously passing, on
                     the basis of the international customary law and in compliance with the
                     right of innocent passage (articles 17-32 of the
                     Convention).
                  </text:p>
          </text:list-item>
          <text:list-item text:start-value="2">
            <text:p text:style-name="list.cont">The Government of the
                     Socialist Federal Republic of Yugoslavia also considers that it may, on
                     the basis of article 38, para. 1, and article 45, para. 1 (a) of the
                     Convention, determine by its laws and regulations which of the straits
                     used for international navigation in the territorial sea of the
                     Socialist Federal Republic of Yugoslavia will retain the regime of
                     innocent passage, as appropriate.
                  </text:p>
          </text:list-item>
          <text:list-item text:start-value="3">
            <text:p text:style-name="list.end">Due to the fact that the provisions of the
                     Convention relating to the contiguous zone (article 33) do not provide
                     rules on the delimitation of the contiguous zone between States with
                     opposite or adjacent coasts, the Government of the Socialist Federal
                     Republic of Yugoslavia considers that the principles of the customary
                     international law, codified in article 24, para. 3, of the Convention
                     on the Territorial Sea and the Contiguous Zone, signed in Geneva on 29
                     April 1958, will apply to the delimitation of the contiguous zone
                     between the Parties to the United Nations Convention on the Law of the
                     Sea.
                  </text:p>
          </text:list-item>
        </text:list>
      </text:section>
      <text:section text:name="alineagroep.d5293e10176" text:style-name="alineagroep">
        <text:p text:style-name="alineagroep">Kaapverdië,
               10 augustus 1987
            </text:p>
        <text:p text:style-name="alineagroep">
               <text:span text:style-name="cur">Declaration made upon
                  signature and confirmed upon ratification:</text:span>
               
            </text:p>
        <text:p text:style-name="alineagroep">The
               Government of the Republic of Cape Verde signs the United Nations
               Convention on the Law of the Sea with the following
               understandings:
            </text:p>
        <text:list text:style-name="list-style-34">
          <text:list-item text:start-value="9">
            <text:p text:style-name="list.start">This
                     Convention recognizes the right of coastal States to adopt measures to
                     safeguard their security interests, including the right to adopt laws
                     and regulations relating to the innocent passage of foreign warships
                     through their territorial sea or archipelagic waters. This right is in
                     full conformity with articles 19 and 25 of the Convention, as it was
                     clearly stated in the Declaration made by the President of the Third
                     United Nations Conference on the Law of the Sea in the plenary meeting
                     of the Conference on April 26, 1982.
                  </text:p>
          </text:list-item>
          <text:list-item text:start-value="9">
            <text:p text:style-name="list.cont">The provisions of the Convention relating to the
                     archipelagic waters, territorial sea, exclusive economic zone and
                     continental shelf are compatible with the fundamental objectives and
                     aims that inspire the legislation of the Republic of Cape Verde
                     concerning its sovereignty and jurisdiction over the sea adjacent to
                     and within its coasts and over the seabed and subsoil thereof up to the
                     limit of 200 miles.
                  </text:p>
          </text:list-item>
          <text:list-item text:start-value="9">
            <text:p text:style-name="list.cont">The legal
                     nature of the exclusive economic zone as defined in the Convention and
                     the scope of the rights recognized therein to the coastal state leave
                     no doubt as to its character of a sui generis zone of national
                     jurisdiction different from the territorial sea and which is not a part
                     of the high seas.
                  </text:p>
          </text:list-item>
          <text:list-item text:start-value="9">
            <text:p text:style-name="list.cont">The regulations
                     of the uses or activities which are not expressly provided for in the
                     Convention but are related to the sovereign rights and to the
                     jurisdiction of the coastal State in its exclusive economic zone falls
                     within the competence of the said State, provided that such regulation
                     does not hinder the enjoyment of the freedoms of international
                     communication which are recognized to other States.
                  </text:p>
          </text:list-item>
          <text:list-item text:start-value="22">
            <text:p text:style-name="list.cont">In the exclusive economic zone, the enjoyment of
                     the freedoms of international communication, in conformity with its
                     definition and with other relevant provisions of the Convention,
                     excludes any non-peaceful use without the consent of the coastal State,
                     such as exercises with weapons or other activities which may affect the
                     rights or interests of the said state; and it also excludes the threat
                     or use of force against the territorial integrity, political
                     independence, peace or security of the coastal State.
                  </text:p>
          </text:list-item>
          <text:list-item text:start-value="9">
            <text:p text:style-name="list.cont">This Convention does not entitle any State to
                     construct, operate or use installations or structures in the exclusive
                     economic zone of another State, either those provided for in the
                     Convention or those of any other nature, without the consent of the
                     coastal State.
                  </text:p>
          </text:list-item>
          <text:list-item text:start-value="9">
            <text:p text:style-name="list.end">In accordance with
                     all the relevant provisions of the Convention, where the same stock or
                     stocks of associated species occur both within the exclusive economic
                     zone and in an area beyond and adjacent to the zone, the States fishing
                     for such stocks in the adjacent area are duty bound to enter into
                     arrangements with the coastal State upon the measures necessary for the
                     conservation of these stock or stocks of associated
                     species.
                  </text:p>
          </text:list-item>
        </text:list>
        <text:p text:style-name="alineagroep.end">
               <text:span text:style-name="cur">Upon
                  ratification:</text:span>
               
            </text:p>
        <text:list text:style-name="list-style-35">
          <text:list-item text:start-value="9">
            <text:p text:style-name="list.start">[.
                     . .]
                  </text:p>
          </text:list-item>
          <text:list-item text:start-value="9">
            <text:p text:style-name="list.cont">The Republic of Cape Verde
                     declares, without prejudice of article 303 of the United Nations
                     Convention on the Law of the Sea, that any objects of an archaeological
                     and historical nature found within the maritime areas over which it
                     exerts sovereignty or jurisdiction, shall not be removed without its
                     prior notification and consent.
                  </text:p>
          </text:list-item>
          <text:list-item text:start-value="9">
            <text:p text:style-name="list.cont">The Republic of Cape Verde declares that, in
                     the absence of or failing any other peaceful means, it chooses, in
                     order of preference and in accordance with article 287 of the United
                     Nations Convention on the Law of the Sea, the following procedures for
                     the settlement of disputes regarding the interpretation or application
                     of the said
                     Convention:
                  </text:p>
            <text:list>
              <text:list-item text:start-value="1">
                <text:p text:style-name="list.cont">the
                           International Tribunal for the Law of the Sea;
                        </text:p>
              </text:list-item>
              <text:list-item text:start-value="2">
                <text:p text:style-name="list.cont">the International Court of
                           Justice.
                        </text:p>
              </text:list-item>
            </text:list>
          </text:list-item>
          <text:list-item text:start-value="9">
            <text:p text:style-name="list.end">The Republic
                     of Cape Verde, in accordance with article 298 of the United Nations
                     Convention on the Law of the Sea, declares that it does not accept the
                     procedures provided for in Part XV, Section 2, of the said Convention
                     for the settlement of disputes concerning military activities,
                     including military activities by government operated vessels and
                     aircraft engaged in non-commercial service, as well as disputes
                     concerning law enforcement activities in regard to the exercise of
                     sovereign rights or jurisdiction excluded from the jurisdiction of a
                     court or tribunal under article 297, paragraphs 2 and 3 of the
                     aforementioned
                     Convention.
                  </text:p>
          </text:list-item>
        </text:list>
      </text:section>
      <text:section text:name="bezwaar.d5293e10312" text:style-name="bezwaar">
        <text:section text:name="alineagroep.d5293e10314" text:style-name="alineagroep">
          <text:p text:style-name="alineagroep">Bezwaar
                  door Italië, 24 november 1995
               </text:p>
          <text:p text:style-name="alineagroep.end">Italy wishes to reiterate
                  the declaration it made upon signature and confirmed upon ratification
                  according to which “the rights of the coastal State in such zone
                  do not include the right to obtain notification of military exercises
                  or manoeuvres or to authorize them”. According to the
                  declaration made by Italy upon ratification this declaration applies as
                  a reply to all past and future declarations by other States concerning
                  the matters covered by
                  it.
               </text:p>
        </text:section>
      </text:section>
      <text:section text:name="alineagroep.d5293e10324" text:style-name="alineagroep">
        <text:p text:style-name="alineagroep">Kiribati,
               24 februari 2003
            </text:p>
        <text:p text:style-name="alineagroep">In exercise of the right conferred by Article
               310 of the Convention, the Republic of Kiribati, upon accession to the
               United Nations Convention on the Law of the Sea (UNCLOS), declares that
               in accepting the provisions of Part IV of Article 47 of the said
               Convention, wishes to highlight its concerns relating to the formula
               used for drawing archipelagic baselines.
            </text:p>
        <text:p text:style-name="alineagroep">Part IV calculations
               for archipelagic waters do not allow a baseline to be drawn around all
               the islands of each of the three Groups of islands that make up the
               Republic of Kiribati. These Group of islands are spread over an expanse
               of over three million square kilometres of ocean, and the existing
               formula as spelt out in Part IV of the Convention, will divide
               Kiribati’s three island groups into three distinct exclusive
               zone waters and international waters.
            </text:p>
        <text:p text:style-name="alineagroep">The Government of
               Kiribati wishes to propose that the formula used for drawing
               archipelagic baselines be revisited in the future to take into
               consideration the above-mentioned concerns of
               Kiribati.
            </text:p>
        <text:p text:style-name="alineagroep.end">Accession by Kiribati to the UN Convention on the Law
               of the Sea does not in any way prejudice its status as an archipelagic
               state or its legal rights to declare all or part of its maritime
               territory as archipelagic waters under the said
               Convention.
            </text:p>
      </text:section>
      <text:section text:name="alineagroep.d5293e10342" text:style-name="alineagroep">
        <text:p text:style-name="alineagroep">Koeweit,
               2 mei 1986
            </text:p>
        <text:p text:style-name="alineagroep.end">The ratification by Kuwait of the said Convention
               does not mean in any way a recognition of Israel nor that treaty
               relations will arise with
               Israel.
            </text:p>
      </text:section>
      <text:section text:name="alineagroep.d5293e10352" text:style-name="alineagroep">
        <text:p text:style-name="alineagroep">Kroatië,
               5 april 1995
            </text:p>
        <text:p text:style-name="alineagroep.end">The Republic of Croatia considers that, in
               accordance with article 53 the Vienna Convention on the Law of Treaties
               of 29 May 1969, there is no peremptory norm of general international
               law, which would forbid a coastal state to request by its laws and
               regulations foreign warships to notify their intention of innocent
               passage through its territorial waters, and to limit the number of
               warships allowed to exercise the right of innocent passage at the same
               time (articles 17-32 of the
               Convention).
            </text:p>
      </text:section>
      <text:section text:name="alineagroep.d5293e10361" text:style-name="alineagroep">
        <text:p text:style-name="alineagroep">Kroatië,
               4 november 1999
            </text:p>
        <text:p text:style-name="alineagroep.end">In implementation of article 287 of the
               [Convention], the Government of Croatia [declares] that, for the
               settlement of disputes concerning the application or interpretation of
               the Convention and of the Agreement adopted on 28 July 1994 relating to
               the Implementation of Part XI, it chooses, in order of preference, the
               following
               means:
            </text:p>
        <text:list text:style-name="list-style-36">
          <text:list-item text:start-value="9">
            <text:p text:style-name="list.start">The
                     International Tribunal for the Law of the Sea established in accordance
                     with annex VI;
                  </text:p>
          </text:list-item>
          <text:list-item text:start-value="9">
            <text:p text:style-name="list.end">The International
                     Court of
                     Justice.
                  </text:p>
          </text:list-item>
        </text:list>
      </text:section>
      <text:section text:name="alineagroep.d5293e10389" text:style-name="alineagroep">
        <text:p text:style-name="alineagroep">Letland,
               31 augustus 2005
            </text:p>
        <text:p text:style-name="alineagroep.end">In accordance with paragraph 1 of the Article
               287 of the United Nations Convention on the Law of the Sea the Republic
               of Latvia declares that it chooses the following means for the
               settlement of dispute concerning the interpretation or application of
               this
               Convention:
            </text:p>
        <text:list text:style-name="list-style-37">
          <text:list-item text:start-value="1">
            <text:p text:style-name="list.start">The
                     International Tribunal for the Law of the Sea established in accordance
                     with Annex VI of the Convention,
                  </text:p>
          </text:list-item>
          <text:list-item text:start-value="2">
            <text:p text:style-name="list.end">The
                     International Court of
                     Justice.
                  </text:p>
          </text:list-item>
        </text:list>
      </text:section>
      <text:section text:name="alineagroep.d5293e10417" text:style-name="alineagroep">
        <text:p text:style-name="alineagroep">Litouwen,
               12 november 2003
            </text:p>
        <text:p text:style-name="alineagroep.end">… in accordance with paragraph 1 of
               Article 287 of the Convention, the Republic of Lithuania chooses the
               following means for the settlement of dispute concerning the
               interpretation or application of this
               Convention:
            </text:p>
        <text:list text:style-name="list-style-38">
          <text:list-item text:start-value="1">
            <text:p text:style-name="list.start">The
                     International Tribunal for the Law of the Sea established in accordance
                     with Annex VI;
                  </text:p>
          </text:list-item>
          <text:list-item text:start-value="2">
            <text:p text:style-name="list.end">The International
                     Court of
                     Justice.
                  </text:p>
          </text:list-item>
        </text:list>
      </text:section>
      <text:section text:name="alineagroep.d5293e10445" text:style-name="alineagroep">
        <text:p text:style-name="alineagroep">Luxemburg,
               5 december 1984
            </text:p>
        <text:p text:style-name="alineagroep">The Government of the Grand Duchy of Luxembourg
               has decided to sign the United Nations Convention on the Law of the Sea
               because it represents, in the context of the law of the sea, a major
               contribution to the codification and progressive development of
               international law.
            </text:p>
        <text:p text:style-name="alineagroep">Nevertheless, in the view of the Government
               of Luxembourg, certain provisions of Part XI and Annexes III and IV of
               the Convention are marred by serious shortcomings and defects which,
               moreover, explain why it was not possible to reach a consensus on the
               text at the last session of the Third Conference on the Law of the Sea,
               held in New York in April 1982.
            </text:p>
        <text:p text:style-name="alineagroep">These shortcomings and defects
               concern, in particular, the mandatory transfer of technology and the
               cost and financing of the future Sea-Bed Authority and the first mine
               site of the Enterprise. They will have to be rectified by the rules,
               regulations and procedures to be drawn up by the Preparatory
               Commission. The Government of Luxembourg recognizes that the work
               remaining to be done is of great importance and hopes that it will be
               possible to reach agreement on the modalities for operating a sea-bed
               mining régime that will be generally acceptable and therefore
               conducive to promoting the activities of the international zone of the
               sea-bed.
            </text:p>
        <text:p text:style-name="alineagroep">As the representatives of France and the Netherlands
               pointed out two years ago, [the Government of Luxembourg] wishes to
               make it abundantly clear that, notwithstanding its decision to sign the
               Convention today, the Grand Duchy of Luxembourg is not here and now
               determined to ratify it.
            </text:p>
        <text:p text:style-name="alineagroep">It will take a separate decision on
               this point, at a later date, which will take account of what the
               Preparatory Commission has accomplished to make the international
               régime of the sea-bed acceptable to all.
            </text:p>
        <text:p text:style-name="alineagroep">[The Government
               of Luxembourg] also wishes to recall that Luxembourg is a member of the
               European Economic Community and, by virtue thereof, has transferred to
               the Community powers in certain ars covered by the Convention. Detailed
               declarations on the nature and extent of the powers transferred will be
               made in due course, in accordance with the provisions of Annex IX of
               the Convention.
            </text:p>
        <text:p text:style-name="alineagroep.end">Like other members of the Community, the Grand
               Duchy of Luxembourg also reserves its position on all declarations made
               at the final session of the Third United Nations Conference on the Law
               of the Sea, at Montego Bay, that may contain elements of interpretation
               concerning the provisions of the United Nations Convention on the Law
               of the
               Sea.
            </text:p>
      </text:section>
      <text:section text:name="alineagroep.d5293e10473" text:style-name="alineagroep">
        <text:p text:style-name="alineagroep.end">Maleisië,
               14 oktober
               1996
            </text:p>
        <text:list text:style-name="list-style-39">
          <text:list-item text:start-value="1">
            <text:p text:style-name="list.start">The
                     Malaysian Government is not bound by any domestic legislation or by any
                     declaration issued by other States upon signature or ratification of
                     this Convention. Malaysia reserves the right to state its positions
                     concerning all such legislations or declarations at the appropriate
                     time, in particular the maritime claims of any other State having
                     signed or ratified the Convention, where such claims are inconsistent
                     with the relevant principles of international laws and the provisions
                     of the Convention on the Law of the Sea and which are prejudicial to
                     the sovereign rights and jurisdiction of Malaysia in its maritime
                     areas.
                  </text:p>
          </text:list-item>
          <text:list-item text:start-value="2">
            <text:p text:style-name="list.cont">The Malaysian Government
                     understands that the provisions of article 301 prohibiting “any
                     threat or use of force against the territorial integrity of any State,
                     or in other manner inconsistent with the principles of international
                     law embodied in the Charter of the United Nations” apply in
                     particular to the maritime areas under the sovereignty or jurisdiction
                     of the coastal state.
                  </text:p>
          </text:list-item>
          <text:list-item text:start-value="3">
            <text:p text:style-name="list.cont">The Malaysian
                     Government also understands that the provisions of the Convention do
                     not authorize other States to carry out military exercises or
                     manoeuvres, in particular those involving the use of weapon or
                     explosives in the exclusive economic zone without the consent of the
                     coastal state.
                  </text:p>
          </text:list-item>
          <text:list-item text:start-value="4">
            <text:p text:style-name="list.cont">In view of the
                     inherent danger entailed in the passage of nuclear-powered vessels or
                     vessels carrying nuclear material or other material of a similar nature
                     and in view of the provision of article 22, paragraph 2, of the
                     Convention on the Law of the Sea concerning the right of the coastal
                     State to confine the passage of such vessels to sea lanes designated by
                     the State within its territorial sea, as well as that of article 23 of
                     the Convention, which requires such vessels to carry documents and
                     observe special precautionary measures as specified by international
                     agreements, the Malaysian Government, with all of the above in mind,
                     requires the aforesaid vessels to obtain prior authorization of passage
                     before entering the territorial sea of Malaysia until such time as the
                     international agreements referred to in article 23 are concluded and
                     Malaysia becomes a party thereto. Under all circumstances, the flag
                     State of such vessels shall assume all responsibility for any loss or
                     damage resulting from the passage of such vessels within the
                     territorial sea of Malaysia.
                  </text:p>
          </text:list-item>
          <text:list-item text:start-value="5">
            <text:p text:style-name="list.cont">The
                     Malaysian Government also wishes to reiterate the statement relating to
                     article 233 of the Convention in its application to the Straits of
                     Malacca and Singapore which has been annexed to a letter dated 28th
                     April 1982 transmitted to the President of UNCLOS III and as contained
                     in Document A/CONF.62/L 145, UNCLOS III Off.Rec., vol. XVI, p.
                     250-251.
                  </text:p>
          </text:list-item>
          <text:list-item text:start-value="6">
            <text:p text:style-name="list.cont">The ratification of the
                     Convention by the Malaysian Government shall not in any manner affect
                     its rights and obligations under any agreements and treaties on
                     maritime matters entered into to which the Malaysian Governrment is a
                     party.
                  </text:p>
          </text:list-item>
          <text:list-item text:start-value="7">
            <text:p text:style-name="list.cont">The Malaysian Government
                     interprets article 74 and article 83 to the effect that in the absence
                     of agreement on the delimitation of the exclusive economic zone or
                     continental shelf or other maritime zones, for an equitable solution to
                     be achieved, the boundary shall be the median line, namely a line every
                     point of which is equidistant from the nearest points of the baselines
                     from which the breadth of the territorial sea of Malaysia and of such
                     other States is measured.
                  </text:p>
            <text:p text:style-name="list.cont">Malaysia is also of the view that in
                     accordance with the provisions of the Convention, namely article 56 and
                     article 76, if the maritime area is less or to a distance of 200
                     nautical miles from the baselines, the boundary for continental shelf
                     and exclusive economic zone shall be on the same line
                     (identical).
                  </text:p>
          </text:list-item>
          <text:list-item text:start-value="8">
            <text:p text:style-name="list.end">The Malaysian
                     Government declares, without prejudice to article 303 of the Convention
                     of the Law of the Sea, that any objects of an archeological and
                     historical nature found within the maritime areas over which it exerts
                     sovereignty or jurisdiction shall not be removed, without its prior
                     notification and
                     consent.
                  </text:p>
          </text:list-item>
        </text:list>
      </text:section>
      <text:section text:name="alineagroep.d5293e10551" text:style-name="alineagroep">
        <text:p text:style-name="alineagroep">Mali,
               19 oktober 1983
            </text:p>
        <text:p text:style-name="alineagroep">On signing the United Nations Convention on the
               Law of the Sea, the Republic of Mali remains convinced of the
               interdependence of the interests of all peoples and of the need to base
               international co-operation on, in particular, mutual respect, equality,
               solidarity at the international, regional and sub-regional levels, and
               positive good-neighbourliness between States.
            </text:p>
        <text:p text:style-name="alineagroep">It thus
               reiterates its statement of 30 April 1982, reaffirming that the United
               Nations Convention on the Law of the Sea, in the negotiation and
               adoption of which the Government of Mali participated in good faith,
               constitutes a perfectible international legal
               instrument.
            </text:p>
        <text:p text:style-name="alineagroep">Nevertheless, Mali’s signature of the said
               Convention is without prejudice to any other instrument concluded or to
               be concluded by the Republic of Mali with a view to improving its
               status as a geographically disadvantaged and land-locked State. It is
               likewise without prejudice to the elements of any position which the
               Government of Mali may deem it necessary to take with regard to any
               question of the Law of the Sea pursuant to article 310.
            </text:p>
        <text:p text:style-name="alineagroep.end">In any
               case, the present signature has no effect on the course of
               Mali’s foreign policy or on the rights it derives from its
               sovereignty under its Constitution or the Charter of the United Nations
               and any other relevant rule of international
               law.
            </text:p>
      </text:section>
      <text:section text:name="alineagroep.d5293e10569" text:style-name="alineagroep">
        <text:p text:style-name="alineagroep">Malta, 20
               mei 1993
            </text:p>
        <text:p text:style-name="alineagroep">The ratification of the United Nations Convention on
               the Law of the Sea is a reflection of Malta’s recognition of the
               many positive elements it contains, including its comprehensiveness,
               and its role in the application of the concept of the common heritage
               of mankind.
            </text:p>
        <text:p text:style-name="alineagroep">At the same time, it is realised that the
               effectiveness of the regime established by the Convention depends to a
               great extent on the attainment of its universal acceptance, not least
               by major maritime States and those with technology which are most
               affected by the regime.
            </text:p>
        <text:p text:style-name="alineagroep">The effectiveness of the provisions of
               Part IX on “enclosed or semi-enclosed seas”, which
               provide for cooperation of States bordering such seas, like the
               Mediterranean, depends on the acceptance of the Convention by the
               States concerned. To this end, the Government of Malta encourages and
               actively supports all efforts at achieving this
               universality.
            </text:p>
        <text:p text:style-name="alineagroep">The Government of Malta interprets articles 69
               and 70 of the Convention as meaning that access to fishing in the
               exclusive economic zone of third States by vessels of developed
               land-locked and geographically disadvantaged States is dependent upon
               the prior granting of access by the coastal States in question to the
               nationals of other States which have habitually fished in the said
               zone.
            </text:p>
        <text:p text:style-name="alineagroep">The baselines as established by Maltese legislation for
               the delimitation of the territorial sea, and related areas, for the
               archipelago of the islands of Malta and which incorporate the island of
               Filfla as one of the points from which baselines are drawn, are fully
               in line with the relevant provisions of the Convention.
            </text:p>
        <text:p text:style-name="alineagroep">The
               Government of Malta interprets article 74 and article 83 to the effect
               that in the absence of agreement on the delimitation of the exclusive
               economic zone or the continental shelf or other maritime zones, for an
               equitable solution to be achieved, the boundary shall be the median
               line, namely a line every point of which is equidistant from the
               nearest points of the baselines from which the breadth of the
               territorial waters of Malta and of such other States is
               measured.
            </text:p>
        <text:p text:style-name="alineagroep">The exercise of the right of innocent passage of
               warships through the territorial sea of other States, should also be
               perceived to be a peaceful one. Effective and speedy means of
               communication are easily available, and make the prior notification of
               the exercise of the right of innocent passage of warships, reasonable
               and not incompatible with the Convention. Such notification is already
               required by some States. Malta reserves the right to legislate on this
               point.
            </text:p>
        <text:p text:style-name="alineagroep">Malta is also of the view that such a notification
               requirement is needed in respect of nuclear-powered ships or ships
               carrying nuclear or other inherently dangerous or noxious substances.
               Furthermore, no such ships shall be allowed within Maltese internal
               waters without the necessary authorisation.
            </text:p>
        <text:p text:style-name="alineagroep">Malta is of the
               view that the sovereign immunity contemplated in article 236, does not
               exonerate a State from such obligation, moral or otherwise, in
               accepting responsibility and liability for compensation and relief in
               respect of damage caused by pollution of the marine environment by any
               warship, naval auxiliary, other vessels or aircraft owned or operated
               by the State and used on government non-commercial
               service.
            </text:p>
        <text:p text:style-name="alineagroep">Legislation and regulations concerning the passage of
               ships through Malta’s territorial sea are compatible with the
               provisions of the Convention. At the same time, the right is reserved
               to develop further this legislation in conformity with the Convention
               as may be required.
            </text:p>
        <text:p text:style-name="alineagroep">Malta declares itself in favour of
               establishing sea-lanes and special regimes for foreign fishing vessels
               transversing its territorial sea.
            </text:p>
        <text:p text:style-name="alineagroep">Note is taken of the
               statement by the European Community made at the time of signature of
               the Convention regarding the fact that its Member States have
               transferred competence to it with regard to certain aspects of the
               Convention. In view of Malta’s application to join theEuropean
               Community, it is understood that this will also become applicable to
               Malta on membership.
            </text:p>
        <text:p text:style-name="alineagroep.end">The Government of Malta does not consider
               itself bound by any of the declarations which other States may have
               made, or will make, upon signing or ratifying the Convention, reserving
               the right, as necessary, to determine its position with regard to each
               of them at the appropriate time. In particular, ratification of the
               Convention does not imply automatic recognition of maritime or
               territorial claims by any signatory or ratifying
               State.
            </text:p>
      </text:section>
      <text:section text:name="alineagroep.d5293e10616" text:style-name="alineagroep">
        <text:p text:style-name="alineagroep">Marokko,
               31 mei 2007
            </text:p>
        <text:p text:style-name="alineagroep">The laws and regulations relating to maritime areas
               in force in Morocco shall remain applicable without prejudice to the
               provisions of the United Nations Convention on the Law of the
               Sea.
            </text:p>
        <text:p text:style-name="alineagroep">The Government of the Kingdom of Morocco affirms once
               again that Sebta, Melilia, the islet of Al-Hoceima, the rock of Badis
               and the Chafarinas Islands are Moroccan territories.
            </text:p>
        <text:p text:style-name="alineagroep">Morocco
               has never ceased to demand the recovery of these territories, which are
               under Spanish occupation, in order to achieve its territorial
               unity.
            </text:p>
        <text:p text:style-name="alineagroep">On ratifying the Convention, the Government of the
               Kingdom of Morocco declares that ratification may in no way be
               interpreted as recognition of that occupation.
            </text:p>
        <text:p text:style-name="alineagroep">The Government
               of the Kingdom of Morocco does not consider itself bound by any
               national legal instrument or declaration that has been made or may be
               made by other States when they sign or ratify the Convention and
               reserves the right to determine its position on any such instruments or
               declarations at the appropriate time.
            </text:p>
        <text:p text:style-name="alineagroep.end">The Government of the
               Kingdom of Morocco reserves the right to make, at the appropriate time,
               declarations pursuant to articles 287 and 298 relating to the
               settlement of disputes.
            </text:p>
      </text:section>
      <text:section text:name="bezwaar.d5293e10641" text:style-name="bezwaar">
        <text:section text:name="alineagroep.d5293e10643" text:style-name="alineagroep">
          <text:p text:style-name="alineagroep">Bezwaar
                  door Spanje, 10 september 2008
               </text:p>
          <text:p text:style-name="alineagroep.end">Spain would like to make the
                  following declarations in respect of the declaration made by Morocco on
                  31 May 2007 upon its ratification of the United Nations Convention on
                  the Law of the
                  Sea:
               </text:p>
          <text:list text:style-name="list-style-40">
            <text:list-item text:start-value="9">
              <text:p text:style-name="list.start">The
                        autonomous cities of Ceuta and Melilla, the islets of Peñon de
                        Alhucemas and Peñon Vélez de la Gomera, and the Chafarinas
                        Islands are an integral part of the Kingdom of Spain, which exercises
                        full and total sovereignty over said territories, as well as their
                        marine areas, in accordance with the United Nations Convention on the
                        Law of the Sea.
                     </text:p>
            </text:list-item>
            <text:list-item text:start-value="9">
              <text:p text:style-name="list.end">The Moroccan laws
                        and regulations on marine areas are not opposable to Spain except
                        insofar as they are compatible with the United Nations Convention on
                        the Law of the Sea, nor do they have any effect on the sovereign rights
                        or jurisdiction that Spain exercises, or may exercise, over its own
                        marine areas, as defined in accordance with the Convention and other
                        applicable international
                        provisions.
                     </text:p>
            </text:list-item>
          </text:list>
        </text:section>
      </text:section>
      <text:section text:name="alineagroep.d5293e10672" text:style-name="alineagroep">
        <text:p text:style-name="alineagroep">Mexico,
               6 januari 2003
            </text:p>
        <text:p text:style-name="alineagroep">In accordance with the terms of article 287 of
               the United Nations Convention on the Law of the Sea, the Government of
               Mexico declares that it chooses, in no order of preference, one of the
               following means for the settlement of disputes concerning the
               interpretation or application of the
               Convention:
            </text:p>
        <text:list text:style-name="list-style-41">
          <text:list-item text:start-value="1">
            <text:p text:style-name="list.start">The
                     International Tribunal for the Law of the Sea established in accordance
                     with annex VI;
                  </text:p>
          </text:list-item>
          <text:list-item text:start-value="2">
            <text:p text:style-name="list.cont">The International
                     Court of Justice;
                  </text:p>
          </text:list-item>
          <text:list-item text:start-value="3">
            <text:p text:style-name="list.end">A special arbitral
                     tribunal constituted in accordance with annex VIII for one or more of
                     the categories of disputes specified therein.
                  </text:p>
          </text:list-item>
        </text:list>
        <text:p text:style-name="alineagroep.end">The
               Government of Mexico declares that, pursuant to article 298 of the
               Convention, it does not accept the procedures provided for in part XV,
               section 2, with respect to the following categories of
               disputes:
            </text:p>
        <text:list text:style-name="list-style-42">
          <text:list-item text:start-value="1">
            <text:p text:style-name="list.start">Disputes
                     relating to sea boundary delimitations, or those involving historic
                     bays or titles, pursuant to paragraph 1 (a) of article
                     298;
                  </text:p>
          </text:list-item>
          <text:list-item text:start-value="2">
            <text:p text:style-name="list.end">Disputes concerning military
                     activities and the other activities referred to in paragraph 1 (b) of
                     article
                     298.
                  </text:p>
          </text:list-item>
        </text:list>
      </text:section>
      <text:section text:name="alineagroep.d5293e10730" text:style-name="alineagroep">
        <text:p text:style-name="alineagroep">Moldavië,
               6 februari 2007
            </text:p>
        <text:p text:style-name="alineagroep.end">As a country without seashore and
               geographically disadvantaged bordering a sea poor in living resources,
               Republic of Moldova affirms the necessity to develop international
               cooperation for the exploitation of the living resources of the
               economic zones, on the basis of just and equitable agreements that
               should ensure the access of the countries from this category to the
               fishing resources in the economic zones of other regions or sub
               regions.
            </text:p>
      </text:section>
      <text:section text:name="alineagroep.d5293e10740" text:style-name="alineagroep">
        <text:p text:style-name="alineagroep.end">Montenegro,
               23 oktober
               2006
            </text:p>
        <text:list text:style-name="list-style-43">
          <text:list-item text:start-value="1">
            <text:p text:style-name="list.start">Proceeding
                     from the right that State Parties have on the basis of article 310 of
                     the United Nations Convention on the Law of the Sea, the [Government of
                     Montenegro] considers that a coastal State may, by its laws and
                     regulations, subject the passage of foreign warships to the requirement
                     of previous notification to the respective coastal State and limit the
                     number of ships simultaneouslypassing, on the basis of the
                     international customary law and in compliance with the right of
                     innocent passage (articles 17-32 of the
                     Convention).
                  </text:p>
          </text:list-item>
          <text:list-item text:start-value="2">
            <text:p text:style-name="list.cont">The [Government of
                     Montenegro] also considers that it may, on the basis of article 38,
                     para.1, and article 45, para. 1 (a) of the Convention, determine by its
                     laws and regulations which of the straits used for international
                     navigation in the territorial sea of [Montenegro] will retain the
                     regime of innocent passage, as
                     appropriate.
                  </text:p>
          </text:list-item>
          <text:list-item text:start-value="3">
            <text:p text:style-name="list.end">Due to the fact that the
                     provisions of the Convention relating to the contiguous zone (article
                     33) do not provide rules on the delimitation of the contiguous zone
                     between States with opposite or adjacent coasts, the [Government of
                     Montenegro] considers that the principles of the customary
                     international law, codified in article 24, para. 3, of the Convention
                     on the Territorial Sea and the Contiguous Zone, signed in Geneva on 29
                     April 1958, will apply to the delimitation of the contiguous zone
                     between the Parties to the United Nations Convention on the Law of the
                     Sea.
                  </text:p>
          </text:list-item>
        </text:list>
      </text:section>
      <text:section text:name="alineagroep.d5293e10773" text:style-name="alineagroep">
        <text:p text:style-name="alineagroep">
               <text:span text:style-name="Strong_Emphasis">Nederlanden,
                  het Koninkrijk der</text:span>, 28 juni
               1996<text:note text:id="N3" text:note-class="endnote">
                  <text:note-citation text:label="1)">1)</text:note-citation>
                  <text:note-body>
                     <text:p>Het
                  Koninkrijk der Nederlanden heeft de verklaringen en bezwaren vermeld
                  onder A en B ook afgelegd bij de ratificatie voor de Nederlandse
                  Antillen op 13 februari 2009.
               </text:p>
                  </text:note-body>
               </text:note>
               
            </text:p>
        <text:p text:style-name="alineagroep">
               <text:span text:style-name="cur">A. Declaration in respect of article 287 of
                  the Convention.</text:span>
               
            </text:p>
        <text:p text:style-name="alineagroep">The Kingdom of the Netherlands hereby
               declares that, having regard to Article 287 of the Convention, it
               accepts the jurisdiction of the International Court of Justice in the
               settlement of disputes concerning the interpretation and application of
               the Convention with States Parties to the Convention which have
               likewise accepted the said jurisdiction.
            </text:p>
        <text:p text:style-name="alineagroep">
               <text:span text:style-name="cur">B.
                  Objections</text:span>
               
            </text:p>
        <text:p text:style-name="alineagroep">The Kingdom of the Netherlands objects to
               any declaration or statement excluding or modifying the legal effect of
               the provisions of the United Nations Convention on the Law of the
               Sea.
            </text:p>
        <text:p text:style-name="alineagroep">This is particularly the case with regard to the following
               matters:
            </text:p>
        <text:p text:style-name="alineagroep">
               <text:span text:style-name="cur">I. Innocent passage in the
                  territorial sea</text:span>
               
            </text:p>
        <text:p text:style-name="alineagroep">The Convention permits innocent
               passage in the territorial sea for all ships, including foreign
               warships, nuclear-powered ships and ships carrying nuclear or hazardous
               waste, without any prior consent or notification, and with due
               observance of special precautionary measures established for such ships
               by international agreements.
            </text:p>
        <text:p text:style-name="alineagroep">
               <text:span text:style-name="cur">II. Exclusive
                  economic zone</text:span>
               
            </text:p>
        <text:p text:style-name="alineagroep">
               <text:span text:style-name="cur">1. Passage through
                  the Exclusive Economic Zone</text:span>
               
            </text:p>
        <text:p text:style-name="alineagroep">Nothing in the Convention
               restricts the freedom of navigation of nuclear-powered ships or ships
               carrying nuclear or hazardous waste in the Exclusive Economic Zone,
               provided such navigation is in accordance with the applicable rules of
               international law. In particular, the Convention does not authorize the
               coastal state to make the navigation of such ships in the EEZ dependent
               on prior consent or notification.
            </text:p>
        <text:p text:style-name="alineagroep">
               <text:span text:style-name="cur">2.
                  Military exercises in the Exclusive Economic Zone</text:span>
               
            </text:p>
        <text:p text:style-name="alineagroep">The
               Convention does not authorize the coastal state to prohibit military
               exercises in its EEZ.
            </text:p>
        <text:p text:style-name="alineagroep">The rights of the coastal state in its
               EEZ are listed in article 56 of the Convention, and no such authority
               is given to the coastal state. In the EEZ all states enjoy the freedoms
               of navigation and overflight, subject to the relevant provisions of the
               Convention.
            </text:p>
        <text:p text:style-name="alineagroep">
               <text:span text:style-name="cur">3. Installations in the
                  Exclusive Economic Zone</text:span>
               
            </text:p>
        <text:p text:style-name="alineagroep">The coastal state enjoys the
               right to authorize, operate and use installations and structures in the
               EEZ for economic purposes. Jurisdiction over the establishment and use
               of installations and structures is limited to the rules contained in
               article 56, paragraph 1, and is subject to the obligations contained in
               article 56, paragraph 2, article 58 and article 60 of the
               Convention.
            </text:p>
        <text:p text:style-name="alineagroep">
               <text:span text:style-name="cur">4. Residual
                  rights</text:span>
               
            </text:p>
        <text:p text:style-name="alineagroep">The coastal state does not enjoy residual
               rights in the EEZ. The rights of the coastal state in its EEZ are
               listed in article 56 of the Convention, and ca not be extended
               unilaterally.
            </text:p>
        <text:p text:style-name="alineagroep">
               <text:span text:style-name="cur">III. Passage through
                  straits</text:span>
               
            </text:p>
        <text:p text:style-name="alineagroep">Routes and sealanes through straits shall be
               established in accordance with the rules provided for in the
               Convention. Considerations with respect to domestic security and public
               order shall not affect navigation in straits used for international
               navigation. The application of other international instruments to
               straits is subject to the relevant articles of the
               Convention.
            </text:p>
        <text:p text:style-name="alineagroep">
               <text:span text:style-name="cur">IV. Archipelagic
                  States</text:span>
               
            </text:p>
        <text:p text:style-name="alineagroep">The application of Part IV of the Convention is
               limited to a state constituted wholly by one or more archipelagos, and
               may include other islands. Claims to archipelagic status in
               contravention of article 46 are not acceptable. The status of
               archipelagic state, and the rights and obligations deriving from each
               status, can only be invoked under the conditions of part IV of the
               Convention.
            </text:p>
        <text:p text:style-name="alineagroep">
               <text:span text:style-name="cur">V.
                  Fisheries</text:span>
               
            </text:p>
        <text:p text:style-name="alineagroep">The Convention confers no jurisdiction on
               the coastal state with respect to the exploitation, conservation and
               management of living marine resources other than sedentary species
               beyond the Exclusive Economic Zone.
            </text:p>
        <text:p text:style-name="alineagroep">The Kingdom of the
               Netherlands considers that the conservation and management of
               straddling fish stocks and highly migratory species should, in
               accordance with articles 63 [and] 64 of the Convention, take place on
               the basis of international cooperation in appropriate subregional and
               regional organizations.
            </text:p>
        <text:p text:style-name="alineagroep">
               <text:span text:style-name="cur">VI. Underwater
                  cultural heritage</text:span>
               
            </text:p>
        <text:p text:style-name="alineagroep">Jurisdiction over objects of an
               archaeological and historical nature found at sea is limited to
               articles 149 and 303 of the Convention. The Kingdom of the Netherlands
               does however consider that there may be a need to further develop, in
               international cooperation, the international law on the protection of
               underwater cultural heritage.
            </text:p>
        <text:p text:style-name="alineagroep">
               <text:span text:style-name="cur">VII. Baselines
                  and delimitation</text:span>
               
            </text:p>
        <text:p text:style-name="alineagroep">A claim that the drawing of baselines
               of the delimitation of maritime zones is in accordance with the
               Convention will only be acceptable if such lines and zones have been
               established in accordance with the
               Convention.
            </text:p>
        <text:p text:style-name="alineagroep">
               <text:span text:style-name="cur">VIII. National
                  legislation</text:span>
               
            </text:p>
        <text:p text:style-name="alineagroep">As a general rule of international law, as
               stated in articles 27 and 46 of the Vienna Convention on the law of
               Treaties, states may not rely on national legislation as a
               justification for a failure to implement the
               Convention.
            </text:p>
        <text:p text:style-name="alineagroep">
               <text:span text:style-name="cur">IX. Territorial
                  claims</text:span>
               
            </text:p>
        <text:p text:style-name="alineagroep">Ratification by the Kingdom of the Netherlands
               does not imply recognition or acceptance of any territorial claim made
               by a State Party to the Convention.
            </text:p>
        <text:p text:style-name="alineagroep">
               <text:span text:style-name="cur">X.
                  Article 301</text:span>
               
            </text:p>
        <text:p text:style-name="alineagroep">Article 301 must be interpreted, in
               accordance with the Charter of the United Nations, as applying to the
               territory and the territorial sea of a coastal
               state.
            </text:p>
        <text:p text:style-name="alineagroep">
               <text:span text:style-name="cur">XI. General
                  declaration</text:span>
               
            </text:p>
        <text:p text:style-name="alineagroep">The Kingdom of the Netherlands reserves
               its right to make further declarations relative to the Convention and
               to the Agreement, in response to future declarations and
               statements.
            </text:p>
        <text:p text:style-name="alineagroep">
               <text:span text:style-name="cur">C. Declaration in accordance
                  with annex IX of the Convention</text:span>
               
            </text:p>
        <text:p text:style-name="alineagroep.end">Upon depositing its
               instrument of ratification the Kingdom of the Netherlands recalls that,
               as Member Stateof the European Community, it has transferred competence
               to the Community with respect to certain matters governed by the
               Convention. A detailed declaration on the nature and extent of the
               competence transferred to the European Community will be made in due
               course in accordance with the provisions in annex IX of the
               Convention.
            </text:p>
      </text:section>
      <text:section text:name="alineagroep.d5293e10959" text:style-name="alineagroep">
        <text:p text:style-name="alineagroep">Nicaragua,
               9 december 1984
            </text:p>
        <text:p text:style-name="alineagroep">In accordance with article 310, Nicaragua
               declares that such adjustments of its domestic law as may be required
               in order to harmonize it with the Convention will follow from the
               process of constitutional change initiated by the revolutionary State
               of Nicaragua, it being understood that the Convention and the
               Resolutions adopted on 10 December 1982 and the Annexes to the
               Convention constitute an inseparable whole.
            </text:p>
        <text:p text:style-name="alineagroep.end">For the purposes of
               articles 287 and 298 and of other articles concerning the
               interpretation and application of the Convention, the Government of
               Nicaragua shall, if and as the occasion demands, exercise the right
               conferred by the Convention to make further supplementary or
               clarificatory
               declarations.
            </text:p>
      </text:section>
      <text:section text:name="alineagroep.d5293e10971" text:style-name="alineagroep">
        <text:p text:style-name="alineagroep">Nicaragua,
               3 mei 2000
            </text:p>
        <text:p text:style-name="alineagroep">In accordance with article 310 of the United Nations
               Convention on the Law of the Sea, the Government of Nicaragua hereby
               declares:
            </text:p>
        <text:list text:style-name="list-style-44">
          <text:list-item text:start-value="1">
            <text:p text:style-name="list.start">That
                     it does not consider itself bound by any of the declarations or
                     statements, however phrased or named, made by other States when
                     signing, accepting, ratifying or acceding to the Convention and that it
                     reserves the right to state its position on any of those declarations
                     or statements at any time.
                  </text:p>
          </text:list-item>
          <text:list-item text:start-value="2">
            <text:p text:style-name="list.end">That
                     ratification of the Convention does not imply recognition or acceptance
                     of any territorial claim made by a State party to the Convention, nor
                     automatic recognition of any land or sea
                     border.
                  </text:p>
          </text:list-item>
        </text:list>
        <text:p text:style-name="alineagroep">In accordance with article 287, paragraph
               1, of the Convention, Nicaragua hereby declares that it accepts only
               recourse to the International Court of Justice as a means for the
               settlement of disputes concerning the interpretation or application of
               the Convention.
            </text:p>
        <text:p text:style-name="alineagroep.end">Nicaragua hereby declares that it accepts only
               recourse to the International Court of Justice as a means for the
               settlement of the categories of disputes set forth in subparagraphs
               (a), (b) and (c) of paragraph 1 of article 298 of the
               Convention.
            </text:p>
      </text:section>
      <text:section text:name="alineagroep.d5293e11005" text:style-name="alineagroep">
        <text:p text:style-name="alineagroep">Noorwegen,
               24 juni 1996
            </text:p>
        <text:p text:style-name="alineagroep">According to article 309 of the Convention, no
               reservations or exceptions other than those expressly permitted by its
               provisions may be made. A declaration pursuant to its article 310 can
               not have the effect of an exception or reservation for the State making
               it. Consequently, the Government of the Kingdom of Norway declares that
               it does not consider itself bound by declarations pursuant to article
               310 of the Convention that are or will be made by other States or
               international organizations. Passivity with respect to such
               declarations shall be interpreted neither as acceptance nor rejection
               of such declarations. The Government reserves Norway’s right at
               any time to take a position on such declarations in the manner deemed
               appropriate.
            </text:p>
        <text:p text:style-name="alineagroep">The Government of the Kingdom of Norway declares
               pursuant to article 287 of the Convention that it chooses the
               International Court of Justice for the settlement of disputes
               concerning the interpretation or application of the
               Convention.
            </text:p>
        <text:p text:style-name="alineagroep.end">The Government of the Kingdom of Norway declares
               pursuant to article 298 of the Convention that it does not accept an
               arbitral tribunal constituted in accordance with Annex VII of any of
               the categories of disputes mentioned in article
               298.
            </text:p>
      </text:section>
      <text:section text:name="alineagroep.d5293e11020" text:style-name="alineagroep">
        <text:p text:style-name="alineagroep.end">Oekraïne,
               10 december
               1982
            </text:p>
        <text:list text:style-name="list-style-45">
          <text:list-item text:start-value="1">
            <text:p text:style-name="list.start">The
                     Ukrainian Soviet Socialist Republic declares that, in accordance with
                     article 287 of the United Nations Convention on the Law of the Sea, it
                     chooses as the principal means for the settlement of disputes
                     concerning the interpretation or application of this Convention an
                     arbitral tribunal constituted in accordance with Annex VII. For the
                     consideration of questions relating to fisheries, protection and
                     preservation of the marine environment, marine scientific research and
                     navigation, including pollution from vessels and by dumping, the
                     Ukrainian SSR chooses a special arbitral tribunal constituted in
                     accordance with Annex VIII. The Ukrainian SSR recognizes the
                     competence, as stipulated in article 292, of the International Tribunal
                     for the Law of the Sea in respect of questions relating to the prompt
                     release of detained vessels or their crews.
                  </text:p>
          </text:list-item>
          <text:list-item text:start-value="2">
            <text:p text:style-name="list.end">The Ukrainian Soviet Socialist Republic declares,
                     in accordance with article 298 of the Convention, that it does not
                     accept compulsory procedures, involving binding decisions, for the
                     consideration of disputes relating to sea boundary delimitations,
                     disputes concerning military activities and disputes in respect of
                     which the Security Council of the United Nations is exercising the
                     functions assigned to it by the Charter of the United
                     Nations.
                  </text:p>
          </text:list-item>
        </text:list>
      </text:section>
      <text:section text:name="alineagroep.d5293e11046" text:style-name="alineagroep">
        <text:p text:style-name="alineagroep.end">Oekraïne,
               26 juli
               1999
            </text:p>
        <text:list text:style-name="list-style-46">
          <text:list-item text:start-value="1">
            <text:p text:style-name="list.start">Ukraine
                     declares that, in accordance with article 287 of the United Nations
                     Convention on the Law of the Sea of 1982, it chooses as the principal
                     means for the settlement of disputes concerning the interpretation or
                     application of this Convention an arbitral tribunal constituted in
                     accordance with Annex VII. For the consideration of disputes concerning
                     the interpretation or application of the Convention in respect of
                     questions relating to fisheries, protection and preservation of the
                     marine environment, marine scientific research and navigation,
                     including pollution from vessels and by dumping, Ukraine chooses a
                     special arbitral tribunal constituted in accordance with Annex
                     VIII.
                  </text:p>
            <text:p text:style-name="list.cont">Ukraine recognises the competence, as stipulated in
                     article 292 of the Convention, of the International Tribunal for the
                     Law of the Sea in respect of questions relating to the prompt release
                     of detained vessels or their crews.
                  </text:p>
          </text:list-item>
          <text:list-item text:start-value="2">
            <text:p text:style-name="list.cont">Ukraine declares, in accordance with article 298
                     of the Convention, that it does not accept, unless otherwise provided
                     by specific international treaties of Ukraine with relevant States, the
                     compulsory procedures entailing binding decisions for the consideration
                     of disputes relating to sea boundary delimitations, disputes involving
                     historic bays or titles, and disputes concerning military
                     activities.
                  </text:p>
          </text:list-item>
          <text:list-item text:start-value="3">
            <text:p text:style-name="list.cont">Ukraine declares, taking
                     into account articles 309 and 310 of the Convention, that it objects to
                     any statements or declarations, irrespective of when such statements or
                     declarations were or may be made, that may result in a failure to
                     interpret the provisions of the Convention in good faith, or are
                     contrary to the ordinary meaning of terms in the context of the
                     Convention or its object and
                     purpose.
                  </text:p>
          </text:list-item>
          <text:list-item text:start-value="4">
            <text:p text:style-name="list.end">As a geographically
                     disadvantaged country bordering a sea poor in living resources, Ukraine
                     reaffirms the necessity to develop international cooperation for the
                     exploitation of the living resources of economic zones, on the basis of
                     just and equitable agreements that should ensure the access to fishing
                     resources in the economic zones of other regions and
                     sub-regions.
                  </text:p>
          </text:list-item>
        </text:list>
      </text:section>
      <text:section text:name="alineagroep.d5293e11090" text:style-name="alineagroep">
        <text:p text:style-name="alineagroep">Oman,
               1 juli 1983
            </text:p>
        <text:p text:style-name="alineagroep.end">It is the understanding of the Government of the
               Sultanate of Oman that the application of the provisions of articles
               19, 25, 34, 38 and 45 of the Convention does not preclude a coastal
               State from taking such appropriate measures as are necessary to protect
               its interest of peace and
               security.
            </text:p>
      </text:section>
      <text:section text:name="alineagroep.d5293e11099" text:style-name="alineagroep">
        <text:p text:style-name="alineagroep">Oman,
               17 augustus 1989
            </text:p>
        <text:p text:style-name="alineagroep">Pursuant to the provisions of article 310 of
               the Convention and further to the earlier declaration by the Sultanate
               of Oman dated 1 June 1982 concerning the establishment of straight
               baselines at any point on the coastline of the Sultanate of Oman and
               the lines enclosing waters within inlets and bays and waters between
               islands and the coast-line, in accordance with article 2(c) of Royal
               Decree No. 15/81 and in view of the desire of the Sultanante of Oman to
               bring its laws into line with the provisions of the Convention, the
               Sultanate of Oman issues the following
               declarations:
            </text:p>
        <text:p text:style-name="alineagroep">
               <text:span text:style-name="cur">Declaration No. 1, on the
                  territorial
                  sea</text:span>
               
            </text:p>
        <text:list text:style-name="list-style-47">
          <text:list-item text:start-value="1">
            <text:p text:style-name="list.start">The
                     Sultanate of Oman determines that its territorial sea, in accordance
                     with article 2 of Royal Decree No. 15/81 dated 10 February 1981,
                     extends 12 nautical miles in a seaward direction, measured from the
                     nearest point of the baselines.
                  </text:p>
          </text:list-item>
          <text:list-item text:start-value="2">
            <text:p text:style-name="list.end">The
                     Sultanate of Oman exercises full sovereignty over its territorial sea,
                     the space above the territorial sea and its bed and subsoil, pursuant
                     to the relevant laws and regulations of the Sultanate and in conformity
                     with the provisions of this Convention concerning the principle of
                     innocent passage.
                  </text:p>
          </text:list-item>
        </text:list>
        <text:p text:style-name="alineagroep">
               <text:span text:style-name="cur">Declaration
                  No. 2, on the passage of warships throughout Omani territorial
                  waters</text:span>
               
            </text:p>
        <text:p text:style-name="alineagroep">Innocent passage is guaranteed to warships
               through Omani territorial waters, subject to prior permission. This
               also applies to submarines, on condition that they navigate on the
               surface and fly the flag of their home
               state.
            </text:p>
        <text:p text:style-name="alineagroep">
               <text:span text:style-name="cur">Declaration No. 3, on the passage of
                  nuclear-powered ships and the like through Omani territorial
                  waters</text:span>
               
            </text:p>
        <text:p text:style-name="alineagroep">With regard to foreign nuclear-powered ships
               and ships carrying nuclear or other substances that are inherently
               dangerous or harmful to health or the environment, the right of
               innocent passage, subject to prior permission, is guaranteed to the
               types of vessel, whether or not warships, to which the descriptions
               apply. This right is also guaranteed to submarines to which the
               descriptions apply, on condition that they navigate on the surface and
               fly the flag of their home
               State.
            </text:p>
        <text:p text:style-name="alineagroep">
               <text:span text:style-name="cur">Declaration No. 4, on the contiguous
                  zone</text:span>
               
            </text:p>
        <text:p text:style-name="alineagroep">The contiguous zone extends for a distance of 12
               nautical miles measured from the outer limit of the territorial waters
               and the Sultanate of Oman exercises the same prerogatives over it as
               are established by the
               Convention.
            </text:p>
        <text:p text:style-name="alineagroep">
               <text:span text:style-name="cur">Declaration No. 5, on the
                  exclusive economic
                  zone</text:span>
               
            </text:p>
        <text:list text:style-name="list-style-48">
          <text:list-item text:start-value="1">
            <text:p text:style-name="list.start">The
                     Sultanate of Oman determines that its exclusive economic zone, in
                     accordance with article 5 of Royal Decree No. 15/81 dated 10 February
                     1981, extends 200 nautical miles in a seaward direction, measured from
                     the baselines from which the territorial sea is measured.
                  </text:p>
          </text:list-item>
          <text:list-item text:start-value="2">
            <text:p text:style-name="list.end">The Sultanate of Oman possesses sovereign rights
                     over its economic zone and also exercises jurisdiction over that zone
                     as provided for in the Convention. It further declares that, in
                     exercising its rights and performing its duties under the Convention in
                     the exclusive economic zone, it will have due regard to the rights and
                     duties of other States and will act in a manner compatible with the
                     provisions of the Convention.
                  </text:p>
          </text:list-item>
        </text:list>
        <text:p text:style-name="alineagroep">
               <text:span text:style-name="cur">Declaration No. 6, on the continental
                  shelf</text:span>
               
            </text:p>
        <text:p text:style-name="alineagroep">The Sultanate of Oman exercises over its
               continental shelf sovereign rights for the purpose of exploring it and
               exploiting its natural resources, as permitted by geographical
               conditions and in accordance with this
               Convention.
            </text:p>
        <text:p text:style-name="alineagroep">
               <text:span text:style-name="cur">Declaration No. 7, on the
                  procedure chosen for the settlement of disputes under the
                  Convention</text:span>
               
            </text:p>
        <text:p text:style-name="alineagroep.end">Pursuant to article 287 of the Convention,
               the Sultanate of Oman declares its acceptance of the jurisdiction of
               the International Tribunal for the Law of the Sea, as set forth in
               annex VI to the Convention, and the jurisdiction of the International
               Court of Justice, with a view to the settlement of any dispute that may
               arise between it and another State concerning the interpretation or
               application of the
               Convention.
            </text:p>
      </text:section>
      <text:section text:name="alineagroep.d5293e11205" text:style-name="alineagroep">
        <text:p text:style-name="alineagroep">Oostenrijk,
               14 juli 1995
            </text:p>
        <text:p text:style-name="alineagroep">In the absence of any other peaceful means to
               which it would give preference the Government of the Republic of
               Austria hereby chooses one of the following means for the settlement of
               disputes concerning the interpretation or application of the two
               Conventions in accordance with article 287 of the [said Convention], in
               the following
               order:
            </text:p>
        <text:list text:style-name="list-style-49">
          <text:list-item text:start-value="1">
            <text:p text:style-name="list.start">The
                     international Tribunal for the Law of the Sea established in accordance
                     with Annex VI;
                  </text:p>
          </text:list-item>
          <text:list-item text:start-value="2">
            <text:p text:style-name="list.cont">A special arbitral
                     tribunal constituted in accordance with Annex VIII;
                  </text:p>
          </text:list-item>
          <text:list-item text:start-value="3">
            <text:p text:style-name="list.end">The International Court of
                     Justice.
                  </text:p>
          </text:list-item>
        </text:list>
        <text:p text:style-name="alineagroep.end">Also in the absence of any other peaceful
               means, the Government of the Republic of Austria hereby recognizes as
               of today the validity of special arbitration for any dispute concerning
               the interpretation or application of the Convention on the Law of the
               Sea relating to fisheries, protection and preservation of the marine
               environment, marine scientific research and navigation, including
               pollution from vessels and by
               dumping.
            </text:p>
      </text:section>
      <text:section text:name="alineagroep.d5293e11244" text:style-name="alineagroep">
        <text:p text:style-name="alineagroep.end">Pakistan,
               26 februari
               1997
            </text:p>
        <text:list text:style-name="list-style-50">
          <text:list-item text:start-value="9">
            <text:p text:style-name="list.start">The
                     Government of the Islamic Republic of Pakistan shall, at an appropriate
                     time, make declarations provided for in articles 287 and 298 relating
                     to the settlement of disputes.
                  </text:p>
          </text:list-item>
          <text:list-item text:start-value="9">
            <text:p text:style-name="list.cont">The
                     Law of the Sea Convention, while dealing with transit through the
                     territory of the transit State, fully safeguards the sovereignty of the
                     transit State. Consequently, in accordance with article 125 of the
                     rights and facilities of transit to the land locked State ensures that
                     it shall not in any way infringe upon the sovereignty and the
                     legitimate interest of the transit State. The precise content of the
                     freedom of transit consequently, in each case, has to be agreed upon by
                     the transit State and the land locked State concerned. In the absence
                     of such an agreement concerning the terms and modalities for exercising
                     the right of transit, through the territory of the Islamic Republic of
                     Pakistan shall be regulated only by national laws of
                     Pakistan.
                  </text:p>
          </text:list-item>
          <text:list-item text:start-value="9">
            <text:p text:style-name="list.end">It is the understanding
                     of the Government of the Islamic Republic of Pakistan that the
                     provisions of the Convention on the Law of the Sea do not in any way
                     authorize the carrying out in the Exclusive Economic Zone and in the
                     Continental Shelf of any coastal State military exercises or manoeuvres
                     by other States, in particular where the use of weapons or explosives
                     are involved, without the consent of the coastal State
                     concerned.
                  </text:p>
          </text:list-item>
        </text:list>
      </text:section>
      <text:section text:name="alineagroep.d5293e11277" text:style-name="alineagroep">
        <text:p text:style-name="alineagroep">Palau,
               27 april 2006
            </text:p>
        <text:p text:style-name="alineagroep.end">The Government of the Republic of Palau declares
               under paragraph 1 (a) of Article 298 of the 1982 United Nations
               Convention on the Law of the Sea that it does not accept compulsory
               procedures entailing binding decisions relating to the delimitation
               and/or interpretation of maritime
               boundaries.
            </text:p>
      </text:section>
      <text:section text:name="alineagroep.d5293e11287" text:style-name="alineagroep">
        <text:p text:style-name="alineagroep">Panama,
               1 juli 2006
            </text:p>
        <text:p text:style-name="alineagroep">[The Republic of Panama] declares that it has
               exclusive sovereignty over the “historic Panamanian bay”
               of the Golfo de Panamá, a well-marked geographic configuration the
               coasts of which belong entirely to the Republic of Panama. It is a
               large indentation or inlet to the south of the Panamanian isthmus,
               where sea-waters superjacent to the seabed and subsoil cover the area
               between latitudes 70 28’ 00” North and 70 31’
               00” North and longitudes 70 59’ 53” and 78
               11’ 40”, both west of Greenwich, these being the
               positions of Punta Mala and Punta Jaqué, respectively, west and
               east of the entrance of the Golfo de Panamá. This large
               indentation penetrates fairly deep into the Panamanian isthmus. The
               width of its entrance, from Punta Mala to Punta de Jaqué, is some
               200 kilometres and it penetrates inland a distance of 165 kilometres
               (measured from the imaginary line joining Punta Mala and Punta
               Jaqué to the mouths of the Rio Chico east of Panama
               City).
            </text:p>
        <text:p text:style-name="alineagroep">Given its present and potential resources, the historic
               bay of the Golfo de Panamá is a vital necessity for the Republic
               of Panama, both in terms of security and defence (this had been the
               case since time immemorial) and in economic terms, as its marine
               resources have been utilized since ancient times by the inhabitants of
               the Panamanian isthmus.
            </text:p>
        <text:p text:style-name="alineagroep">It is oblong in shape, with a coast
               outline that roughly resembles a calf’s head, and its coastal
               perimeter, which measures some 668 kilometres, is under the maritime
               control of Panama. According to this delimitation, the historic bay of
               the Golfo de Panama has an area of approximately 30,000 km
               2.
            </text:p>
        <text:p text:style-name="alineagroep.end">The Republic of Panama declares that, in the exercise of its
               sovereign and territorial rights and in compliance with its duties, it
               will act in a manner compatible with the provisions of the Convention
               and reserves the right to issue further statements on the Convention if
               necessary.
            </text:p>
      </text:section>
      <text:section text:name="alineagroep.d5293e11305" text:style-name="alineagroep">
        <text:p text:style-name="alineagroep.end">Portugal,
               3 november
               1997
            </text:p>
        <text:list text:style-name="list-style-51">
          <text:list-item text:start-value="1">
            <text:p text:style-name="list.start">Portugal
                     reaffirms, for the purposes of delimitation of the territorial sea, the
                     continental shelf and the exclusive economic zone, its rights under
                     domestic law in respect of the mainland and of the archipelagos and the
                     islands incorporated therein;
                  </text:p>
          </text:list-item>
          <text:list-item text:start-value="2">
            <text:p text:style-name="list.cont">Portugal declares that, within a 12-nautical mile
                     zone contiguous to its territorial sea, it will take such control
                     measures as it deems to be necessary, in accordance with the provisions
                     of article 33 of this Convention;
                  </text:p>
          </text:list-item>
          <text:list-item text:start-value="3">
            <text:p text:style-name="list.cont">Pursuant to the provisions of the [said
                     Convention], Portugal enjoys sovereign rights and jurisdiction over an
                     exclusive economic zone of 200 nautical miles from the baseline from
                     which the breadth of the territorial sea is measured;
                  </text:p>
          </text:list-item>
          <text:list-item text:start-value="4">
            <text:p text:style-name="list.cont">The maritime boundary lines between Portugal and
                     the States whose coasts are opposite or adjacent to its own coasts are
                     those which historically have been established on the basis of
                     international law;
                  </text:p>
          </text:list-item>
          <text:list-item text:start-value="5">
            <text:p text:style-name="list.cont">Portugal
                     expresses its understanding that Resolution III of the Third United
                     Nations Conference on the Law of the Sea shall fully apply to the
                     non-self-governing Territory of East Timor, of which it remains the
                     administering Power, under the United Nations Charter and the relevant
                     Resolutions of the General Assembly and of the Security Council.
                     Accordingly the application of the Convention, in particular a
                     delimitation, if any, of the maritime areas of the territory of East
                     Timor, shall take into consideration the rights of its people under the
                     Charter and the said Resolutions, and, furthermore, the
                     responsibilities incumbent upon Portugal as administering Power of the
                     Territory of East Timor;
                  </text:p>
          </text:list-item>
          <text:list-item text:start-value="6">
            <text:p text:style-name="list.cont">Portugal
                     declares that, without prejudice to the provisions of article 303 of
                     the [said Convention] and to the application of other legal instruments
                     of international law regarding the protection of the underwater
                     archaeological heritage, any objects of a historical or archaeological
                     nature found in the maritime zones under its sovereignty or
                     jurisdiction may be removed only after prior notice to and subject to
                     the consent of the competent Portuguese authorities.
                  </text:p>
          </text:list-item>
          <text:list-item text:start-value="7">
            <text:p text:style-name="list.cont">Ratification by Portugal of this Convention does
                     not imply the automatic recognition of any maritime or land
                     boundary;
                  </text:p>
          </text:list-item>
          <text:list-item text:start-value="8">
            <text:p text:style-name="list.cont">Portugal does not consider
                     itself bound by the declarations made by other States and it reserves
                     its position as regards each declaration to be expressed in due
                     time;
                  </text:p>
          </text:list-item>
          <text:list-item text:start-value="9">
            <text:p text:style-name="list.cont">Bearing in mind the available
                     scientific information and with a view to the protection of the
                     environment and of the sustained growth of economic activities based on
                     the sea, Portugal will, preferably through international co-operation
                     and taking into account the precautionary principle, carry out control
                     activities beyond the areas under national jurisdiction;
                  </text:p>
          </text:list-item>
          <text:list-item text:start-value="10">
            <text:p text:style-name="list.cont">For the purposes of article 287 of the
                     Convention, Portugal declares that, in the absence of non-judicial
                     means for the settlement of disputes arising out of the application of
                     this Convention, it will choose one of the following means for the
                     settlement of
                     disputes:
                  </text:p>
            <text:list>
              <text:list-item text:start-value="1">
                <text:p text:style-name="list.cont">The
                           International Tribunal for the Law of the Sea, established in pursuance
                           of Annex VI;
                        </text:p>
              </text:list-item>
              <text:list-item text:start-value="2">
                <text:p text:style-name="list.cont">The International Court
                           of Justice;
                        </text:p>
              </text:list-item>
              <text:list-item text:start-value="3">
                <text:p text:style-name="list.cont">An arbitral tribunal,
                           constituted in accordance with Annex VII;
                        </text:p>
              </text:list-item>
              <text:list-item text:start-value="4">
                <text:p text:style-name="list.cont">A special arbitral tribunal, constituted in
                           accordance with Annex VIII;
                        </text:p>
              </text:list-item>
            </text:list>
          </text:list-item>
          <text:list-item text:start-value="11">
            <text:p text:style-name="list.cont">In the absence of other peaceful means for the
                     settlement of disputes Portugal will in accordance with Annex VIII to
                     the Convention, choose the recourse to a special arbitral tribunal in
                     so far as the application of the provisions of this Convention, or the
                     interpretation thereof, to the matters relating to fisheries,
                     protection and preservation of marine living resources and marine
                     environment, scientific research, navigation and marine pollution are
                     concerned;
                  </text:p>
          </text:list-item>
          <text:list-item text:start-value="12">
            <text:p text:style-name="list.cont">Portugal declares that,
                     without prejudice to the provisions contained in Section 2, Part XV of
                     this Convention, it does not accept the compulsory procedures referred
                     to in Section 1 of the said Part, with respect to one or more of the
                     categories specified in article 298 (a) (b) (c) of this
                     Convention;
                  </text:p>
          </text:list-item>
          <text:list-item text:start-value="13">
            <text:p text:style-name="list.end">Portugal Notes that, as
                     a Member State of the European community, it has transferred to the
                     Community competence over a few matters governed by this Convention. A
                     detailed declaration will be submitted in due time, specifying the
                     nature and extent of the matters in respect of which it has transferred
                     competence to the Community, in accordance with the provisions of Annex
                     IX to the
                     Convention.
                  </text:p>
          </text:list-item>
        </text:list>
      </text:section>
      <text:section text:name="alineagroep.d5293e11455" text:style-name="alineagroep">
        <text:p text:style-name="alineagroep">Qatar,
               27 november 1984
            </text:p>
        <text:p text:style-name="alineagroep.end">The State of Qatar declares that its signature
               of the Convention on the Law of the Sea shall in no way imply
               recognition of Israel or any dealing with Israel or, lead to entry with
               Israel into any of the relations governed by the Convention or entailed
               by the implementation of the provisions
               thereof.
            </text:p>
      </text:section>
      <text:section text:name="alineagroep.d5293e11464" text:style-name="alineagroep">
        <text:p text:style-name="alineagroep.end">Roemenië,
               17 december
               1996
            </text:p>
        <text:list text:style-name="list-style-52">
          <text:list-item text:start-value="1">
            <text:p text:style-name="list.start">As
                     a geographically disadvantaged country bordering a sea poor in living
                     resources, Romania reaffirms the necessity to develop international
                     cooperation for the exploitation of the living resources of the
                     economic zones, on the basis of just and equitable agreements that
                     should ensure the access of the countries from this category to the
                     fishing resources in the economic zones of other regions or
                     subregions.
                  </text:p>
          </text:list-item>
          <text:list-item text:start-value="2">
            <text:p text:style-name="list.cont">Romania reaffirms the
                     right of coastal States to adopt measures to safeguard their security
                     interests, including the right to adopt national laws and regulations
                     relating to the passage of foreign warships through their territorial
                     sea.
                  </text:p>
            <text:p text:style-name="list.cont">The right to adopt such measures is in full conformity
                     with articles 19 and 25 of the Convention, as it is also specified in
                     the Statement by the President of the United Nations Conference on the
                     Law of the Sea in the plenary meeting of the Conference on April 26,
                     1982.
                  </text:p>
          </text:list-item>
          <text:list-item text:start-value="3">
            <text:p text:style-name="list.end">Romania states that according
                     to the requirements of equity as it results from articles 74 and 83 of
                     the Convention on the Law of the Sea the uninhabited islands and
                     without economic life can in no way affect the delimitation of the
                     maritime spaces belonging to the main land coasts of the coastal
                     States.
                  </text:p>
          </text:list-item>
        </text:list>
      </text:section>
      <text:section text:name="alineagroep.d5293e11500" text:style-name="alineagroep">
        <text:p text:style-name="alineagroep.end">Russische
               Federatie, 10 december
               1982
            </text:p>
        <text:list text:style-name="list-style-53">
          <text:list-item text:start-value="1">
            <text:p text:style-name="list.start">The
                     Union of Soviet Socialist Republics declares that, under article 287 of
                     the United Nations Convention on the Law of the Sea, it chooses an
                     arbitral tribunal constituted in accordance with Annex VII as the basic
                     means for the settlement of disputes concerning the interpretation or
                     application of the Convention. It opts for a special arbitral tribunal
                     constituted in accordance with Annex VIII for the consideration of
                     matters relating to fisheries, the protection and preservation of the
                     marine environment, marine scientific research, and navigation,
                     including pollution from vessels and dumping. It recognizes the
                     competence of the International Tribunal for the Law of the Sea, as
                     provided for in article 292, in matters relating to the prompt release
                     of detained vessels and crews.
                  </text:p>
          </text:list-item>
          <text:list-item text:start-value="2">
            <text:p text:style-name="list.end">The
                     Union of Soviet Socialist Republics declares that, in accordance with
                     article 298 of the Convention, it does not accept the compulsory
                     procedures entailing binding decisions for the consideration of
                     disputes relating to sea boundary delimitations, disputes concerning
                     military activities, or disputes in respect of which the Security
                     Council of the United Nations is exercising the functions assigned to
                     it by the Charter of the United
                     Nations.
                  </text:p>
          </text:list-item>
        </text:list>
      </text:section>
      <text:section text:name="alineagroep.d5293e11525" text:style-name="alineagroep">
        <text:p text:style-name="alineagroep">Russische
               Federatie, 12 maart 1997
            </text:p>
        <text:p text:style-name="alineagroep">The Russian Federation declares that,
               in accordance with article 298 of the United Nations Convention on the
               Law of the Sea, it does not accept the procedures, provided for in
               section 2 of Part XV of the Convention, entailing binding decisions
               with respect to disputes concerning the interpretation or application
               of articles 15, 74 and 83 of the Convention, relating to sea boundary
               delimitations, or those involving historic bays or titles; disputes
               concerning military activities, including military activities by
               government vessels and aircraft, and disputes concerning
               law-enforcement activities in regard to the exercise of sovereign
               rights or jurisdiction; and disputes in respect of which the Security
               Council of the United Nations is exercising the functions assigned to
               it by the Charter of the United Nations.
            </text:p>
        <text:p text:style-name="alineagroep.end">The Russian
               Federation, bearing in mind articles 309 and 310 of the Convention,
               declares that it objects to any declarations and statements made in the
               past or which may be made in future when signing, ratifying or acceding
               to the Convention, or made for any other reason in connection with the
               Convention, that are not in keeping with the provisions of article 310
               of the Convention. The Russian Federation believes that such
               declarations and statements, however phrased or named, cannot exclude
               or modify the legal effect of the provisions of the Convention in their
               application to the party to the Convention that made such declarations
               or statements, and for this reason they shall not be taken into account
               by the Russian Federation in its relations with that party to the
               Convention.
            </text:p>
      </text:section>
      <text:section text:name="alineagroep.d5293e11538" text:style-name="alineagroep">
        <text:p text:style-name="alineagroep.end">Sao
               Tomé en Principe, 13 juli
               1983
            </text:p>
        <text:list text:style-name="list-style-54">
          <text:list-item text:start-value="9">
            <text:p text:style-name="list.start">The
                     signing of the Convention by the Government of the Democratic Republic
                     of Sao Tome and Principe will in no way affect or prejudice the
                     sovereign rights of the Democratic Republic of Sao Tome and Principe
                     embodied in and flowing from the Constitution of Sao Tome and
                     Principe;
                  </text:p>
          </text:list-item>
          <text:list-item text:start-value="9">
            <text:p text:style-name="list.cont">The Government of the
                     Democratic Republic of Sao Tome and Principe reserves the right to
                     adopt laws and regulations relating to the innocent passage of foreign
                     warships through its territorial sea or its archipelagic waters and to
                     take any other measures aimed at safeguarding its
                     security;
                  </text:p>
          </text:list-item>
          <text:list-item text:start-value="9">
            <text:p text:style-name="list.cont">The Government of the
                     Democratic Republic of Sao Tome and Principe considers that the
                     provisions of the Convention relating to archipelagic waters, the
                     territorial sea and the exclusive economic zone are compatible with the
                     legislation of the Republic of Sao Tome and Principe as regards its
                     sovereignty and its jurisdiction over the maritime space adjacent to
                     its coasts;
                  </text:p>
          </text:list-item>
          <text:list-item text:start-value="9">
            <text:p text:style-name="list.cont">The Government of the
                     Democratic Republic of Sao Tome and Principe considers that, in
                     accordance with the provisions of the Convention, where the same stock
                     area adjacent thereto, the States fishing for such stocks in the
                     adjacent area are under an obligation to agree with the coastal State
                     upon the measures necessary for the conservation of the stock or stocks
                     of associated species;
                  </text:p>
          </text:list-item>
          <text:list-item text:start-value="22">
            <text:p text:style-name="list.end">The
                     Government of the Democratic Republic of Sao Tome and Principe, in
                     accordance with the relevant provisions of the Convention, reserves the
                     right to adopt laws and regulations to ensure the conservation of
                     highly migratory species and to co-operate with the States whose
                     nationals harvest these species in order to promote the optimum
                     utilization
                     thereof.
                  </text:p>
          </text:list-item>
        </text:list>
      </text:section>
      <text:section text:name="alineagroep.d5293e11587" text:style-name="alineagroep">
        <text:p text:style-name="alineagroep.end">Saudi-Arabië,
               24 april
               1996
            </text:p>
        <text:list text:style-name="list-style-55">
          <text:list-item text:start-value="1">
            <text:p text:style-name="list.start">The
                     Government of the Kingdom of Saudi Arabia is not bound by any domestic
                     legislation or by any declaration issued by other States upon signature
                     or ratification of this Convention. The Kingdom reserves the right to
                     state its position concerning all such legislation or declarations at
                     the appropriate time. In particular, the Kingdom’s ratification
                     of the Convention in no way constitutes recognition of the maritime
                     claims of any other State having signed or ratified the Convention,
                     where such claims are inconsistent with the provisions of the
                     Convention on the Law of the Sea and are prejudicial to the sovereign
                     rights and jurisdiction over its maritime areas.
                  </text:p>
          </text:list-item>
          <text:list-item text:start-value="2">
            <text:p text:style-name="list.cont">The Government of the Kingdom of Saudi Arabia is
                     not bound by any international treaty or agreement which contains
                     provisions that are inconsistent with the Convention on the Law of the
                     Sea and prejudicial to the sovereign rights and jurisdiction of the
                     Kingdom in its maritime areas.
                  </text:p>
          </text:list-item>
          <text:list-item text:start-value="3">
            <text:p text:style-name="list.cont">The
                     Government of the Kingdom of Saudi Arabia considers that the
                     application of the provisions of part IX of the Convention concerning
                     the cooperation of States bordering enclosed or semi-enclosed areas is
                     subject to the acceptance of the Convention by all the States
                     concerned.
                  </text:p>
          </text:list-item>
          <text:list-item text:start-value="4">
            <text:p text:style-name="list.cont">The Government of the
                     Kingdom of Saudi Arabia considers that the provisions of the Convention
                     relating to the application of the system of transit passage through
                     straits used for international navigation which connect one part of the
                     high seas or an exclusive economic zone with another part of the high
                     seas or an exclusive economic zone also apply to navigation between
                     islands adjacent or contiguous to such straits, particularly where the
                     sea lanes used for entrance to or exit from the strait, as designated
                     by the competent international organization, are situated near such
                     islands.
                  </text:p>
          </text:list-item>
          <text:list-item text:start-value="5">
            <text:p text:style-name="list.cont">The Government of the
                     Kingdom of Saudi Arabia considers that innocent passage does not apply
                     to its territorial sea where thereis a route to the high seas or an
                     exclusive economic zone which is equally suitable as regards
                     navigational and hydrographical features.
                  </text:p>
          </text:list-item>
          <text:list-item text:start-value="6">
            <text:p text:style-name="list.cont">In view of the inherent danger entailed in the
                     passage of nuclear-powered vessels and vessels carrying nuclear or
                     other material of a similar nature and in view of the provision of
                     article 22, paragraph 2, of the [the said Convention] concerning the
                     right of coastal State to confine the passage of such vessels to sea
                     lanes designated by that State within its territorial sea, as well as
                     that of article 23 of the Convention which requires such vessels to
                     carry documents and observe special precautionary measures as specified
                     by international agreements, the Kingdom of Saudi Arabia, with all the
                     above in mind, requires the aforesaid vessels to obtain prior
                     authorization of passage before entering the territorial sea of the
                     Kingdom until such time as the international agreements referred to in
                     article 23 are concluded and the Kingdom becomes a party thereto. Under
                     all circumstances the flag State of such vessels shall assume all
                     responsibility for any loss or damage resulting from the innocent
                     passage of such vessels within the territorial sea of the Kingdom of
                     Saudi Arabia.
                  </text:p>
          </text:list-item>
          <text:list-item text:start-value="7">
            <text:p text:style-name="list.end">The Kingdom of Saudi
                     Arabia shall issue its internal procedures for the maritime areas
                     subject to its sovereignty and jurisdiction, so as to affirm the
                     sovereign rights and jurisdiction and guarantee the interests of the
                     Kingdom in those
                     areas.
                  </text:p>
          </text:list-item>
        </text:list>
      </text:section>
      <text:section text:name="alineagroep.d5293e11653" text:style-name="alineagroep">
        <text:p text:style-name="alineagroep">Servië,
               12 maart 2001
            </text:p>
        <text:p text:style-name="alineagroep.end">Proceeding from the right that State Parties have
               on the basis of article 310 of the United Nations Convention on the Law
               of the Sea, the [Government of Serbia] considers that a coastal State
               may, by its laws and regulations, subject the passage of foreign
               warships to the requirement of previous notification to the respective
               coastal State and limit the number of ships simultaneously passing, on
               the basis of the international customary law and in compliance with the
               right of innocent passage (articles 17-32 of the
               Convention).
            </text:p>
        <text:list text:style-name="list-style-56">
          <text:list-item text:start-value="2">
            <text:p text:style-name="list.start">The
                     [Government of Serbia] also considers that it may, on the basis of
                     article 38, para.1, and article 45, para. 1 (a) of the Convention,
                     determine by its laws and regulations which of the straits used for
                     international navigation in the territorial sea of [Serbia] will retain
                     the regime of innocent passage, as appropriate.
                  </text:p>
          </text:list-item>
          <text:list-item text:start-value="3">
            <text:p text:style-name="list.end">Due to the fact that the provisions of the
                     Convention relating to the contiguous zone (article 33) do not provide
                     rules on the delimitation of the contiguous zone between States with
                     opposite or adjacent coasts, the [Government of Serbia] considers that
                     the principles of the customary international law, codified in article
                     24, para. 3, of the Convention on the Territorial Sea and the
                     Contiguous Zone, signed in Geneva on 29 April 1958, will apply to the
                     delimitation of the contiguous zone between the Parties to the United
                     Nations Convention on the Law of the
                     Sea.
                  </text:p>
          </text:list-item>
        </text:list>
      </text:section>
      <text:section text:name="alineagroep.d5293e11681" text:style-name="alineagroep">
        <text:p text:style-name="alineagroep">Slovenië,
               16 juni 1995
            </text:p>
        <text:p text:style-name="alineagroep">Proceeding from the right that State Parties have
               on the basis of article 310 of the United Nations Convention on the Law
               of the Sea, the Republic of Slovenia considers that its Part V
               Exclusive Economic Zone, including the provisions of article 70 Right
               of Geographically Disadvantaged States, forms part of the general
               customary international law.
            </text:p>
        <text:p text:style-name="alineagroep.end">The Republic of Slovenia does not
               consider itself to be bound by the declaratory statement on the basis
               of article 310 of the Convention, given by the former SFR of
               Yugoslavia.
            </text:p>
      </text:section>
      <text:section text:name="alineagroep.d5293e11693" text:style-name="alineagroep">
        <text:p text:style-name="alineagroep">Slovenië, 11 oktober 2001</text:p>
        <text:p text:style-name="alineagroep">The Government of
               the Republic of Slovenia declares pursuant to article 287 of the
               Convention that it chooses an arbitral tribunal constituted in
               accordance with Annex VII for the settlement of disputes concerning the
               interpretation or application of the Convention.
            </text:p>
        <text:p text:style-name="alineagroep.end">The Government
               of the Republic of Slovenia declares pursuant to article 298 of the
               Convention that it does not accept an arbitral tribunal constituted in
               accordance with Annex VII of any of the categories disputes mentioned
               in article
               298.
            </text:p>
      </text:section>
      <text:section text:name="alineagroep.d5293e11705" text:style-name="alineagroep">
        <text:p text:style-name="alineagroep.end">Soedan, 10
               december
               1982
            </text:p>
        <text:list text:style-name="list-style-57">
          <text:list-item text:start-value="1">
            <text:p text:style-name="list.start">In
                     accordance with article 310 of the Convention, the Sudanese Government
                     will make such declarations as it deems necessary in order to clarify
                     its position regarding the content of certain provisions of this
                     instrument.
                  </text:p>
          </text:list-item>
          <text:list-item text:start-value="2">
            <text:p text:style-name="list.cont">[The Sudan] wishes to
                     reiterate [the statement by the President of the Conference] in plenary
                     meeting during the Third United Nations Conference on the Law of the
                     Sea, on 26 April 1982, concerning article 21, in which deals with the
                     laws and regulations of the coastal State relating to innocent passage:
                     namely, that the withdrawal of the amendment submitted at the time by a
                     number of States did not prejudge the right of coastal States to take
                     all necessary measures, particularly in order to protect their
                     security, in accordance with article 19 on the meaning of the term
                     “innocent passage” and article 25 on the rights of
                     protection of the coastal State.
                  </text:p>
          </text:list-item>
          <text:list-item text:start-value="3">
            <text:p text:style-name="list.cont">The
                     Sudan also wishes to state that, according to its interpretation, the
                     definition of the term “geographically disadvantaged
                     States” given in article 70, paragraph 2, applies to all the
                     parts of the Convention in which this term
                     appears.
                  </text:p>
          </text:list-item>
          <text:list-item text:start-value="4">
            <text:p text:style-name="list.end">The fact that [the Sudan] is
                     signing this Convention and the Final Act of the Conference in no way
                     means that [it] recognizes any State whatsoever which it does not
                     recognize or with which it has no
                     relations.
                  </text:p>
          </text:list-item>
        </text:list>
      </text:section>
      <text:section text:name="alineagroep.d5293e11747" text:style-name="alineagroep">
        <text:p text:style-name="alineagroep.end">Spanje, 4 december
               1984
            </text:p>
        <text:list text:style-name="list-style-58">
          <text:list-item text:start-value="1">
            <text:p text:style-name="list.start">The
                     Spanish Government, upon signing this Convention, declares that this
                     act cannot be interpreted as recognition of any rights or situations
                     relating to the maritime spaces of Gibraltar which are not included in
                     article 10 of the Treaty of Utrecht of 13 July 1713 between the Spanish
                     and British Crowns. The Spanish Government also considers that
                     Resolution III of the Third United Nations Conference on the Law of the
                     Sea is not applicable in the case of the Colony of Gibraltar, which is
                     undergoing a decolonization process in which only the relevant
                     resolutions adopted by the United Nations General Assembly
                     apply.
                  </text:p>
          </text:list-item>
          <text:list-item text:start-value="2">
            <text:p text:style-name="list.cont">It is the Spanish
                     Government’s interpretation that the régime established in
                     Part III of the Convention is compatible with the right of the coastal
                     State to issue and apply its own air regulations in the air space of
                     the straits used for international navigation so long as this does not
                     impede the transit passage of aircraft.
                  </text:p>
          </text:list-item>
          <text:list-item text:start-value="3">
            <text:p text:style-name="list.cont">With regard to article 39, paragraph 3, it takes
                     the word “normally” to mean “except in cases of
                     force majeure or distress”.
                  </text:p>
          </text:list-item>
          <text:list-item text:start-value="4">
            <text:p text:style-name="list.cont">With regard to Article 42, it considers that the
                     provisions of paragraph 1 (b) do not prevent it from issuing, in
                     accordance with international law, laws and regulations giving effect
                     to generally accepted international regulations.
                  </text:p>
          </text:list-item>
          <text:list-item text:start-value="5">
            <text:p text:style-name="list.cont">The Spanish Government interprets articles 69 and
                     70 of the Convention as meaning that access to fishing in the economic
                     zones of third States by the fleets of developed land-locked and
                     geographically disadvantaged States is dependent upon the prior
                     granting of access by the coastal States in question to the nationals
                     of other States who have habitually fished in the economic zone
                     concerned.
                  </text:p>
          </text:list-item>
          <text:list-item text:start-value="6">
            <text:p text:style-name="list.cont">It interprets the
                     provisions of Article 221 as not depriving the coastal State of a
                     strait used for international navigation of its powers, recognized by
                     international law, to intervene in the case of the casualties referred
                     to in that artcle.
                  </text:p>
          </text:list-item>
          <text:list-item text:start-value="7">
            <text:p text:style-name="list.cont">It considers that
                     Article 233 must be interpreted, in any case, in conjunction with the
                     provisions of Article 34.
                  </text:p>
          </text:list-item>
          <text:list-item text:start-value="8">
            <text:p text:style-name="list.cont">It
                     considers that, without prejudice to the provisions of Article 297
                     regarding the settlement of disputes, Articles 56, 61 and 62 of the
                     Convention preclude considering as discretionary the powers of the
                     coastal State to determine the allowable catch, its harvesting capacity
                     and the allocation of surpluses to other
                     States.
                  </text:p>
          </text:list-item>
          <text:list-item text:start-value="9">
            <text:p text:style-name="list.end">Its interpretation of Annex
                     III, Article 9, is that the provisions thereof shall not obstruct
                     participation, in the joint ventures referred to in paragraph 2, of the
                     States Parties whose industrial potential precludes them from
                     participating directly as contractors in the exploitation and resources
                     of the
                     Area.
                  </text:p>
          </text:list-item>
        </text:list>
      </text:section>
      <text:section text:name="alineagroep.d5293e11829" text:style-name="alineagroep">
        <text:p text:style-name="alineagroep.end">Spanje,
               15 januari
               1997
            </text:p>
        <text:list text:style-name="list-style-59">
          <text:list-item text:start-value="1">
            <text:p text:style-name="list.start">The
                     Kingdom of Spain recalls that, as a member of the European Union, it
                     has transferred competence over certain matters governed by the
                     Convention to the European Community. A detailed declaration will be
                     made in due course as to the nature and extent of the competence
                     transferred to the European Community, in accordance with the
                     provisions of Annex IX of the Convention.
                  </text:p>
          </text:list-item>
          <text:list-item text:start-value="2">
            <text:p text:style-name="list.cont">In ratifying the Convention, Spain wishes to make
                     it known that this act cannot be construed as recognition of any rights
                     or status regarding the maritime space of Gibraltar that are not
                     included in article 10 of the Treaty of Utrecht of 13 July 1713
                     concluded between the Crowns of Spain and Great Britain. Furthermore,
                     Spain does not consider that Resolution III of the Third United Nations
                     Conference on the Law of the Sea is applicable to the colony of
                     Gibraltar, which is subject to a process of decolonization in which
                     only relevant resolutions adopted by the United Nations General
                     Assembly are applicable.
                  </text:p>
          </text:list-item>
          <text:list-item text:start-value="3">
            <text:p text:style-name="list.cont">Spain
                     understands
                     that:
                  </text:p>
            <text:list>
              <text:list-item text:start-value="1">
                <text:p text:style-name="list.cont">The
                           provisions laid down in Part III of the Convention are compatible with
                           the right of a coastal State to dictate and apply its own regulations
                           in straits used for international navigation, provided that this does
                           not impede the right of transit
                           passage.
                        </text:p>
              </text:list-item>
              <text:list-item text:start-value="2">
                <text:p text:style-name="list.cont">In article 39, paragraph 3
                           (a), the word “normally” means “unless by force
                           majeure or by distress”.
                        </text:p>
              </text:list-item>
              <text:list-item text:start-value="3">
                <text:p text:style-name="list.cont">The
                           provisions of article 221 shall not deprive a State bordering a strait
                           used for international navigation of its compe-tence under
                           international law regarding intervention in the event of the casualties
                           referred to in that
                           article.
                        </text:p>
              </text:list-item>
            </text:list>
          </text:list-item>
          <text:list-item text:start-value="4">
            <text:p text:style-name="list.cont">Spain
                     interprets
                     that:
                  </text:p>
            <text:list>
              <text:list-item text:start-value="1">
                <text:p text:style-name="list.cont">Articles
                           69 and 70 of the Convention mean that access to fisheries in the
                           exclusive economic zone of third States by the fleets of developed
                           landlocked or geographically disadvantaged States shall depend on
                           whether the relevant coastal States have previously granted access to
                           the fleets of States which habitually fish in the relevant exclusive
                           economic zone.
                        </text:p>
              </text:list-item>
              <text:list-item text:start-value="2">
                <text:p text:style-name="list.cont">With regard to
                           article 297, and without prejudice to the provisions of that article in
                           respect of settlement of disputes, articles 56, 61 and 62 of the
                           Convention do not allow of an interpretation whereby the rights of the
                           coastal State to determine permissible catches, its capacity for
                           exploitation and the allocation of surpluses to other States may be
                           considered discretionary.
                        </text:p>
              </text:list-item>
            </text:list>
          </text:list-item>
          <text:list-item text:start-value="5">
            <text:p text:style-name="list.cont">The provisions of article 9 of Annex III shall not
                     prevent States Parties whose industrial potential does not enable them
                     to participate directly as contractors in the exploitation of the
                     resources of the zone from participating in the joint ventures referred
                     to in paragraph 2 of that article.
                  </text:p>
          </text:list-item>
          <text:list-item text:start-value="6">
            <text:p text:style-name="list.end">In
                     accordance with the provisions of article 287, paragraph 1, Spain
                     chooses the International Court of Justice as the means for the
                     settlement of disputes concerning the interpretation or application of
                     the Convention.
                  </text:p>
          </text:list-item>
        </text:list>
      </text:section>
      <text:section text:name="alineagroep.d5293e11933" text:style-name="alineagroep">
        <text:p text:style-name="alineagroep">Spanje, 19 juli 2002</text:p>
        <text:p text:style-name="alineagroep">Pursuant to article 287,
               paragraph 1, the Government of Spain declares that it chooses the
               International Tribunal for the Law of the Sea and the International
               Court of Justice as means for the settlement of disputes concerning the
               interpretation or application of the Convention.
            </text:p>
        <text:p text:style-name="alineagroep.end">The Government
               of Spain declares, pursuant to the provisions of article 298, para.
               1(a) of the Convention, that it does not accept the procedures provided
               for in part XV, section 2, with respect to the settlement of disputes
               concerning the interpretation or application of articles 15, 74 and 83
               relating to sea boundary delimitations, or those involving historic
               bays or
               titles.
            </text:p>
      </text:section>
      <text:section text:name="alineagroep.d5293e11945" text:style-name="alineagroep">
        <text:p text:style-name="alineagroep">Tanzania,
               30 september 1985
            </text:p>
        <text:p text:style-name="alineagroep.end">The United Republic of Tanzania declares that
               is chooses the International Tribunal for the Law of the Sea for the
               settlement of disputes concerning the interpretation or application of
               the
               Convention.
            </text:p>
      </text:section>
      <text:section text:name="alineagroep.d5293e11954" text:style-name="alineagroep">
        <text:p text:style-name="alineagroep">Trinidad
               en Tobago, 17 oktober 2007
            </text:p>
        <text:p text:style-name="alineagroep.end">The Republic of Trinidad and Tobago
               … declare[s] that in the absence of or failing any other
               peaceful means, The Republic of Trinidad and Tobago chooses the
               following means in order of priority for the settlement of disputes
               concerning the interpretation or application of the United Nations
               Convention on the Law of the
               Sea:
            </text:p>
        <text:list text:style-name="list-style-60">
          <text:list-item text:start-value="1">
            <text:p text:style-name="list.start">The
                     International Tribunal for the Law of the Sea established in accordance
                     with Annex VI;
                  </text:p>
          </text:list-item>
          <text:list-item text:start-value="2">
            <text:p text:style-name="list.end">The International
                     Court of
                     Justice.
                  </text:p>
          </text:list-item>
        </text:list>
      </text:section>
      <text:section text:name="alineagroep.d5293e11982" text:style-name="alineagroep">
        <text:p text:style-name="alineagroep">Trinidad
               en Tobago, 13 februari 2009
            </text:p>
        <text:p text:style-name="alineagroep.end">… [The] Minister of Foreign
               Affairs of the Republic of Trinidad and Tobago, do hereby declare under
               paragraph 1 (a) of article 298 of the United Nations Convention on the
               Law of the Sea done at Montego Bay on the tenth day of December one
               thousand nine hundred and eighty-two, that the Republic of Trinidad and
               Tobago does not accept any of the procedures provided for in Part XV,
               section 2 of the Convention with respect to the categories of disputes
               concerning the interpretation or application of articles 15, 74 and 83
               relating to sea boundary delimitations as well as those involving
               historic bays or
               titles.
            </text:p>
      </text:section>
      <text:section text:name="alineagroep.d5293e11992" text:style-name="alineagroep">
        <text:p text:style-name="alineagroep">Tunesië,
               24 april 1985
            </text:p>
        <text:p text:style-name="alineagroep">
               <text:span text:style-name="cur">Declaration
                  1:</text:span>
               
            </text:p>
        <text:p text:style-name="alineagroep">The Republic of Tunisia, on the basis of resolution
               4262 of the council of the League of Arab States, dated 31 March 1983,
               declares that its accession to the United Nations Convention on the Law
               of the Sea does not imply recognition of or dealings with any States
               which the Republic of Tunisia does not recognize or have dealings
               with.
            </text:p>
        <text:p text:style-name="alineagroep">
               <text:span text:style-name="cur">Declaration 2:</text:span>
               
            </text:p>
        <text:p text:style-name="alineagroep">The
               Republic of Tunisia, in accordance with the provisions of article 311,
               and, in particular, paragraph 6 thereof, declares its adherence to the
               basic principles relating to the common heritage of mankind and that it
               will not be a party to any agreement in derogation thereof. The
               Republic of Tunisia calls upon all States to avoid any unilateral
               measure or legislation of this kind that would lead to disregard of the
               provisions of the Convention or to the exploitation of the resources of
               the seabed and ocean floor and the subsoil thereof outside of the legal
               régime of the seas and oceans provided for in this convention and
               in the other legal instruments pertaining thereto, in particular
               resolution I and resolution II.
            </text:p>
        <text:p text:style-name="alineagroep">
               <text:span text:style-name="cur">Declaration
                  3:</text:span>
               
            </text:p>
        <text:p text:style-name="alineagroep">The Republic of Tunisia, in accordance with the
               provisions of article 298 of the United Nations Convention on the Law
               of the Sea, declares that it does not accept the procedures provided
               for in Part XV, section 2, of the said Convention with respect to the
               following categories of
               disputes:
            </text:p>
        <text:list text:style-name="list-style-61">
          <text:list-item text:start-value="1">
            <text:p text:style-name="list.start"/>
            <text:list>
              <text:list-item text:start-value="9">
                <text:p text:style-name="list.start">disputes
                           concerning the interpretation of application of articles 15, 74 and 83
                           relating to sea boundary delimitations, or those involving historic
                           bays or titles, provided that a State having made such a declaration
                           shall, when such a dispute arises subsequent to the entry into force of
                           this Convention and where no agreement within a reasonable period of
                           time is reached in negotiations between the parties, at the request of
                           any party to the dispute, accept submission of the matter to
                           conciliation under Annex V, section 2; and provided furher that any
                           dispute that necessarily involves the concurrent consideration of any
                           unsettled dispute concerning sovereignty or other rights over
                           continental or insular land territory shall be excluded from such
                           submission;
                        </text:p>
              </text:list-item>
              <text:list-item text:start-value="9">
                <text:p text:style-name="list.cont">after the conciliation
                           commission has presented its report, which shall state the reasons on
                           which it is based, the parties shall negotiate an agreement on the
                           basis of that report; if these negotiations do not result in an
                           agreement, the parties shall, by mutual consent, submit the question to
                           one of the procedures provided for in section 2, unless the parties
                           otherwise agree; (iii) this subparagraph does not apply to any sea
                           boundary dispute finally settled by an arrangement between the parties,
                           or to any such dispute which is to be settled in accordance with a
                           bilateral or multilateral agreement binding upon those
                           parties;
                        </text:p>
              </text:list-item>
            </text:list>
          </text:list-item>
          <text:list-item text:start-value="2">
            <text:p text:style-name="list.cont">disputes
                     concerning military activities, including military activities by
                     government vessels and aircraft engaged in non-commercial service, and
                     disputes concerning law enforcement activities in regard to the
                     exercise of sovereign rights or jurisdiction excluded from the
                     jurisdiction of a court or tribunal under article 297, paragraph 2 or
                     3;
                  </text:p>
          </text:list-item>
          <text:list-item text:start-value="3">
            <text:p text:style-name="list.end">disputes in respect of which the
                     Security Council of the United Nations is exercising the functions
                     assigned to it by the Charter of the United Nations, unless the
                     Security council decides to remove the matter from its agenda or calls
                     upon the parties to settle it by the means provided for in this
                     Convention.
                  </text:p>
          </text:list-item>
        </text:list>
        <text:p text:style-name="alineagroep">
               <text:span text:style-name="cur">Declaration
                  4:</text:span>
               
            </text:p>
        <text:p text:style-name="alineagroep.end">The Republic of Tunisia, in accordance with the
               provisions of article 310 of the United Nations Convention on the Law
               of the Sea, declares that its legislation currently in force does not
               conflict with the provisions of this Convention. However, laws and
               regulations will be adopted as soon as possible in order to ensure
               closer harmony between the provisions of the Convention and the
               requirements for completing Tunisian legislation in the maritime
               sphere.
            </text:p>
      </text:section>
      <text:section text:name="alineagroep.d5293e12080" text:style-name="alineagroep">
        <text:p text:style-name="alineagroep">Tunesië,
               22 mei 2001
            </text:p>
        <text:p text:style-name="alineagroep.end">In accordance with the provisions of article 287 of
               the United Nations Convention on the Law of the Sea, the Government of
               Tunisia declares that it accepts, in order of preference, the following
               means for the settlement of disputes relating to the interpretation or
               implementation of the above-mentioned
               Convention:
            </text:p>
        <text:list text:style-name="list-style-62">
          <text:list-item text:start-value="1">
            <text:p text:style-name="list.start">The
                     International Tribunal for the Law of the
                     Sea
                  </text:p>
          </text:list-item>
          <text:list-item text:start-value="2">
            <text:p text:style-name="list.end">An Arbitral Tribunal established
                     in accordance with Annex
                     VII.
                  </text:p>
          </text:list-item>
        </text:list>
      </text:section>
      <text:section text:name="alineagroep.d5293e12108" text:style-name="alineagroep">
        <text:p text:style-name="alineagroep.end">Uruguay, 10 december
               1992
            </text:p>
        <text:list text:style-name="list-style-63">
          <text:list-item text:start-value="1">
            <text:p text:style-name="list.start">The
                     provisions of the Convention concerning the territorial sea and the
                     exclusive economic zone are compatible with the main purposes and
                     principles underlying Uruguayan legislation in respect of
                     Uruguay’s sovereignty and jurisdiction over the sea adjacent to
                     its coast and over its bed and sub-soil up to a limit of 200
                     miles.
                  </text:p>
          </text:list-item>
          <text:list-item text:start-value="2">
            <text:p text:style-name="list.cont">The legal nature of the
                     exclusive economic zone as defined in the Convention and the scope of
                     the rights which the Convention recognizes to the coastal State leave
                     room for no doubt that it is a “sui generis” zone of
                     national jurisdiction different from the territorial sea and that it is
                     not part of the high seas.
                  </text:p>
          </text:list-item>
          <text:list-item text:start-value="3">
            <text:p text:style-name="list.cont">Regulation of the uses and activities not provided
                     for expressly in the Convention (residual rights and obligations)
                     relating to the rights of sovereignty and to the jurisdiction of the
                     coastal State in its exclusive economic zone falls within the
                     competence of that State, provided that such regulation does not
                     prevent enjoyment of the freedom of international communication which
                     is recognized to other States.
                  </text:p>
          </text:list-item>
          <text:list-item text:start-value="4">
            <text:p text:style-name="list.cont">In
                     the exclusive economic zone, enjoyment of the freedom of international
                     communication in accordance with the way it is defined and in
                     accordance with other relevant provisions of the Convention excludes
                     any non-peaceful use without the consent of the coastal State for
                     instance, military exercises or other activities which may affect the
                     rights or interests of that State and it also excludes the threat or
                     use of force against the territorial integrity, political independence,
                     peace or security of the coastal State.
                  </text:p>
          </text:list-item>
          <text:list-item text:start-value="5">
            <text:p text:style-name="list.cont">This Convention does not empower any State to
                     build, operate or utilize installations or structures in the exclusive
                     economic zone of another State, neither those referred to in the
                     Convention nor any other kind, without the consent of the coastal
                     State.
                  </text:p>
          </text:list-item>
          <text:list-item text:start-value="6">
            <text:p text:style-name="list.cont">In accordance with all the
                     relevant provisions of the Convention, where the same stock or stocks
                     of associated species occur both within the exclusive economic zone and
                     in an area beyond and adjacent to the zone, the States fishing for such
                     stocks in the adjacent area are duty bound to agree with the coastal
                     State upon the measures necessary for the conservation of these stocks
                     or associated species.
                  </text:p>
          </text:list-item>
          <text:list-item text:start-value="7">
            <text:p text:style-name="list.cont">When the
                     Convention enters into force, Uruguay will apply, with respect to other
                     States Parties, the provisions established by the Convention and by
                     Uruguayan legislation, on the basis of reciprocity.
                  </text:p>
          </text:list-item>
          <text:list-item text:start-value="8">
            <text:p text:style-name="list.cont">Pursuant to the provisions of article 287, Uruguay
                     declares that it chooses the International Tribunal for the Law of the
                     Sea for the settlement of such disputes relating to the interpretation
                     or application of the Convention as are not subject to other
                     procedures, without prejudice to its recognition of the jurisdiction of
                     the International Court of Justice and of such agreements with other
                     States as may provide for other means for peaceful
                     settlement.
                  </text:p>
          </text:list-item>
          <text:list-item text:start-value="9">
            <text:p text:style-name="list.cont">Pursuant to the
                     provisions of article 298, Uruguay declares that it will not accept the
                     procedures provided for in Part XV, section 2 of the Convention, in
                     respect of disputes concerning law enforcement activities in regard to
                     the exercise of sovereign rights or jurisdiction excluded from the
                     jurisdiction of a court or tribunal under article 297, paragraphs 2 and
                     3.
                  </text:p>
          </text:list-item>
          <text:list-item text:start-value="10">
            <text:p text:style-name="list.end">Reaffirms that, as stated in
                     article 76, the continental shelf is the natural prolongation of the
                     territory of the coastal State to the outer edge of the continental
                     margin.
                  </text:p>
          </text:list-item>
        </text:list>
      </text:section>
      <text:section text:name="bezwaar.d5293e12198" text:style-name="bezwaar">
        <text:section text:name="alineagroep.d5293e12200" text:style-name="alineagroep">
          <text:p text:style-name="alineagroep">Bezwaar
                  door Italië, 24 november 1995
               </text:p>
          <text:p text:style-name="alineagroep.end">Italy wishes to reiterate
                  the declaration it made upon signature and confirmed upon ratification
                  according to which “the rights of the coastal State in such zone
                  do not include the right to obtain notification of military exercises
                  or manoeuvres or to authorize them”. According to the
                  declaration made by Italy upon ratification this declaration applies as
                  a reply to all past and future declarations by other States concerning
                  the matters covered by
                  it.
               </text:p>
        </text:section>
      </text:section>
      <text:section text:name="alineagroep.d5293e12210" text:style-name="alineagroep">
        <text:p text:style-name="alineagroep">Verenigd
               Koninkrijk, het, 25 juli 1997
            </text:p>
        <text:p text:style-name="alineagroep">
               <text:span text:style-name="cur">(a)
                  General</text:span>
               
            </text:p>
        <text:p text:style-name="alineagroep">The United Kingdom cannot accept any
               declaration or statement made or to be made in the future which is not
               in conformity with articles 309 and 310 of the Convention. Article 309
               of the Convention prohibits reservations and exceptions (except those
               expressly permitted by other articles of the Convention). Under article
               310 declarations and statements made by a State cannot exclude or
               modify the legal effect of the provisions of the Convention in their
               application to the State concerned.
            </text:p>
        <text:p text:style-name="alineagroep">The United Kingdom
               considers that declarations and statements not in conformity with
               articles 309 and 310 include, inter alia, the
               following:
            </text:p>
        <text:list text:style-name="list-style-64">
          <text:list-item>
            <text:p text:style-name="list.start">Those
                     which relate to baselines not drawn in conformity with the
                     Convention;
                  </text:p>
          </text:list-item>
          <text:list-item>
            <text:p text:style-name="list.cont">Those which
                     purport to require any form of notification or permission before
                     warships or other ships exercise the right of innocent passage or
                     freedom of navigation or which otherwise purport to limit navigational
                     rights in ways not permitted by the Convention;
                  </text:p>
          </text:list-item>
          <text:list-item>
            <text:p text:style-name="list.cont">Those which are incompatible with the
                     provisions of the Convention relating to straits used for international
                     navigation, including the right of transit passage;
                  </text:p>
          </text:list-item>
          <text:list-item>
            <text:p text:style-name="list.cont">Those which are incompatible with the
                     provisions of the Convention relating to archipelagic states or waters,
                     including archipelagic baselines and archipelagic sea lanes
                     passage;
                  </text:p>
          </text:list-item>
          <text:list-item>
            <text:p text:style-name="list.cont">Those which are not
                     in conformity with the provisions of the Convention relating to the
                     exclusive economic zone or the continental shelf, including those which
                     claim coastal state jurisdiction over all installations and structures
                     in the exclusive economic zone or on the continental shelf, and those
                     which pur- port to require consent for exercises or manoeuvres
                     (including weapons exercises) inthose areas;
                  </text:p>
          </text:list-item>
          <text:list-item>
            <text:p text:style-name="list.end">Those which purport to subordinate the
                     interpretation or application of the Convention to national laws and
                     regulations, including constitutional provisions.
                  </text:p>
          </text:list-item>
        </text:list>
        <text:p text:style-name="alineagroep">
               <text:span text:style-name="cur">(b) European Community</text:span>
               
            </text:p>
        <text:p text:style-name="alineagroep">The
               United Kingdom recalls that, as a Member of the European Community, it
               has transferred competence to the Community in respect of certain
               matters governed by the Convention. A detailed declaration on the
               nature and extent of the competence to the European Community will be
               made in due course in accordance with the provisions of Annex IX of the
               Convention.
            </text:p>
        <text:p text:style-name="alineagroep">
               <text:span text:style-name="cur">(c) The Falkland
                  Islands</text:span>
               
            </text:p>
        <text:p text:style-name="alineagroep">With regard to paragraph (d) of the
               Declaration made upon ratification of the Convention by the Government
               of the Argentine Republic, the Government of the United Kingdom has no
               doubt about the sovereignty of the United Kingdom over the Falkland
               Islands and over South Georgia and the South Sandwich Islands. The
               Government of the United Kingdom, as the administering authority of
               both Territories, has extended the United Kingdom’s accession to
               the Falkland Islands and to South Georgia and the South Sandwich
               Islands. The Government of the United Kingdom, therefore, rejects as
               unfounded paragraph (d) of the Argentine
               declaration.
            </text:p>
        <text:p text:style-name="alineagroep">
               <text:span text:style-name="cur">(d)
                  Gibraltar</text:span>
               
            </text:p>
        <text:p text:style-name="alineagroep.end">With regard to point 2 of the declaration
               made upon ratification of the convention by the Government of Spain,
               the Government of the United Kingdom has no doubt about the sovereignty
               of the United Kingdom over Gibraltar, including its territorial waters.
               The Government of the United Kingdom, as the administering authority of
               Gibraltar, has extended the United Kingdom’s accession to the
               Convention and ratification of the Agreement to Gibraltar. The
               Government of the United Kingdom, therefore, rejects as unfounded point
               2 of the Spanish
               declaration.
            </text:p>
      </text:section>
      <text:section text:name="alineagroep.d5293e12308" text:style-name="alineagroep">
        <text:p text:style-name="alineagroep">Verenigd
               Koninkrijk, het, 12 januari 1998
            </text:p>
        <text:p text:style-name="alineagroep">In accordance with article
               287, paragraph 1, of the [said Convention], the Kingdom of Great
               Britain and Northern Ireland chooses the International Court of Justice
               for the settlement of disputes concerning the interpretation or
               application of the Convention.
            </text:p>
        <text:p text:style-name="alineagroep.end">The International Tribunal for
               the Law of the Sea is a new institution, which the United Kingm hopes
               will make an important contribution to the peaceful settlement of
               disputes concerning the law of the sea. In addition to those cases
               where the Convention itself provides for the compulsory jurisdiction of
               the Tribunal, the United Kingdom remains ready to consider the
               submission of disputes to the Tribunal as may be agreed on a
               case-by-case
               basis.
            </text:p>
      </text:section>
      <text:section text:name="alineagroep.d5293e12321" text:style-name="alineagroep">
        <text:p text:style-name="alineagroep">Verenigd
               Koninkrijk, het, 7 april 2003
            </text:p>
        <text:p text:style-name="alineagroep.end">… the United Kingdom of
               Great Britain and Northern Ireland does not accept any of the
               procedures provided for in section 2 of Part XV of the Convention with
               respect to the categories of disputes referred to in paragraph 1(b) and
               (c) of article
               298.
            </text:p>
      </text:section>
      <text:section text:name="alineagroep.d5293e12330" text:style-name="alineagroep">
        <text:p text:style-name="alineagroep">Vietnam, 25
               juli 1994
            </text:p>
        <text:p text:style-name="alineagroep">The Socialist Republic of Vietnam, by ratifying the
               1982 UN Convention on the Law of the Sea, expresses its determination
               to join the international community in the establishment of an
               equitable legal order and in the promotion of maritime development and
               cooperation.
            </text:p>
        <text:p text:style-name="alineagroep">The National Assembly reaffirms the sovereignty of
               the Socialist Republic of Vietnam over its internal waters and
               territorial sea; the sovereign rights and jurisdiction in the
               contiguous zone, the exclusive economic zone and the continental shelf
               of Vietnam, based on the provisions of the Convention and principles of
               international law and calls on other countries to respect the
               above-said rights of Vietnam.
            </text:p>
        <text:p text:style-name="alineagroep">The National Assembly reiterates
               Vietnam’s sovereignty over the Hoang Sa and Truong Sa
               archipelagoes and its position to settle those disputes relating to
               territorial claims as well as other disputes in the Eastern Sea through
               peaceful negotiations in the spirit of equality, mutual respect and
               understanding, and with due respect of international law, particularly
               the 1982 UN Convention on the Law of the Sea, and of the sovereign
               rights and jurisdiction of the coastal states over their respective
               continental shelves and exclusive economic zones; the concerned parties
               should, while exerting active efforts to promote negotiations for a
               fundamental and long-term solution, maintain stability on the basis of
               the status quo, refrain from any act that may further complicate the
               situation and from the use of force or threat of force.
            </text:p>
        <text:p text:style-name="alineagroep">The
               National Assembly emphasizes that it is necessary to identify between
               the settlement of dispute over the Hoang Sa and Truong Sa archipelagoes
               and the defense of the continental shelf and maritime zones falling
               under Vietnam’s sovereignty, rights and jurisdiction, based on
               the principles and standards and specified in the 1982 UN Convention on
               the Law of the Sea.
            </text:p>
        <text:p text:style-name="alineagroep">The National Assembly entitles the National
               Assembly’s Standing Committee and the Government to review all
               relevant national legislation to consider necessary amendments in
               conformity with the 1982 UN Convention on the Law of the Sea, and to
               safeguard the interest of Vietnam.
            </text:p>
        <text:p text:style-name="alineagroep.end">The National Assembly
               authorizes the Government to undertake effective measures for the
               management and defense of the continental shelf and maritime zones of
               Vietnam.
            </text:p>
      </text:section>
      <text:section text:name="alineagroep.d5293e12355" text:style-name="alineagroep">
        <text:p text:style-name="alineagroep">Zuid-Afrika,
               23 december 1997
            </text:p>
        <text:p text:style-name="alineagroep.end">The Government of the Republic of South Africa
               shall, at the appropriate time, make declarations provided for in
               articles 287 and 298 of the Convention relating to the settlement of
               disputes.
            </text:p>
      </text:section>
      <text:section text:name="alineagroep.d5293e12364" text:style-name="alineagroep">
        <text:p text:style-name="alineagroep.end">Zuid-Korea,
               18 april
               2006
            </text:p>
        <text:list text:style-name="list-style-65">
          <text:list-item text:start-value="1">
            <text:p text:style-name="list.start">In
                     accordance with paragraph 1 of Article 298 of the Convention, the
                     Republic of Korea does not accept any of the procedures provided for in
                     section 2 of Part XV of the Convention with respect to all the
                     categories of disputes referred to in paragraph 1 (a), (b) and (c) of
                     Article 298 of the Convention.
                  </text:p>
          </text:list-item>
          <text:list-item text:start-value="2">
            <text:p text:style-name="list.cont">The
                     present declaration shall be effective immediately.
                  </text:p>
          </text:list-item>
          <text:list-item text:start-value="3">
            <text:p text:style-name="list.end">Nothing in the present declaration shall affect
                     the right of the Republic of Korea to submit a request to a court or
                     tribunal referred to in Article 287 of the Convention to be permitted
                     to intervene in the proceedings of any dispute between other States
                     Parties, should it consider that it has an interest of a legal nature
                     which may be affected by the decision in that
                     dispute.
                  </text:p>
          </text:list-item>
        </text:list>
      </text:section>
      <text:section text:name="alineagroep.d5293e12397" text:style-name="alineagroep">
        <text:p text:style-name="alineagroep">Zweden, 10 december 1982</text:p>
        <text:p text:style-name="alineagroep">As regards those parts
               of the Convention which deal with innocent passage through the
               territorial sea, it is the intention of the Government of Sweden to
               continue to apply the present régime for the passage of foreign
               warships and other government-owned vessels used for non-commercial
               purposes through the Swedish territorial sea, that régime being
               fully compatible with the Convention.
            </text:p>
        <text:p text:style-name="alineagroep.end">It is also the
               understanding of the Government of Sweden that the Convention does not
               affect the rights and duties of a neutral State provided for in the
               Convention concerning the Rights and Duties of Neutral Powers in case
               of Naval Warfare (XIII Convention), adopted at The Hague on 18 October
               1907.
            </text:p>
      </text:section>
      <text:section text:name="alineagroep.d5293e12409" text:style-name="alineagroep">
        <text:p text:style-name="alineagroep">Zweden, 25
               juni 1996
            </text:p>
        <text:p text:style-name="alineagroep">It is the understanding of the Government of Sweden
               that the exception from the transit passage régime in straits,
               provided for in Article 35 (c) of the Convention is applicable to the
               strait between Sweden and Denmark (Oresund) as well as to the strait
               between Sweden and Finland (the Aland islands). Since in both those
               straits the passage is regulated in whole or in part by long-standing
               international conventions in force, the present legal régime in
               the two straits will remain unchanged.
            </text:p>
        <text:p text:style-name="alineagroep">The Government of the
               Kingdom of Sweden hereby chooses, in accordance with article 287 of the
               Convention, the International Court of Justice for the settlement of
               disputes concerning the interpretation or application of the Convention
               and the Agreement Implementing Part XI of the Convention.
            </text:p>
        <text:p text:style-name="alineagroep.end">The
               Kingdom of Sweden recalls that as a Member of the European Community,
               it has transferred competence in respect of certain matters governed by
               the Convention. A detailed declaration on the nature and extent of the
               competence transferred to the European Community will be made in due
               course in accordance with the provisions of Annex IX of the
               Convention.
            </text:p>
      </text:section>
      <text:h text:outline-level="2" text:style-name="rubriek_kop">G. INWERKINGTREDING
         </text:h>
      <text:section text:name="alineagroep.d5293e12429" text:style-name="alineagroep">
        <text:p text:style-name="alineagroep">Zie
               <text:a office:name="link naar publicatie trb-1996-272" xlink:href="../trb-1996-272.odt" xlink:type="simple" xlink:actuate="onRequest" xlink:show="new">
                  <text:span text:style-name="cur">Trb.</text:span> 1996,
                  272</text:a>.
            </text:p>
        <text:p text:style-name="alineagroep.end">Wat betreft het Koninkrijk der Nederlanden, is
               het Verdrag op 13 februari 2009 in werking getreden voor de
               Nederlandse
               Antillen.
            </text:p>
      </text:section>
      <text:h text:outline-level="2" text:style-name="rubriek_kop">J. VERWIJZINGEN
         </text:h>
      <text:p text:style-name="Standard">Zie
            <text:a office:name="link naar publicatie trb-1983-83" xlink:href="../trb-1983-83.odt" xlink:type="simple" xlink:actuate="onRequest" xlink:show="new">
               <text:span text:style-name="cur">Trb.</text:span> 1983,
               83</text:a> en
            <text:a office:name="link naar publicatie trb-1996-272" xlink:href="../trb-1996-272.odt" xlink:type="simple" xlink:actuate="onRequest" xlink:show="new">
               <text:span text:style-name="cur">Trb.</text:span> 1996,
               272</text:a>.
         </text:p>
      <text:h text:outline-level="3" text:style-name="divisiekop1">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internationale burgerluchtvaart;
                     </text:p>
            <text:p text:style-name="Table_20_Contents">Chicago, 7 december
                        1944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9-48" xlink:href="../trb-2009-48.odt" xlink:type="simple" xlink:actuate="onRequest" xlink:show="new">
                           Trb. 2009,
                           48</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9-70" xlink:href="../trb-2009-70.odt" xlink:type="simple" xlink:actuate="onRequest" xlink:show="new">
                           Trb. 2009,
                           70</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het Internationaal Gerechtshof;
                     </text:p>
            <text:p text:style-name="Table_20_Contents">San Francisco, 26 juni
                        1945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1997-106" xlink:href="../trb-1997-106.odt" xlink:type="simple" xlink:actuate="onRequest" xlink:show="new">
                           Trb. 1997,
                           106</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Internationale Organisatie voor Atoomenergie;
                     </text:p>
            <text:p text:style-name="Table_20_Contents">New York,
                        26 oktober 1956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1-135" xlink:href="../trb-2001-135.odt" xlink:type="simple" xlink:actuate="onRequest" xlink:show="new">
                           Trb. 2001,
                           135</text:a>
                        
                     </text:p>
          </table:table-cell>
        </table:table-row>
      </table:table>
      <text:p/>
      <text:section text:name="gegeven.d5293e12709" text:style-name="gegeven">
        <text:p text:style-name="dagtekening">Uitgegeven
               de <text:span text:style-name="cur">vijfentwintigste</text:span> mei
               2009.
            </text:p>
      </text:section>
      <text:section text:name="ondertekening.d5293e1271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bullet text:bullet-char="–" text:level="1">
        <style:list-level-properties text:min-label-width="0.50in" text:space-before="0in"/>
      </text:list-level-style-bullet>
    </text:list-style>
    <text:list-style style:name="list-style-6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van de Verenigde Naties inzake het recht van de zee; Montego-Bay, 10 december 1982</dc:title>
  </office:meta>
</office:document-meta>
</file>