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73</text:p>
      <text:p text:style-name="publicatie-titel.end">12 juni 2009</text:p>
      <text:h text:outline-level="2" text:style-name="rubriek_kop">A. TITEL
         </text:h>
      <text:section text:name="tractatenblad_kop.d2047e910" text:style-name="tractatenblad_kop">
        <text:p text:style-name="tractatenblad_kop.start">
               Tijdelijke
               economische partnerschapsovereenkomst tussen de Europese Gemeenschap en
               haar lidstaten, enerzijds, en Centraal-Afrika,
               anderzijds;
               
            </text:p>
        <text:p text:style-name="tractatenblad_kop">
               (met Aanhangsels, Bijlagen en
               Protocol)
               
            </text:p>
        <text:p text:style-name="tractatenblad_kop.end">
               Brussel, 22 januari
               2009
               
            </text:p>
      </text:section>
      <text:h text:outline-level="2" text:style-name="rubriek_kop">B.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en de Zweedse tekst zijn niet
                  afgedrukt.
               </text:p>
                  <text:p>De tekst van de Overeenkomst is eveneens
                  afgedrukt in <text:span text:style-name="cur">Pb.</text:span> EU L 57 van 28 februari
                  2009, blz. 2-360.
               </text:p>
                  <text:p>Bijlage III bij de Overeenkomst
                  ligt ter inzage bij de Afdeling Verdragen van het Ministerie van
                  Buitenlandse Zaken en is te vinden op
                  http://eur-lex.europa.eu/nl/index.htm.
               </text:p>
               </text:note-body>
            </text:note>
            
         </text:h>
      <text:section text:name="verdrag.d2047e929" text:style-name="verdrag">
        <text:section text:name="verdragtekst.d2047e931" text:style-name="verdragtekst">
          <text:h text:outline-level="3" text:style-name="verdragtekst_kop">Tijdelijke
                     economische partnerschapsovereenkomst tussen de Europese Gemeenschap en
                     haar lidstaten, enerzijds, en Centraal-Afrika,
                     anderzijds</text:h>
          <text:section text:name="aanhef.d2047e939" text:style-name="aanhef">
            <text:p text:style-name="wie">„Centraal-Afrika”,
                     voor de toepassing van deze overeenkomst bestaand uit:
                  </text:p>
            <text:p text:style-name="wie">De
                     Republiek Kameroen,
                  </text:p>
            <text:p text:style-name="wie">enerzijds,</text:p>
            <text:p text:style-name="wie">en</text:p>
            <text:p text:style-name="wie">Het
                     Koninkrijk België,
                  </text:p>
            <text:p text:style-name="wie">De Republiek Bulgarije,</text:p>
            <text:p text:style-name="wie">De
                     Tsjechische Republiek,
                  </text:p>
            <text:p text:style-name="wie">Het Koninkrijk
                     Denemarken,
                  </text:p>
            <text:p text:style-name="wie">De Bondsrepubliek Duitsland,</text:p>
            <text:p text:style-name="wie">De
                     Republiek Estland,
                  </text:p>
            <text:p text:style-name="wie">Ierland,</text:p>
            <text:p text:style-name="wie">De Helleense
                     Republiek,
                  </text:p>
            <text:p text:style-name="wie">Het Koninkrijk Spanje,</text:p>
            <text:p text:style-name="wie">De Franse
                     Republiek,
                  </text:p>
            <text:p text:style-name="wie">De Italiaanse Republiek,</text:p>
            <text:p text:style-name="wie">De Republiek
                     Cyprus,
                  </text:p>
            <text:p text:style-name="wie">De Republiek Letland,</text:p>
            <text:p text:style-name="wie">De Republiek
                     Litouwen,
                  </text:p>
            <text:p text:style-name="wie">Het Groothertogdom Luxemburg,</text:p>
            <text:p text:style-name="wie">De
                     Republiek Hongarije,
                  </text:p>
            <text:p text:style-name="wie">Malta,</text:p>
            <text:p text:style-name="wie">Het Koninkrijk der
                     Nederlanden,
                  </text:p>
            <text:p text:style-name="wie">De Republiek Oostenrijk,</text:p>
            <text:p text:style-name="wie">De Republiek
                     Polen,
                  </text:p>
            <text:p text:style-name="wie">De Portugese
                     Republiek,
                  </text:p>
            <text:p text:style-name="wie">Roemenië,</text:p>
            <text:p text:style-name="wie">De Republiek
                     Slovenië,
                  </text:p>
            <text:p text:style-name="wie">De Slowaakse Republiek,</text:p>
            <text:p text:style-name="wie">De Republiek
                     Finland,
                  </text:p>
            <text:p text:style-name="wie">Het Koninkrijk Zweden,</text:p>
            <text:p text:style-name="wie">Het Verenigd
                     Koninkrijk van Groot-Brittannië en
                     Noord-Ierland,
                  </text:p>
            <text:p text:style-name="wie">en</text:p>
            <text:p text:style-name="wie">De Europese
                     Gemeenschap,
                  </text:p>
            <text:p text:style-name="wie">anderzijds,</text:p>
            <text:h text:outline-level="3" text:style-name="preambule_kop">Preambule
                  </text:h>
            <text:p text:style-name="preambule">Gelet
                     op de ACS-EG-partnerschapsovereenkomst, die op 23 juni 2000 te Cotonou
                     werd ondertekend en op 25 juni 2005 te Luxemburg werd herzien, hierna
                     de „Overeenkomst van Cotonou” genoemd,
                  </text:p>
            <text:p text:style-name="preambule">Ervan
                     overtuigd dat de economische partnerschapsovereenkomst (EPO) een nieuw,
                     gunstiger klimaat voor hun relaties op het gebied van economisch
                     bestuur, handel en investeringen tot stand zal brengen en nieuwe
                     mogelijkheden voor groei en ontwikkeling zal
                     bieden,
                  </text:p>
            <text:p text:style-name="preambule">Overwegende dat de liberalisering van de handel in
                     goederen en diensten en van het vestigingsrecht tussen de partijen
                     gebaseerd moet zijn op de regionale integratie van de
                     Centraal-Afrikaanse staten, dat deze tot doel moet hebben hun
                     geleidelijke, harmonieuze integratie in de wereldeconomie te
                     bevorderen, daarbij lettend op hun politieke keuzes en
                     ontwikkelingsprioriteiten, en dat daarbij moet worden voldaan aan de
                     voorwaarden van de overeenkomsten van de
                     Wereldhandelsorganisatie,
                  </text:p>
            <text:p text:style-name="preambule">Overwegende dat de partijen
                     buitenlandse directe investeringen niet zullen aanmoedigen door
                     afzwakking van hun binnenlandse wet- en regelgeving inzake milieu,
                     arbeid, gezondheid op het werk of veiligheid of door versoepeling van
                     hun binnenlandse arbeidswet- en regelgeving of van voorschriften om
                     culturele diversiteit te beschermen en te bevorderen. De partijen
                     bevestigen daarom opnieuw dat zij zich ertoe verbinden deze
                     binnenlandse wet- en regelgeving na te leven of de naleving ervan aan
                     te bieden, teneinde de vestiging, verwerving, uitbreiding of handhaving
                     van een investering of investeerder op hun gebied aan te
                     moedigen,
                  </text:p>
            <text:p text:style-name="afkondiging">Zijn als volgt
                     overeengekomen:
                  </text:p>
          </text:section>
          <text:section text:name="wettekst.d2047e1069" text:style-name="wettekst">
            <text:h text:outline-level="4" text:style-name="deel_kop">TITEL I DOELSTELLINGEN
                  </text:h>
            <text:section text:name="artikel.d2047e1075" text:style-name="artikel">
              <text:h text:outline-level="5" text:style-name="artikel_kop">Artikel 1 Tijdelijke
                        overeenkomst
                     </text:h>
              <text:p text:style-name="artikel">Bij deze overeenkomst wordt een initieel
                        kader voor een economische partnerschapsovereenkomst, hierna
                        „EPO” genoemd, vastgesteld.
                     </text:p>
              <text:p text:style-name="artikel">Onder
                        „initieel kader” wordt door de partijen verstaan een
                        tijdelijke overeenkomst over, enerzijds, daadwerkelijke verbintenissen
                        die in overeenstemming met de bepalingen van deze overeenkomst kunnen
                        worden uitgevoerd, en, anderzijds, onderhandelingen over aanvullende
                        elementen, teneinde een volledige EPO in overeenstemming met de
                        Overeenkomst van Cotonou te
                        sluiten.
                     </text:p>
            </text:section>
            <text:section text:name="artikel.d2047e1088" text:style-name="artikel">
              <text:h text:outline-level="5" text:style-name="artikel_kop">Artikel 2 Algemene
                        doelstellingen en werkingssfeer
                     </text:h>
              <text:p text:style-name="artikel">De doelstellingen van
                        deze overeenkomst
                        zijn:
                     </text:p>
              <text:list text:style-name="list-style-1">
                <text:list-item text:start-value="1">
                  <text:p text:style-name="list.start">bijdragen
                              aan het terugdringen en uiteindelijk het uitroeien van armoede door de
                              instelling van een handelspartnerschap dat in overeenstemming is met
                              het doel van een duurzame ontwikkeling, de millenniumdoelstellingen
                              voor ontwikkeling en de Overeenkomst van Cotonou;
                           </text:p>
                </text:list-item>
                <text:list-item text:start-value="2">
                  <text:p text:style-name="list.cont">bevordering van een beter concurrerende en meer
                              gediversifieerde regionale economie in Centraal-Afrika en van
                              constantere groei;
                           </text:p>
                </text:list-item>
                <text:list-item text:start-value="3">
                  <text:p text:style-name="list.cont">bevordering van
                              regionale integratie, economische samenwerking en goed bestuur in de
                              Centraal-Afrikaanse regio;
                           </text:p>
                </text:list-item>
                <text:list-item text:start-value="4">
                  <text:p text:style-name="list.cont">bevordering van de geleidelijke integratie van
                              Centraal-Afrika in de wereldeconomie, in overeenstemming met zijn
                              politieke keuzes en ontwikkelingsprioriteiten;
                           </text:p>
                </text:list-item>
                <text:list-item text:start-value="5">
                  <text:p text:style-name="list.cont">verbetering van de capaciteit van Centraal-Afrika
                              op het gebied van handelsbeleid en handelsgerelateerde
                              vraagstukken;
                           </text:p>
                </text:list-item>
                <text:list-item text:start-value="6">
                  <text:p text:style-name="list.cont">totstandbrenging en
                              tenuitvoerlegging van een doeltreffend, voorspelbaar en transparant
                              regionaal regelgevend kader voor handel en investeringen in de
                              Centraal-Afrikaanse regio, ter ondersteuning van de voorwaarden voor
                              een toename van de investeringen en van initiatieven van de
                              particuliere sector en verruiming van de leveringscapaciteit voor
                              producten en diensten, het concurrentievermogen en de economische groei
                              in de regio;
                           </text:p>
                </text:list-item>
                <text:list-item text:start-value="7">
                  <text:p text:style-name="list.cont">versterking van de
                              bestaande relaties tussen de partijen op basis van solidariteit en
                              wederzijds belang. Om dit te bereiken, verbetert de overeenkomst de
                              economische en handelsbetrekkingen, geeft zij steun aan een nieuwe
                              handelsdynamiek tussen de partijen door middel van de geleidelijke,
                              asymmetrische liberalisering van de onderlinge handel en versterkt,
                              verruimt en verdiept zij de samenwerking op alle gebieden die voor de
                              handel van belang zijn, met inachtneming van de
                              WTO-verplichtingen;
                           </text:p>
                </text:list-item>
                <text:list-item text:start-value="8">
                  <text:p text:style-name="list.end">bevordering van
                              de ontwikkeling van de particuliere sector en van
                              werkgelegenheidsgroei.
                           </text:p>
                </text:list-item>
              </text:list>
            </text:section>
            <text:section text:name="artikel.d2047e1166" text:style-name="artikel">
              <text:h text:outline-level="5" text:style-name="artikel_kop">Artikel 3 Specifieke
                        doelstellingen
                     </text:h>
              <text:p text:style-name="artikel">Overeenkomstig de artikelen 34 en 35
                        van de Overeenkomst van Cotonou heeft deze overeenkomst de volgende
                        doelstellingen:
                     </text:p>
              <text:list text:style-name="list-style-2">
                <text:list-item text:start-value="1">
                  <text:p text:style-name="list.start">leggen
                              van de grondslagen voor onderhandelingen over een EPO die bijdraagt tot
                              terugdringing van de armoede, die de regionale integratie, economische
                              samenwerking en een goed bestuur in Centraal-Afrika bevordert en die de
                              productie-, uitvoer- en leveringscapaciteit van Centraal-Afrika,
                              alsmede zijn vermogen om buitenlandse investeringen aan te trekken en
                              zijn capaciteit inzake handelsbeleid en handelsgerelateerde
                              vraagstukken verbetert;
                           </text:p>
                </text:list-item>
                <text:list-item text:start-value="2">
                  <text:p text:style-name="list.cont">bevordering
                              van de geleidelijke, harmonieuze integratie van Centraal-Afrika in de
                              wereldeconomie, in overeenstemming met zijn politieke keuzes en
                              ontwikkelingsprioriteiten;
                           </text:p>
                </text:list-item>
                <text:list-item text:start-value="3">
                  <text:p text:style-name="list.cont">versterking van de bestaande relaties tussen de
                              partijen op basis van solidariteit en wederzijds belang;
                           </text:p>
                </text:list-item>
                <text:list-item text:start-value="4">
                  <text:p text:style-name="list.cont">totstandbrenging van een overeenkomst die in
                              overeenstemming met de WTO-voorschriften is;
                           </text:p>
                </text:list-item>
                <text:list-item text:start-value="5">
                  <text:p text:style-name="list.cont">leggen van de grondslagen voor onderhandelingen en
                              tenuitvoerlegging van een doeltreffend, voorspelbaar en transparant
                              regionaal regelgevend kader voor handel, investeringen, mededinging,
                              intellectuele eigendom, overheidsopdrachten en duurzame ontwikkeling in
                              de Centraal-Afrikaanse regio, ter ondersteuning van de voorwaarden voor
                              een toename van de investeringen en van initiatieven van de
                              particuliere sector en verruiming van de leveringscapaciteit voor
                              producten en diensten, het concurrentievermogen en de economische groei
                              in de regio;
                           </text:p>
                </text:list-item>
                <text:list-item text:start-value="6">
                  <text:p text:style-name="list.end">vaststelling van een
                              routekaart voor onderhandelingen over de onder e) genoemde gebieden
                              waarvoor de onderhandelingen in 2007 niet konden worden
                              afgesloten.
                           </text:p>
                </text:list-item>
              </text:list>
            </text:section>
            <text:h text:outline-level="4" text:style-name="deel_kop">TITEL II PARTNERSCHAP
                     VOOR
                     ONTWIKKELING
                  </text:h>
            <text:section text:name="artikel.d2047e1233" text:style-name="artikel">
              <text:h text:outline-level="5" text:style-name="artikel_kop">Artikel 4 Kader
                        voor de capaciteitsopbouw in Centraal-Afrika
                     </text:h>
              <text:p text:style-name="artikel">De
                        partijen bevestigen hun voornemen de verschillende hun ter beschikking
                        staande instrumenten in te zetten om tot capaciteitsopbouw en
                        economische modernisering in Centraal-Afrika bij te dragen, met name
                        door met behulp van de instrumenten van het handelsbeleid en de in
                        artikel 7 bedoelde samenwerkingsinstrumenten op nationaal en regionaal
                        niveau een economisch en institutioneel kader tot stand te brengen dat
                        de groei van een concurrerende economische bedrijvigheid in
                        Centraal-Afrika
                        begunstigt.
                     </text:p>
            </text:section>
            <text:section text:name="artikel.d2047e1243" text:style-name="artikel">
              <text:h text:outline-level="5" text:style-name="artikel_kop">Artikel 5 Prioriteiten
                        bij de capaciteitsopbouw en
                        modernisering
                     </text:h>
              <text:list text:style-name="list-style-3">
                <text:list-item text:start-value="1">
                  <text:p text:style-name="list.start"> In
                              partnerschap met de EG en met behulp van de in artikel 7 bedoelde
                              samenwerkingsinstrumenten zal de Centraal-Afrikaanse regio een
                              kwantitatieve en kwalitatieve groei van de door haar geproduceerde en
                              uitgevoerde goederen en diensten bevorderen, en dat met name op de
                              volgende
                              gebieden:
                           </text:p>
                  <text:list>
                    <text:list-item text:start-value="1">
                      <text:p text:style-name="list.start">ontwikkeling
                                    van de regionale
                                    basisinfrastructuur:
                                 </text:p>
                      <text:list>
                        <text:list-item>
                          <text:p text:style-name="list.start">vervoer;
                                       </text:p>
                        </text:list-item>
                        <text:list-item>
                          <text:p text:style-name="list.cont">energie;
                                       </text:p>
                        </text:list-item>
                        <text:list-item>
                          <text:p text:style-name="list.cont">telecommunicatie;
                                       </text:p>
                        </text:list-item>
                      </text:list>
                    </text:list-item>
                    <text:list-item text:start-value="2">
                      <text:p text:style-name="list.cont">landbouw en
                                    voedselzekerheid:
                                 </text:p>
                      <text:list>
                        <text:list-item>
                          <text:p text:style-name="list.cont">landbouwproductie;
                                       </text:p>
                        </text:list-item>
                        <text:list-item>
                          <text:p text:style-name="list.cont">agro-industrie;
                                       </text:p>
                        </text:list-item>
                        <text:list-item>
                          <text:p text:style-name="list.cont">visserij;
                                       </text:p>
                        </text:list-item>
                        <text:list-item>
                          <text:p text:style-name="list.cont">veeteelt;
                                       </text:p>
                        </text:list-item>
                        <text:list-item>
                          <text:p text:style-name="list.cont">aquicultuur en
                                          visbestanden;
                                       </text:p>
                        </text:list-item>
                      </text:list>
                    </text:list-item>
                    <text:list-item text:start-value="3">
                      <text:p text:style-name="list.cont">industrie, diversificatie en concurrentievermogen
                                    van de
                                    economie:
                                 </text:p>
                      <text:list>
                        <text:list-item>
                          <text:p text:style-name="list.cont">modernisering
                                          van ondernemingen;
                                       </text:p>
                        </text:list-item>
                        <text:list-item>
                          <text:p text:style-name="list.cont">industrie;
                                       </text:p>
                        </text:list-item>
                        <text:list-item>
                          <text:p text:style-name="list.cont">normen en certificering (sanitaire en
                                          fytosanitaire maatregelen, kwaliteit, zoötechnische normen
                                          enz.);
                                       </text:p>
                        </text:list-item>
                      </text:list>
                    </text:list-item>
                    <text:list-item text:start-value="4">
                      <text:p text:style-name="list.cont">verdieping van
                                    de regionale
                                    integratie:
                                 </text:p>
                      <text:list>
                        <text:list-item>
                          <text:p text:style-name="list.cont">ontwikkeling
                                          van de regionale gemeenschappelijke markt;
                                       </text:p>
                        </text:list-item>
                        <text:list-item>
                          <text:p text:style-name="list.cont">belastingen en
                                          douane;
                                       </text:p>
                        </text:list-item>
                      </text:list>
                    </text:list-item>
                    <text:list-item text:start-value="5">
                      <text:p text:style-name="list.cont">verbetering van
                                    het
                                    ondernemingsklimaat:
                                 </text:p>
                      <text:list>
                        <text:list-item>
                          <text:p text:style-name="list.cont">harmonisatie
                                          van het nationale handelsbeleid.
                                       </text:p>
                        </text:list-item>
                      </text:list>
                    </text:list-item>
                  </text:list>
                </text:list-item>
                <text:list-item text:start-value="2">
                  <text:p text:style-name="list.cont"> Bij de tenuitvoerlegging
                              van dit partnerschap baseren de partijen zich op het gezamenlijk
                              oriënterend document dat aan bijlage I bij deze overeenkomst is
                              gehecht.
                           </text:p>
                </text:list-item>
                <text:list-item text:start-value="3">
                  <text:p text:style-name="list.end"> In het
                              kader van de tenuitvoerlegging van deze overeenkomst bevestigen de
                              partijen hun voornemen de modernisering van de onder deze overeenkomst
                              vallende productiesectoren in Centraal-Afrika met behulp van de in
                              artikel 7 bedoelde samenwerkingsinstrumenten te
                              bevorderen.
                           </text:p>
                </text:list-item>
              </text:list>
            </text:section>
            <text:section text:name="artikel.d2047e1447" text:style-name="artikel">
              <text:h text:outline-level="5" text:style-name="artikel_kop">Artikel 6 Randvoorwaarden
                        voor het bedrijfsleven
                     </text:h>
              <text:p text:style-name="artikel">De partijen zijn van oordeel
                        dat de voor het bedrijfsleven geldende randvoorwaarden een essentieel
                        instrument voor economische ontwikkeling zijn en dat deze overeenkomst
                        derhalve tot dit gemeenschappelijke doel moet bijdragen. De
                        overeenkomstsluitende Centraal-Afrikaanse staten, die ook het verdrag
                        tot oprichting van de Organisatie voor de harmonisatie van het
                        bedrijfsrecht in Afrika (OHADA) hebben ondertekend, verbinden zich
                        ertoe dit verdrag op niet-discriminerende en doeltreffende wijze toe te
                        passen en uit te
                        voeren.
                     </text:p>
            </text:section>
            <text:section text:name="artikel.d2047e1457" text:style-name="artikel">
              <text:h text:outline-level="5" text:style-name="artikel_kop">Artikel 7 Samenwerking
                        inzake
                        ontwikkelingsfinanciering
                     </text:h>
              <text:list text:style-name="list-style-4">
                <text:list-item text:start-value="1">
                  <text:p text:style-name="list.start"> De
                              bepalingen van de Overeenkomst van Cotonou betreffende regionale
                              economische samenwerking en integratie worden zodanig ten uitvoer
                              gelegd dat de verwachte voordelen van deze overeenkomst zo groot
                              mogelijk zijn.
                           </text:p>
                </text:list-item>
                <text:list-item text:start-value="2">
                  <text:p text:style-name="list.cont"> De financiering door de
                              Europese
                              Gemeenschap<text:note text:id="N2" text:note-class="endnote">
                                 <text:note-citation text:label="1)">1)</text:note-citation>
                                 <text:note-body>
                                    <text:p>Exclusief
                  de lidstaten.
               </text:p>
                                 </text:note-body>
                              </text:note>
                              van de ontwikkelingssamenwerking tussen Centraal-Afrika en de Europese
                              Gemeenschap ter ondersteuning van de uitvoering van deze overeenkomst
                              vindt plaats in het kader van de voorschriften en passende procedures
                              die zijn neergelegd in de Overeenkomst van Cotonou, met name de
                              programmeringsprocedures van het Europees Ontwikkelingsfonds, en in het
                              kader van de desbetreffende instrumenten die uit de algemene begroting
                              van de Europese Unie worden gefinancierd. Steun bij de uitvoering van
                              deze overeenkomst is een van de prioriteiten in dit verband.
                           </text:p>
                </text:list-item>
                <text:list-item text:start-value="3">
                  <text:p text:style-name="list.cont"> De lidstaten van de
                              Europese Gemeenschap verbinden zich er gezamenlijk toe
                              ontwikkelingsacties ten behoeve van regionale economische samenwerking
                              en de uitvoering van deze overeenkomst, zowel op nationaal als op
                              regionaal niveau, door middel van hun respectieve ontwikkelingsbeleid
                              en -instrumenten, waaronder hulp voor handel, in overeenstemming met de
                              beginselen van doeltreffendheid en complementariteit van de hulp te
                              steunen.
                           </text:p>
                </text:list-item>
                <text:list-item text:start-value="4">
                  <text:p text:style-name="list.cont"> De
                              partijen werken samen om hulp te bevorderen van andere donoren die
                              bereid zijn de inspanningen van Centraal-Afrika om de doelstellingen
                              van deze overeenkomst te bereiken, te ondersteunen.
                           </text:p>
                </text:list-item>
                <text:list-item text:start-value="5">
                  <text:p text:style-name="list.end"> De partijen erkennen het
                              nut van specifieke regionale financieringsmechanismen ter ondersteuning
                              van de uitvoering van deze overeenkomst en geven hun steun aan de
                              desbetreffende inspanningen van de regio.
                           </text:p>
                </text:list-item>
              </text:list>
            </text:section>
            <text:section text:name="artikel.d2047e1510" text:style-name="artikel">
              <text:h text:outline-level="5" text:style-name="artikel_kop">Artikel 8 Steun
                        voor de uitvoering van handelsgerelateerde
                        voorschriften
                     </text:h>
              <text:p text:style-name="artikel">De partijen komen overeen dat de
                        uitvoering van handelsgerelateerde voorschriften, waarvoor de
                        samenwerkingsgebieden in de desbetreffende hoofdstukken van deze
                        overeenkomst zijn gepreciseerd, bijdraagt tot de verwezenlijking van de
                        doelstellingen van deze overeenkomst. De samenwerking op dit gebied
                        geschiedt in overeenstemming met de uitvoeringsbepalingen van artikel
                        7.
                     </text:p>
            </text:section>
            <text:section text:name="artikel.d2047e1520" text:style-name="artikel">
              <text:h text:outline-level="5" text:style-name="artikel_kop">Artikel 9 Financiering
                        van het
                        partnerschap
                     </text:h>
              <text:list text:style-name="list-style-5">
                <text:list-item text:start-value="1">
                  <text:p text:style-name="list.start"> De
                              partijen komen overeen dat door en voor de Centraal-Afrikaanse regio
                              een regionaal EPO-fonds wordt opgericht, dat tot doel heeft de steun
                              voor een efficiënte financiering van de prioritaire acties ter
                              verbetering van de productiecapaciteit van de Centraal-Afrikaanse
                              staten, zoals bedoeld in artikel 5, en van de in artikel 10 bedoelde
                              maatregelen te coördineren. De voorschriften voor de werking en
                              het beheer van het regionale EPO-fonds worden uiterlijk eind 2008 door
                              de regio vastgesteld. De EG gebruikt deze periode om haar beoordeling
                              van die voorschriften af te sluiten.
                           </text:p>
                </text:list-item>
                <text:list-item text:start-value="2">
                  <text:p text:style-name="list.cont"> Het regionale EPO-fonds
                              wordt gefinancierd uit door de partijen verstrekte middelen, en met
                              name uit bijdragen van het EOF, bijdragen van de lidstaten van de
                              Europese Unie en eventuele bijdragen van andere donoren.
                           </text:p>
                </text:list-item>
                <text:list-item text:start-value="3">
                  <text:p text:style-name="list.cont"> In afwijking van de leden
                              1 en 2 verbindt de Europese Gemeenschap zich ertoe haar steun te
                              verlenen via de financieringsmechanismen van de regio zelf of via die
                              welke door de staten die deze tussentijdse overeenkomst sluiten, met
                              inachtneming van de voorschriften en procedures van de Overeenkomst van
                              Cotonou en in overeenstemming met het beginsel van doeltreffendheid van
                              de hulp daartoe zijn aangewezen.
                           </text:p>
                </text:list-item>
                <text:list-item text:start-value="4">
                  <text:p text:style-name="list.end"> De partijen werken samen
                              om bijdragen van andere donoren aan het regionale EPO-fonds te
                              bevorderen.
                           </text:p>
                </text:list-item>
              </text:list>
            </text:section>
            <text:section text:name="artikel.d2047e1563" text:style-name="artikel">
              <text:h text:outline-level="5" text:style-name="artikel_kop">Artikel 10 Samenwerking
                        bij de
                        begrotingsaanpassing
                     </text:h>
              <text:list text:style-name="list-style-6">
                <text:list-item text:start-value="1">
                  <text:p text:style-name="list.start"> De
                              partijen zijn zich bewust van de uitdagingen waarvoor de
                              overeenkomstsluitende Centraal-Afrikaanse staten zich gesteld zien bij
                              de afschaffing of forse verlaging van de douanerechten ingevolge deze
                              overeenkomst; zij komen overeen hierover overleg te voeren en op dit
                              gebied samen te werken.
                           </text:p>
                </text:list-item>
                <text:list-item text:start-value="2">
                  <text:p text:style-name="list.cont"> Gelet op het door de
                              partijen in deze overeenkomst overeengekomen tijdschema voor de
                              geleidelijke rechtenafschaffing komen deze overeen uitgebreid overleg
                              te voeren over de fiscale aanpassingsmaatregelen die nodig zijn om het
                              begrotingsevenwicht uiteindelijk te herstellen.
                           </text:p>
                </text:list-item>
                <text:list-item text:start-value="3">
                  <text:p text:style-name="list.cont"> Met het oog op de leden 1
                              en 2 komen de partijen overeen om in het kader van artikel 7 samen te
                              werken en verbinden zij zich ertoe op de volgende gebieden technische
                              en financiële bijstand te
                              verlenen:
                           </text:p>
                  <text:list>
                    <text:list-item text:start-value="1">
                      <text:p text:style-name="list.cont">hulp
                                    bij het opvangen van de netto fiscale impact in volledige
                                    complementariteit met de fiscale hervormingen;
                                 </text:p>
                    </text:list-item>
                    <text:list-item text:start-value="2">
                      <text:p text:style-name="list.cont">steun bij de fiscale hervorming in samenhang met
                                    het overleg hierover.
                                 </text:p>
                    </text:list-item>
                  </text:list>
                </text:list-item>
                <text:list-item text:start-value="4">
                  <text:p text:style-name="list.end"> De partijen komen overeen
                              zo spoedig mogelijk in het kader van het EPO-comité
                              overeenstemming te bereiken over de methode voor het schatten van de
                              netto fiscale impact. Het is de bedoeling dat de partijen vervolgens
                              ook overeenstemming over de vereiste aanvullende studies en acties
                              bereiken.
                           </text:p>
                </text:list-item>
              </text:list>
            </text:section>
            <text:section text:name="artikel.d2047e1624" text:style-name="artikel">
              <text:h text:outline-level="5" text:style-name="artikel_kop">Artikel 11 Samenwerking
                        in internationale fora
                     </text:h>
              <text:p text:style-name="artikel">De partijen streven naar
                        samenwerking in alle internationale fora waar aangelegenheden worden
                        besproken die betrekking hebben op dit
                        partnerschap.
                     </text:p>
            </text:section>
            <text:section text:name="artikel.d2047e1634" text:style-name="artikel">
              <text:h text:outline-level="5" text:style-name="artikel_kop">Artikel 12 Nadenken
                        over partnerschap voor ontwikkeling
                     </text:h>
              <text:p text:style-name="artikel">De partijen komen
                        overeen om het debat over het bij deze titel ingestelde partnerschap
                        voor ontwikkeling, met inbegrip van de desbetreffende
                        uitvoeringsbepalingen, in 2008 nader uit te
                        diepen.
                     </text:p>
            </text:section>
            <text:h text:outline-level="4" text:style-name="deel_kop">TITEL III HANDELSREGELING
                     VOOR
                     PRODUCTEN
                  </text:h>
            <text:h text:outline-level="5" text:style-name="hoofdstuk_kop">HOOFDSTUK 1 DOUANERECHTEN
                     EN NIET-TARIFAIRE
                     MAATREGELEN
                  </text:h>
            <text:section text:name="artikel.d2047e1652" text:style-name="artikel">
              <text:h text:outline-level="6" text:style-name="artikel_kop">Artikel 13 Oorsprongsregels
                     </text:h>
              <text:list text:style-name="list-style-7">
                <text:list-item text:start-value="1">
                  <text:p text:style-name="list.start"> Voor
                              de toepassing van dit hoofdstuk worden als „van
                              oorsprong” beschouwd de goederen die voldoen aan de
                              oorsprongsregels die op 1 januari 2008 op het gebied van de partijen
                              van toepassing zijn.
                           </text:p>
                </text:list-item>
                <text:list-item text:start-value="2">
                  <text:p text:style-name="list.cont"> Een wederkerige
                              gemeenschappelijke regeling inzake de oorsprongsregels wordt door het
                              EPO-comité aan deze overeenkomst gehecht en wordt van kracht op de
                              datum van voorlopige toepassing van deze overeenkomst.
                           </text:p>
                </text:list-item>
                <text:list-item text:start-value="3">
                  <text:p text:style-name="list.end"> Binnen drie jaar na de
                              inwerkingtreding van deze overeenkomst herzien de partijen de
                              bepalingen betreffende de oorsprongsregels om de voor de vaststelling
                              van de oorsprong gebruikte begrippen en methoden in het licht van de
                              ontwikkelingsdoelstellingen voor Centraal-Afrika te vereenvoudigen. Bij
                              deze herziening houden de partijen rekening met de technologische
                              ontwikkeling, de productieprocessen en alle andere factoren, met
                              inbegrip van de lopende hervormingen van de oorsprongsregels, die een
                              wijziging van de overeengekomen wederkerige regeling nodig kunnen
                              maken. Het EPO-comité besluit over wijziging of vervanging van de
                              oorsprongsregels.
                           </text:p>
                </text:list-item>
              </text:list>
            </text:section>
            <text:section text:name="artikel.d2047e1687" text:style-name="artikel">
              <text:h text:outline-level="6" text:style-name="artikel_kop">Artikel 14 Douanerechten
                     </text:h>
              <text:p text:style-name="artikel">Onder
                        douanerechten worden verstaan alle rechten of heffingen, met inbegrip
                        van alle aanvullende heffingen of belastingen, die worden opgelegd bij
                        of in verband met de invoer of uitvoer van producten. Douanerechten
                        omvatten
                        niet:
                     </text:p>
              <text:list text:style-name="list-style-8">
                <text:list-item text:start-value="1">
                  <text:p text:style-name="list.start">interne
                              belastingen of andere interne heffingen die worden opgelegd in
                              overeenstemming met artikel 23;
                           </text:p>
                </text:list-item>
                <text:list-item text:start-value="2">
                  <text:p text:style-name="list.cont">antidumpingmaatregelen, compenserende maatregelen
                              en vrijwaringsmaatregelen die worden opgelegd in overeenstemming met
                              het hoofdstuk over handelsbeschermingsinstrumenten;
                           </text:p>
                </text:list-item>
                <text:list-item text:start-value="3">
                  <text:p text:style-name="list.end">vergoedingen en andere heffingen die worden
                              opgelegd in overeenstemming met artikel 18.
                           </text:p>
                </text:list-item>
              </text:list>
            </text:section>
            <text:section text:name="artikel.d2047e1724" text:style-name="artikel">
              <text:h text:outline-level="6" text:style-name="artikel_kop">Artikel 15 Afschaffing
                        van
                        uitvoerrechten
                     </text:h>
              <text:list text:style-name="list-style-9">
                <text:list-item text:start-value="1">
                  <text:p text:style-name="list.start"> In
                              de handel tussen de partijen worden vanaf de inwerkingtreding van deze
                              overeenkomst geen nieuwe uitvoerrechten ingevoerd, noch al bestaande
                              uitvoerrechten verhoogd.
                           </text:p>
                </text:list-item>
                <text:list-item text:start-value="2">
                  <text:p text:style-name="list.cont"> Centraal-Afrika kan
                              evenwel na overleg met de EG op een beperkt aantal extra goederen
                              uitvoerrechten heffen wanneer het bij de overheidsfinanciën
                              aanzienlijke problemen ondervindt of wanneer dit voor een betere
                              bescherming van het milieu noodzakelijk is.
                           </text:p>
                </text:list-item>
                <text:list-item text:start-value="3">
                  <text:p text:style-name="list.end"> Het EPO-comité
                              evalueert met regelmatige tussenpozen de gevolgen en de gegrondheid van
                              de krachtens dit artikel geheven uitvoerrechten.
                           </text:p>
                </text:list-item>
              </text:list>
            </text:section>
            <text:section text:name="artikel.d2047e1758" text:style-name="artikel">
              <text:h text:outline-level="6" text:style-name="artikel_kop">Artikel 16 Verkeer
                        van
                        producten
                     </text:h>
              <text:list text:style-name="list-style-10">
                <text:list-item text:start-value="1">
                  <text:p text:style-name="list.start"> Op
                              producten van oorsprong uit de Europese Gemeenschap of uit
                              Centraal-Afrika worden op het gebied van de andere partij slechts
                              eenmaal douanerechten geheven.
                           </text:p>
                </text:list-item>
                <text:list-item text:start-value="2">
                  <text:p text:style-name="list.cont"> De douanerechten die op
                              producten van oorsprong uit de Europese Gemeenschap in overeenstemming
                              met deze overeenkomst moeten worden betaald, worden geheven namens de
                              overeenkomstsluitende Centraal-Afrikaanse staat waar het product wordt
                              verbruikt.
                           </text:p>
                </text:list-item>
                <text:list-item text:start-value="3">
                  <text:p text:style-name="list.cont"> Centraal-Afrika neemt alle
                              nodige maatregelen om erop toe te zien dat dit artikel daadwerkelijk
                              wordt uitgevoerd en om het vrije verkeer van producten in de
                              overeenkomstsluitende Centraal-Afrikaanse staten te bevorderen. Beide
                              partijen komen overeen op dit gebied samen te werken in het kader van
                              de artikelen 7 en 8. Deze samenwerking wordt aangepast aan het soort
                              systeem waartoe de Centraal-Afrikaanse regio uiteindelijk
                              besluit.
                           </text:p>
                </text:list-item>
                <text:list-item text:start-value="4">
                  <text:p text:style-name="list.end"> De
                              partijen komen overeen samen te werken om het verkeer van producten te
                              bevorderen en de douaneprocedures te vereenvoudigen, zoals is bepaald
                              in titel III, hoofdstuk 3.
                           </text:p>
                </text:list-item>
              </text:list>
            </text:section>
            <text:section text:name="artikel.d2047e1800" text:style-name="artikel">
              <text:h text:outline-level="6" text:style-name="artikel_kop">Artikel 17 Indeling
                        van producten
                     </text:h>
              <text:p text:style-name="artikel">Producten die onder deze overeenkomst
                        vallen, worden ingedeeld volgens de respectieve douanenomenclatuur van
                        de partijen, in overeenstemming met het geharmoniseerde systeem inzake
                        de omschrijving en codering van goederen
                        (GS).
                     </text:p>
            </text:section>
            <text:section text:name="artikel.d2047e1810" text:style-name="artikel">
              <text:h text:outline-level="6" text:style-name="artikel_kop">Artikel 18 Vergoedingen
                        en andere
                        heffingen
                     </text:h>
              <text:list text:style-name="list-style-11">
                <text:list-item text:start-value="1">
                  <text:p text:style-name="list.start"> De
                              in artikel 14, onder c), bedoelde vergoedingen en andere heffingen
                              mogen niet hoger zijn dan, bij benadering, de kosten van de verleende
                              diensten en beogen geen indirecte bescherming van binnenlandse
                              producten of een belasting op de invoer of de uitvoer voor fiscale
                              doeleinden. Op deze vergoedingen en heffingen zijn specifieke tarieven
                              van toepassing die ongeveer overeenkomen met de kosten van de verleende
                              diensten en die niet op ad-valorembasis worden berekend. Er worden geen
                              vergoedingen en andere heffingen geheven voor consulaire formaliteiten,
                              zoals consulaire facturen en certificaten, waarvan een volledige lijst
                              wordt opgesteld door het EPO-comité.
                           </text:p>
                </text:list-item>
                <text:list-item text:start-value="2">
                  <text:p text:style-name="list.end"> Om de regionale integratie
                              en de begrijpelijkheid voor de marktdeelnemers te bevorderen, stemt
                              Centraal-Afrika ermee in uiterlijk op 1 januari 2013
                              standaardbepalingen betreffende het door dit artikel bestreken gebied
                              vast te stellen.
                           </text:p>
                </text:list-item>
              </text:list>
            </text:section>
            <text:section text:name="artikel.d2047e1836" text:style-name="artikel">
              <text:h text:outline-level="6" text:style-name="artikel_kop">Artikel 19 Gunstiger
                        behandeling als gevolg van overeenkomsten inzake economische
                        integratie
                     </text:h>
              <text:list text:style-name="list-style-12">
                <text:list-item text:start-value="1">
                  <text:p text:style-name="list.start"> Wat
                              de onder dit hoofdstuk vallende gebieden betreft, kent de EG
                              Centraal-Afrika in voorkomend geval een gunstiger behandeling toe
                              wanneer die toepasselijk wordt doordat de EG na de ondertekening van
                              deze overeenkomst partij wordt bij een overeenkomst inzake economische
                              integratie met derde partijen.
                           </text:p>
                </text:list-item>
                <text:list-item text:start-value="2">
                  <text:p text:style-name="list.cont"> Wat de onder dit hoofdstuk
                              vallende gebieden betreft, kent Centraal-Afrika de EG in voorkomend
                              geval een gunstiger behandeling toe wanneer die toepasselijk wordt
                              doordat Centraal-Afrika na de ondertekening van deze overeenkomst
                              partij wordt bij een overeenkomst inzake economische integratie met een
                              belangrijke handelspartner.
                           </text:p>
                </text:list-item>
                <text:list-item text:start-value="3">
                  <text:p text:style-name="list.cont"> Indien Centraal-Afrika van
                              een belangrijke handelspartner als gevolg van een overeenkomst inzake
                              economische integratie met die partner een aanzienlijk gunstiger
                              behandeling heeft verkregen dan die welke door de EG wordt aangeboden,
                              besluiten de partijen in onderling overleg over de toepassing van lid
                              2.
                           </text:p>
                </text:list-item>
                <text:list-item text:start-value="4">
                  <text:p text:style-name="list.cont"> Voor de
                              toepassing van dit artikel wordt onder „overeenkomst inzake
                              economische integratie” verstaan een overeenkomst tot wezenlijke
                              liberalisering van de handel en tot wezenlijke afschaffing van
                              discriminerende situaties tussen de partijen door middel van de
                              opheffing van bestaande discriminerende maatregelen en/of een verbod op
                              nieuwe discriminerende maatregelen of op de aanscherping van bestaande
                              discriminerende maatregelen, bij de inwerkingtreding van die
                              overeenkomst of volgens een redelijk tijdschema.
                           </text:p>
                </text:list-item>
                <text:list-item text:start-value="5">
                  <text:p text:style-name="list.cont"> Voor de toepassing van dit
                              artikel wordt onder „belangrijke handelspartner” verstaan
                              elk ontwikkeld land of elk land dat in het jaar vóór de
                              inwerkingtreding van de in lid 2 bedoelde overeenkomst inzake
                              economische integratie een aandeel van meer dan 1% in de wereldhandel
                              had, of elke groep landen die individueel, collectief of via een
                              overeenkomst inzake economische integratie in het jaar vóór
                              de inwerkingtreding van de in lid 2 bedoelde overeenkomst inzake
                              economische integratie een aandeel van meer dan 1,5% in de wereldhandel
                              had.<text:note text:id="N3" text:note-class="endnote">
                                 <text:note-citation text:label="2)">2)</text:note-citation>
                                 <text:note-body>
                                    <text:p>Voor deze
                  berekening wordt gebruik gemaakt van officiële WTO-gegevens over
                  leidende exporteurs van producten in de wereldhandel (met uitzondering
                  van de intra-EU-handel).
               </text:p>
                                 </text:note-body>
                              </text:note>
                              .
                           </text:p>
                </text:list-item>
                <text:list-item text:start-value="6">
                  <text:p text:style-name="list.end"> De bepalingen
                              van dit hoofdstuk mogen niet zodanig worden uitgelegd dat de partijen
                              verplicht zijn elkaar een preferentiële behandeling toe te kennen
                              omdat een van hen vóór de ondertekening van deze overeenkomst
                              met een derde partij een overeenkomst inzake economische integratie
                              heeft gesloten.
                           </text:p>
                </text:list-item>
              </text:list>
            </text:section>
            <text:section text:name="artikel.d2047e1899" text:style-name="artikel">
              <text:h text:outline-level="6" text:style-name="artikel_kop">Artikel 20 Douanerechten
                        op producten van oorsprong uit de overeenkomstsluitende
                        Centraal-Afrikaanse
                        staten
                     </text:h>
              <text:list text:style-name="list-style-13">
                <text:list-item text:start-value="1">
                  <text:p text:style-name="list.start"> Producten
                              van oorsprong uit Centraal-Afrika worden vrij van rechten in de EG
                              ingevoerd; dit geldt niet voor de in bijlage II opgenomen producten
                              onder de daar genoemde voorwaarden.
                           </text:p>
                </text:list-item>
                <text:list-item text:start-value="2">
                  <text:p text:style-name="list.end"> In de handel tussen de
                              partijen worden geen nieuwe douanerechten ingevoerd en worden al
                              bestaande rechten niet verhoogd.
                           </text:p>
                </text:list-item>
              </text:list>
            </text:section>
            <text:section text:name="artikel.d2047e1925" text:style-name="artikel">
              <text:h text:outline-level="6" text:style-name="artikel_kop">Artikel 21 Douanerechten
                        op producten van oorsprong uit de Europese
                        Gemeenschap
                     </text:h>
              <text:list text:style-name="list-style-14">
                <text:list-item text:start-value="1">
                  <text:p text:style-name="list.start"> Het
                              basisdouanerecht voor elk product is het recht dat in bijlage III is
                              vermeld.
                           </text:p>
                </text:list-item>
                <text:list-item text:start-value="2">
                  <text:p text:style-name="list.cont"> In de
                              handel tussen de partijen worden geen nieuwe douanerechten ingevoerd en
                              worden de in bijlage III vermelde rechten niet verhoogd.
                           </text:p>
                </text:list-item>
                <text:list-item text:start-value="3">
                  <text:p text:style-name="list.cont"> In afwijking van lid 2 mag
                              Centraal-Afrika uiterlijk vanaf 1 januari 2013 in het kader van de
                              instelling van een gemeenschappelijk buitentarief de in bijlage III
                              vermelde basisdouanerechten voor producten van oorsprong uit de
                              Europese Gemeenschap herzien voor zover het algemeen effect van deze
                              rechten niet groter is dan dat van de in bijlage III vermelde rechten.
                              In dat geval wordt bijlage III door het EPO-comité
                              gewijzigd.
                           </text:p>
                </text:list-item>
                <text:list-item text:start-value="4">
                  <text:p text:style-name="list.cont"> De
                              invoerrechten op producten die als van oorsprong uit de Europese
                              Gemeenschap worden beschouwd en die onder de categorieën 1, 2 en 3
                              van bijlage III zijn opgenomen, worden definitief afgeschaft
                              overeenkomstig het schema in onderstaande tabel. De aldaar opgenomen
                              percentages waarmee de tarieven worden verlaagd, zijn van toepassing op
                              de in lid 1 bedoelde tarieven of op eventuele nieuwe tarieven die
                              overeenkomstig lid 3 worden vastgesteld.
                           </text:p>
                  <text:p text:style-name="table.relocated">Referentie naar <text:bookmark-ref text:ref-name="table.relocated.d2047e1964">de 1ste tabel</text:bookmark-ref>, die onder de lijst is geplaatst.</text:p>
                  <text:p text:style-name="table.relocated">Referentie naar <text:bookmark-ref text:ref-name="table.relocated.d2047e2195">de 2de tabel</text:bookmark-ref>, die onder de lijst is geplaatst.</text:p>
                  <text:p text:style-name="table.relocated">Referentie naar <text:bookmark-ref text:ref-name="table.relocated.d2047e2396">de 3de tabel</text:bookmark-ref>, die onder de lijst is geplaatst.</text:p>
                </text:list-item>
                <text:list-item text:start-value="5">
                  <text:p text:style-name="list.cont"> De
                              invoer van producten van oorsprong uit de Europese Gemeenschap die in
                              bijlage III onder categorie 5 zijn opgenomen, bestaat uit producten
                              waarvoor het douanerecht volgens de leden 1 en 3 is vastgesteld; de
                              douanerechten voor deze categorie worden noch verlaagd, noch
                              afgeschaft.
                           </text:p>
                </text:list-item>
                <text:list-item text:start-value="6">
                  <text:p text:style-name="list.end"> In
                              geval van ernstige problemen in verband met de invoer van een bepaald
                              product, kan het EPO-comité in gemeenschappelijk overleg het
                              tijdschema voor de verlaging en afschaffing van douanerechten opnieuw
                              onderzoeken en de voor de verlaging of afschaffing uitgetrokken tijd
                              eventueel verlengen. Bij een dergelijk nieuw onderzoek kan de in het
                              schema voor het betrokken product genoemde periode niet worden verlengd
                              tot na de maximale overgangsperiode voor verlaging of afschaffing van
                              het recht voor dat product. Indien het EPO-comité binnen dertig
                              dagen na een verzoek om een nieuw onderzoek van het tijdschema geen
                              besluit heeft genomen, kan Centraal-Afrika het tijdschema voorlopig
                              opschorten voor een periode van maximaal een jaar.
                           </text:p>
                </text:list-item>
              </text:list>
              <text:p text:style-name="Caption">1<text:span text:style-name="superscript">ste</text:span> verplaatste tabel uit bovenstaande lijst<text:bookmark text:name="table.relocated.d2047e196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Categorie</text:p>
                    </table:table-cell>
                    <table:table-cell office:value-type="string">
                      <text:p text:style-name="Table_20_Heading">1.1.2008</text:p>
                    </table:table-cell>
                    <table:table-cell office:value-type="string">
                      <text:p text:style-name="Table_20_Heading">1.1.2009</text:p>
                    </table:table-cell>
                    <table:table-cell office:value-type="string">
                      <text:p text:style-name="Table_20_Heading">1.1.2010</text:p>
                    </table:table-cell>
                    <table:table-cell office:value-type="string">
                      <text:p text:style-name="Table_20_Heading">1.1.2011</text:p>
                    </table:table-cell>
                    <table:table-cell office:value-type="string">
                      <text:p text:style-name="Table_20_Heading">1.1.2012</text:p>
                    </table:table-cell>
                    <table:table-cell office:value-type="string">
                      <text:p text:style-name="Table_20_Heading">1.1.2013</text:p>
                    </table:table-cell>
                    <table:table-cell office:value-type="string">
                      <text:p text:style-name="Table_20_Heading">1.1.2014</text:p>
                    </table:table-cell>
                  </table:table-row>
                </table:table-header-rows>
                <table:table-row>
                  <table:table-cell office:value-type="string">
                    <text:p text:style-name="Table_20_Contents">1</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50%</text:p>
                  </table:table-cell>
                  <table:table-cell office:value-type="string">
                    <text:p text:style-name="Table_20_Contents">75%</text:p>
                  </table:table-cell>
                  <table:table-cell office:value-type="string">
                    <text:p text:style-name="Table_20_Contents">100%</text:p>
                  </table:table-cell>
                  <table:table-cell office:value-type="string"/>
                </table:table-row>
                <table:table-row>
                  <table:table-cell office:value-type="string">
                    <text:p text:style-name="Table_20_Contents">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30%</text:p>
                  </table:table-cell>
                  <table:table-cell office:value-type="string">
                    <text:p text:style-name="Table_20_Contents">45%</text:p>
                  </table:table-cell>
                  <table:table-cell office:value-type="string">
                    <text:p text:style-name="Table_20_Contents">60%</text:p>
                  </table:table-cell>
                </table:table-row>
                <table:table-row>
                  <table:table-cell office:value-type="string">
                    <text:p text:style-name="Table_20_Contents">3</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0%</text:p>
                  </table:table-cell>
                </table:table-row>
              </table:table>
              <text:p/>
              <text:p text:style-name="Caption">2<text:span text:style-name="superscript">de</text:span> verplaatste tabel uit bovenstaande lijst<text:bookmark text:name="table.relocated.d2047e219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Categorie</text:p>
                    </table:table-cell>
                    <table:table-cell office:value-type="string">
                      <text:p text:style-name="Table_20_Heading">1.1.2015</text:p>
                    </table:table-cell>
                    <table:table-cell office:value-type="string">
                      <text:p text:style-name="Table_20_Heading">1.1.2016</text:p>
                    </table:table-cell>
                    <table:table-cell office:value-type="string">
                      <text:p text:style-name="Table_20_Heading">1.1.2017</text:p>
                    </table:table-cell>
                    <table:table-cell office:value-type="string">
                      <text:p text:style-name="Table_20_Heading">1.1.2018</text:p>
                    </table:table-cell>
                    <table:table-cell office:value-type="string">
                      <text:p text:style-name="Table_20_Heading">1.1.2019</text:p>
                    </table:table-cell>
                    <table:table-cell office:value-type="string">
                      <text:p text:style-name="Table_20_Heading">1.1.2020</text:p>
                    </table:table-cell>
                    <table:table-cell office:value-type="string">
                      <text:p text:style-name="Table_20_Heading">1.1.2021</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75%</text:p>
                  </table:table-cell>
                  <table:table-cell office:value-type="string">
                    <text:p text:style-name="Table_20_Contents">90%</text:p>
                  </table:table-cell>
                  <table:table-cell office:value-type="string">
                    <text:p text:style-name="Table_20_Contents">100%</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20%</text:p>
                  </table:table-cell>
                  <table:table-cell office:value-type="string">
                    <text:p text:style-name="Table_20_Contents">30%</text:p>
                  </table:table-cell>
                  <table:table-cell office:value-type="string">
                    <text:p text:style-name="Table_20_Contents">4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70%</text:p>
                  </table:table-cell>
                  <table:table-cell office:value-type="string">
                    <text:p text:style-name="Table_20_Contents">80%</text:p>
                  </table:table-cell>
                </table:table-row>
              </table:table>
              <text:p/>
              <text:p text:style-name="Caption">3<text:span text:style-name="superscript">de</text:span> verplaatste tabel uit bovenstaande lijst<text:bookmark text:name="table.relocated.d2047e2396"/>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Categorie</text:p>
                    </table:table-cell>
                    <table:table-cell office:value-type="string">
                      <text:p text:style-name="Table_20_Heading">1.1.2022</text:p>
                    </table:table-cell>
                    <table:table-cell office:value-type="string">
                      <text:p text:style-name="Table_20_Heading">1.1.2023</text:p>
                    </table:table-cell>
                  </table:table-row>
                </table:table-header-rows>
                <table:table-row>
                  <table:table-cell office:value-type="string">
                    <text:p text:style-name="Table_20_Contents">1</text:p>
                  </table:table-cell>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row>
                <table:table-row>
                  <table:table-cell office:value-type="string">
                    <text:p text:style-name="Table_20_Contents">3</text:p>
                  </table:table-cell>
                  <table:table-cell office:value-type="string">
                    <text:p text:style-name="Table_20_Contents">90%</text:p>
                  </table:table-cell>
                  <table:table-cell office:value-type="string">
                    <text:p text:style-name="Table_20_Contents">100%</text:p>
                  </table:table-cell>
                </table:table-row>
              </table:table>
              <text:p/>
            </text:section>
            <text:section text:name="artikel.d2047e2503" text:style-name="artikel">
              <text:h text:outline-level="6" text:style-name="artikel_kop">Artikel 22 Verbod
                        op kwantitatieve beperkingen
                     </text:h>
              <text:p text:style-name="artikel">Vanaf de inwerkingtreding
                        van deze overeenkomst worden alle invoer- of uitvoerverboden of
                        -beperkingen ten aanzien van de handel tussen beide partijen, afgezien
                        van douanerechten, belastingen en de in artikel 18 bedoelde
                        vergoedingen en andere heffingen, afgeschaft, ongeacht of zij de vorm
                        hebben van contingenten, in- of uitvoervergunningen of andere
                        maatregelen. Er worden geen nieuwe maatregelen ingevoerd. Dit artikel
                        doet geen afbreuk aan het hoofdstuk van deze overeenkomst over
                        handelsbeschermingsinstrumenten.
                     </text:p>
            </text:section>
            <text:section text:name="artikel.d2047e2513" text:style-name="artikel">
              <text:h text:outline-level="6" text:style-name="artikel_kop">Artikel 23 Nationale
                        behandeling op het gebied van interne belastingen en
                        regelgeving
                     </text:h>
              <text:list text:style-name="list-style-15">
                <text:list-item text:start-value="1">
                  <text:p text:style-name="list.start"> Ingevoerde
                              producten van oorsprong uit de andere partij mogen noch direct, noch
                              indirect aan hogere interne belastingen of andere interne heffingen
                              worden onderworpen dan die welke direct of indirect op soortgelijke
                              nationale producten van toepassing zijn. Bovendien passen de partijen
                              ook anderszins geen interne belastingen of andere interne heffingen toe
                              om de nationale productie te beschermen.
                           </text:p>
                </text:list-item>
                <text:list-item text:start-value="2">
                  <text:p text:style-name="list.cont"> Ingevoerde producten van
                              oorsprong uit de andere partij worden, wat de wettelijke en
                              bestuursrechtelijke bepalingen en vereisten met betrekking tot hun
                              verkoop, aanbieding tot verkoop, aankoop, vervoer, distributie of
                              gebruik op de nationale markt betreft, niet minder gunstig behandeld
                              dan soortgelijke nationale producten. Het bepaalde in dit lid vormt
                              geen beletsel voor de toepassing van differentiële interne
                              vervoertarieven die uitsluitend berusten op de economische exploitatie
                              van het vervoermiddel en niet op de oorsprong van het
                              product.
                           </text:p>
                </text:list-item>
                <text:list-item text:start-value="3">
                  <text:p text:style-name="list.cont"> De
                              partijen voeren geen interne regeling inzake menging, be- of verwerking
                              of gebruik van producten in specifieke hoeveelheden of verhoudingen in
                              die direct of indirect vereisen dat een specifieke hoeveelheid of een
                              specifiek percentage van een onder de regeling vallend product uit
                              nationale bron afkomstig moet zijn; evenmin handhaven zij dergelijke
                              regelingen. Bovendien passen de partijen ook anderszins geen interne
                              kwantitatieve regeling toe om hun nationale productie te
                              beschermen.
                           </text:p>
                  <text:p text:style-name="list.cont">Er worden geen interne kwantitatieve regelingen
                              inzake menging, be- of verwerking of gebruik van producten in bepaalde
                              hoeveelheden of verhoudingen toegepast om deze hoeveelheden of
                              percentages onder de externe bronnen te verdelen.
                           </text:p>
                </text:list-item>
                <text:list-item text:start-value="4">
                  <text:p text:style-name="list.cont"> In overeenstemming met
                              artikel III, lid 8, onder b), van de GATT 1994 vormt het bepaalde in
                              dit artikel geen beletsel voor de toekenning van subsidies aan
                              uitsluitend nationale producenten, met inbegrip van betalingen uit de
                              opbrengsten van interne belastingen of heffingen die overeenkomstig dit
                              artikel worden geheven en van subsidies in de vorm van aankopen van
                              nationale producten door de overheid.
                           </text:p>
                </text:list-item>
                <text:list-item text:start-value="5">
                  <text:p text:style-name="list.cont"> Het bepaalde in dit
                              artikel is niet van toepassing op wettelijke en bestuursrechtelijke
                              bepalingen, procedures of praktijken inzake
                              overheidsopdrachten.
                           </text:p>
                </text:list-item>
                <text:list-item text:start-value="6">
                  <text:p text:style-name="list.end"> Dit artikel doet geen
                              afbreuk aan het hoofdstuk van deze overeenkomst over
                              handelsbeschermingsinstrumenten.
                           </text:p>
                </text:list-item>
              </text:list>
            </text:section>
            <text:section text:name="artikel.d2047e2575" text:style-name="artikel">
              <text:h text:outline-level="6" text:style-name="artikel_kop">Artikel 24 Uitvoersubsidies
                        voor
                        landbouwproducten
                     </text:h>
              <text:list text:style-name="list-style-16">
                <text:list-item text:start-value="1">
                  <text:p text:style-name="list.start"> De
                              EG, Centraal-Afrika en de overeenkomstsluitende Centraal-Afrikaanse
                              staten, mogen geen nieuwe uitvoersubsidies invoeren of bestaande
                              uitvoersubsidies verhogen voor landbouwproducten die voor het gebied
                              van de andere partij bestemd zijn. Dit lid belet niet de verhoging van
                              bestaande subsidies als gevolg van schommelingen van de wereldprijs
                              voor de betrokken producten.
                           </text:p>
                </text:list-item>
                <text:list-item text:start-value="2">
                  <text:p text:style-name="list.cont"> Wanneer de EG-wetgeving
                              ten aanzien van de in lid 3 bedoelde groepen producten voorziet in een
                              uitvoerrestitutie voor een basisproduct waarvoor Centraal-Afrika zich
                              heeft verbonden de douanerechten af te schaffen, dan verbindt de EG
                              zich tot geleidelijke afschaffing van alle bestaande subsidies op de
                              uitvoer van de groep producten waartoe dat basisproduct behoort naar
                              het gebied van Centraal-Afrika. Vóór 31 december 2008
                              plegen de partijen in het kader van dit lid overleg om vast te stellen
                              hoe deze geleidelijke afschaffing wordt uitgevoerd.
                           </text:p>
                </text:list-item>
                <text:list-item text:start-value="3">
                  <text:p text:style-name="list.cont"> Dit artikel is van
                              toepassing op producten die vallen onder bijlage I bij de
                              WTO-overeenkomst inzake de landbouw.
                           </text:p>
                </text:list-item>
                <text:list-item text:start-value="4">
                  <text:p text:style-name="list.end"> Dit artikel doet geen
                              afbreuk aan de toepassing door Centraal-Afrika van artikel 9, lid 4,
                              van de WTO-overeenkomst inzake de landbouw en van artikel 27 van de
                              WTO-overeenkomst inzake subsidies en compenserende
                              maatregelen.
                           </text:p>
                </text:list-item>
              </text:list>
            </text:section>
            <text:section text:name="artikel.d2047e2617" text:style-name="artikel">
              <text:h text:outline-level="6" text:style-name="artikel_kop">Artikel 25 Voedselzekerheid
                     </text:h>
              <text:p text:style-name="artikel">Wanneer
                        blijkt dat de uitvoering deze overeenkomst aanleiding geeft tot
                        problemen met de beschikbaarheid van of de toegang tot voedingsmiddelen
                        die noodzakelijk zijn voor de voedselzekerheid en wanneer deze situatie
                        tot grote moeilijkheden voor Centraal-Afrika of een
                        overeenkomstsluitende Centraal-Afrikaanse staat leidt of dreigt te
                        leiden, kan Centraal-Afrika of de betrokken overeenkomstsluitende
                        Centraal-Afrikaanse staat in overeenstemming met artikel 31 passende
                        maatregelen
                        nemen.
                     </text:p>
            </text:section>
            <text:section text:name="artikel.d2047e2628" text:style-name="artikel">
              <text:h text:outline-level="6" text:style-name="artikel_kop">Artikel 26 Speciale
                        bepalingen over administratieve
                        samenwerking
                     </text:h>
              <text:list text:style-name="list-style-17">
                <text:list-item text:start-value="1">
                  <text:p text:style-name="list.start"> De
                              partijen zijn het erover eens dat administratieve samenwerking van
                              essentieel belang is voor de tenuitvoerlegging van en de controle op de
                              preferentiële behandeling die op grond van deze titel wordt
                              verleend, en zij benadrukken hun vastberadenheid om onregelmatigheden
                              en fraude in douane- en aanverwante aangelegenheden te
                              bestrijden.
                           </text:p>
                </text:list-item>
                <text:list-item text:start-value="2">
                  <text:p text:style-name="list.cont"> Wanneer een partij op
                              basis van objectieve informatie bewijs in handen krijgt dat geen
                              administratieve medewerking is verleend en/of dat zich
                              onregelmatigheden of fraude hebben voorgedaan, kan de betrokken partij
                              de preferentiële behandeling ten aanzien van het betrokken product
                              of de betrokken producten overeenkomstig dit artikel tijdelijk
                              schorsen.
                           </text:p>
                </text:list-item>
                <text:list-item text:start-value="3">
                  <text:p text:style-name="list.cont"> Voor
                              de toepassing van dit artikel wordt onder het niet verlenen van
                              administratieve medewerking onder meer
                              verstaan:
                           </text:p>
                  <text:list>
                    <text:list-item text:start-value="1">
                      <text:p text:style-name="list.cont">het
                                    herhaaldelijk niet nakomen van de verplichting om de oorsprong van het
                                    betrokken product of de betrokken producten te
                                    controleren;
                                 </text:p>
                    </text:list-item>
                    <text:list-item text:start-value="2">
                      <text:p text:style-name="list.cont">het herhaaldelijk
                                    weigeren een controle achteraf van het bewijs van oorsprong uit te
                                    voeren en/of de resultaten daarvan mede te delen, of onredelijke
                                    vertraging daarbij;
                                 </text:p>
                    </text:list-item>
                    <text:list-item text:start-value="3">
                      <text:p text:style-name="list.cont">het
                                    herhaaldelijk weigeren van toestemming voor missies in het kader van de
                                    administratieve samenwerking ter controle van de echtheid van
                                    documenten of de juistheid van gegevens die van belang zijn voor het
                                    verlenen van een preferentiële behandeling, of onredelijke
                                    vertraging daarbij.
                                 </text:p>
                    </text:list-item>
                  </text:list>
                </text:list-item>
                <text:list-item text:start-value="4">
                  <text:p text:style-name="list.cont"> Voor een tijdelijke
                              schorsing moet aan de volgende voorwaarden zijn
                              voldaan:
                           </text:p>
                  <text:list>
                    <text:list-item text:start-value="1">
                      <text:p text:style-name="list.cont">de
                                    partij die op grond van objectieve informatie bewijs heeft gekregen dat
                                    geen administratieve medewerking is verleend en/of dat zich
                                    onregelmatigheden of fraude hebben voorgedaan, stelt het
                                    EPO-comité onverwijld in kennis van dit bewijs en van de
                                    objectieve informatie, en treedt op basis van alle relevante informatie
                                    en objectieve bewijzen in het kader van dat comité in overleg om
                                    een voor beide partijen aanvaardbare oplossing te vinden;
                                 </text:p>
                    </text:list-item>
                    <text:list-item text:start-value="2">
                      <text:p text:style-name="list.cont">wanneer de partijen als hierboven beschreven in
                                    het kader van het EPO-comité in overleg zijn getreden en niet
                                    binnen drie maanden na de kennisgeving overeenstemming over een
                                    aanvaardbare oplossing hebben bereikt, kan de betrokken partij de
                                    preferentiële behandeling voor het betrokken product of de
                                    betrokken producten tijdelijk schorsen. Het EPO-comité wordt van
                                    deze tijdelijke schorsing onverwijld in kennis gesteld;
                                 </text:p>
                    </text:list-item>
                    <text:list-item text:start-value="3">
                      <text:p text:style-name="list.cont">tijdelijke schorsingen op grond van dit artikel
                                    blijven beperkt tot wat nodig is om de financiële belangen van de
                                    betrokken partij te beschermen. Zij duren niet langer dan zes maanden,
                                    waarna verlenging mogelijk is. Tijdelijke schorsingen worden
                                    onmiddellijk na goedkeuring ervan ter kennis gebracht van het
                                    EPO-comité. Binnen het EPO-comité vindt hierover periodiek
                                    overleg plaats, met name met het oog op opheffing van de schorsingen
                                    zodra de omstandigheden die aanleiding gaven tot toepassing ervan, niet
                                    meer gelden.
                                 </text:p>
                    </text:list-item>
                  </text:list>
                </text:list-item>
                <text:list-item text:start-value="5">
                  <text:p text:style-name="list.end"> Tegelijk met de
                              kennisgeving aan het EPO-comité overeenkomstig lid 4, onder a),
                              publiceert de betrokken partij in haar officiële publicatieblad
                              een kennisgeving voor importeurs. In deze kennisgeving wordt aangegeven
                              dat voor het betrokken product op grond van objectieve informatie
                              bewijs is verkregen dat geen administratieve medewerking is verleend
                              en/of dat er sprake is van onregelmatigheden of
                              fraude.
                           </text:p>
                </text:list-item>
              </text:list>
            </text:section>
            <text:section text:name="artikel.d2047e2732" text:style-name="artikel">
              <text:h text:outline-level="6" text:style-name="artikel_kop">Artikel 27 Handelwijze
                        bij administratieve fouten
                     </text:h>
              <text:p text:style-name="artikel">Indien de bevoegde
                        autoriteiten bij het beheer van de preferentiële uitvoerregelingen
                        fouten hebben gemaakt, met name bij de toepassing van de regels
                        betreffende de definitie van het begrip „producten van
                        oorsprong” en de methoden voor administratieve samenwerking, en
                        deze fouten gevolgen hebben voor de in- en uitvoer, kan de partij die
                        met deze gevolgen wordt geconfronteerd het EPO-comité verzoeken na
                        te gaan of passende maatregelen kunnen worden genomen om de situatie te
                        herstellen.
                     </text:p>
            </text:section>
            <text:section text:name="artikel.d2047e2742" text:style-name="artikel">
              <text:h text:outline-level="6" text:style-name="artikel_kop">Artikel 28 Samenwerking
                     </text:h>
              <text:p text:style-name="artikel">Overeenkomstig
                        artikel 7 komen de partijen overeen onder meer op de volgende terreinen
                        samen te
                        werken:
                     </text:p>
              <text:list text:style-name="list-style-18">
                <text:list-item>
                  <text:p text:style-name="list.start">steun
                              bij de uitvoering van uit deze overeenkomst voortvloeiende
                              verbintenissen op het gebied van het handelsbeleid;
                           </text:p>
                </text:list-item>
                <text:list-item>
                  <text:p text:style-name="list.end">training voor en/of steun bij de
                              interpretatie en toepassing van de desbetreffende
                              voorschriften.
                           </text:p>
                </text:list-item>
              </text:list>
            </text:section>
            <text:h text:outline-level="5" text:style-name="hoofdstuk_kop">HOOFDSTUK 2 HANDELSBESCHERMINGSINSTRUMENTEN
                  </text:h>
            <text:section text:name="artikel.d2047e2775" text:style-name="artikel">
              <text:h text:outline-level="6" text:style-name="artikel_kop">Artikel 29 Antidumpingmaatregelen
                        en compenserende
                        maatregelen
                     </text:h>
              <text:list text:style-name="list-style-19">
                <text:list-item text:start-value="1">
                  <text:p text:style-name="list.start"> Behoudens
                              het bepaalde in dit artikel vormt geen enkele bepaling in deze
                              overeenkomst voor de EG of de overeenkomstsluitende Centraal-Afrikaanse
                              staten, individueel of collectief, een beletsel om in overeenstemming
                              met de desbetreffende WTO-overeenkomsten antidumpingmaatregelen of
                              compenserende maatregelen in te stellen. Voor de toepassing van dit
                              artikel wordt de oorsprong vastgesteld in overeenstemming met de
                              niet-preferentiële oorsprongsregels van de partijen.
                           </text:p>
                </text:list-item>
                <text:list-item text:start-value="2">
                  <text:p text:style-name="list.cont"> Alvorens definitieve
                              antidumpingmaatregelen of compenserende maatregelen in te stellen voor
                              producten uit overeenkomstsluitende Centraal-Afrikaanse staten,
                              onderzoekt de EG de mogelijkheid van constructieve oplossingen als
                              bedoeld in de desbetreffende WTO-overeenkomsten.
                           </text:p>
                </text:list-item>
                <text:list-item text:start-value="3">
                  <text:p text:style-name="list.cont"> Wanneer namens twee of
                              meer overeenkomstsluitende Centraal-Afrikaanse staten door een
                              regionale of subregionale instantie een antidumpingmaatregel of een
                              compenserende maatregel is ingesteld, is er maar één
                              instantie voor de rechterlijke toetsing, met inbegrip van een hogere
                              voorziening.
                           </text:p>
                </text:list-item>
                <text:list-item text:start-value="4">
                  <text:p text:style-name="list.cont"> Wanneer
                              antidumpingmaatregelen of compenserende maatregelen op regionaal of
                              subregionaal niveau en op nationaal niveau kunnen worden ingesteld,
                              zien de partijen erop toe dat deze maatregelen niet tegelijk door
                              regionale of subregionale autoriteiten enerzijds en nationale
                              autoriteiten anderzijds op hetzelfde product worden
                              toegepast.
                           </text:p>
                </text:list-item>
                <text:list-item text:start-value="5">
                  <text:p text:style-name="list.cont"> De
                              EG stelt de overeenkomstsluitende Centraal-Afrikaanse staten in kennis
                              van de ontvangst van een met bewijsmateriaal gestaafde klacht voordat
                              zij een onderzoek opent.
                           </text:p>
                </text:list-item>
                <text:list-item text:start-value="6">
                  <text:p text:style-name="list.cont"> Dit artikel is van
                              toepassing op alle onderzoeken die na de inwerkingtreding van deze
                              overeenkomst worden geopend.
                           </text:p>
                </text:list-item>
                <text:list-item text:start-value="7">
                  <text:p text:style-name="list.end"> De bepalingen in deze
                              overeenkomst over geschillenbeslechting zijn niet van toepassing op dit
                              artikel.
                           </text:p>
                </text:list-item>
              </text:list>
            </text:section>
            <text:section text:name="artikel.d2047e2842" text:style-name="artikel">
              <text:h text:outline-level="6" text:style-name="artikel_kop">Artikel 30 Multilaterale
                        vrijwaringsmaatregelen
                     </text:h>
              <text:list text:style-name="list-style-20">
                <text:list-item text:start-value="1">
                  <text:p text:style-name="list.start"> Behoudens
                              het bepaalde in dit artikel vormt geen enkele bepaling in deze
                              overeenkomst voor de overeenkomstsluitende Centraal-Afrikaanse staten
                              en de EG een beletsel om maatregelen te nemen overeenkomstig artikel
                              XIX van de Algemene Overeenkomst inzake tarieven en handel (GATT) 1994,
                              de Overeenkomst inzake vrijwaringsmaatregelen en artikel 5 van de
                              WTO-Overeenkomst inzake de landbouw. Voor de toepassing van dit artikel
                              wordt de oorsprong vastgesteld in overeenstemming met de
                              niet-preferentiële oorsprongsregels van de partijen.
                           </text:p>
                </text:list-item>
                <text:list-item text:start-value="2">
                  <text:p text:style-name="list.cont"> Behoudens het bepaalde in
                              lid 1 en gezien de algemene ontwikkelingsdoelstellingen van deze
                              overeenkomst en de kleine omvang van de economieën van de
                              overeenkomstsluitende Centraal-Afrikaanse staten, sluit de EG de invoer
                              uit de overeenkomstsluitende Centraal-Afrikaanse staten uit van
                              maatregelen die zij neemt uit hoofde van artikel XIX van de GATT 1994,
                              de Overeenkomst inzake vrijwaringsmaatregelen en artikel 5 van de
                              WTO-Overeenkomst inzake de landbouw.
                           </text:p>
                </text:list-item>
                <text:list-item text:start-value="3">
                  <text:p text:style-name="list.cont"> Lid 2 geldt voor een
                              periode van vijf jaar, te beginnen op de datum van inwerkingtreding van
                              deze overeenkomst. Uiterlijk 120 dagen voor het eind van deze periode
                              onderzoekt het EPO-comité opnieuw de uitvoering van deze
                              bepalingen in het licht van de ontwikkelingsbehoeften van de
                              overeenkomstsluitende Centraal-Afrikaanse staten, teneinde vast te
                              stellen of de toepassing ervan moet verlengd.
                           </text:p>
                </text:list-item>
                <text:list-item text:start-value="4">
                  <text:p text:style-name="list.end"> De bepalingen in deze
                              overeenkomst over geschillenbeslechting zijn niet van toepassing op lid
                              1.
                           </text:p>
                </text:list-item>
              </text:list>
            </text:section>
            <text:section text:name="artikel.d2047e2885" text:style-name="artikel">
              <text:h text:outline-level="6" text:style-name="artikel_kop">Artikel 31 Bilaterale
                        vrijwaringsmaatregelen
                     </text:h>
              <text:list text:style-name="list-style-21">
                <text:list-item text:start-value="1">
                  <text:p text:style-name="list.start"> Behoudens
                              het bepaalde in artikel 30 kan een partij, na alternatieve oplossingen
                              te hebben onderzocht, vrijwaringsmaatregelen van beperkte duur
                              vaststellen die afwijken van artikel 20 of 21, op de voorwaarden van en
                              in overeenstemming met de procedures in dit artikel.
                           </text:p>
                </text:list-item>
                <text:list-item text:start-value="2">
                  <text:p text:style-name="list.cont"> De in lid 1 genoemde
                              vrijwaringsmaatregelen kunnen worden getroffen wanneer een product uit
                              een van de partijen in het gebied van de andere partij wordt ingevoerd
                              in dermate toegenomen hoeveelheden en onder zodanige omstandigheden dat
                              deze
                              invoer:
                           </text:p>
                  <text:list>
                    <text:list-item text:start-value="1">
                      <text:p text:style-name="list.cont">op
                                    het gebied van de invoerende partij ernstige schade veroorzaakt of
                                    dreigt te veroorzaken voor binnenlandse producenten van soortgelijke of
                                    rechtstreeks concurrerende producten, of
                                 </text:p>
                    </text:list-item>
                    <text:list-item text:start-value="2">
                      <text:p text:style-name="list.cont">leidt tot of dreigt te leiden tot verstoring van
                                    een economische sector, met name wanneer hierdoor grote sociale
                                    problemen of moeilijkheden ontstaan die een ernstige verslechtering van
                                    de economische situatie van de invoerende partij tot gevolg kunnen
                                    hebben, of
                                 </text:p>
                    </text:list-item>
                    <text:list-item text:start-value="3">
                      <text:p text:style-name="list.cont">verstoring van de markten
                                    voor soortgelijke of rechtstreeks concurrerende
                                    landbouwproducten<text:note text:id="N4" text:note-class="endnote">
                                       <text:note-citation text:label="3)">3)</text:note-citation>
                                       <text:note-body>
                                          <text:p>Voor
                  de toepassing van dit artikel zijn landbouwproducten producten die
                  vallen onder bijlage I bij de WTO-overeenkomst inzake de
                  landbouw.
               </text:p>
                                       </text:note-body>
                                    </text:note>
                                    of van de mechanismen tot regeling van die markten veroorzaakt of
                                    dreigt te veroorzaken.
                                 </text:p>
                    </text:list-item>
                  </text:list>
                </text:list-item>
                <text:list-item text:start-value="3">
                  <text:p text:style-name="list.cont"> De in dit artikel bedoelde
                              vrijwaringsmaatregelen gaan niet verder dan wat nodig is om de in lid 2
                              en lid 5, onder b), bedoelde ernstige schade of verstoringen te
                              verhelpen of te voorkomen. Deze vrijwaringsmaatregelen van de
                              invoerende partij mogen alleen uit een of meer van de volgende
                              maatregelen
                              bestaan:
                           </text:p>
                  <text:list>
                    <text:list-item text:start-value="1">
                      <text:p text:style-name="list.cont">schorsing
                                    van een verdere verlaging van het invoerrecht op het betrokken product,
                                    zoals neergelegd in deze overeenkomst,
                                 </text:p>
                    </text:list-item>
                    <text:list-item text:start-value="2">
                      <text:p text:style-name="list.cont">verhoging van het douanerecht op het betrokken
                                    product tot een niveau dat het voor andere WTO-leden geldende recht
                                    niet overschrijdt, en
                                 </text:p>
                    </text:list-item>
                    <text:list-item text:start-value="3">
                      <text:p text:style-name="list.cont">invoering van
                                    tariefcontingenten voor het betrokken product.
                                 </text:p>
                    </text:list-item>
                  </text:list>
                </text:list-item>
                <text:list-item text:start-value="4">
                  <text:p text:style-name="list.cont"> Onverminderd de leden 1
                              tot en met 3 kan de EG, wanneer een product van oorsprong uit een of
                              meer overeenkomstsluitende Centraal-Afrikaanse staten in dermate
                              toegenomen hoeveelheden en onder zodanige omstandigheden wordt
                              ingevoerd dat hierdoor voor een of meer ultraperifere gebieden van de
                              EU een van de in lid 2, onder a), b) of c), genoemde situaties ontstaat
                              of dreigt te ontstaan, volgens de in de leden 6 tot en met 9
                              neergelegde procedures toezichts- of vrijwaringsmaatregelen nemen die
                              beperkt zijn tot het gebied of de gebieden in kwestie.
                           </text:p>
                </text:list-item>
                <text:list-item text:start-value="5">
                  <text:p text:style-name="list.cont"> 
                           </text:p>
                  <text:list>
                    <text:list-item text:start-value="1">
                      <text:p text:style-name="list.cont">Onverminderd
                                    de leden 1 tot en met 3 kan een overeenkomstsluitende
                                    Centraal-Afrikaanse staat, wanneer een product van oorsprong uit de EG
                                    in dermate toegenomen hoeveelheden en onder zodanige omstandigheden
                                    wordt ingevoerd dat hierdoor voor die staat een van de in lid 2, onder
                                    a), b) of c), genoemde situaties ontstaat of dreigt te ontstaan,
                                    volgens de in de leden 6 tot en met 9 neergelegde procedures toezichts-
                                    of vrijwaringsmaatregelen nemen die tot zijn gebied beperkt
                                    zijn.
                                 </text:p>
                    </text:list-item>
                    <text:list-item text:start-value="2">
                      <text:p text:style-name="list.cont">Een overeenkomstsluitende
                                    Centraal-Afrikaanse staat kan vrijwaringsmaatregelen nemen wanneer een
                                    product van oorsprong uit de EG als gevolg van de verlaging van de
                                    douanerechten in dermate toegenomen hoeveelheden en onder zodanige
                                    omstandigheden op zijn gebied wordt ingevoerd dat hierdoor voor een
                                    opkomende industrie die soortgelijke of rechtstreeks concurrerende
                                    producten vervaardigt, verstoringen ontstaan of dreigen te ontstaan.
                                    Deze bepaling geldt voor een periode van vijftien jaar vanaf de datum
                                    van inwerkingtreding van deze overeenkomst. De maatregelen moeten in
                                    overeenstemming met de leden 6 tot en met 9 worden
                                    genomen.
                                 </text:p>
                    </text:list-item>
                  </text:list>
                </text:list-item>
                <text:list-item text:start-value="6">
                  <text:p text:style-name="list.cont"> 
                           </text:p>
                  <text:list>
                    <text:list-item text:start-value="1">
                      <text:p text:style-name="list.cont">De
                                    in dit artikel bedoelde vrijwaringsmaatregelen worden slechts zolang
                                    gehandhaafd als nodig is om de ernstige schade of verstoringen als
                                    bedoeld in de leden 2, 4 en 5 te voorkomen of te
                                    verhelpen.
                                 </text:p>
                    </text:list-item>
                    <text:list-item text:start-value="2">
                      <text:p text:style-name="list.cont">De in dit artikel
                                    bedoelde vrijwaringsmaatregelen gelden voor niet meer dan twee jaar.
                                    Wanneer de omstandigheden die de instelling van vrijwaringsmaatregelen
                                    rechtvaardigden, blijven bestaan, kunnen deze maatregelen worden
                                    verlengd voor nog eens maximaal twee jaar. Wanneer door de
                                    overeenkomstsluitende Centraal-Afrikaanse staten of door een
                                    overeenkomstsluitende Centraal-Afrikaanse staat een
                                    vrijwaringsmaatregel wordt getroffen, of wanneer de EG
                                    vrijwaringsmaatregelen treft die tot het gebied van een of meer van
                                    haar ultraperifere gebieden beperkt zijn, gelden deze maatregelen
                                    evenwel voor maximaal vier jaar, waarna zij met nog eens maximaal vier
                                    jaar kunnen worden verlengd wanneer de omstandigheden die de instelling
                                    van vrijwaringsmaatregelen rechtvaardigden, blijven
                                    bestaan.
                                 </text:p>
                    </text:list-item>
                    <text:list-item text:start-value="3">
                      <text:p text:style-name="list.cont">De in dit artikel bedoelde
                                    vrijwaringsmaatregelen die voor meer dan één jaar gelden,
                                    zijn gekoppeld aan een duidelijk tijdschema voor hun geleidelijke
                                    afschaffing, uiterlijk aan het einde van de vastgestelde
                                    periode.
                                 </text:p>
                    </text:list-item>
                    <text:list-item text:start-value="4">
                      <text:p text:style-name="list.cont">Ten aanzien van een product
                                    waarop al eerder vrijwaringsmaatregelen van toepassing waren, mogen
                                    gedurende een periode van ten minste één jaar na het
                                    verstrijken van die maatregelen niet opnieuw vrijwaringsmaatregelen als
                                    bedoeld in dit artikel worden genomen.
                                 </text:p>
                    </text:list-item>
                  </text:list>
                </text:list-item>
                <text:list-item text:start-value="7">
                  <text:p text:style-name="list.cont"> Voor de tenuitvoerlegging
                              van de leden 1 tot en met 6 gelden de volgende
                              bepalingen:
                           </text:p>
                  <text:list>
                    <text:list-item text:start-value="1">
                      <text:p text:style-name="list.cont">Wanneer
                                    een partij van oordeel is dat er sprake is van een van de in de leden
                                    2, 4 en/of 5 bedoelde omstandigheden, verwijst zij de aangelegenheid
                                    onmiddellijk naar het EPO-comité.
                                 </text:p>
                    </text:list-item>
                    <text:list-item text:start-value="2">
                      <text:p text:style-name="list.cont">Het EPO-comité kan aanbevelingen doen om in
                                    de gerezen omstandigheden uitkomst te bieden. Indien het
                                    EPO-comité daartoe geen aanbevelingen heeft gedaan, of indien er
                                    binnen 30 dagen nadat de aangelegenheid aan het EPO-comité werd
                                    voorgelegd geen bevredigende oplossing is bereikt, kan de invoerende
                                    partij overeenkomstig dit artikel passende maatregelen vaststellen om
                                    de problemen op te lossen.
                                 </text:p>
                    </text:list-item>
                    <text:list-item text:start-value="3">
                      <text:p text:style-name="list.cont">Alvorens
                                    een in dit artikel bedoelde maatregel te nemen, of, in de gevallen
                                    waarin lid 8 van toepassing is, zo spoedig mogelijk, verstrekt de
                                    betrokken partij het EPO-comité alle informatie ter zake die nodig
                                    is voor een grondig onderzoek van de situatie, teneinde een voor de
                                    betrokken partijen aanvaardbare oplossing te vinden.
                                 </text:p>
                    </text:list-item>
                    <text:list-item text:start-value="4">
                      <text:p text:style-name="list.cont">Bij de keuze van vrijwaringsmaatregelen moet
                                    voorrang worden gegeven aan maatregelen die het gerezen probleem
                                    doeltreffend en snel oplossen en die tegelijk de werking van deze
                                    overeenkomst zo min mogelijk verstoren.
                                 </text:p>
                    </text:list-item>
                    <text:list-item text:start-value="5">
                      <text:p text:style-name="list.cont">Alle krachtens dit artikel genomen
                                    vrijwaringsmaatregelen worden onmiddellijk ter kennis van het
                                    EPO-comité gebracht en in dat comité op gezette tijden aan
                                    een onderzoek onderworpen, in het bijzonder om een tijdschema vast te
                                    stellen voor de afschaffing van de maatregelen zodra de omstandigheden
                                    dat toelaten.
                                 </text:p>
                    </text:list-item>
                  </text:list>
                </text:list-item>
                <text:list-item text:start-value="8">
                  <text:p text:style-name="list.cont"> Wanneer wegens
                              uitzonderlijke omstandigheden onmiddellijk maatregelen moeten worden
                              genomen, kan de betrokken invoerende partij, of dit nu de EG is, de
                              overeenkomstsluitende Centraal-Afrikaanse staten of een
                              overeenkomstsluitende Centraal-Afrikaanse staat, voorlopig de in de
                              leden 3, 4 en/of 5 bedoelde maatregelen nemen zonder aan de vereisten
                              van lid 7 te voldoen. Deze voorlopige maatregelen hebben een maximale
                              duur van 180 dagen wanneer ze door de EG worden genomen, of van 200
                              dagen wanneer ze door de overeenkomstsluitende Centraal-Afrikaanse
                              staten of een overeenkomstsluitende Centraal-Afrikaanse staat worden
                              genomen of wanneer ze door de EG worden genomen en beperkt zijn tot een
                              of meer ultraperifere gebieden. De duur van de voorlopige maatregelen
                              wordt afgetrokken van de duur van de maatregelen en eventuele
                              verlengingen als bedoeld in lid 6. Wanneer voorlopige maatregelen
                              worden genomen, wordt rekening gehouden met de belangen van alle
                              betrokken partijen. De betrokken invoerende partij stelt de andere
                              betrokken partij in kennis en verwijst de aangelegenheid onmiddellijk
                              voor onderzoek naar het EPO-comité.
                           </text:p>
                </text:list-item>
                <text:list-item text:start-value="9">
                  <text:p text:style-name="list.cont"> Indien een invoerende
                              partij de invoer van een product onderwerpt aan een administratieve
                              procedure die ten doel heeft snel informatie te verschaffen over de
                              ontwikkeling van handelsstromen die tot de in dit artikel bedoelde
                              problemen kunnen leiden, stelt zij het EPO-comité onverwijld
                              daarvan in kennis.
                           </text:p>
                </text:list-item>
                <text:list-item text:start-value="10">
                  <text:p text:style-name="list.end"> Er kan geen beroep op de
                              WTO-overeenkomst worden gedaan om een partij te beletten
                              vrijwaringsmaatregelen overeenkomstig dit artikel te
                              nemen.
                           </text:p>
                </text:list-item>
              </text:list>
            </text:section>
            <text:h text:outline-level="5" text:style-name="hoofdstuk_kop">HOOFDSTUK 3 DOUANE
                     EN
                     HANDELSBEVORDERING
                  </text:h>
            <text:section text:name="artikel.d2047e3134" text:style-name="artikel">
              <text:h text:outline-level="6" text:style-name="artikel_kop">Artikel 32 Doelstellingen
                     </text:h>
              <text:list text:style-name="list-style-22">
                <text:list-item text:start-value="1">
                  <text:p text:style-name="list.start"> De
                              partijen erkennen het belang van de douane en van handelsbevordering in
                              het ontluikende mondiale handelsstelsel. De partijen komen overeen op
                              dit gebied nauwer samen te werken om ervoor te zorgen dat de wetgeving
                              en procedures ter zake, alsook de bestuurlijke capaciteit van de
                              desbetreffende diensten, voldoen aan de doelstellingen van een
                              effectieve controle en bevordering van de handel en helpen bij het
                              stimuleren van de ontwikkeling en de regionale integratie van de
                              overeenkomstsluitende landen.
                           </text:p>
                </text:list-item>
                <text:list-item text:start-value="2">
                  <text:p text:style-name="list.end"> De partijen komen overeen
                              dat de legitieme doelstellingen van openbaar beleid, met inbegrip van
                              die met betrekking tot de veiligheid en de fraudebestrijding, op
                              generlei wijze in het gedrang komen.
                           </text:p>
                </text:list-item>
              </text:list>
            </text:section>
            <text:section text:name="artikel.d2047e3160" text:style-name="artikel">
              <text:h text:outline-level="6" text:style-name="artikel_kop">Artikel 33 Samenwerking
                        op administratief en
                        douanegebied
                     </text:h>
              <text:list text:style-name="list-style-23">
                <text:list-item text:start-value="1">
                  <text:p text:style-name="list.start"> Met
                              het oog op de naleving van de bepalingen van deze overeenkomst en om
                              doeltreffend in te spelen op de in artikel 32 genoemde doelstellingen,
                              nemen de partijen de volgende
                              maatregelen:
                           </text:p>
                  <text:list>
                    <text:list-item text:start-value="1">
                      <text:p text:style-name="list.start">uitwisseling van informatie over douanewetgeving,
                                    -voorschriften en -procedures;
                                 </text:p>
                    </text:list-item>
                    <text:list-item text:start-value="2">
                      <text:p text:style-name="list.cont">ontwikkeling van gemeenschappelijke initiatieven
                                    op het gebied van de procedures bij invoer, uitvoer en doorvoer,
                                    alsmede van die om de zakenwereld een efficiënte dienstverlening
                                    aan te bieden;
                                 </text:p>
                    </text:list-item>
                    <text:list-item text:start-value="3">
                      <text:p text:style-name="list.cont">samenwerking bij de
                                    automatisering van procedures op douane- en handelsgebied en, in het
                                    kader van de uitwisseling van informatie, goedkeuring van het
                                    douanegegevensmodel van de Werelddouaneorganisatie (WDO);
                                 </text:p>
                    </text:list-item>
                    <text:list-item text:start-value="4">
                      <text:p text:style-name="list.cont">samenwerking bij de planning en uitvoering van
                                    bijstand bij douanehervormingen en bij de uitvoering van maatregelen
                                    ter bevordering van de handel; en
                                 </text:p>
                    </text:list-item>
                    <text:list-item text:start-value="5">
                      <text:p text:style-name="list.cont">stimulering van overleg en samenwerking tussen
                                    alle bij de internationale handel betrokken
                                    instanties.
                                 </text:p>
                    </text:list-item>
                  </text:list>
                </text:list-item>
                <text:list-item text:start-value="2">
                  <text:p text:style-name="list.end"> In afwijking van lid 1
                              verlenen de douanediensten elkaar administratieve bijstand
                              overeenkomstig de bepalingen van het protocol betreffende wederzijdse
                              administratieve bijstand in douanezaken. Vanaf 2008 besluit het
                              EPO-comité bij consensus over wijzigingen die volgens hem in dat
                              protocol moeten worden aangebracht.
                           </text:p>
                </text:list-item>
              </text:list>
            </text:section>
            <text:section text:name="artikel.d2047e3229" text:style-name="artikel">
              <text:h text:outline-level="6" text:style-name="artikel_kop">Artikel 34 Vormen
                        van
                        samenwerking
                     </text:h>
              <text:list text:style-name="list-style-24">
                <text:list-item text:start-value="1">
                  <text:p text:style-name="list.start"> De
                              partijen erkennen het belang van samenwerking op douanegebied en van
                              handelsbevordering voor de uitvoering van deze overeenkomst.
                           </text:p>
                </text:list-item>
                <text:list-item text:start-value="2">
                  <text:p text:style-name="list.cont"> Overeenkomstig artikel 7
                              komen de partijen overeen onder meer op de volgende terreinen samen te
                              werken:
                           </text:p>
                  <text:list>
                    <text:list-item text:start-value="1">
                      <text:p text:style-name="list.cont">toepassing
                                    van moderne douanetechnieken, met inbegrip van risicoanalyse en
                                    -beheer, bindende inlichtingen, vereenvoudigde procedures bij in- en
                                    uitvoer, controles achteraf en methoden voor
                                    bedrijfsaudits;
                                 </text:p>
                    </text:list-item>
                    <text:list-item text:start-value="2">
                      <text:p text:style-name="list.cont">invoering van
                                    procedures die zoveel mogelijk in overeenstemming zijn met
                                    internationale instrumenten en normen op het gebied van douane en
                                    handel, met inbegrip van WTO-voorschriften inzake douanewaarde en
                                    instrumenten en normen van de WDO, zoals de Overeenkomst van Kyoto
                                    inzake de vereenvoudiging en harmonisatie van douaneprocedures van 18
                                    mei 1973, herzien te Brussel op 26 juni 1999 en het „Framework
                                    of Standards to Secure and Facilitate Global Trade” van de
                                    WDO;
                                 </text:p>
                    </text:list-item>
                    <text:list-item text:start-value="3">
                      <text:p text:style-name="list.end">automatisering van procedures
                                    op douane- en handelsgebied.
                                 </text:p>
                    </text:list-item>
                  </text:list>
                </text:list-item>
              </text:list>
            </text:section>
            <text:section text:name="artikel.d2047e3282" text:style-name="artikel">
              <text:h text:outline-level="6" text:style-name="artikel_kop">Artikel 35 Douane-
                        en
                        handelsnormen
                     </text:h>
              <text:list text:style-name="list-style-25">
                <text:list-item text:start-value="1">
                  <text:p text:style-name="list.start"> De
                              partijen komen overeen dat hun wetgeving, voorschriften en procedures
                              op het gebied van douane en internationale handel zijn gebaseerd
                              op:
                           </text:p>
                  <text:list>
                    <text:list-item text:start-value="1">
                      <text:p text:style-name="list.start">internationale
                                    instrumenten en normen, met name de herziene Overeenkomst van Kyoto
                                    inzake de vereenvoudiging en harmonisatie van douaneprocedures, het
                                    „Framework of Standards to Secure and Facilitate Global
                                    Trade” van de WDO, het douanegegevensmodel van de WDO en het
                                    Verdrag betreffende het geharmoniseerde systeem inzake de omschrijving
                                    en codering van goederen (GS);
                                 </text:p>
                    </text:list-item>
                    <text:list-item text:start-value="2">
                      <text:p text:style-name="list.cont">het
                                    gebruik van een enkel administratief document of een elektronisch
                                    equivalent daarvan voor de aangifte van producten bij invoer en bij
                                    uitvoer;
                                 </text:p>
                    </text:list-item>
                    <text:list-item text:start-value="3">
                      <text:p text:style-name="list.cont">moderne douanetechnieken,
                                    met inbegrip van risicoanalyse en -beheer, vereenvoudigde procedures
                                    bij in- en uitvoer, controles achteraf en methoden voor bedrijfsaudits.
                                    De procedures moeten transparant, doeltreffend en eenvoudig zijn,
                                    teneinde de kosten te verminderen en de voorspelbaarheid voor de
                                    marktdeelnemers, met inbegrip van het midden- en kleinbedrijf, te
                                    vergroten;
                                 </text:p>
                    </text:list-item>
                    <text:list-item text:start-value="4">
                      <text:p text:style-name="list.cont">het niet-discriminerende
                                    karakter van de eisen en procedures die van toepassing zijn op de
                                    invoer, uitvoer en doorvoer, hoewel zendingen wel verschillend mogen
                                    worden behandeld op grond van objectieve criteria voor het
                                    risicobeheer;
                                 </text:p>
                    </text:list-item>
                    <text:list-item text:start-value="5">
                      <text:p text:style-name="list.cont">voorschriften en
                                    procedures met bindende inlichtingen, met name betreffende de
                                    tariefindeling en de oorsprong;
                                 </text:p>
                    </text:list-item>
                    <text:list-item text:start-value="6">
                      <text:p text:style-name="list.cont">vereenvoudigde procedures voor toegelaten
                                    handelaren;
                                 </text:p>
                    </text:list-item>
                    <text:list-item text:start-value="7">
                      <text:p text:style-name="list.cont">de geleidelijke
                                    ontwikkeling van informatiesystemen om de elektronische
                                    gegevensuitwisseling tussen marktdeelnemers, douanediensten en andere
                                    belanghebbende instanties te vergemakkelijken;
                                 </text:p>
                    </text:list-item>
                    <text:list-item text:start-value="8">
                      <text:p text:style-name="list.cont">vergemakkelijking van de doorvoer;
                                 </text:p>
                    </text:list-item>
                    <text:list-item text:start-value="9">
                      <text:p text:style-name="list.cont">voorschriften die waarborgen dat de straffen voor
                                    geringe inbreuken op douanevoorschriften of op procedurele eisen op het
                                    gebied van de internationale handel evenredig en niet-discriminerend
                                    zijn en dat hun toepassing niet tot nodeloze vertragingen
                                    leidt;
                                 </text:p>
                    </text:list-item>
                    <text:list-item text:start-value="10">
                      <text:p text:style-name="list.cont">de periodieke evaluatie van
                                    het systeem waarbij het gebruik van een douane-expediteur verplicht is,
                                    teneinde de prestaties en efficiëntie te verbeteren en zo nodig
                                    maatregelen tot afschaffing van het systeem te
                                    nemen.
                                 </text:p>
                    </text:list-item>
                  </text:list>
                </text:list-item>
                <text:list-item text:start-value="2">
                  <text:p text:style-name="list.cont"> In het kader van de
                              onderhandelingen over een volledige partnerschapsovereenkomst zal ook
                              worden onderhandeld over het systeem van verplichte inspecties
                              vóór verzending van de producten.
                           </text:p>
                </text:list-item>
                <text:list-item text:start-value="3">
                  <text:p text:style-name="list.cont"> Om hun werkmethoden te
                              verbeteren en ervoor te zorgen dat hun optreden niet-discriminerend,
                              transparant, doeltreffend, integer en verantwoordelijk is, verbinden de
                              partijen zich
                              ertoe:
                           </text:p>
                  <text:list>
                    <text:list-item text:start-value="1">
                      <text:p text:style-name="list.cont">de
                                    nodige maatregelen te treffen om de door de douane en andere bij de
                                    internationale handel betrokken instanties verlangde gegevens en
                                    documenten op basis van internationale aanbevelingen ter zake te
                                    vereenvoudigen en te normaliseren;
                                 </text:p>
                    </text:list-item>
                    <text:list-item text:start-value="2">
                      <text:p text:style-name="list.cont">waar mogelijk de administratieve eisen en
                                    formaliteiten te vereenvoudigen, teneinde vertragingen bij de
                                    inklaring, vrijgave en overdracht van producten te
                                    beperken;
                                 </text:p>
                    </text:list-item>
                    <text:list-item text:start-value="3">
                      <text:p text:style-name="list.cont">te zorgen voor
                                    doeltreffende, snelle en niet-discriminerende procedures voor de
                                    uitoefening van het recht van beroep tegen uitspraken, besluiten en
                                    maatregelen van de douane en andere diensten betreffende invoer,
                                    uitvoer en doorvoer. Deze procedures zijn gemakkelijk toegankelijk voor
                                    de betrokkenen en de kosten ervan zijn redelijk en niet hoger dan de
                                    verwerkingskosten;
                                 </text:p>
                    </text:list-item>
                    <text:list-item text:start-value="4">
                      <text:p text:style-name="list.end">erop toe te zien
                                    dat ter zake van integriteit uiterst strenge normen worden nageleefd,
                                    door de toepassing van maatregelen die voldoen aan de in de
                                    desbetreffende internationale overeenkomsten en instrumenten
                                    neergelegde beginselen.
                                 </text:p>
                    </text:list-item>
                  </text:list>
                </text:list-item>
              </text:list>
            </text:section>
            <text:section text:name="artikel.d2047e3436" text:style-name="artikel">
              <text:h text:outline-level="6" text:style-name="artikel_kop">Artikel 36 Doorvoer
                     </text:h>
              <text:list text:style-name="list-style-26">
                <text:list-item text:start-value="1">
                  <text:p text:style-name="list.start"> De
                              partijen waarborgen de vrije doorvoer van producten over hun gebied
                              volgens de route die daarvoor het meest geschikt is. De beperkingen,
                              controles of eventuele eisen moeten niet-discriminerend en evenredig
                              zijn en overal op dezelfde wijze worden toegepast.
                           </text:p>
                </text:list-item>
                <text:list-item text:start-value="2">
                  <text:p text:style-name="list.cont"> Onverminderd de uitvoering
                              van rechtmatige douanecontroles behandelen de partijen producten in
                              doorvoer uit het gebied van de andere partij niet minder gunstig dan
                              zij producten uit het binnenland behandelen, met name bij de uitvoer,
                              invoer en het verkeer van die producten.
                           </text:p>
                </text:list-item>
                <text:list-item text:start-value="3">
                  <text:p text:style-name="list.cont"> De partijen voeren
                              regelingen in om producten, onder voorbehoud van een passende
                              zekerheidsstelling, zonder oplegging van rechten en andere heffingen
                              onder douanecontrole te kunnen vervoeren.
                           </text:p>
                </text:list-item>
                <text:list-item text:start-value="4">
                  <text:p text:style-name="list.cont"> De partijen spannen zich
                              in om regionale voorzieningen voor de doorvoer te treffen.
                           </text:p>
                </text:list-item>
                <text:list-item text:start-value="5">
                  <text:p text:style-name="list.cont"> De partijen passen de
                              internationale normen en instrumenten betreffende de doorvoer van
                              producten toe.
                           </text:p>
                </text:list-item>
                <text:list-item text:start-value="6">
                  <text:p text:style-name="list.end"> De partijen zien erop toe
                              dat alle betrokken instanties op hun gebied gecoördineerd
                              samenwerken om de doorvoer te vergemakkelijken en de
                              grensoverschrijdende samenwerking te bevorderen.
                           </text:p>
                </text:list-item>
              </text:list>
            </text:section>
            <text:section text:name="artikel.d2047e3495" text:style-name="artikel">
              <text:h text:outline-level="6" text:style-name="artikel_kop">Artikel 37 Relaties
                        met het bedrijfsleven
                     </text:h>
              <text:p text:style-name="artikel">De partijen komen
                        overeen:
                     </text:p>
              <text:list text:style-name="list-style-27">
                <text:list-item text:start-value="1">
                  <text:p text:style-name="list.start">ervoor
                              te zorgen dat alle informatie betreffende wetgeving, voorschriften,
                              procedures en bewijsstukken, rechten en belastingen, tarieven en andere
                              heffingen voor het publiek toegankelijk zijn, en wel voor zover
                              mogelijk langs elektronische weg;
                           </text:p>
                </text:list-item>
                <text:list-item text:start-value="2">
                  <text:p text:style-name="list.cont">dat regelmatig met het bedrijfsleven moet worden
                              overlegd over de opstelling van teksten inzake aangelegenheden
                              betreffende douane en internationale handel. De partijen stellen
                              hiertoe passende mechanismen in;
                           </text:p>
                </text:list-item>
                <text:list-item text:start-value="3">
                  <text:p text:style-name="list.cont">dat
                              er voldoende tijd moet liggen tussen de bekendmaking en de
                              inwerkingtreding van nieuwe of gewijzigde wetgeving, procedures,
                              rechten of heffingen.
                           </text:p>
                  <text:p text:style-name="list.cont">De partijen maken administratieve
                              informatie bekend, met name over de door de betrokken instanties
                              gestelde eisen en over procedures, openingstijden en operationele
                              douaneprocedures op de plaatsen van binnenkomst en/of vertrek en op de
                              contact- en informatiepunten;
                           </text:p>
                </text:list-item>
                <text:list-item text:start-value="4">
                  <text:p text:style-name="list.cont">de
                              samenwerking tussen de marktdeelnemers en de betrokken diensten te
                              stimuleren door toepassing van niet-arbitraire, toegankelijke
                              procedures, zoals intentieverklaringen op basis van die welke door de
                              WDO zijn uitgevaardigd;
                           </text:p>
                </text:list-item>
                <text:list-item text:start-value="5">
                  <text:p text:style-name="list.end">ervoor te
                              zorgen dat de eisen die door diensten op het gebied van de
                              internationale handel worden gesteld, blijven aansluiten op de
                              behoeften van het bedrijfsleven, dat hierbij goede praktijken worden
                              gevolgd en dat de handel hierdoor zo weinig mogelijk wordt
                              beperkt.
                           </text:p>
                </text:list-item>
              </text:list>
            </text:section>
            <text:section text:name="artikel.d2047e3551" text:style-name="artikel">
              <text:h text:outline-level="6" text:style-name="artikel_kop">Artikel 38 Douanewaarde
                     </text:h>
              <text:list text:style-name="list-style-28">
                <text:list-item text:start-value="1">
                  <text:p text:style-name="list.start"> Artikel
                              VII van de GATT 1994 en de WTO-overeenkomst inzake de toepassing van
                              artikel VII van de GATT 1994 zijn van toepassing op de voorschriften
                              inzake de vaststelling van de douanewaarde in de handel tussen de
                              partijen.
                           </text:p>
                </text:list-item>
                <text:list-item text:start-value="2">
                  <text:p text:style-name="list.end"> De
                              partijen werken samen aan een gemeenschappelijke aanpak van kwesties
                              met betrekking tot de douanewaarde, met inbegrip van problemen in
                              verband met de verrekenprijzen.
                           </text:p>
                </text:list-item>
              </text:list>
            </text:section>
            <text:section text:name="artikel.d2047e3577" text:style-name="artikel">
              <text:h text:outline-level="6" text:style-name="artikel_kop">Artikel 39 Regionale
                        integratie in Centraal-Afrika
                     </text:h>
              <text:p text:style-name="artikel">De partijen bevorderen
                        de regionale integratie door vooruitgang te boeken bij de
                        douanehervorming met het doel de handel te bevorderen; zij doen dat met
                        name door te werken aan de normalisering
                        van:
                     </text:p>
              <text:list text:style-name="list-style-29">
                <text:list-item>
                  <text:p text:style-name="list.start">de
                              eisen,
                           </text:p>
                </text:list-item>
                <text:list-item>
                  <text:p text:style-name="list.cont">de
                              documentatie,
                           </text:p>
                </text:list-item>
                <text:list-item>
                  <text:p text:style-name="list.cont">de in te dienen
                              gegevens,
                           </text:p>
                </text:list-item>
                <text:list-item>
                  <text:p text:style-name="list.cont">de
                              procedures,
                           </text:p>
                </text:list-item>
                <text:list-item>
                  <text:p text:style-name="list.cont">de regelingen voor
                              toegelaten handelaren,
                           </text:p>
                </text:list-item>
                <text:list-item>
                  <text:p text:style-name="list.cont">de
                              grensprocedures en openingstijden,
                           </text:p>
                </text:list-item>
                <text:list-item>
                  <text:p text:style-name="list.end">de eisen inzake doorvoer, douanevervoer en
                              zekerheidsstelling.
                           </text:p>
                </text:list-item>
              </text:list>
              <text:p text:style-name="artikel">Dat vereist een nauwe
                        samenwerking tussen alle betrokken instanties, waarbij zoveel mogelijk
                        gebruik moet worden gemaakt van internationale
                        normen.
                     </text:p>
            </text:section>
            <text:h text:outline-level="5" text:style-name="hoofdstuk_kop">HOOFDSTUK 4 TECHNISCHE
                     HANDELSBELEMMERINGEN EN SANITAIRE EN FYTOSANITAIRE
                     MAATREGELEN
                  </text:h>
            <text:section text:name="artikel.d2047e3654" text:style-name="artikel">
              <text:h text:outline-level="6" text:style-name="artikel_kop">Artikel 40 Doelstellingen
                     </text:h>
              <text:p text:style-name="artikel">Dit
                        hoofdstuk heeft tot doel het verkeer van producten tussen de partijen
                        te vergemakkelijken door verbetering van hun capaciteit om
                        handelsbelemmeringen als gevolg van door hen gehanteerde technische
                        voorschriften, normen of conformiteitsbeoordelingsprocedures te
                        signaleren, te voorkomen en uit de weg te ruimen, en door verbetering
                        van hun capaciteit om planten, dieren en de volksgezondheid te
                        beschermen.
                     </text:p>
            </text:section>
            <text:section text:name="artikel.d2047e3665" text:style-name="artikel">
              <text:h text:outline-level="6" text:style-name="artikel_kop">Artikel 41 Multilaterale
                        verplichtingen en algemene
                        context
                     </text:h>
              <text:list text:style-name="list-style-30">
                <text:list-item text:start-value="1">
                  <text:p text:style-name="list.start"> De
                              partijen bevestigen hun rechten en verplichtingen uit hoofde van de
                              WTO-Overeenkomst, en met name de WTO-Overeenkomst inzake de toepassing
                              van sanitaire en fytosanitaire maatregelen, hierna „de
                              SPS-Overeenkomst” genoemd, en de WTO-Overeenkomst inzake
                              technische handelsbelemmeringen, hierna de
                              „TBT-Overeenkomst” genoemd. Partijen die geen lid van de
                              WTO zijn, bevestigen eveneens dat zij ernaar streven de in de SPS- en
                              TBT-Overeenkomsten opgenomen verplichtingen inzake alle aangelegenheden
                              die op de onderlinge betrekkingen tussen de partijen van invloed zijn,
                              in acht te nemen.
                           </text:p>
                </text:list-item>
                <text:list-item text:start-value="2">
                  <text:p text:style-name="list.cont"> De partijen bevestigen hun
                              streven naar verbetering van de volksgezondheid op het gebied van de
                              overeenkomstsluitende Centraal-Afrikaanse staten, met name door in het
                              kader van artikel 47 hun capaciteit voor het opsporen van gevaarlijke
                              producten te verbeteren.
                           </text:p>
                </text:list-item>
                <text:list-item text:start-value="3">
                  <text:p text:style-name="list.end"> Dit streven en deze
                              rechten en verplichtingen zijn de leidraad waarnaar de partijen zich
                              bij hun acties in het kader van dit hoofdstuk
                              richten.
                           </text:p>
                </text:list-item>
              </text:list>
            </text:section>
            <text:section text:name="artikel.d2047e3699" text:style-name="artikel">
              <text:h text:outline-level="6" text:style-name="artikel_kop">Artikel 42 Werkingssfeer
                        en
                        definities
                     </text:h>
              <text:list text:style-name="list-style-31">
                <text:list-item text:start-value="1">
                  <text:p text:style-name="list.start"> Dit
                              hoofdstuk is van toepassing op de maatregelen die onder de SPS- en
                              TBT-Overeenkomsten van de WTO vallen.
                           </text:p>
                </text:list-item>
                <text:list-item text:start-value="2">
                  <text:p text:style-name="list.end"> Voor de toepassing van dit
                              hoofdstuk en behoudens andersluidende bepalingen gelden de definities
                              in de SPS- en TBT-Overeenkomsten, in de Codex Alimentarius en in het
                              Internationaal Verdrag voor de bescherming van planten alsmede de
                              definities van de Wereldorganisatie voor diergezondheid; dat geldt ook
                              voor alle verwijzingen naar „producten” in dit
                              hoofdstuk.
                           </text:p>
                </text:list-item>
              </text:list>
            </text:section>
            <text:section text:name="artikel.d2047e3725" text:style-name="artikel">
              <text:h text:outline-level="6" text:style-name="artikel_kop">Artikel 43 Bevoegde
                        autoriteiten
                     </text:h>
              <text:p text:style-name="artikel">De autoriteiten die voor de EG en de
                        overeenkomstsluitende Centraal-Afrikaanse staten bevoegd zijn voor de
                        toepassing van de bij dit hoofdstuk bedoelde sanitaire en fytosanitaire
                        maatregelen, zijn opgenomen in aanhangsel II.
                     </text:p>
              <text:p text:style-name="artikel">De partijen
                        stellen elkaar tijdig in kennis van alle belangrijke wijzigingen ten
                        aanzien van de in aanhangsel II vermelde bevoegde autoriteiten. Het
                        EPO-comité keurt alle nodige wijzigingen van aanhangsel II
                        goed.
                     </text:p>
            </text:section>
            <text:section text:name="artikel.d2047e3738" text:style-name="artikel">
              <text:h text:outline-level="6" text:style-name="artikel_kop">Artikel 44 Regionalisatie
                        (indeling in gebieden)
                     </text:h>
              <text:p text:style-name="artikel">Bij de vaststelling van de
                        voorwaarden voor invoer kunnen de partijen per geval en rekening
                        houdend met de internationale normen gebieden met een specifieke
                        sanitaire of fytosanitaire status voorstellen en
                        aanwijzen.
                     </text:p>
            </text:section>
            <text:section text:name="artikel.d2047e3748" text:style-name="artikel">
              <text:h text:outline-level="6" text:style-name="artikel_kop">Artikel 45 Transparantie
                        van de handelsvoorwaarden en
                        gegevensuitwisseling
                     </text:h>
              <text:list text:style-name="list-style-32">
                <text:list-item text:start-value="1">
                  <text:p text:style-name="list.start"> De
                              partijen stellen elkaar in kennis van alle wijzigingen in hun
                              wettelijke en bestuursrechtelijke bepalingen betreffende de invoer van
                              producten (met name die van dierlijke en/of plantaardige
                              oorsprong).
                           </text:p>
                </text:list-item>
                <text:list-item text:start-value="2">
                  <text:p text:style-name="list.cont"> De
                              partijen bevestigen opnieuw dat zij uit hoofde van de SPS- en
                              TBT-Overeenkomsten van de WTO verplicht zijn elkaar door middel van de
                              door deze overeenkomsten ingestelde mechanismen in kennis te stellen
                              van alle wijzigingen van relevante normen en technische
                              voorschriften.
                           </text:p>
                </text:list-item>
                <text:list-item text:start-value="3">
                  <text:p text:style-name="list.cont"> De partijen wisselen
                              eveneens, indien en wanneer nodig, rechtstreeks informatie uit over
                              andere onderwerpen die zij beiden van mogelijk belang voor hun
                              handelsbetrekkingen achten.
                           </text:p>
                </text:list-item>
                <text:list-item text:start-value="4">
                  <text:p text:style-name="list.end"> De partijen komen overeen
                              samen te werken op het gebied van het epidemiologisch toezicht op
                              dierziekten. Wat de fytosanitaire bescherming betreft, wisselen de
                              partijen eveneens informatie uit over het voorkomen van parasieten
                              waarvan bekend is dat zij een onmiddellijk risico voor de andere partij
                              opleveren.
                           </text:p>
                </text:list-item>
              </text:list>
            </text:section>
            <text:section text:name="artikel.d2047e3790" text:style-name="artikel">
              <text:h text:outline-level="6" text:style-name="artikel_kop">Artikel 46 Regionale
                        integratie
                     </text:h>
              <text:list text:style-name="list-style-33">
                <text:list-item text:start-value="1">
                  <text:p text:style-name="list.start"> Centraal-Afrika
                              verbindt zich ertoe de normen en andere maatregelen die binnen de
                              werkingssfeer van dit hoofdstuk vallen, binnen 4 jaar na de
                              inwerkingtreding van deze overeenkomst op regionaal niveau te
                              harmoniseren.
                           </text:p>
                </text:list-item>
                <text:list-item text:start-value="2">
                  <text:p text:style-name="list.end"> Overeenkomstig artikel 40
                              en met het oog op de bevordering van de handel tussen de partijen komen
                              de overeenkomstsluitende Centraal-Afrikaanse staten overeen dat de
                              voorwaarden voor de invoer van producten van oorsprong uit de EG in een
                              overeenkomstsluitende Centraal-Afrikaanse staat moeten worden
                              geharmoniseerd. Indien er bij de inwerkingtreding van deze overeenkomst
                              al nationale voorschriften voor de invoer bestaan, passen de
                              overeenkomstsluitende Centraal-Afrikaanse staten deze in afwachting van
                              de invoering van geharmoniseerde voorschriften toe volgens het beginsel
                              dat een product van de EG dat in een overeenkomstsluitende
                              Centraal-Afrikaanse staat rechtmatig in de handel wordt gebracht, ook
                              in alle andere overeenkomstsluitende Centraal-Afrikaanse staten
                              rechtmatig en zonder verdere beperkingen of administratieve eisen in de
                              handel kan worden gebracht.
                           </text:p>
                </text:list-item>
              </text:list>
            </text:section>
            <text:section text:name="artikel.d2047e3817" text:style-name="artikel">
              <text:h text:outline-level="6" text:style-name="artikel_kop">Artikel 47 Capaciteitsopbouw
                        en technische bijstand
                     </text:h>
              <text:p text:style-name="artikel">Overeenkomstig artikel 7 komen
                        de partijen overeen onder meer op de volgende terreinen samen te
                        werken:
                     </text:p>
              <text:list text:style-name="list-style-34">
                <text:list-item text:start-value="1">
                  <text:p text:style-name="list.start">samenwerking
                              ten aanzien van de producten in aanhangsel IA, teneinde de regionale
                              integratie binnen de overeenkomstsluitende Centraal-Afrikaanse staten
                              en de controlecapaciteit overeenkomstig de doelstellingen van deze
                              overeenkomst te versterken en de handel tussen de overeenkomstsluitende
                              Centraal-Afrikaanse staten te bevorderen;
                           </text:p>
                </text:list-item>
                <text:list-item text:start-value="2">
                  <text:p text:style-name="list.end">samenwerking ten aanzien van de producten in
                              aanhangsel IB, teneinde hun producten concurrerender te maken en de
                              kwaliteit ervan te verbeteren.
                           </text:p>
                </text:list-item>
              </text:list>
            </text:section>
            <text:h text:outline-level="5" text:style-name="hoofdstuk_kop">HOOFDSTUK 5 BOSBEHEER
                     EN HANDEL IN HOUT EN IN PRODUCTEN VAN DE
                     BOSBOUW
                  </text:h>
            <text:section text:name="artikel.d2047e3850" text:style-name="artikel">
              <text:h text:outline-level="6" text:style-name="artikel_kop">Artikel 48 Definities
                     </text:h>
              <text:p text:style-name="artikel">Voor
                        de toepassing van dit hoofdstuk en behoudens andersluidende bepalingen
                        omvatten „producten van de bosbouw” eveneens
                        niet-houtproducten en afgeleide producten
                        daarvan.
                     </text:p>
            </text:section>
            <text:section text:name="artikel.d2047e3860" text:style-name="artikel">
              <text:h text:outline-level="6" text:style-name="artikel_kop">Artikel 49 Werkingssfeer
                     </text:h>
              <text:p text:style-name="artikel">Dit
                        hoofdstuk is van toepassing op de handel in hout en in producten van de
                        bosbouw, van oorsprong uit Centraal-Afrika, en op het duurzaam beheer
                        van de bossen waar die producten worden
                        gewonnen.
                     </text:p>
            </text:section>
            <text:section text:name="artikel.d2047e3870" text:style-name="artikel">
              <text:h text:outline-level="6" text:style-name="artikel_kop">Artikel 50 Handel
                        in hout en in producten van de bosbouw andere dan hout, alsmede
                        afgeleide producten
                        daarvan
                     </text:h>
              <text:list text:style-name="list-style-35">
                <text:list-item text:start-value="1">
                  <text:p text:style-name="list.start"> De
                              partijen werken samen om de handel tussen de EG en Centraal-Afrika in
                              hout en in producten van de bosbouw die afkomstig zijn uit objectief
                              verifieerbare legale bronnen en bijdragen aan een duurzame
                              ontwikkeling, te vergemakkelijken. De partijen komen
                              overeen:
                           </text:p>
                  <text:list>
                    <text:list-item text:start-value="1">
                      <text:p text:style-name="list.start">maatregelen te treffen om het vertrouwen van de
                                    markt in de oorsprong van producten van de bosbouw te vergroten, met
                                    name ten aanzien van de legale en/of duurzame oorsprong van die
                                    producten. Deze maatregelen kunnen bestaan in systemen ter verbetering
                                    van de traceerbaarheid van hout dat en van producten van de bosbouw die
                                    tussen de landen van Centraal-Afrika onderling en tussen
                                    Centraal-Afrika en de EG worden verhandeld;
                                 </text:p>
                    </text:list-item>
                    <text:list-item text:start-value="2">
                      <text:p text:style-name="list.cont">een audit- en toezichtssysteem op te zetten,
                                    onafhankelijk van de controleketen.
                                 </text:p>
                    </text:list-item>
                  </text:list>
                </text:list-item>
                <text:list-item text:start-value="2">
                  <text:p text:style-name="list.cont"> De partijen onderzoeken
                              hoe de commerciële mogelijkheden voor hout en producten van de
                              bosbouw van legale of duurzame Centraal-Afrikaanse oorsprong op de
                              markt van de EG kunnen worden verbeterd. Dit kan onder meer worden
                              bereikt door versterking van het beleid betreffende
                              overheidsopdrachten, maatregelen om de consumenten meer bewust te
                              maken, maatregelen ter bevordering van de be- of verwerking van
                              producten van de bosbouw in Centraal-Afrika en activiteiten en
                              initiatieven in samenwerking met de particuliere sector.
                           </text:p>
                </text:list-item>
                <text:list-item text:start-value="3">
                  <text:p text:style-name="list.end"> De partijen verbinden zich
                              ertoe om op het onder dit hoofdstuk vallende gebied niet-discriminerend
                              beleid te ontwikkelen en/of niet-discriminerende wetgeving op te
                              stellen; zij verbinden zich er eveneens toe dit beleid en/of deze
                              wetgeving toe te passen en daadwerkelijk en op niet-discriminerende
                              wijze ten uitvoer te leggen, in overeenstemming met de bepalingen van
                              de WTO.
                           </text:p>
                </text:list-item>
              </text:list>
            </text:section>
            <text:section text:name="artikel.d2047e3923" text:style-name="artikel">
              <text:h text:outline-level="6" text:style-name="artikel_kop">Artikel 51 Regionale
                        integratie
                     </text:h>
              <text:list text:style-name="list-style-36">
                <text:list-item text:start-value="1">
                  <text:p text:style-name="list.start"> Centraal-Afrika
                              verbindt zich ertoe een regionaal kader op te bouwen en ten uitvoer te
                              leggen voor de handel in hout en producten van de bosbouw van oorsprong
                              uit Centraal-Afrika, met inbegrip van passende wetgeving en
                              samenwerkingsmechanismen om een doeltreffende toepassing en
                              tenuitvoerlegging te helpen waarborgen.
                           </text:p>
                </text:list-item>
                <text:list-item text:start-value="2">
                  <text:p text:style-name="list.end"> Centraal-Afrika ontwikkelt
                              protocollen en/of richtsnoeren voor samenwerking tussen de met de
                              toepassing belaste Centraal-Afrikaanse autoriteiten, teneinde te
                              waarborgen dat hout dat en producten van de bosbouw die tussen
                              regio’s worden verhandeld, afkomstig zijn uit objectief
                              verifieerbare legale bronnen.
                           </text:p>
                </text:list-item>
              </text:list>
            </text:section>
            <text:section text:name="artikel.d2047e3950" text:style-name="artikel">
              <text:h text:outline-level="6" text:style-name="artikel_kop">Artikel 52 Capaciteitsopbouw
                        en technische bijstand
                     </text:h>
              <text:p text:style-name="artikel">Overeenkomstig artikel 7 komen
                        de partijen overeen onder meer op de volgende terreinen samen te
                        werken:
                     </text:p>
              <text:list text:style-name="list-style-37">
                <text:list-item text:start-value="1">
                  <text:p text:style-name="list.start">vergemakkelijking
                              van de bijstand om de regionale integratie op dit gebied te versterken,
                              met name door de uitvoering van het Verdrag inzake het behoud en het
                              duurzaam beheer van het Centraal-Afrikaanse woud (Comifac-verdrag) en
                              het subregionaal convergentieplan, en om capaciteit voor de uitvoering
                              van de in dit hoofdstuk vastgelegde verbintenissen op te
                              bouwen;
                           </text:p>
                </text:list-item>
                <text:list-item text:start-value="2">
                  <text:p text:style-name="list.end">steun voor openbare en
                              particuliere initiatieven met een commercieel oogmerk, met name ten
                              aanzien van de uitvoer naar de EG, die gericht zijn op de plaatselijke
                              be- en verwerking van hout en producten van de bosbouw van oorsprong
                              uit Centraal-Afrika, die afkomstig zijn uit objectief verifieerbare
                              legale bronnen en bijdragen aan een duurzame
                              ontwikkeling.
                           </text:p>
                </text:list-item>
              </text:list>
            </text:section>
            <text:section text:name="artikel.d2047e3979" text:style-name="artikel">
              <text:h text:outline-level="6" text:style-name="artikel_kop">Artikel 53 Andere
                        overeenkomsten
                     </text:h>
              <text:p text:style-name="artikel">Onverminderd het bepaalde in dit
                        hoofdstuk, vindt de handel in hout en producten van de bosbouw plaats
                        in overeenstemming met de CITES (Overeenkomst inzake de internationale
                        handel in bedreigde in het wild levende dier- en plantensoorten) en met
                        eventuele vrijwillige partnerschapsovereenkomsten die de
                        overeenkomstsluitende Centraal-Afrikaanse staten individueel of
                        collectief met de Europese Gemeenschap in het kader van het
                        FLEGT-actieplan (Forest law enforcement, governance and trade) van de
                        EU hebben
                        gesloten.
                     </text:p>
            </text:section>
            <text:h text:outline-level="4" text:style-name="deel_kop">TITEL IV VESTIGING,
                     HANDEL IN DIENSTEN EN ELEKTRONISCHE
                     HANDEL
                  </text:h>
            <text:section text:name="artikel.d2047e3993" text:style-name="artikel">
              <text:h text:outline-level="5" text:style-name="artikel_kop">Artikel 54 Kader
                     </text:h>
              <text:list text:style-name="list-style-38">
                <text:list-item text:start-value="1">
                  <text:p text:style-name="list.start"> De
                              partijen bevestigen hun respectieve verbintenissen in het kader van de
                              Algemene Overeenkomst inzake de handel in diensten.
                           </text:p>
                </text:list-item>
                <text:list-item text:start-value="2">
                  <text:p text:style-name="list.end"> Uiterlijk op 1 januari
                              2009 verbinden de partijen zich ertoe de werkingssfeer van deze
                              overeenkomst uit te breiden door onderhandelingen over bepalingen die
                              de vestiging en handel in diensten geleidelijk, asymmetrisch en op
                              basis van wederkerigheid moeten liberaliseren.
                           </text:p>
                </text:list-item>
              </text:list>
            </text:section>
            <text:section text:name="artikel.d2047e4019" text:style-name="artikel">
              <text:h text:outline-level="5" text:style-name="artikel_kop">Artikel 55 Samenwerking
                     </text:h>
              <text:p text:style-name="artikel">De
                        partijen erkennen dat versterking van hun handelscapaciteit de
                        ontwikkeling van economische activiteiten, met name in de
                        dienstensector, kan ondersteunen en hun regelgeving kan versterken en
                        bevestigen hun respectieve verplichtingen in het kader van de
                        Overeenkomst van Cotonou, en met name die welke voortvloeien uit de
                        artikelen 34 tot en met 39, 41 tot en met 43, 45 en 74 tot en met
                        78.
                     </text:p>
            </text:section>
            <text:h text:outline-level="4" text:style-name="deel_kop">TITEL V HANDELSGERELATEERDE
                     VOORSCHRIFTEN
                  </text:h>
            <text:h text:outline-level="5" text:style-name="hoofdstuk_kop">HOOFDSTUK 1 LOPENDE
                     BETALINGEN EN
                     KAPITAALVERKEER
                  </text:h>
            <text:section text:name="artikel.d2047e4038" text:style-name="artikel">
              <text:h text:outline-level="6" text:style-name="artikel_kop">Artikel 56 Voortzetting
                        van de onderhandelingen op het gebied van lopende betalingen en
                        kapitaalverkeer
                     </text:h>
              <text:list text:style-name="list-style-39">
                <text:list-item text:start-value="1">
                  <text:p text:style-name="list.start"> De
                              partijen erkennen dat de grensoverschrijdende geldstromen die nodig
                              zijn voor het liberaliseren van de handel in producten en diensten en
                              voor investeringen door de ene partij in de regio van de andere partij,
                              door geen van de partijen mogen worden beperkt of verhinderd. Dat zou
                              immers in strijd zijn met de doelstellingen van liberalisering, daar de
                              handelstransactie of investering, ook al is die op zich toegestaan,
                              niet vanuit het buitenland zou kunnen worden betaald of
                              gefinancierd.
                           </text:p>
                </text:list-item>
                <text:list-item text:start-value="2">
                  <text:p text:style-name="list.cont"> Om dit doel te bereiken,
                              verbinden de partijen zich ertoe vóór 1 januari 2009
                              onderhandelingen af te sluiten over een reeks onderwerpen betreffende
                              met name de volgende
                              punten:
                           </text:p>
                  <text:list>
                    <text:list-item text:start-value="1">
                      <text:p text:style-name="list.cont">liberalisering
                                    van de geldstromen betreffende de handel in producten en diensten,
                                    „lopende betalingen” genoemd;
                                 </text:p>
                    </text:list-item>
                    <text:list-item text:start-value="2">
                      <text:p text:style-name="list.cont">liberalisering van de geldstromen betreffende
                                    investeringen, „kapitaalbewegingen voor investeringen”
                                    genoemd, met inbegrip van de repatriëring van de investeringen en
                                    de daaruit voortvloeiende winst;
                                 </text:p>
                    </text:list-item>
                    <text:list-item text:start-value="3">
                      <text:p text:style-name="list.cont">een
                                    vrijwaringclausule, die de mogelijkheid biedt om op korte termijn, in
                                    het geval van ernstige monetaire of betalingsbalansproblemen, van het
                                    vrije verkeer van kapitaal af te wijken;
                                 </text:p>
                    </text:list-item>
                    <text:list-item text:start-value="4">
                      <text:p text:style-name="list.end">een ontwikkelingsclausule, die voorziet in de
                                    mogelijkheid andere soorten kapitaalbewegingen dan die voor
                                    investeringen te
                                    liberaliseren.
                                 </text:p>
                    </text:list-item>
                  </text:list>
                </text:list-item>
              </text:list>
            </text:section>
            <text:h text:outline-level="5" text:style-name="hoofdstuk_kop">HOOFDSTUK 2 MEDEDINGING
                  </text:h>
            <text:section text:name="artikel.d2047e4103" text:style-name="artikel">
              <text:h text:outline-level="6" text:style-name="artikel_kop">Artikel 57 Voortzetting
                        van de onderhandelingen op het gebied van de
                        mededinging
                     </text:h>
              <text:list text:style-name="list-style-40">
                <text:list-item text:start-value="1">
                  <text:p text:style-name="list.start"> De
                              partijen erkennen het belang van een vrije en onvervalste mededinging
                              voor hun handelsbetrekkingen; ook erkennen zij dat bepaalde
                              concurrentiebeperkende praktijken de handel tussen de partijen kunnen
                              beperken en zo aan de verwezenlijking van de doelstellingen van deze
                              overeenkomst in de weg kunnen staan.
                           </text:p>
                </text:list-item>
                <text:list-item text:start-value="2">
                  <text:p text:style-name="list.cont"> De partijen gaan er
                              derhalve mee akkoord onderhandelingen te openen over de opname van een
                              mededingingshoofdstuk in de EPO, dat met name de volgende elementen zal
                              bevatten:
                           </text:p>
                  <text:list>
                    <text:list-item text:start-value="1">
                      <text:p text:style-name="list.cont">vaststelling van concurrentieverstorende
                                    praktijken die als onverenigbaar met de goede werking van deze
                                    overeenkomst worden beschouwd, voor zover zij op de handel tussen de
                                    partijen van invloed kunnen zijn;
                                 </text:p>
                    </text:list-item>
                    <text:list-item text:start-value="2">
                      <text:p text:style-name="list.cont">bepalingen over een doeltreffende uitvoering van
                                    het mededingingsbeleid, de mededingingsvoorschriften en het regionaal
                                    beleid in Centraal-Afrika, waardoor de overeenkomstig lid 2, onder a),
                                    vastgestelde concurrentieverstorende praktijken kunnen worden
                                    beteugeld;
                                 </text:p>
                    </text:list-item>
                    <text:list-item text:start-value="3">
                      <text:p text:style-name="list.cont">bepalingen over
                                    technische bijstand door onafhankelijke deskundigen, zodat de
                                    doelstellingen van het hoofdstuk kunnen worden verwezenlijkt en het
                                    mededingingsbeleid in Centraal-Afrika op regionaal niveau op
                                    doeltreffende wijze kan worden toegepast.
                                 </text:p>
                    </text:list-item>
                  </text:list>
                </text:list-item>
                <text:list-item text:start-value="3">
                  <text:p text:style-name="list.cont"> Bij de onderhandelingen
                              wordt uitgegaan van een tweefasenaanpak, die erin bestaat de
                              voorschriften eerst in het kader van de regionale integratie in
                              Centraal-Afrika toe te passen en vervolgens, na het verstrijken van een
                              in onderling overleg vastgestelde overgangsperiode, op bilateraal
                              niveau.
                           </text:p>
                </text:list-item>
                <text:list-item text:start-value="4">
                  <text:p text:style-name="list.end"> De
                              onderhandelingen over het mededingingshoofdstuk worden vóór 1
                              januari 2009 afgesloten.
                           </text:p>
                </text:list-item>
              </text:list>
            </text:section>
            <text:h text:outline-level="5" text:style-name="hoofdstuk_kop">HOOFDSTUK 3 INTELLECTUELE
                     EIGENDOM
                  </text:h>
            <text:section text:name="artikel.d2047e4176" text:style-name="artikel">
              <text:h text:outline-level="6" text:style-name="artikel_kop">Artikel 58 Voortzetting
                        van de onderhandelingen op het gebied van de intellectuele
                        eigendom
                     </text:h>
              <text:list text:style-name="list-style-41">
                <text:list-item text:start-value="1">
                  <text:p text:style-name="list.start"> De
                              partijen bevestigen hun rechten en verplichtingen uit hoofde van de
                              Overeenkomst inzake de handelsaspecten van de intellectuele eigendom
                              (de „TRIPs-overeenkomst”) en erkennen dat zij voor de
                              intellectuele-, industriële- en commerciële-eigendomsrechten
                              en voor de andere door de TRIPs-overeenkomst bestreken rechten een
                              passend en doeltreffend beschermingsniveau overeenkomstig de
                              internationale normen moeten garanderen, teneinde verstoringen van de
                              bilaterale handel en handelsbelemmeringen te beperken.
                           </text:p>
                </text:list-item>
                <text:list-item text:start-value="2">
                  <text:p text:style-name="list.cont"> Met inachtneming van de
                              aan de Afrikaanse Organisatie voor de intellectuele eigendom (OAPI)
                              overgedragen bevoegdheden verbinden de partijen zich ertoe
                              vóór 1 januari 2009 onderhandelingen af te sluiten over een
                              reeks verbintenissen op het gebied van de
                              intellectuele-eigendomsrechten.
                           </text:p>
                </text:list-item>
                <text:list-item text:start-value="3">
                  <text:p text:style-name="list.cont"> De partijen komen eveneens
                              overeen hun samenwerking op het gebied van de
                              intellectuele-eigendomsrechten te versterken. Die samenwerking moet
                              erop gericht zijn de tenuitvoerlegging van de verbintenissen van elke
                              partij te ondersteunen en moet met name tot de volgende terreinen
                              worden
                              uitgebreid:
                           </text:p>
                  <text:list>
                    <text:list-item text:start-value="1">
                      <text:p text:style-name="list.cont">versterking
                                    van initiatieven ten aanzien van de regionale integratie in
                                    Centraal-Afrika, met het oog op een verbetering van de regionale
                                    regelgevingscapaciteit en de regionale wetgeving en
                                    voorschriften;
                                 </text:p>
                    </text:list-item>
                    <text:list-item text:start-value="2">
                      <text:p text:style-name="list.cont">voorkoming van
                                    misbruik van genoemde rechten door de houders ervan en van schendingen
                                    van die rechten door concurrenten;
                                 </text:p>
                    </text:list-item>
                    <text:list-item text:start-value="3">
                      <text:p text:style-name="list.cont">steun bij de opstelling van nationale wetten en
                                    voorschriften in Centraal-Afrika voor de bescherming en toepassing van
                                    intellectuele-eigendomsrechten.
                                 </text:p>
                    </text:list-item>
                  </text:list>
                </text:list-item>
                <text:list-item text:start-value="4">
                  <text:p text:style-name="list.cont"> Bij de onderhandelingen
                              wordt uitgegaan van een tweefasenaanpak, die erin bestaat de
                              voorschriften eerst in het kader van de regionale integratie in
                              Centraal-Afrika toe te passen en vervolgens, na het verstrijken van een
                              in onderling overleg vastgestelde overgangsperiode, op bilateraal
                              niveau.
                           </text:p>
                </text:list-item>
                <text:list-item text:start-value="5">
                  <text:p text:style-name="list.end"> Bij de
                              onderhandelingen wordt rekening gehouden met het uiteenlopende
                              ontwikkelingsniveau van de overeenkomstsluitende Centraal-Afrikaanse
                              staten.
                           </text:p>
                </text:list-item>
              </text:list>
            </text:section>
            <text:h text:outline-level="5" text:style-name="hoofdstuk_kop">HOOFDSTUK 4 OVERHEIDSOPDRACHTEN
                  </text:h>
            <text:section text:name="artikel.d2047e4258" text:style-name="artikel">
              <text:h text:outline-level="6" text:style-name="artikel_kop">Artikel 59 Voortzetting
                        van de onderhandelingen op het gebied van
                        overheidsopdrachten
                     </text:h>
              <text:list text:style-name="list-style-42">
                <text:list-item text:start-value="1">
                  <text:p text:style-name="list.start"> De
                              partijen erkennen dat transparante en concurrentiegerichte
                              voorschriften voor overheidsopdrachten tot de economische ontwikkeling
                              bijdragen. Zij komen derhalve overeen om overeenkomstig het bepaalde in
                              lid 3 te onderhandelen over de geleidelijke en wederzijdse openstelling
                              van hun markten voor overheidsopdrachten, met inachtneming van de
                              verschillen in hun ontwikkeling.
                           </text:p>
                </text:list-item>
                <text:list-item text:start-value="2">
                  <text:p text:style-name="list.cont"> Om dit doel te bereiken,
                              sluiten de partijen vóór 1 januari 2009 onderhandelingen af
                              over een reeks eventuele verbintenissen inzake overheidsopdrachten
                              betreffende met name de volgende
                              punten:
                           </text:p>
                  <text:list>
                    <text:list-item text:start-value="1">
                      <text:p text:style-name="list.cont">transparante
                                    en niet-discriminerende voorschriften, alsmede procedures en beginselen
                                    die van toepassing moeten zijn;
                                 </text:p>
                    </text:list-item>
                    <text:list-item text:start-value="2">
                      <text:p text:style-name="list.cont">lijsten van de betrokken producten en toegepaste
                                    drempels;
                                 </text:p>
                    </text:list-item>
                    <text:list-item text:start-value="3">
                      <text:p text:style-name="list.cont">doeltreffende
                                    beroepsprocedures;
                                 </text:p>
                    </text:list-item>
                    <text:list-item text:start-value="4">
                      <text:p text:style-name="list.cont">maatregelen ter
                                    ondersteuning van de capaciteit om aan deze verbintenissen te voldoen,
                                    waaronder gebruikmaking van de door de informatietechnologie geboden
                                    mogelijkheden.
                                 </text:p>
                    </text:list-item>
                  </text:list>
                </text:list-item>
                <text:list-item text:start-value="3">
                  <text:p text:style-name="list.cont"> Bij de onderhandelingen
                              wordt uitgegaan van een tweefasenaanpak, die erin bestaat de
                              voorschriften eerst in het kader van de regionale integratie in
                              Centraal-Afrika toe te passen en vervolgens, na het verstrijken van een
                              in onderling overleg vastgestelde overgangsperiode, op bilateraal
                              niveau.
                           </text:p>
                </text:list-item>
                <text:list-item text:start-value="4">
                  <text:p text:style-name="list.cont"> Bij de
                              onderhandelingen houdt de EG rekening met de behoeften van de
                              overeenkomstsluitende Centraal-Afrikaanse staten inzake ontwikkeling,
                              financiën en handel, wat in het belang van een bijzondere en
                              gedifferentieerde behandeling zijn neerslag kan vinden in de volgende
                              maatregelen:
                           </text:p>
                  <text:list>
                    <text:list-item text:start-value="1">
                      <text:p text:style-name="list.cont">zo
                                    nodig, vaststelling van passende uitvoeringstermijnen om de
                                    overheidsmaatregelen inzake opdrachten in overeenstemming te brengen
                                    met specifieke procedurele verplichtingen;
                                 </text:p>
                    </text:list-item>
                    <text:list-item text:start-value="2">
                      <text:p text:style-name="list.end">vaststelling of handhaving van
                                    overgangsmaatregelen zoals preferentiële prijsregelingen of
                                    compensatieregelingen, in combinatie met een tijdschema voor de
                                    afschaffing ervan.
                                 </text:p>
                    </text:list-item>
                  </text:list>
                </text:list-item>
              </text:list>
            </text:section>
            <text:h text:outline-level="5" text:style-name="hoofdstuk_kop">HOOFDSTUK 5 DUURZAME
                     ONTWIKKELING
                  </text:h>
            <text:section text:name="artikel.d2047e4358" text:style-name="artikel">
              <text:h text:outline-level="6" text:style-name="artikel_kop">Artikel 60 Voortzetting
                        van de onderhandelingen op het gebied van duurzame
                        ontwikkeling
                     </text:h>
              <text:list text:style-name="list-style-43">
                <text:list-item text:start-value="1">
                  <text:p text:style-name="list.start"> De
                              partijen erkennen duurzame ontwikkeling als een van de algemene
                              doelstellingen van de EPO. Zij komen derhalve overeen om
                              duurzaamheidsoverwegingen een plaats te geven in alle titels van de EPO
                              en om specifieke hoofdstukken over het milieu en over sociale
                              aangelegenheden op te stellen.
                           </text:p>
                </text:list-item>
                <text:list-item text:start-value="2">
                  <text:p text:style-name="list.cont"> Om dit doel te bereiken,
                              sluiten de partijen vóór 1 januari 2009 onderhandelingen af
                              over een reeks eventuele verbintenissen inzake duurzame ontwikkeling
                              betreffende met name de volgende
                              punten:
                           </text:p>
                  <text:list>
                    <text:list-item text:start-value="1">
                      <text:p text:style-name="list.cont">beschermingsniveau
                                    en regelgevingsrecht;
                                 </text:p>
                    </text:list-item>
                    <text:list-item text:start-value="2">
                      <text:p text:style-name="list.cont">regionale
                                    integratie in Centraal-Afrika en toepassing van internationale
                                    milieunormen en van de normen van de Internationale Arbeidsorganisatie
                                    alsmede bevordering van fatsoenlijk werk;
                                 </text:p>
                    </text:list-item>
                    <text:list-item text:start-value="3">
                      <text:p text:style-name="list.cont">handhaving van de
                                    beschermingsniveaus;
                                 </text:p>
                    </text:list-item>
                    <text:list-item text:start-value="4">
                      <text:p text:style-name="list.cont">overlegprocedures en
                                    follow-up.
                                 </text:p>
                    </text:list-item>
                  </text:list>
                </text:list-item>
                <text:list-item text:start-value="3">
                  <text:p text:style-name="list.end"> Bij de onderhandelingen
                              houdt de EG rekening met de ontwikkelingsbehoeften van de
                              overeenkomstsluitende Centraal-Afrikaanse staten, wat zijn neerslag kan
                              vinden in de vaststelling van bepalingen over samenwerking op dit
                              gebied.
                           </text:p>
                </text:list-item>
              </text:list>
            </text:section>
            <text:h text:outline-level="5" text:style-name="hoofdstuk_kop">HOOFDSTUK 6 BESCHERMING
                     VAN
                     PERSOONSGEGEVENS
                  </text:h>
            <text:section text:name="artikel.d2047e4431" text:style-name="artikel">
              <text:h text:outline-level="6" text:style-name="artikel_kop">Artikel 61 Algemene
                        doelstelling
                     </text:h>
              <text:p text:style-name="artikel">De partijen
                        erkennen:
                     </text:p>
              <text:list text:style-name="list-style-44">
                <text:list-item text:start-value="1">
                  <text:p text:style-name="list.start">hun
                              gemeenschappelijke belang bij de bescherming van de fundamentele
                              rechten en vrijheden van natuurlijke personen, met name van hun recht
                              op een persoonlijke levenssfeer, in verband met de verwerking van
                              persoonsgegevens,
                           </text:p>
                </text:list-item>
                <text:list-item text:start-value="2">
                  <text:p text:style-name="list.cont">het belang van de
                              handhaving van doeltreffende regelingen voor de gegevensbescherming als
                              middel om de belangen van consumenten te beschermen, om het vertrouwen
                              van investeerders te stimuleren en om grensoverschrijdende stromen van
                              persoonsgegevens te vereenvoudigen,
                              
                           </text:p>
                </text:list-item>
                <text:list-item text:start-value="3">
                  <text:p text:style-name="list.end">dat persoonsgegevens op transparante
                              en eerlijke wijze moeten worden verzameld en verwerkt, waarbij naar
                              behoren rekening wordt gehouden met de betrokkene, en komen overeen
                              passende wet- en regelgeving vast te stellen en de voor de
                              tenuitvoerlegging daarvan benodigde bestuurlijke capaciteit ter
                              beschikking te stellen, met inbegrip van onafhankelijke
                              controle-instanties, opdat overeenkomstig de bestaande hoge
                              internationale normen een passend niveau van bescherming van
                              natuurlijke personen bij de verwerking van persoonsgegevens wordt
                              gewaarborgd<text:note text:id="N5" text:note-class="endnote">
                                 <text:note-citation text:label="4)">4)</text:note-citation>
                                 <text:note-body>
                                    <text:p>Hierbij
                  gaat het om de in de volgende internationale overeenkomsten
                  vastgestelde
                  normen:
               </text:p>
                                    <text:list text:style-name="list-style-95">
                                       <text:list-item text:start-value="9">
                                          <text:p text:style-name="list.start">richtsnoeren
                        voor de reglementering inzake digitale bestanden met persoonsgegevens,
                        gewijzigd door de Algemene Vergadering van de Verenigde Naties op 20
                        november
                        1990;
                     </text:p>
                                       </text:list-item>
                                       <text:list-item text:start-value="9">
                                          <text:p text:style-name="list.end">aanbeveling
                        van de Raad van de OESO betreffende richtsnoeren voor de bescherming
                        van privacy en grensoverschrijdend verkeer van persoonsgegevens van 23
                        september 1980.
                     </text:p>
                                       </text:list-item>
                                    </text:list>
                                 </text:note-body>
                              </text:note>
                              .
                           </text:p>
                </text:list-item>
              </text:list>
            </text:section>
            <text:section text:name="artikel.d2047e4472" text:style-name="artikel">
              <text:h text:outline-level="6" text:style-name="artikel_kop">Artikel 62 Definities
                     </text:h>
              <text:p text:style-name="artikel">Voor
                        de toepassing van dit hoofdstuk wordt verstaan
                        onder:
                     </text:p>
              <text:list text:style-name="list-style-45">
                <text:list-item text:start-value="1">
                  <text:p text:style-name="list.start">„persoonsgegevens”:
                              alle informatie betreffende een geïdentificeerde of
                              identificeerbare natuurlijke persoon (de betrokkene);
                           </text:p>
                </text:list-item>
                <text:list-item text:start-value="2">
                  <text:p text:style-name="list.cont">„verwerking van persoonsgegevens”:
                              elke bewerking of elk geheel van bewerkingen met betrekking tot
                              persoonsgegevens, zoals het verzamelen, vastleggen, ordenen, bewaren,
                              wijzigen, opvragen, raadplegen, gebruiken, vrijgeven, combineren,
                              afschermen, wissen of vernietigen van gegevens, alsmede de doorgifte
                              van persoonsgegevens naar andere landen;
                           </text:p>
                </text:list-item>
                <text:list-item text:start-value="3">
                  <text:p text:style-name="list.end">„voor de verwerking
                              verantwoordelijke”: de natuurlijke of rechtspersoon, autoriteit
                              of andere instantie die het doel van en de middelen voor de verwerking
                              van persoonsgegevens vaststelt.
                           </text:p>
                </text:list-item>
              </text:list>
            </text:section>
            <text:section text:name="artikel.d2047e4509" text:style-name="artikel">
              <text:h text:outline-level="6" text:style-name="artikel_kop">Artikel 63 Beginselen
                        en algemene regels
                     </text:h>
              <text:p text:style-name="artikel">De partijen komen overeen dat de
                        vast te stellen wet- en regelgeving en de ter beschikking te stellen
                        bestuurlijke capaciteit ten minste op de volgende inhoudelijke
                        beginselen en handhavingsmechanismen moeten
                        berusten:
                     </text:p>
              <text:list text:style-name="list-style-46">
                <text:list-item text:start-value="1">
                  <text:p text:style-name="list.start">Inhoudelijke
                              beginselen
                           </text:p>
                  <text:list>
                    <text:list-item text:start-value="9">
                      <text:p text:style-name="list.start">het
                                    beginsel van beperking van het doel – gegevens mogen slechts
                                    voor een specifiek doel worden verwerkt en vervolgens worden gebruikt
                                    of verder worden doorgegeven voor zover dit niet onverenigbaar is met
                                    het doel van de oorspronkelijke doorgifte. De enige uitzonderingen op
                                    deze regel zijn die waarin de wetgeving voorziet en die in een
                                    democratische samenleving noodzakelijk zijn voor zwaarwegende openbare
                                    belangen;
                                 </text:p>
                    </text:list-item>
                    <text:list-item text:start-value="9">
                      <text:p text:style-name="list.cont">het beginsel inzake
                                    gegevenskwaliteit en evenredigheid – gegevens moeten nauwkeurig
                                    zijn en zo nodig worden bijgewerkt. De gegevens moeten geschikt en
                                    relevant zijn en mogen niet buitensporig zijn in verhouding tot de
                                    doelen waarvoor zij worden doorgegeven of verder worden
                                    verwerkt;
                                 </text:p>
                    </text:list-item>
                    <text:list-item text:start-value="9">
                      <text:p text:style-name="list.cont">het
                                    transparantiebeginsel – personen moeten informatie krijgen over
                                    het doel van de verwerking en over de identiteit van de voor de
                                    verwerking verantwoordelijke in het derde land, alsmede alle andere
                                    informatie die nodig is om eerlijkheid te garanderen. De enige
                                    uitzonderingen op deze regel zijn die waarin de wetgeving voorziet en
                                    die in een democratische samenleving noodzakelijk zijn voor
                                    zwaarwegende openbare belangen;
                                 </text:p>
                    </text:list-item>
                    <text:list-item text:start-value="9">
                      <text:p text:style-name="list.cont">het
                                    beveiligingsbeginsel – de voor de verwerking verantwoordelijke
                                    moet technische en organisatorische beveiligingsmaatregelen treffen die
                                    in overeenstemming zijn met de risico’s van de verwerking.
                                    Iedereen die onder het gezag van de voor de verwerking
                                    verantwoordelijke staat, met inbegrip van een verwerker, mag de
                                    gegevens alleen volgens de instructies van de voor de verwerking
                                    verantwoordelijke verwerken;
                                 </text:p>
                    </text:list-item>
                    <text:list-item text:start-value="22">
                      <text:p text:style-name="list.cont">het
                                    recht van toegang, rectificatie en verzet – de betrokkenen
                                    moeten recht hebben op een kopie van alle op hen betrekking hebbende
                                    gegevens die worden verwerkt, alsook recht op rectificatie wanneer deze
                                    gegevens onjuist blijken. In bepaalde omstandigheden moeten zij zich
                                    ook tegen verwerking van hun gegevens kunnen verzetten. De enige
                                    uitzonderingen op deze regel zijn die waarin de wetgeving voorziet en
                                    die in een democratische samenleving noodzakelijk zijn voor
                                    zwaarwegende openbare belangen;
                                 </text:p>
                    </text:list-item>
                    <text:list-item text:start-value="9">
                      <text:p text:style-name="list.cont">beperking van verdere doorgifte – in
                                    beginsel mag verdere doorgifte van persoonsgegevens door de ontvanger
                                    van de oorspronkelijke doorgifte slechts worden toegestaan wanneer voor
                                    de tweede ontvanger (d.w.z. de ontvanger van de verdere doorgifte) ook
                                    regels gelden die een passend beschermingsniveau
                                    garanderen;
                                 </text:p>
                    </text:list-item>
                    <text:list-item text:start-value="9">
                      <text:p text:style-name="list.cont">gevoelige gegevens
                                    – gegeven met informatie over ras of etnische afkomst, politieke
                                    opvattingen, godsdienstige of levensbeschouwelijke overtuiging,
                                    lidmaatschap van een vakvereniging, of die betreffende de gezondheid of
                                    het seksuele leven, en gegevens inzake overtredingen, strafrechtelijke
                                    veroordelingen of beveiligingsmaatregelen, mogen uitsluitend worden
                                    verwerkt wanneer het nationale recht in extra beschermingsmaatregelen
                                    voorziet.
                                 </text:p>
                    </text:list-item>
                  </text:list>
                </text:list-item>
                <text:list-item text:start-value="2">
                  <text:p text:style-name="list.cont">Handhavingsmechanismen
                           </text:p>
                  <text:p text:style-name="list.cont">Er moet worden
                              voorzien in passende mechanismen, waardoor kan worden gewaarborgd dat
                              de volgende doelstellingen worden
                              verwezenlijkt:
                           </text:p>
                  <text:list>
                    <text:list-item text:start-value="9">
                      <text:p text:style-name="list.cont">een
                                    goede naleving van de voorschriften: zo moeten de voor de verwerking
                                    verantwoordelijken zich zeer goed bewust zijn van hun plichten en
                                    moeten de betrokkenen op de hoogte zijn van hun rechten en de middelen
                                    die hun ter beschikking staan om deze te doen gelden; er moeten
                                    doeltreffende, afschrikkende sancties bestaan, en systemen voor
                                    rechtstreekse controle door de autoriteiten, auditors of onafhankelijke
                                    functionarissen voor de gegevensbescherming;
                                 </text:p>
                    </text:list-item>
                    <text:list-item text:start-value="9">
                      <text:p text:style-name="list.cont">bijstand aan de betrokkenen bij de uitoefening
                                    van hun rechten; ieder moet zijn rechten snel, doeltreffend en zonder
                                    prohibitieve kosten kunnen afdwingen, onder meer door middel van
                                    passende institutionele mechanismen die een onafhankelijk onderzoek van
                                    klachten mogelijk maken;
                                 </text:p>
                    </text:list-item>
                    <text:list-item text:start-value="9">
                      <text:p text:style-name="list.end">een
                                    passende schadeloosstelling voor de benadeelde partij bij niet-naleving
                                    van voorschriften; hiertoe behoort de mogelijkheid tot het opleggen van
                                    sancties en de betaling van
                                    schadevergoedingen.
                                 </text:p>
                    </text:list-item>
                  </text:list>
                </text:list-item>
              </text:list>
            </text:section>
            <text:section text:name="artikel.d2047e4628" text:style-name="artikel">
              <text:h text:outline-level="6" text:style-name="artikel_kop">Artikel 64 Inachtneming
                        van internationale
                        verbintenissen
                     </text:h>
              <text:list text:style-name="list-style-47">
                <text:list-item text:start-value="1">
                  <text:p text:style-name="list.start"> De
                              partijen stellen elkaar via het EPO-comité in kennis van de
                              multilaterale verbintenissen jegens of afspraken met derde landen die
                              zij aangaan of maken, alsmede van hun andere verplichtingen die voor de
                              tenuitvoerlegging van dit hoofdstuk van belang kunnen zijn, en met name
                              van afspraken die voorzien in de verwerking van persoonsgegevens, zoals
                              het verzamelen en het bewaren ervan, de toegang ertoe en de doorgifte
                              ervan aan derden.
                           </text:p>
                </text:list-item>
                <text:list-item text:start-value="2">
                  <text:p text:style-name="list.end"> De partijen kunnen om
                              overleg verzoeken wanneer zich problemen voordoen.
                           </text:p>
                </text:list-item>
              </text:list>
            </text:section>
            <text:section text:name="artikel.d2047e4654" text:style-name="artikel">
              <text:h text:outline-level="6" text:style-name="artikel_kop">Artikel 65 Samenwerking
                     </text:h>
              <text:p text:style-name="artikel">De
                        partijen erkennen dat samenwerking van groot belang is om de
                        ontwikkeling van passende wettelijke, gerechtelijke en institutionele
                        kaderregelingen te bevorderen en om een passend beschermingsniveau voor
                        persoonsgegevens, dat in overeenstemming is met de doelstellingen en
                        beginselen van dit hoofdstuk, te
                        waarborgen.
                     </text:p>
            </text:section>
            <text:h text:outline-level="4" text:style-name="deel_kop">TITEL VI VERMIJDEN
                     EN BESLECHTEN VAN
                     GESCHILLEN
                  </text:h>
            <text:h text:outline-level="5" text:style-name="hoofdstuk_kop">HOOFDSTUK 1 DOEL
                     EN
                     WERKINGSSFEER
                  </text:h>
            <text:section text:name="artikel.d2047e4673" text:style-name="artikel">
              <text:h text:outline-level="6" text:style-name="artikel_kop">Artikel 66 Doel
                     </text:h>
              <text:p text:style-name="artikel">Het
                        doel van deze titel is geschillen tussen de partijen te vermijden en te
                        beslechten en zoveel mogelijk tot een onderling overeengekomen
                        oplossing te
                        komen.
                     </text:p>
            </text:section>
            <text:section text:name="artikel.d2047e4683" text:style-name="artikel">
              <text:h text:outline-level="6" text:style-name="artikel_kop">Artikel 67 Werkingssfeer
                     </text:h>
              <text:list text:style-name="list-style-48">
                <text:list-item text:start-value="1">
                  <text:p text:style-name="list.start"> Deze
                              titel heeft betrekking op alle geschillen over de interpretatie en
                              toepassing van deze overeenkomst, tenzij uitdrukkelijk anders
                              bepaald.
                           </text:p>
                </text:list-item>
                <text:list-item text:start-value="2">
                  <text:p text:style-name="list.end"> In
                              afwijking van lid 1 is de procedure van artikel 98 van de Overeenkomst
                              van Cotonou van toepassing bij geschillen over de financiering van
                              ontwikkelingssamenwerking, als bedoeld in de Overeenkomst van
                              Cotonou.
                           </text:p>
                </text:list-item>
              </text:list>
            </text:section>
            <text:h text:outline-level="5" text:style-name="hoofdstuk_kop">HOOFDSTUK 2 OVERLEG
                     EN
                     BEMIDDELING
                  </text:h>
            <text:section text:name="artikel.d2047e4713" text:style-name="artikel">
              <text:h text:outline-level="6" text:style-name="artikel_kop">Artikel 68 Overleg
                     </text:h>
              <text:list text:style-name="list-style-49">
                <text:list-item text:start-value="1">
                  <text:p text:style-name="list.start"> De
                              partijen streven ernaar geschillen in het kader van deze overeenkomst
                              te beëindigen door te goeder trouw overleg te plegen om tot een
                              onderling overeengekomen oplossing te komen.
                           </text:p>
                </text:list-item>
                <text:list-item text:start-value="2">
                  <text:p text:style-name="list.cont"> Wanneer een partij overleg
                              wenst te plegen, dient zij bij de andere partij schriftelijk een
                              verzoek daartoe in, met kopie aan het EPO-comité, waarin zij
                              aangeeft om welke maatregel het gaat en met welke bepalingen van de
                              overeenkomst de maatregel niet in overeenstemming zou zijn.
                           </text:p>
                </text:list-item>
                <text:list-item text:start-value="3">
                  <text:p text:style-name="list.cont"> Het overleg vindt plaats
                              binnen 40 dagen na de datum van indiening van het verzoek. Het overleg
                              wordt 60 dagen na de datum van indiening van het verzoek geacht te zijn
                              afgesloten, tenzij beide partijen overeenkomen het overleg voort te
                              zetten. Alle tijdens het overleg verstrekte informatie wordt
                              vertrouwelijk behandeld.
                           </text:p>
                </text:list-item>
                <text:list-item text:start-value="4">
                  <text:p text:style-name="list.cont"> Overleg over urgente
                              kwesties, zoals over bederfelijke waren of seizoensgebonden goederen,
                              vindt plaats binnen 15 dagen na de datum van indiening van het verzoek
                              en wordt 30 dagen na de datum van indiening van het verzoek geacht te
                              zijn afgesloten.
                           </text:p>
                </text:list-item>
                <text:list-item text:start-value="5">
                  <text:p text:style-name="list.end"> Indien het overleg niet
                              binnen de in lid 3 of lid 4 genoemde termijnen plaatsvindt, of indien
                              het overleg is afgesloten zonder dat een onderling overeengekomen
                              oplossing kon worden bereikt, kan de klagende partij overeenkomstig
                              artikel 70 verzoeken om de instelling van een
                              arbitragepanel.
                           </text:p>
                </text:list-item>
              </text:list>
            </text:section>
            <text:section text:name="artikel.d2047e4763" text:style-name="artikel">
              <text:h text:outline-level="6" text:style-name="artikel_kop">Artikel 69 Bemiddeling
                     </text:h>
              <text:list text:style-name="list-style-50">
                <text:list-item text:start-value="1">
                  <text:p text:style-name="list.start"> Indien
                              het overleg niet tot een onderling overeengekomen oplossing leidt,
                              kunnen de partijen overeenkomen een beroep te doen op een bemiddelaar.
                              Tenzij de partijen anders overeenkomen, heeft het mandaat van de
                              bemiddelaar betrekking op de in het verzoek om overleg genoemde
                              aangelegenheid.
                           </text:p>
                </text:list-item>
                <text:list-item text:start-value="2">
                  <text:p text:style-name="list.cont"> Tenzij de partijen binnen
                              15 dagen na de datum van indiening van het verzoek om bemiddeling
                              overeenstemming bereiken over een bemiddelaar, wijst het
                              EPO-comité door loting een bemiddelaar aan uit de personen die op
                              de in artikel 85 bedoelde lijst zijn opgenomen en geen onderdaan van
                              een van de partijen zijn. De loting vindt binnen 20 dagen na de datum
                              van indiening van het verzoek om bemiddeling plaats in aanwezigheid van
                              een vertegenwoordiger van elk van de partijen. De bemiddelaar roept de
                              partijen uiterlijk 30 dagen na zijn aanwijzing bijeen. Hij ontvangt de
                              stukken van elk van de partijen uiterlijk 15 dagen voor de bijeenkomst
                              en geeft uiterlijk 45 dagen na zijn aanwijzing een advies.
                           </text:p>
                </text:list-item>
                <text:list-item text:start-value="3">
                  <text:p text:style-name="list.cont"> Het advies van de
                              bemiddelaar kan een aanbeveling omvatten over de wijze waarop het
                              geschil in overeenstemming met de bepalingen van deze overeenkomst kan
                              worden opgelost. Het advies van de bemiddelaar is niet
                              bindend.
                           </text:p>
                </text:list-item>
                <text:list-item text:start-value="4">
                  <text:p text:style-name="list.cont"> De
                              partijen kunnen overeenkomen de in lid 2 genoemde termijnen te
                              wijzigen. De bemiddelaar kan op verzoek van een van de partijen of op
                              eigen initiatief eveneens besluiten deze termijnen te wijzigen wegens
                              buitengewone moeilijkheden die de betrokken partij ondervindt of wegens
                              de complexiteit van de zaak.
                           </text:p>
                </text:list-item>
                <text:list-item text:start-value="5">
                  <text:p text:style-name="list.end"> De bemiddelingsprocedure,
                              en in het bijzonder alle tijdens de procedure verstrekte informatie en
                              door de partijen ingenomen standpunten, blijven
                              vertrouwelijk.
                           </text:p>
                </text:list-item>
              </text:list>
            </text:section>
            <text:h text:outline-level="5" text:style-name="hoofdstuk_kop">HOOFDSTUK 3 PROCEDURES
                     VOOR DE BESLECHTING VAN
                     GESCHILLEN
                  </text:h>
            <text:h text:outline-level="6" text:style-name="afdeling_kop">AFDELING I ARBITRAGEPROCEDURE
                  </text:h>
            <text:section text:name="artikel.d2047e4822" text:style-name="artikel">
              <text:h text:outline-level="6" text:style-name="artikel_kop">Artikel 70 Inleiding
                        van de
                        arbitrageprocedure
                     </text:h>
              <text:list text:style-name="list-style-51">
                <text:list-item text:start-value="1">
                  <text:p text:style-name="list.start"> Wanneer
                              de partijen er niet in zijn geslaagd het geschil op te lossen door
                              middel van het in artikel 68 bedoelde overleg of de in artikel 69
                              bedoelde bemiddeling, kan de klagende partij verzoeken om de instelling
                              van een arbitragepanel.
                           </text:p>
                </text:list-item>
                <text:list-item text:start-value="2">
                  <text:p text:style-name="list.end"> Het verzoek om instelling
                              van een arbitragepanel moet schriftelijk worden gedaan bij de partij
                              waartegen wordt geklaagd en bij het EPO-comité. De klagende partij
                              vermeldt in zijn verzoek de specifieke maatregelen die in het geding
                              zijn en legt uit waarom die maatregelen een inbreuk op de in artikel 67
                              bedoelde bepalingen zijn.
                           </text:p>
                </text:list-item>
              </text:list>
            </text:section>
            <text:section text:name="artikel.d2047e4848" text:style-name="artikel">
              <text:h text:outline-level="6" text:style-name="artikel_kop">Artikel 71 Instelling
                        van een
                        arbitragepanel
                     </text:h>
              <text:list text:style-name="list-style-52">
                <text:list-item text:start-value="1">
                  <text:p text:style-name="list.start"> Een
                              arbitragepanel bestaat uit drie scheidsrechters.
                           </text:p>
                </text:list-item>
                <text:list-item text:start-value="2">
                  <text:p text:style-name="list.cont"> Binnen 10 dagen na de
                              datum van indiening van het verzoek tot instelling van een
                              arbitragepanel bij het EPO-comité overleggen de partijen over de
                              samenstelling van het arbitragepanel.
                           </text:p>
                </text:list-item>
                <text:list-item text:start-value="3">
                  <text:p text:style-name="list.cont"> Wanneer de partijen binnen
                              de in lid 2 genoemde termijn geen overeenstemming bereiken over de
                              samenstelling van het arbitragepanel, kan elk van de partijen de
                              voorzitter van het EPO-comité of diens vertegenwoordiger verzoeken
                              alle drie panelleden door loting aan te wijzen uit de in artikel 85
                              bedoelde lijst, te weten één lid uit de personen die door de
                              klagende partij zijn aangewezen, één lid uit de personen die
                              door de partij waartegen de klacht gericht is, zijn aangewezen en
                              één lid uit de personen die door beide partijen zijn
                              aangewezen om als voorzitter te fungeren. Wanneer de partijen het over
                              een of meer leden van het arbitragepanel eens zijn, worden de overige
                              leden volgens dezelfde procedure geselecteerd.
                           </text:p>
                </text:list-item>
                <text:list-item text:start-value="4">
                  <text:p text:style-name="list.cont"> De voorzitter van het
                              EPO-comité of diens vertegenwoordiger wijst in aanwezigheid van
                              een vertegenwoordiger van elk van de partijen binnen 5 dagen nadat een
                              van de partijen het in lid 3 bedoelde verzoek heeft gedaan, de
                              scheidsrechters aan.
                           </text:p>
                </text:list-item>
                <text:list-item text:start-value="5">
                  <text:p text:style-name="list.end"> De datum van instelling
                              van het arbitragepanel is de datum waarop de drie scheidsrechters
                              worden aangewezen.
                           </text:p>
                </text:list-item>
              </text:list>
            </text:section>
            <text:section text:name="artikel.d2047e4898" text:style-name="artikel">
              <text:h text:outline-level="6" text:style-name="artikel_kop">Artikel 72 Tussentijds
                        panelverslag
                     </text:h>
              <text:p text:style-name="artikel">Het arbitragepanel legt in het algemeen
                        uiterlijk 120 dagen na de datum van instelling van het arbitragepanel
                        een tussentijds verslag met een beschrijving van het geschil en zijn
                        bevindingen en conclusies aan de partijen voor. Een partij kan het
                        arbitragepanel binnen 15 dagen na de indiening van het tussentijdse
                        verslag schriftelijk commentaar over precieze aspecten van dat verslag
                        doen
                        toekomen.
                     </text:p>
            </text:section>
            <text:section text:name="artikel.d2047e4908" text:style-name="artikel">
              <text:h text:outline-level="6" text:style-name="artikel_kop">Artikel 73 Uitspraken
                        van het
                        arbitragepanel
                     </text:h>
              <text:list text:style-name="list-style-53">
                <text:list-item text:start-value="1">
                  <text:p text:style-name="list.start"> Het
                              arbitragepanel legt zijn uitspraak binnen 150 dagen na de instelling
                              van het arbitragepanel voor aan de partijen en aan het EPO-comité.
                              Wanneer het van oordeel is dat deze termijn niet kan worden gehaald,
                              stelt de voorzitter van het arbitragepanel de partijen en het
                              EPO-comité schriftelijk hiervan in kennis, met opgave van de
                              redenen voor de vertraging en de datum waarop het panel denkt zijn werk
                              te kunnen voltooien. In geen geval mag de uitspraak later dan 180 dagen
                              na de instelling van het arbitragepanel worden
                              bekendgemaakt.
                           </text:p>
                </text:list-item>
                <text:list-item text:start-value="2">
                  <text:p text:style-name="list.cont"> In dringende gevallen,
                              zoals wanneer de zaak betrekking heeft op bederfelijke waren of
                              seizoensgebonden goederen, stelt het arbitragepanel alles in het werk
                              om binnen 75 dagen na de datum waarop het is ingesteld, uitspraak te
                              doen. De uitspraak mag in geen geval later dan 90 dagen na de
                              instelling van het arbitragepanel worden gedaan. Het arbitragepanel kan
                              binnen 10 dagen na zijn instelling een voorlopige uitspraak doen over
                              de vraag of het een zaak dringend acht.
                           </text:p>
                </text:list-item>
                <text:list-item text:start-value="3">
                  <text:p text:style-name="list.end"> Elk van de partijen kan
                              het arbitragepanel verzoeken een aanbeveling te doen over de wijze
                              waarop de partij waartegen de klacht gericht is, aan de overeenkomst
                              kan voldoen.
                           </text:p>
                </text:list-item>
              </text:list>
            </text:section>
            <text:h text:outline-level="6" text:style-name="afdeling_kop">AFDELING II NALEVING
                  </text:h>
            <text:section text:name="artikel.d2047e4947" text:style-name="artikel">
              <text:h text:outline-level="6" text:style-name="artikel_kop">Artikel 74 Naleving
                        van de uitspraak van het arbitragepanel
                     </text:h>
              <text:p text:style-name="artikel">Elke partij
                        of, in voorkomend geval, de overeenkomstsluitende Centraal-Afrikaanse
                        staten neemt (nemen) alle noodzakelijke maatregelen om de uitspraak van
                        het arbitragepanel na te leven en beide partijen streven ernaar
                        overeenstemming te bereiken over de termijn waarbinnen zij de uitspraak
                        zullen
                        naleven.
                     </text:p>
            </text:section>
            <text:section text:name="artikel.d2047e4957" text:style-name="artikel">
              <text:h text:outline-level="6" text:style-name="artikel_kop">Artikel 75 Redelijke
                        termijn voor
                        naleving
                     </text:h>
              <text:list text:style-name="list-style-54">
                <text:list-item text:start-value="1">
                  <text:p text:style-name="list.start"> Uiterlijk
                              30 dagen na de kennisgeving van de uitspraak van het arbitragepanel aan
                              de partijen stelt de partij waartegen de klacht gericht is de klagende
                              partij en het EPO-comité in kennis van de tijd die zij nodig heeft
                              om de uitspraak na te leven, hierna „redelijke termijn”
                              genoemd.
                           </text:p>
                </text:list-item>
                <text:list-item text:start-value="2">
                  <text:p text:style-name="list.cont"> Indien
                              de partijen het niet eens worden over een redelijke termijn voor
                              naleving van de uitspraak van het arbitragepanel, kan de klagende
                              partij het arbitragepanel binnen 20 dagen nadat de partij waartegen de
                              klacht gericht is krachtens lid 1 kennisgeving heeft gedaan,
                              schriftelijk verzoeken om een redelijke termijn vast te stellen. Dit
                              verzoek wordt tegelijkertijd medegedeeld aan de andere partij en aan
                              het EPO-comité. Het arbitragepanel stelt de partijen en het
                              EPO-comité binnen 30 dagen na de indiening van het verzoek in
                              kennis van zijn uitspraak.
                           </text:p>
                </text:list-item>
                <text:list-item text:start-value="3">
                  <text:p text:style-name="list.cont"> Het arbitragepanel houdt
                              bij de vaststelling van de redelijke termijn rekening met de tijd die
                              de partij waartegen de klacht gericht is of, in voorkomend geval, de
                              overeenkomstsluitende Centraal-Afrikaanse staten gewoonlijk nodig heeft
                              (hebben) voor de goedkeuring van wettelijke of bestuursrechtelijke
                              maatregelen die vergelijkbaar zijn met die welke door de klagende
                              partij of, in voorkomend geval, de overeenkomstsluitende
                              Centraal-Afrikaanse staten noodzakelijk worden geacht om naleving te
                              waarborgen. Het arbitragepanel houdt ook rekening met aantoonbare
                              capaciteitsbeperkingen die van invloed kunnen zijn op de goedkeuring
                              van de noodzakelijke maatregelen door de partij waartegen de klacht
                              gericht is.
                           </text:p>
                </text:list-item>
                <text:list-item text:start-value="4">
                  <text:p text:style-name="list.cont"> Wanneer het
                              oorspronkelijke arbitragepanel, of een of meer van de leden ervan, niet
                              opnieuw kan (kunnen) bijeenkomen, is de procedure van artikel 71 van
                              toepassing. De termijn waarbinnen uitspraak moet worden gedaan,
                              bedraagt 45 dagen na de datum van indiening van het in lid 2 bedoelde
                              verzoek.
                           </text:p>
                </text:list-item>
                <text:list-item text:start-value="5">
                  <text:p text:style-name="list.end"> De
                              redelijke termijn kan in onderling overleg tussen de partijen worden
                              verlengd.
                           </text:p>
                </text:list-item>
              </text:list>
            </text:section>
            <text:section text:name="artikel.d2047e5007" text:style-name="artikel">
              <text:h text:outline-level="6" text:style-name="artikel_kop">Artikel 76 Onderzoek
                        van de maatregelen getroffen tot naleving van de uitspraak van het
                        arbitragepanel
                     </text:h>
              <text:list text:style-name="list-style-55">
                <text:list-item text:start-value="1">
                  <text:p text:style-name="list.start"> De
                              partij waartegen de klacht gericht is, stelt de andere partij en het
                              EPO-comité voor afloop van de redelijke termijn in kennis van de
                              maatregelen die zij heeft getroffen om de uitspraak van het
                              arbitragepanel na te leven.
                           </text:p>
                </text:list-item>
                <text:list-item text:start-value="2">
                  <text:p text:style-name="list.cont"> Wanneer er tussen de
                              partijen onenigheid bestaat over de verenigbaarheid van de maatregelen
                              waarvan overeenkomstig lid 1 is kennisgegeven, met de bepalingen van
                              deze overeenkomst, kan de klagende partij het arbitragepanel
                              schriftelijk verzoeken hierover uitspraak te doen. In dat verzoek wordt
                              aangegeven om welke specifieke maatregelen het gaat en wordt uitgelegd
                              waarom deze niet verenigbaar zijn met de bepalingen van deze
                              overeenkomst. Het arbitragepanel deelt zijn uitspraak binnen 90 dagen
                              na de datum van indiening van het verzoek mede. In dringende gevallen,
                              zoals wanneer de zaak betrekking heeft op bederfelijke waren of
                              seizoensgebonden goederen, deelt het arbitragepanel zijn uitspraak
                              binnen 45 dagen na de datum van indiening van het verzoek
                              mede.
                           </text:p>
                </text:list-item>
                <text:list-item text:start-value="3">
                  <text:p text:style-name="list.end"> Wanneer
                              het oorspronkelijke arbitragepanel, of een of meer van de leden ervan,
                              niet opnieuw kan (kunnen) bijeenkomen, is de procedure van artikel 71
                              van toepassing. De termijn voor de kennisgeving van de uitspraak
                              bedraagt 105 dagen na de datum van indiening van het in lid 2 bedoelde
                              verzoek.
                           </text:p>
                </text:list-item>
              </text:list>
            </text:section>
            <text:section text:name="artikel.d2047e5041" text:style-name="artikel">
              <text:h text:outline-level="6" text:style-name="artikel_kop">Artikel 77 Tijdelijke
                        maatregelen bij
                        niet-naleving
                     </text:h>
              <text:list text:style-name="list-style-56">
                <text:list-item text:start-value="1">
                  <text:p text:style-name="list.start"> Indien
                              de partij waartegen de klacht gericht is niet voor afloop van de
                              redelijke termijn kennisgeeft van de maatregelen die zij heeft
                              getroffen om de uitspraak van het arbitragepanel na te leven, of indien
                              het arbitragepanel oordeelt dat de maatregelen waarvan overeenkomstig
                              artikel 76, lid 1, is kennisgegeven, niet in overeenstemming zijn met
                              de verplichtingen van die partij uit hoofde van deze overeenkomst,
                              biedt de partij waartegen de klacht gericht is of, in voorkomend geval,
                              de betrokken overeenkomstsluitende Centraal-Afrikaanse staat de
                              klagende partij, op haar verzoek, een tijdelijke compensatie aan. Deze
                              compensatie kan geheel of ten dele bestaan uit een financiële
                              vergoeding. Deze overeenkomst legt de partij waartegen de klacht
                              gericht is of, in voorkomend geval, de betrokken overeenkomstsluitende
                              Centraal-Afrikaanse staat echter geen verplichting op een dergelijke
                              financiële vergoeding aan te bieden.
                           </text:p>
                </text:list-item>
                <text:list-item text:start-value="2">
                  <text:p text:style-name="list.cont"> Indien binnen 30 dagen na
                              het eind van de redelijke termijn of na de in artikel 76 bedoelde
                              uitspraak van het arbitragepanel dat een maatregel die is getroffen om
                              de uitspraak van het arbitragepanel na te leven niet verenigbaar is met
                              de bepalingen van deze overeenkomst, door de partijen geen
                              overeenstemming is bereikt over compensatie, is de klagende partij
                              gerechtigd om, na de andere partij hiervan in kennis te hebben gesteld,
                              passende maatregelen vast te stellen. Deze maatregelen kunnen worden
                              vastgesteld door de klagende partij of, in voorkomend geval, door de
                              betrokken overeenkomstsluitende Centraal-Afrikaanse staat.
                           </text:p>
                </text:list-item>
                <text:list-item text:start-value="3">
                  <text:p text:style-name="list.cont"> Wanneer de klagende partij
                              of, in voorkomend geval, de betrokken overeenkomstsluitende
                              Centraal-Afrikaanse staat dergelijke maatregelen vaststelt, streeft zij
                              (hij) ernaar evenredige maatregelen te kiezen die zo min mogelijk van
                              invloed zijn op de verwezenlijking van de doelstellingen van deze
                              overeenkomst en houdt zij (hij) rekening met de gevolgen ervan voor de
                              economie van de partij waartegen de klacht gericht is en voor elk van
                              de overeenkomstsluitende Centraal-Afrikaanse staten.
                           </text:p>
                </text:list-item>
                <text:list-item text:start-value="4">
                  <text:p text:style-name="list.cont"> De EG betracht de nodige
                              terughoudendheid bij het vragen van compensatie of bij de vaststelling
                              van passende maatregelen uit hoofde van de leden 1 of 2.
                           </text:p>
                </text:list-item>
                <text:list-item text:start-value="5">
                  <text:p text:style-name="list.end"> De compensatie en de
                              passende maatregelen zijn van tijdelijke aard en worden slechts
                              toegepast totdat de maatregel waarvan was vastgesteld dat hij in strijd
                              was met de bepalingen van deze overeenkomst, is ingetrokken of is
                              gewijzigd en met die bepalingen in overeenstemming is gebracht, of
                              totdat de partijen zijn overeengekomen hun geschil bij te
                              leggen.
                           </text:p>
                </text:list-item>
              </text:list>
            </text:section>
            <text:section text:name="artikel.d2047e5091" text:style-name="artikel">
              <text:h text:outline-level="6" text:style-name="artikel_kop">Artikel 78 Onderzoek
                        van nalevingsmaatregelen getroffen na de vaststelling van passende
                        maatregelen
                     </text:h>
              <text:list text:style-name="list-style-57">
                <text:list-item text:start-value="1">
                  <text:p text:style-name="list.start"> De
                              partij waartegen de klacht gericht is, stelt de andere partij en het
                              EPO-comité in kennis van de maatregelen die zij heeft getroffen om
                              de uitspraak van het arbitragepanel na te leven en verzoekt in die
                              kennisgeving om beëindiging van de toepassing van passende
                              maatregelen door de klagende partij of, in voorkomend geval, door de
                              betrokken overeenkomstsluitende Centraal-Afrikaanse staat.
                           </text:p>
                </text:list-item>
                <text:list-item text:start-value="2">
                  <text:p text:style-name="list.cont"> Indien de partijen niet
                              binnen 30 dagen na de datum van kennisgeving overeenstemming bereiken
                              over de verenigbaarheid van de maatregelen waarvan is kennisgegeven,
                              met de bepalingen van deze overeenkomst, verzoekt de klagende partij
                              het arbitragepanel schriftelijk hierover uitspraak te doen. Dit verzoek
                              wordt medegedeeld aan de andere partij en aan het EPO-comité. Het
                              arbitragepanel stelt de partijen en het EPO-comité binnen 45 dagen
                              na de indiening van het verzoek in kennis van zijn uitspraak. Indien
                              het arbitragepanel oordeelt dat maatregelen die zijn getroffen om zijn
                              uitspraak na te leven niet met de desbetreffende bepalingen van deze
                              overeenkomst in overeenstemming zijn, onderzoekt het of de klagende
                              partij of, in voorkomend geval, de betrokken overeenkomstsluitende
                              Centraal-Afrikaanse staat passende maatregelen mag blijven toepassen.
                              Indien het arbitragepanel oordeelt dat maatregelen die zijn getroffen
                              om de uitspraak na te leven in overeenstemming met de in artikel 67
                              bedoelde bepalingen zijn, worden de passende maatregelen
                              beëindigd.
                           </text:p>
                </text:list-item>
                <text:list-item text:start-value="3">
                  <text:p text:style-name="list.end"> Wanneer het
                              oorspronkelijke arbitragepanel, of een of meer van de leden ervan, niet
                              opnieuw kan (kunnen) bijeenkomen, is de procedure van artikel 71 van
                              toepassing. De termijn voor de kennisgeving van de uitspraak bedraagt
                              60 dagen na de datum van indiening van het in lid 2 bedoelde
                              verzoek.
                           </text:p>
                </text:list-item>
              </text:list>
            </text:section>
            <text:h text:outline-level="6" text:style-name="afdeling_kop">AFDELING III GEMEENSCHAPPELIJKE
                     BEPALINGEN
                  </text:h>
            <text:section text:name="artikel.d2047e5130" text:style-name="artikel">
              <text:h text:outline-level="6" text:style-name="artikel_kop">Artikel 79 Onderling
                        overeengekomen oplossing
                     </text:h>
              <text:p text:style-name="artikel">In het kader van deze titel
                        kunnen de partijen te allen tijde samen een oplossing voor een geschil
                        overeenkomen. Zij stellen het EPO-comité van die oplossing in
                        kennis. Wanneer een onderling overeengekomen oplossing wordt
                        goedgekeurd, wordt de procedure
                        beëindigd.
                     </text:p>
            </text:section>
            <text:section text:name="artikel.d2047e5140" text:style-name="artikel">
              <text:h text:outline-level="6" text:style-name="artikel_kop">Artikel 80 Reglement
                        van orde en
                        gedragscode
                     </text:h>
              <text:list text:style-name="list-style-58">
                <text:list-item text:start-value="1">
                  <text:p text:style-name="list.start"> Op
                              de procedures voor de beslechting van geschillen in het kader van
                              hoofdstuk 3 van deze titel zijn het reglement van orde en de
                              gedragscode van toepassing die door het EPO-comité worden
                              vastgesteld.
                           </text:p>
                </text:list-item>
                <text:list-item text:start-value="2">
                  <text:p text:style-name="list.end"> De
                              vergaderingen van het arbitragepanel zijn openbaar overeenkomstig het
                              reglement van orde, dat eveneens bepalingen bevat om vertrouwelijke
                              zakelijke informatie te beschermen.
                           </text:p>
                </text:list-item>
              </text:list>
            </text:section>
            <text:section text:name="artikel.d2047e5166" text:style-name="artikel">
              <text:h text:outline-level="6" text:style-name="artikel_kop">Artikel 81 Inlichtingen
                        en technisch advies
                     </text:h>
              <text:p text:style-name="artikel">Het arbitragepanel kan op verzoek
                        van een partij of op eigen initiatief bij alle bronnen, met inbegrip
                        van de bij het geschil betrokken partijen, de inlichtingen inwinnen die
                        het voor zijn werkzaamheden nuttig acht. Het arbitragepanel heeft
                        tevens het recht deskundigen om advies te vragen wanneer het dat nuttig
                        acht. Alle op deze manier verkregen informatie moet aan beide partijen
                        worden medegedeeld en voor commentaar aan hen worden voorgelegd.
                        Belanghebbenden kunnen als amicus curiae overeenkomstig het reglement
                        van orde bij het arbitragepanel opmerkingen
                        indienen.
                     </text:p>
            </text:section>
            <text:section text:name="artikel.d2047e5176" text:style-name="artikel">
              <text:h text:outline-level="6" text:style-name="artikel_kop">Artikel 82 Communicatietalen
                     </text:h>
              <text:p text:style-name="artikel">Voor
                        de mondelinge en schriftelijke communicatie van Centraal-Afrika worden
                        het Frans en het Engels en voor die van de Europese Gemeenschap wordt
                        een van de officiële talen van de Europese Unie
                        gebruikt.
                     </text:p>
            </text:section>
            <text:section text:name="artikel.d2047e5186" text:style-name="artikel">
              <text:h text:outline-level="6" text:style-name="artikel_kop">Artikel 83 Interpretatieregels
                     </text:h>
              <text:p text:style-name="artikel">Arbitragepanels
                        verbinden zich ertoe de bepalingen van deze overeenkomst uit te leggen
                        volgens de gebruikelijke regels voor de interpretatie van
                        internationaal publiekrecht, met inbegrip van die in het Verdrag van
                        Wenen inzake het verdragenrecht. Uitspraken van een arbitragepanel
                        kunnen de rechten en verplichtingen uit hoofde van deze overeenkomst
                        niet verruimen of
                        beperken.
                     </text:p>
            </text:section>
            <text:section text:name="artikel.d2047e5196" text:style-name="artikel">
              <text:h text:outline-level="6" text:style-name="artikel_kop">Artikel 84 Uitspraken
                        van het
                        arbitragepanel
                     </text:h>
              <text:list text:style-name="list-style-59">
                <text:list-item text:start-value="1">
                  <text:p text:style-name="list.start"> Het
                              arbitragepanel stelt alles in het werk om elk besluit bij consensus te
                              nemen. Wanneer het evenwel niet mogelijk is bij consensus tot een
                              besluit te komen, wordt een besluit over de aangelegenheid bij
                              meerderheid van stemmen genomen; in geen geval worden echter afwijkende
                              meningen van scheidsrechters gepubliceerd.
                           </text:p>
                </text:list-item>
                <text:list-item text:start-value="2">
                  <text:p text:style-name="list.end"> De uitspraak vermeldt de
                              geconstateerde feiten, de toepasselijkheid van de relevante bepalingen
                              van deze overeenkomst en de motivering van alle bevindingen en
                              conclusies van het arbitragepanel. Het EPO-comité maakt de
                              uitspraak van het arbitragepanel openbaar, maar kan besluiten dat niet
                              te doen.
                           </text:p>
                </text:list-item>
              </text:list>
            </text:section>
            <text:h text:outline-level="5" text:style-name="hoofdstuk_kop">HOOFDSTUK 4 ALGEMENE
                     BEPALINGEN
                  </text:h>
            <text:section text:name="artikel.d2047e5227" text:style-name="artikel">
              <text:h text:outline-level="6" text:style-name="artikel_kop">Artikel 85 Lijst
                        van
                        scheidsrechters
                     </text:h>
              <text:list text:style-name="list-style-60">
                <text:list-item text:start-value="1">
                  <text:p text:style-name="list.start"> Het
                              EPO-comité stelt uiterlijk zes maanden na de inwerkingtreding van
                              deze overeenkomst een lijst van 15 personen op die bereid en geschikt
                              zijn om als scheidsrechter te fungeren. Elk van de partijen kiest vijf
                              personen die als scheidsrechter kunnen optreden. De twee partijen
                              wijzen in onderling overleg eveneens vijf personen aan die geen
                              onderdaan van een van de partijen zijn en aan wie kan worden gevraagd
                              als voorzitter van het arbitragepanel te fungeren. Het EPO-comité
                              ziet erop toe dat de lijst te allen tijde uit dit aantal personen
                              blijft bestaan.
                           </text:p>
                </text:list-item>
                <text:list-item text:start-value="2">
                  <text:p text:style-name="list.cont"> De scheidsrechters
                              beschikken over gespecialiseerde kennis of ervaring op het gebied van
                              het recht en de internationale handel. Zij zijn onafhankelijk, treden
                              op persoonlijke titel op, nemen geen instructies aan van enige
                              organisatie of regering, zijn niet verbonden aan de regering van een
                              van de partijen en houden zich aan de door het EPO-comité
                              vastgestelde gedragscode.
                           </text:p>
                </text:list-item>
                <text:list-item text:start-value="3">
                  <text:p text:style-name="list.end"> Het EPO-comité kan
                              een aanvullende lijst van 15 personen met sectorale expertise op
                              specifieke onder deze overeenkomst vallende gebieden vaststellen.
                              Wanneer de selectieprocedure van artikel 71, lid 2, wordt gebruikt, kan
                              de voorzitter van het EPO-comité met instemming van beide partijen
                              van die lijst gebruikmaken.
                           </text:p>
                </text:list-item>
              </text:list>
            </text:section>
            <text:section text:name="artikel.d2047e5261" text:style-name="artikel">
              <text:h text:outline-level="6" text:style-name="artikel_kop">Artikel 86 Relatie
                        tot
                        WTO-verplichtingen
                     </text:h>
              <text:list text:style-name="list-style-61">
                <text:list-item text:start-value="1">
                  <text:p text:style-name="list.start"> Arbitragepanels
                              die krachtens deze overeenkomst zijn ingesteld, doen geen uitspraak in
                              geschillen die verband houden met de rechten en verplichtingen van elke
                              partij krachtens de Overeenkomst tot oprichting van de
                              Wereldhandelsorganisatie (WTO).
                           </text:p>
                </text:list-item>
                <text:list-item text:start-value="2">
                  <text:p text:style-name="list.cont"> Het beroep op de
                              bepalingen in deze overeenkomst over de beslechting van geschillen doet
                              geen afbreuk aan enige rechtsvordering in het kader van de WTO, met
                              inbegrip van die tot beslechting van een geschil. Wanneer echter een
                              partij of, in voorkomend geval, de overeenkomstsluitende
                              Centraal-Afrikaanse staten in verband met een specifieke maatregel een
                              procedure voor geschillenbeslechting heeft of hebben ingeleid, hetzij
                              krachtens artikel 70, lid 1, hetzij krachtens de WTO-overeenkomst, kan
                              of kunnen zij in verband met dezelfde maatregel geen procedure voor
                              geschillenbeslechting in het andere forum inleiden totdat de eerste
                              procedure is afgesloten. Voor de toepassing van dit lid worden
                              procedures voor geschillenbeslechting krachtens de WTO-overeenkomst
                              geacht door een partij of, in voorkomend geval, door de
                              overeenkomstsluitende Centraal-Afrikaanse staten te zijn ingeleid
                              wanneer deze overeenkomstig artikel 6 van het WTO-memorandum van
                              overeenstemming inzake de beslechting van geschillen een verzoek om
                              instelling van een arbitragepanel heeft of hebben ingediend.
                           </text:p>
                </text:list-item>
                <text:list-item text:start-value="3">
                  <text:p text:style-name="list.end"> Deze overeenkomst belet
                              een partij of, in voorkomend geval, de overeenkomstsluitende
                              Centraal-Afrikaanse staten niet een schorsing van verplichtingen die is
                              toegestaan door het Orgaan voor geschillenbeslechting van de WTO, ten
                              uitvoer te leggen.
                           </text:p>
                </text:list-item>
              </text:list>
            </text:section>
            <text:section text:name="artikel.d2047e5295" text:style-name="artikel">
              <text:h text:outline-level="6" text:style-name="artikel_kop">Artikel 87 Termijnen
                     </text:h>
              <text:list text:style-name="list-style-62">
                <text:list-item text:start-value="1">
                  <text:p text:style-name="list.start"> De
                              in deze titel vastgestelde termijnen, met inbegrip van die waarbinnen
                              arbitragepanels moeten kennisgeven van hun uitspraken, worden gerekend
                              in kalenderdagen vanaf de dag die volgt op de dag waarop het
                              desbetreffende besluit wordt genomen of het desbetreffende feit
                              plaatsvindt.
                           </text:p>
                </text:list-item>
                <text:list-item text:start-value="2">
                  <text:p text:style-name="list.end"> Alle in deze titel
                              vermelde termijnen kunnen in onderling overleg tussen de partijen
                              worden verlengd.
                           </text:p>
                </text:list-item>
              </text:list>
            </text:section>
            <text:section text:name="artikel.d2047e5321" text:style-name="artikel">
              <text:h text:outline-level="6" text:style-name="artikel_kop">Artikel 88 Wijziging
                        van titel VI
                     </text:h>
              <text:p text:style-name="artikel">Het EPO-comité kan besluiten deze
                        titel en de bijlagen erbij te
                        wijzigen.
                     </text:p>
            </text:section>
            <text:h text:outline-level="4" text:style-name="deel_kop">TITEL VII ALGEMENE
                     UITZONDERINGEN
                  </text:h>
            <text:section text:name="artikel.d2047e5336" text:style-name="artikel">
              <text:h text:outline-level="5" text:style-name="artikel_kop">Artikel 89 Algemene
                        uitzonderingsclausule
                     </text:h>
              <text:p text:style-name="artikel">Onder voorbehoud dat de
                        hieronder bedoelde maatregelen niet zodanig worden toegepast dat zij
                        een middel tot willekeurige of ongerechtvaardigde discriminatie tussen
                        de partijen vormen terwijl gelijke voorwaarden moeten gelden, of tot
                        een verkapte beperking van de handel in producten of diensten of de
                        vestiging, wordt geen bepaling in deze overeenkomst uitgelegd als een
                        beletsel voor het vaststellen of toepassen door de partijen van
                        maatregelen:
                     </text:p>
              <text:list text:style-name="list-style-63">
                <text:list-item text:start-value="1">
                  <text:p text:style-name="list.start">die
                              noodzakelijk zijn voor de bescherming van de openbare veiligheid en de
                              openbare zeden of voor de handhaving van de openbare orde;
                           </text:p>
                </text:list-item>
                <text:list-item text:start-value="2">
                  <text:p text:style-name="list.cont">die noodzakelijk zijn voor de bescherming van
                              het leven of de gezondheid van mens, dier of plant;
                           </text:p>
                </text:list-item>
                <text:list-item text:start-value="3">
                  <text:p text:style-name="list.cont">die noodzakelijk zijn voor de handhaving van
                              wetten of voorschriften en die niet strijdig zijn met de bepalingen van
                              deze overeenkomst, met inbegrip van maatregelen die betrekking hebben
                              op:
                           </text:p>
                  <text:list>
                    <text:list-item text:start-value="9">
                      <text:p text:style-name="list.cont">het
                                    voorkomen van misleidende of frauduleuze praktijken of op middelen om
                                    in verband met contracten de gevolgen van niet-betaling te
                                    compenseren;
                                 </text:p>
                    </text:list-item>
                    <text:list-item text:start-value="9">
                      <text:p text:style-name="list.cont">de bescherming van de
                                    persoonlijke levenssfeer in verband met de verwerking en verspreiding
                                    van persoonsgegevens en op de bescherming van de vertrouwelijke aard
                                    van persoonlijke dossiers en rekeningen;
                                 </text:p>
                    </text:list-item>
                    <text:list-item text:start-value="9">
                      <text:p text:style-name="list.cont">de veiligheid;
                                 </text:p>
                    </text:list-item>
                    <text:list-item text:start-value="9">
                      <text:p text:style-name="list.cont">de toepassing van douanevoorschriften en
                                    -procedures; of
                                 </text:p>
                    </text:list-item>
                    <text:list-item text:start-value="22">
                      <text:p text:style-name="list.cont">de bescherming van
                                    intellectuele-eigendomsrechten;
                                 </text:p>
                    </text:list-item>
                  </text:list>
                </text:list-item>
                <text:list-item text:start-value="4">
                  <text:p text:style-name="list.cont">die verband houden met de invoer of de uitvoer van
                              goud of zilver;
                           </text:p>
                </text:list-item>
                <text:list-item text:start-value="5">
                  <text:p text:style-name="list.cont">die noodzakelijk
                              zijn voor de bescherming van nationaal artistiek, historisch of
                              archeologisch erfgoed;
                           </text:p>
                </text:list-item>
                <text:list-item text:start-value="6">
                  <text:p text:style-name="list.cont">die
                              betrekking hebben op de instandhouding van niet-duurzame natuurlijke
                              hulpbronnen, indien die maatregelen gepaard gaan met beperkingen van de
                              nationale productie of het nationale verbruik van goederen, het
                              binnenlandse aanbod of verbruik van diensten, of met beperkingen voor
                              binnenlandse investeerders;
                           </text:p>
                </text:list-item>
                <text:list-item text:start-value="7">
                  <text:p text:style-name="list.cont">die
                              betrekking hebben op voortbrengselen van gevangenisarbeid;
                              of
                           </text:p>
                </text:list-item>
                <text:list-item text:start-value="8">
                  <text:p text:style-name="list.end">die strijdig zijn met de
                              artikelen van deze overeenkomst inzake nationale behandeling, mits het
                              verschil in behandeling is bedoeld om directe belastingen op
                              doeltreffende of billijke wijze te kunnen opleggen of te kunnen innen
                              ten aanzien van economische activiteiten van investeerders of
                              dienstverleners uit de andere
                              partij<text:note text:id="N6" text:note-class="endnote">
                                 <text:note-citation text:label="5)">5)</text:note-citation>
                                 <text:note-body>
                                    <text:p>Maatregelen
                  die bedoeld zijn om directe belastingen op doeltreffende of billijke
                  wijze te kunnen opleggen of te kunnen innen omvatten maatregelen die
                  door een van de partijen op grond van zijn belastingstelsel worden
                  genomen en
                  die:
               </text:p>
                                    <text:list text:style-name="list-style-96">
                                       <text:list-item text:start-value="9">
                                          <text:p text:style-name="list.start">van
                        toepassing zijn op investeerders en dienstverleners die niet-ingezeten
                        zijn, gezien het feit dat de fiscale verplichtingen van
                        niet-ingezetenen worden vastgesteld op grond van belastbare feiten die
                        op het grondgebied van een van de partijen hun oorsprong vinden of
                        geschieden;
                        of
                     </text:p>
                                       </text:list-item>
                                       <text:list-item text:start-value="9">
                                          <text:p text:style-name="list.cont">van
                        toepassing zijn op niet-ingezetenen om belastingen op het grondgebied
                        van een van de partijen te kunnen opleggen of te kunnen innen;
                        of
                     </text:p>
                                       </text:list-item>
                                       <text:list-item text:start-value="9">
                                          <text:p text:style-name="list.cont">van
                        toepassing zijn op niet-ingezetenen of ingezetenen ter voorkoming van
                        belastingontwijking of -ontduiking, maatregelen tot naleving daaronder
                        begrepen; of
                     </text:p>
                                       </text:list-item>
                                       <text:list-item text:start-value="9">
                                          <text:p text:style-name="list.cont">van
                        toepassing zijn op gebruikers van diensten die op of vanaf het
                        grondgebied van de andere partij worden verleend, om ervoor te zorgen
                        dat door die gebruiker verschuldigde belastingen die hun bron op het
                        grondgebied van een van de partijen hebben, opgelegd of geïnd
                        kunnen worden;
                        of
                     </text:p>
                                       </text:list-item>
                                       <text:list-item text:start-value="22">
                                          <text:p text:style-name="list.cont">een
                        onderscheid maken tussen investeerders en dienstverleners die
                        belastingplichtig zijn ter zake van wereldwijd belastbare feiten en
                        andere investeerder en dienstverleners, gezien het verschil in de aard
                        van de belastinggrondslag tussen hen;
                        of
                     </text:p>
                                       </text:list-item>
                                       <text:list-item text:start-value="9">
                                          <text:p text:style-name="list.end">inkomen,
                        winst, voordeel, verlies, aftrek of krediet van ingezeten personen of
                        filialen, dan wel tussen gelieerde personen of filialen van dezelfde
                        persoon vaststellen, toewijzen of omslaan, om de belastinggrondslag van
                        de partijen te behouden.
                     </text:p>
                                       </text:list-item>
                                    </text:list>
                                 </text:note-body>
                              </text:note>
                              .
                           </text:p>
                </text:list-item>
              </text:list>
            </text:section>
            <text:section text:name="artikel.d2047e5460" text:style-name="artikel">
              <text:h text:outline-level="5" text:style-name="artikel_kop">Artikel 90 Uitzonderingen
                        met betrekking tot de nationale
                        veiligheid
                     </text:h>
              <text:list text:style-name="list-style-64">
                <text:list-item text:start-value="1">
                  <text:p text:style-name="list.start"> Geen
                              enkele bepaling in deze overeenkomst wordt zodanig uitgelegd dat
                              zij:
                           </text:p>
                  <text:list>
                    <text:list-item text:start-value="1">
                      <text:p text:style-name="list.start">de
                                    partijen verplicht gegevens te verstrekken waarvan openbaarmaking naar
                                    hun oordeel tegen hun wezenlijke veiligheidsbelangen
                                    indruist;
                                 </text:p>
                    </text:list-item>
                    <text:list-item text:start-value="2">
                      <text:p text:style-name="list.cont">de partijen belet
                                    maatregelen te nemen die zij ter bescherming van hun wezenlijke
                                    veiligheidsbelangen noodzakelijk achten en
                                    die
                                 </text:p>
                      <text:list>
                        <text:list-item text:start-value="9">
                          <text:p text:style-name="list.cont">betrekking
                                          hebben op splijt- of fusiestoffen of op grondstoffen waaruit deze
                                          kunnen worden vervaardigd;
                                       </text:p>
                        </text:list-item>
                        <text:list-item text:start-value="9">
                          <text:p text:style-name="list.cont">betrekking hebben op economische activiteiten die
                                          direct of indirect de bevoorrading van een militaire inrichting als
                                          doel hebben;
                                       </text:p>
                        </text:list-item>
                        <text:list-item text:start-value="9">
                          <text:p text:style-name="list.cont">verband houden met de
                                          productie van of de handel in wapens, munitie en
                                          oorlogstuig;
                                       </text:p>
                        </text:list-item>
                        <text:list-item text:start-value="9">
                          <text:p text:style-name="list.cont">betrekking hebben op
                                          overheidsopdrachten die onontbeerlijk zijn voor de nationale veiligheid
                                          of voor de nationale defensie; of
                                       </text:p>
                        </text:list-item>
                        <text:list-item text:start-value="22">
                          <text:p text:style-name="list.cont">in
                                          tijden van oorlog of ernstige internationale spanningen worden genomen;
                                          of
                                       </text:p>
                        </text:list-item>
                      </text:list>
                    </text:list-item>
                    <text:list-item text:start-value="3">
                      <text:p text:style-name="list.cont">de partijen belet
                                    maatregelen te nemen tot uitvoering van de verplichtingen die zij op
                                    zich hebben genomen met het oog op de handhaving van de internationale
                                    vrede en veiligheid.
                                 </text:p>
                    </text:list-item>
                  </text:list>
                </text:list-item>
                <text:list-item text:start-value="2">
                  <text:p text:style-name="list.end"> Het EPO-comité wordt
                              zo volledig mogelijk ingelicht over maatregelen die krachtens lid 1,
                              onder b) en c), worden genomen en over de beëindiging
                              daarvan.
                           </text:p>
                </text:list-item>
              </text:list>
            </text:section>
            <text:section text:name="artikel.d2047e5556" text:style-name="artikel">
              <text:h text:outline-level="5" text:style-name="artikel_kop">Artikel 91 Belastingen
                     </text:h>
              <text:list text:style-name="list-style-65">
                <text:list-item text:start-value="1">
                  <text:p text:style-name="list.start"> Geen
                              enkele bepaling in deze overeenkomst of in een in het kader van de
                              toepassing ervan gesloten overeenkomst wordt uitgelegd als beletsel
                              voor de partijen om bij de toepassing van de desbetreffende bepalingen
                              van hun belastingwetgeving een onderscheid te maken tussen
                              belastingbetalers die niet in dezelfde situatie verkeren, in het
                              bijzonder met betrekking tot hun verblijfplaats of met betrekking tot
                              de plaats waar hun kapitaal is geïnvesteerd.
                           </text:p>
                </text:list-item>
                <text:list-item text:start-value="2">
                  <text:p text:style-name="list.cont"> Geen enkele bepaling in
                              deze overeenkomst of in een in het kader van de toepassing ervan
                              gesloten overeenkomst wordt uitgelegd als beletsel voor het vaststellen
                              of toepassen van maatregelen ter voorkoming van belastingontwijking of
                              -ontduiking in overeenstemming met de overeenkomsten inzake voorkoming
                              van dubbele belastingheffing of andere belastingovereenkomsten of
                              nationale belastingwetten.
                           </text:p>
                </text:list-item>
                <text:list-item text:start-value="3">
                  <text:p text:style-name="list.end"> Geen enkele bepaling in
                              deze overeenkomst heeft gevolgen voor de rechten en verplichtingen van
                              de partijen uit hoofde van enig belastingverdrag. In geval van
                              strijdigheid tussen de bepalingen van deze overeenkomst en die van een
                              dergelijk verdrag hebben de bepalingen van dat verdrag voorrang voor
                              zover het de strijdigheid betreft.
                           </text:p>
                </text:list-item>
              </text:list>
            </text:section>
            <text:h text:outline-level="4" text:style-name="deel_kop">TITEL VIII ALGEMENE
                     BEPALINGEN EN
                     SLOTBEPALINGEN
                  </text:h>
            <text:section text:name="artikel.d2047e5594" text:style-name="artikel">
              <text:h text:outline-level="5" text:style-name="artikel_kop">Artikel 92 EPO-comité
                     </text:h>
              <text:list text:style-name="list-style-66">
                <text:list-item text:start-value="1">
                  <text:p text:style-name="list.start"> Voor
                              de tenuitvoerlegging van deze overeenkomst wordt binnen drie maanden na
                              de ondertekening van deze overeenkomst een EPO-comité
                              opgericht.
                           </text:p>
                </text:list-item>
                <text:list-item text:start-value="2">
                  <text:p text:style-name="list.cont"> De
                              partijen besluiten over de samenstelling, organisatie en werking van
                              het EPO-comité.
                           </text:p>
                </text:list-item>
                <text:list-item text:start-value="3">
                  <text:p text:style-name="list.cont"> Het EPO-comité is
                              verantwoordelijk voor het beheer van alle door deze overeenkomst
                              bestreken gebieden en voor de uitvoering van alle in deze overeenkomst
                              genoemde taken.
                           </text:p>
                </text:list-item>
                <text:list-item text:start-value="4">
                  <text:p text:style-name="list.cont"> Het EPO-comité
                              besluit bij consensus.
                           </text:p>
                </text:list-item>
                <text:list-item text:start-value="5">
                  <text:p text:style-name="list.end"> Om de communicatie te
                              vergemakkelijken en een doeltreffende tenuitvoerlegging van de
                              overeenkomst te waarborgen, wijst elke partij een contactpunt
                              aan.
                           </text:p>
                </text:list-item>
              </text:list>
            </text:section>
            <text:section text:name="artikel.d2047e5644" text:style-name="artikel">
              <text:h text:outline-level="5" text:style-name="artikel_kop">Artikel 93 Regionale
                        organisaties
                     </text:h>
              <text:p text:style-name="artikel">De commissie van de Economische en
                        Monetaire Gemeenschap van Centraal-Afrika (CEMAC) en het
                        secretariaat-generaal van de Economische Gemeenschap van
                        Centraal-Afrikaanse Staten (ECCAS) worden uitgenodigd aan alle
                        vergaderingen van het EPO-comité deel te
                        nemen.
                     </text:p>
            </text:section>
            <text:section text:name="artikel.d2047e5655" text:style-name="artikel">
              <text:h text:outline-level="5" text:style-name="artikel_kop">Artikel 94 Voortzetting
                        van de onderhandelingen en tenuitvoerlegging van de
                        overeenkomst
                     </text:h>
              <text:list text:style-name="list-style-67">
                <text:list-item text:start-value="1">
                  <text:p text:style-name="list.start"> De
                              partijen zetten de onderhandelingen volgens het in deze overeenkomst
                              vastgestelde tijdschema in het kader van de bestaande
                              onderhandelingsstructuren voort.
                           </text:p>
                </text:list-item>
                <text:list-item text:start-value="2">
                  <text:p text:style-name="list.cont"> Wanneer de
                              onderhandelingen zijn afgesloten, worden de hieruit voortvloeiende
                              ontwerpwijzigingen ter goedkeuring aan de bevoegde binnenlandse
                              autoriteiten voorgelegd.
                           </text:p>
                </text:list-item>
                <text:list-item text:start-value="3">
                  <text:p text:style-name="list.end"> In afwachting van de
                              instelling van het EPO-comité en van de andere instellingen en
                              comités in de in artikel 1 bedoelde volledige EPO treffen de
                              partijen alle maatregelen die nodig zijn voor het beheer en de
                              uitvoering van deze overeenkomst en vervullen zij de taken van het
                              EPO-comité wanneer hiernaar in deze overeenkomst wordt
                              verwezen.
                           </text:p>
                </text:list-item>
              </text:list>
            </text:section>
            <text:section text:name="artikel.d2047e5689" text:style-name="artikel">
              <text:h text:outline-level="5" text:style-name="artikel_kop">Artikel 95 Definitie
                        van de partijen en naleving van
                        verplichtingen
                     </text:h>
              <text:list text:style-name="list-style-68">
                <text:list-item text:start-value="1">
                  <text:p text:style-name="list.start"> De
                              overeenkomstsluitende partijen bij deze overeenkomst zijn de Republiek
                              Kameroen, in deze overeenkomst „Centraal-Afrika” genoemd,
                              enerzijds, en de Europese Gemeenschap of haar lidstaten of de Europese
                              Gemeenschap en haar lidstaten, in het kader van hun respectieve
                              bevoegdheidsgebieden, zoals ontleend aan het Verdrag tot oprichting van
                              de Europese Gemeenschap, in deze overeenkomst de „EG”
                              genoemd, anderzijds.
                           </text:p>
                </text:list-item>
                <text:list-item text:start-value="2">
                  <text:p text:style-name="list.cont"> Voor de toepassing van
                              deze overeenkomst komt Centraal-Afrika overeen gezamenlijk op te
                              treden.
                           </text:p>
                </text:list-item>
                <text:list-item text:start-value="3">
                  <text:p text:style-name="list.cont"> Voor de
                              toepassing van deze overeenkomst heeft de term „partij”
                              naargelang van het geval betrekking op de gezamenlijk optredende
                              Centraal-Afrikaanse staten of op de EG. De term
                              „partijen” heeft betrekking op de gezamenlijk optredende
                              Centraal-Afrikaanse staten en de EG.
                           </text:p>
                </text:list-item>
                <text:list-item text:start-value="4">
                  <text:p text:style-name="list.cont"> Wanneer een individueel
                              optreden voorzien of vereist is voor de uitoefening van rechten of de
                              naleving van verplichtingen in het kader van deze overeenkomst, wordt
                              de term „overeenkomstsluitende Centraal-Afrikaanse
                              staten” gebruikt.
                           </text:p>
                </text:list-item>
                <text:list-item text:start-value="5">
                  <text:p text:style-name="list.end"> Naargelang van het geval
                              treffen de partijen of de overeenkomstsluitende Centraal-Afrikaanse
                              staten alle algemene en bijzondere maatregelen die vereist zijn om aan
                              hun verplichtingen krachtens deze overeenkomst te voldoen, en zien zij
                              toe op de verwezenlijking van de doelstellingen die in deze
                              overeenkomst zijn neergelegd.
                           </text:p>
                </text:list-item>
              </text:list>
            </text:section>
            <text:section text:name="artikel.d2047e5739" text:style-name="artikel">
              <text:h text:outline-level="5" text:style-name="artikel_kop">Artikel 96 Coördinatoren
                        en uitwisseling van
                        informatie
                     </text:h>
              <text:list text:style-name="list-style-69">
                <text:list-item text:start-value="1">
                  <text:p text:style-name="list.start"> Om
                              de communicatie te vergemakkelijken en een doeltreffende
                              tenuitvoerlegging van de overeenkomst te waarborgen, wijzen de partijen
                              bij de inwerkingtreding van deze overeenkomst een coördinator aan.
                              De aanwijzing van coördinatoren doet geen afbreuk aan de
                              specifieke aanwijzing van bevoegde autoriteiten in het kader van
                              specifieke titels en hoofdstukken van deze overeenkomst.
                           </text:p>
                </text:list-item>
                <text:list-item text:start-value="2">
                  <text:p text:style-name="list.cont"> Wanneer een partij daarom
                              verzoekt, geeft de coördinator van de andere partij aan welk
                              bureau of welke ambtenaar verantwoordelijk is voor enige aangelegenheid
                              die betrekking heeft op de tenuitvoerlegging van deze overeenkomst en
                              verleent hij de nodige hulp om de communicatie met de verzoekende
                              partij te vergemakkelijken.
                           </text:p>
                </text:list-item>
                <text:list-item text:start-value="3">
                  <text:p text:style-name="list.cont"> Wanneer een partij daarom
                              verzoekt en voor zover de wettelijke mogelijkheid daartoe bestaat,
                              verstrekt elke partij via haar coördinator informatie en
                              beantwoordt zij onverwijld elke vraag van de andere partij over een
                              bestaande of voorgestelde maatregel of een internationale overeenkomst
                              die gevolgen kan hebben voor de handel tussen de partijen.
                           </text:p>
                </text:list-item>
                <text:list-item text:start-value="4">
                  <text:p text:style-name="list.cont"> Elke partij ziet erop toe
                              dat alle wetten, regelingen, procedures en administratieve
                              beschikkingen die algemeen van toepassing zijn op enige
                              handelsaangelegenheid die onder deze overeenkomst valt, onverwijld
                              gepubliceerd en openbaar gemaakt wordt en onder de aandacht van de
                              andere partij wordt gebracht.
                           </text:p>
                </text:list-item>
                <text:list-item text:start-value="5">
                  <text:p text:style-name="list.end"> Onverminderd de
                              transparantiebepalingen in deze overeenkomst wordt de in dit artikel
                              bedoelde informatie geacht te zijn verstrekt wanneer de informatie
                              beschikbaar is gemaakt door middel van een passende kennisgeving aan de
                              WTO of wanneer de informatie beschikbaar is gemaakt op een
                              officiële, voor iedereen kosteloos toegankelijke website van de
                              betrokken partij.
                           </text:p>
                </text:list-item>
              </text:list>
            </text:section>
            <text:section text:name="artikel.d2047e5789" text:style-name="artikel">
              <text:h text:outline-level="5" text:style-name="artikel_kop">Artikel 97 Regionale
                        preferentie
                     </text:h>
              <text:list text:style-name="list-style-70">
                <text:list-item text:start-value="1">
                  <text:p text:style-name="list.start"> Geen
                              enkele bepaling in deze overeenkomst verplicht een partij ertoe de
                              andere partij bij deze overeenkomst een gunstiger behandeling toe te
                              kennen dan die welke binnen elk van de partijen als onderdeel van haar
                              respectieve regionale integratieproces van toepassing is.
                           </text:p>
                </text:list-item>
                <text:list-item text:start-value="2">
                  <text:p text:style-name="list.end"> Wanneer een
                              overeenkomstsluitende Centraal-Afrikaanse staat de Europese Gemeenschap
                              in het kader van deze overeenkomst een gunstiger behandeling of een
                              voordeel toekent, geldt deze gunstiger behandeling of dit voordeel ook
                              onmiddellijk en onvoorwaardelijk voor elke andere overeenkomstsluitende
                              Centraal-Afrikaanse staat.
                           </text:p>
                </text:list-item>
              </text:list>
            </text:section>
            <text:section text:name="artikel.d2047e5815" text:style-name="artikel">
              <text:h text:outline-level="5" text:style-name="artikel_kop">Artikel 98 Inwerkingtreding
                     </text:h>
              <text:list text:style-name="list-style-71">
                <text:list-item text:start-value="1">
                  <text:p text:style-name="list.start"> Deze
                              overeenkomst wordt ondertekend, geratificeerd en goedgekeurd volgens de
                              grondwettelijke of interne voorschriften en toepasselijke
                              procedures.
                           </text:p>
                </text:list-item>
                <text:list-item text:start-value="2">
                  <text:p text:style-name="list.cont"> Deze overeenkomst treedt
                              in werking op de eerste dag van de maand volgende op die waarin aan de
                              depositarissen van de overeenkomst is kennisgegeven van de laatste akte
                              van bekrachtiging, aanvaarding of goedkeuring.
                           </text:p>
                </text:list-item>
                <text:list-item text:start-value="3">
                  <text:p text:style-name="list.cont"> De kennisgevingen worden
                              gezonden aan het secretariaat-generaal van de Raad van de Europese Unie
                              en aan de voorzitter van de Economische en Monetaire Gemeenschap van
                              Centraal-Afrika (CEMAC), die als depositaris van deze overeenkomst
                              optreden.
                           </text:p>
                </text:list-item>
                <text:list-item text:start-value="4">
                  <text:p text:style-name="list.cont"> In
                              afwachting van de inwerkingtreding van deze overeenkomst komen de EG en
                              Centraal-Afrika overeen de overeenkomst in het kader van hun
                              respectieve bevoegdheden toe te passen („voorlopige
                              toepassing”). Dit kan gebeuren door middel van voorlopige
                              toepassing, wanneer daartoe de mogelijkheid bestaat, of door
                              ratificatie van de overeenkomst.
                           </text:p>
                </text:list-item>
                <text:list-item text:start-value="5">
                  <text:p text:style-name="list.cont"> Van de voorlopige
                              toepassing wordt kennis gegeven aan de depositarissen. De overeenkomst
                              wordt 10 dagen na de datum van ontvangst van deze kennisgeving van
                              voorlopige toepassing door de Europese Gemeenschap, enerzijds, en van
                              ontvangst van deze kennisgeving van voorlopige toepassing of van
                              ratificatie door alle overeenkomstsluitende Centraal-Afrikaanse staten,
                              anderzijds, voorlopig toegepast.
                           </text:p>
                </text:list-item>
                <text:list-item text:start-value="6">
                  <text:p text:style-name="list.end"> In afwijking van lid 4
                              kunnen de EG en de overeenkomstsluitende Centraal-Afrikaanse staten
                              unilateraal maatregelen treffen om de overeenkomst, voor zover
                              haalbaar, al voor de voorlopige toepassing toe te
                              passen.
                           </text:p>
                </text:list-item>
              </text:list>
            </text:section>
            <text:section text:name="artikel.d2047e5874" text:style-name="artikel">
              <text:h text:outline-level="5" text:style-name="artikel_kop">Artikel 99 Duur
                     </text:h>
              <text:list text:style-name="list-style-72">
                <text:list-item text:start-value="1">
                  <text:p text:style-name="list.start"> Deze
                              overeenkomst geldt voor onbepaalde tijd.
                           </text:p>
                </text:list-item>
                <text:list-item text:start-value="2">
                  <text:p text:style-name="list.cont"> Elke partij of elke
                              overeenkomstsluitende Centraal-Afrikaanse staat kan de andere partij
                              schriftelijk in kennis stellen van haar of zijn voornemen deze
                              overeenkomst op te zeggen.
                           </text:p>
                </text:list-item>
                <text:list-item text:start-value="3">
                  <text:p text:style-name="list.end"> De opzegging wordt zes
                              maanden na de kennisgeving van kracht.
                           </text:p>
                </text:list-item>
              </text:list>
            </text:section>
            <text:section text:name="artikel.d2047e5909" text:style-name="artikel">
              <text:h text:outline-level="5" text:style-name="artikel_kop">Artikel 100 Territoriaal
                        toepassingsgebied
                     </text:h>
              <text:p text:style-name="artikel">Deze overeenkomst is van toepassing
                        op, enerzijds, elk grondgebied waarop het Verdrag tot oprichting van de
                        Europese Gemeenschap van toepassing is, onder de in dat verdrag
                        neergelegde voorwaarden, en, anderzijds, het grondgebied van elk van de
                        overeenkomstsluitende Centraal-Afrikaanse
                        staten.
                     </text:p>
            </text:section>
            <text:section text:name="artikel.d2047e5919" text:style-name="artikel">
              <text:h text:outline-level="5" text:style-name="artikel_kop">Artikel 101 Toetreding
                        van Centraal-Afrikaanse staten of regionale
                        organisaties
                     </text:h>
              <text:list text:style-name="list-style-73">
                <text:list-item text:start-value="1">
                  <text:p text:style-name="list.start"> Elke
                              Centraal-Afrikaanse staat of Centraal-Afrikaanse regionale organisatie
                              kan tot deze overeenkomst toetreden. Verzoeken om toetreding worden bij
                              het EPO-comité ingediend. Wanneer een staat een verzoek om
                              toetreding heeft ingediend, neemt hij als waarnemer aan de
                              vergaderingen van het EPO-comité deel.
                           </text:p>
                </text:list-item>
                <text:list-item text:start-value="2">
                  <text:p text:style-name="list.cont"> Het verzoek wordt
                              onderzocht en er worden onderhandelingen geopend met het doel de nodige
                              wijzigingen van deze overeenkomst voor te stellen. Het
                              toetredingsprotocol wordt ter goedkeuring aan de bevoegde autoriteiten
                              voorgelegd.
                           </text:p>
                </text:list-item>
                <text:list-item text:start-value="3">
                  <text:p text:style-name="list.end"> De
                              partijen onderzoeken de gevolgen van de toetreding voor deze
                              overeenkomst. Het EPO-comité kan besluiten overgangsmaatregelen
                              vast te stellen of de nodige wijzigingen aan te
                              brengen.
                           </text:p>
                </text:list-item>
              </text:list>
            </text:section>
            <text:section text:name="artikel.d2047e5953" text:style-name="artikel">
              <text:h text:outline-level="5" text:style-name="artikel_kop">Artikel 102 Toetreding
                        van nieuwe lidstaten tot de
                        EU
                     </text:h>
              <text:list text:style-name="list-style-74">
                <text:list-item text:start-value="1">
                  <text:p text:style-name="list.start"> Het
                              EPO-comité wordt in kennis gesteld van ieder verzoek van een derde
                              staat om toe te treden tot de Europese Unie. Tijdens de
                              onderhandelingen tussen de Europese Unie en de staat die het verzoek
                              heeft ingediend, verstrekt de EG Centraal-Afrika alle relevante
                              informatie en stelt Centraal-Afrika de EG in kennis van zijn problemen,
                              zodat deze daar ten volle rekening mee kan houden. De EG stelt
                              Centraal-Afrika in kennis van elke toetreding tot de Europese Unie
                              (EU).
                           </text:p>
                </text:list-item>
                <text:list-item text:start-value="2">
                  <text:p text:style-name="list.cont"> Elke
                              nieuwe lidstaat van de EU wordt vanaf de datum van zijn toetreding
                              partij bij de overeenkomst door middel van een daartoe strekkende
                              clausule in de akte van toetreding. Indien de akte van toetreding tot
                              de EU niet voorziet in een automatische toetreding van de nieuwe
                              EU-lidstaat tot deze overeenkomst, treedt de betrokken EU-lidstaat toe
                              door nederlegging van een akte van toetreding bij het
                              secretariaat-generaal van de Raad van de Europese Unie, dat hiervan een
                              voor eensluidend gewaarmerkt afschrift doet toekomen aan
                              Centraal-Afrika.
                           </text:p>
                </text:list-item>
                <text:list-item text:start-value="3">
                  <text:p text:style-name="list.end"> De partijen onderzoeken de
                              gevolgen van de toetreding van nieuwe EU-lidstaten voor deze
                              overeenkomst. Het EPO-comité kan besluiten overgangsmaatregelen
                              vast te stellen of de nodige wijzigingen aan te
                              brengen.
                           </text:p>
                </text:list-item>
              </text:list>
            </text:section>
            <text:section text:name="artikel.d2047e5987" text:style-name="artikel">
              <text:h text:outline-level="5" text:style-name="artikel_kop">Artikel 103 Ultraperifere
                        gebieden van de Europese Gemeenschap
                     </text:h>
              <text:p text:style-name="artikel">Geen enkele
                        bepaling in deze overeenkomst belet de EG bestaande maatregelen die
                        zijn gericht op verbetering van de structurele economische en sociale
                        situatie van de ultraperifere gebieden ingevolge artikel 299, lid 2,
                        van het Verdrag tot oprichting van de Europese Gemeenschap toe te
                        passen.
                     </text:p>
            </text:section>
            <text:section text:name="artikel.d2047e5997" text:style-name="artikel">
              <text:h text:outline-level="5" text:style-name="artikel_kop">Artikel 104 Dialoog
                        over financiële aangelegenheden
                     </text:h>
              <text:p text:style-name="artikel">De partijen en de
                        overeenkomstsluitende Centraal-Afrikaanse staten komen overeen om op
                        het gebied van fiscaal beleid en beheer de dialoog en transparantie te
                        stimuleren en goede praktijken uit te
                        wisselen.
                     </text:p>
            </text:section>
            <text:section text:name="artikel.d2047e6007" text:style-name="artikel">
              <text:h text:outline-level="5" text:style-name="artikel_kop">Artikel 105 Samenwerking
                        bij de bestrijding van illegale financiële
                        activiteiten
                     </text:h>
              <text:p text:style-name="artikel">De partijen zijn vastbesloten illegale
                        activiteiten, fraude, corruptie, het witwassen van geld en de
                        financiering van terrorisme te voorkomen en te bestrijden, en treffen
                        de nodige wettelijke en bestuursrechtelijke maatregelen om te voldoen
                        aan de internationale normen, met inbegrip van die in het Verdrag van
                        de Verenigde Naties tegen corruptie, het Verdrag van de Verenigde
                        Naties ter bestrijding van de grensoverschrijdende georganiseerde
                        criminaliteit en de protocollen daarbij, het Verdrag van de Verenigde
                        Naties ter bestrijding van de financiering van terrorisme, en de
                        aanbevelingen van de Financial Action Task Force. De partijen komen
                        overeen op deze gebieden informatie uit te wisselen en samen te
                        werken.
                     </text:p>
            </text:section>
            <text:section text:name="artikel.d2047e6018" text:style-name="artikel">
              <text:h text:outline-level="5" text:style-name="artikel_kop">Artikel 106 Verhouding
                        ten aanzien van andere
                        overeenkomsten
                     </text:h>
              <text:list text:style-name="list-style-75">
                <text:list-item text:start-value="1">
                  <text:p text:style-name="list.start"> Met
                              uitzondering van de artikelen inzake ontwikkelingssamenwerking in deel
                              3, titel II, van de Overeenkomst van Cotonou, hebben in geval van
                              strijdigheid tussen de bepalingen van deze overeenkomst en die van deel
                              3, titel II, van de Overeenkomst van Cotonou, de bepalingen van deze
                              overeenkomst voorrang.
                           </text:p>
                </text:list-item>
                <text:list-item text:start-value="2">
                  <text:p text:style-name="list.cont"> Geen enkele bepaling in
                              deze overeenkomst wordt uitgelegd als beletsel voor de goedkeuring door
                              de Europese Gemeenschap of door een overeenkomstsluitende
                              Centraal-Afrikaanse staat van maatregelen, met inbegrip van maatregelen
                              op handelsgebied, die passend worden geacht en waarin wordt voorzien in
                              de artikelen 11 ter, 96 en 97 van de Overeenkomst van
                              Cotonou.
                           </text:p>
                </text:list-item>
                <text:list-item text:start-value="3">
                  <text:p text:style-name="list.cont"> De
                              partijen komen overeen dat geen enkele bepaling in deze overeenkomst
                              hen verplicht te handelen op een wijze die in strijd is met hun
                              WTO-verplichtingen.
                           </text:p>
                </text:list-item>
                <text:list-item text:start-value="4">
                  <text:p text:style-name="list.end"> De partijen komen overeen
                              in 2008 te onderzoeken of de bepalingen van deze overeenkomst in
                              overeenstemming zijn met de douane-unies waartoe de partijen bij deze
                              overeenkomst zijn toegetreden.
                           </text:p>
                </text:list-item>
              </text:list>
            </text:section>
            <text:section text:name="artikel.d2047e6060" text:style-name="artikel">
              <text:h text:outline-level="5" text:style-name="artikel_kop">Artikel 107 Authentieke
                        teksten
                     </text:h>
              <text:p text:style-name="artikel">Deze overeenkomst is opgesteld in tweevoud, in
                        de volgende talen: Bulgaars, Tsjechisch, Deens, Nederlands, Engels,
                        Ests, Fins, Frans, Duits, Grieks, Hongaars, Italiaans, Lets, Litouws,
                        Maltees, Pools, Portugees, Roemeens, Slowaaks, Sloveens, Spaans en
                        Zweeds, zijnde alle teksten gelijkelijk
                        authentiek.
                     </text:p>
            </text:section>
            <text:section text:name="artikel.d2047e6070" text:style-name="artikel">
              <text:h text:outline-level="5" text:style-name="artikel_kop">Artikel 108 Bijlagen
                        en protocollen
                     </text:h>
              <text:p text:style-name="artikel">De bijlagen en protocollen vormen een
                        integrerend deel van deze
                        overeenkomst.
                     </text:p>
            </text:section>
          </text:section>
          <text:section text:name="wetsluiting.d2047e6081" text:style-name="wetsluiting">
            <text:section text:name="slotformulering.d2047e6083" text:style-name="slotformulering">
              <text:p text:style-name="slotformulering">TEN
                        BLIJKE WAARVAN de ondergetekende gevolmachtigden hun handtekening onder
                        deze overeenkomst hebben gesteld.
                     </text:p>
              <text:p text:style-name="slotformulering">GEDAAN te Yaoundé,
                        vijftien januari tweeduizend negen, respectievelijk te Brussel,
                        tweeëntwintig januari tweeduizend
                        negen.
                     </text:p>
            </text:section>
          </text:section>
        </text:section>
        <text:section text:name="verdragtekst.d2047e6096" text:style-name="verdragtekst">
          <text:h text:outline-level="3" text:style-name="verdragtekst_kop">Aanhangsel I
               </text:h>
          <text:h text:outline-level="4" text:style-name="divisiekop1">A. Producten
                  die bij voorrang in aanmerking komen voor regionale harmonisatie door
                  de overeenkomstsluitende Centraal-Afrikaanse
                  staten
               </text:h>
          <text:list text:style-name="list-style-76">
            <text:list-item>
              <text:p text:style-name="list.start">Levende
                        dieren, met name kleine herkauwers, vers vlees en producten op basis
                        van vlees
                     </text:p>
            </text:list-item>
            <text:list-item>
              <text:p text:style-name="list.cont">Vis, producten van
                        de zee, aquicultuurproducten, vers of verwerkt
                     </text:p>
            </text:list-item>
            <text:list-item>
              <text:p text:style-name="list.end">Bloembollen, hakvruchten (met name
                        grondnoten, maniokwortel, taro,
                        aardappelen)
                     </text:p>
            </text:list-item>
          </text:list>
          <text:h text:outline-level="4" text:style-name="divisiekop1">B. Producten
                  die bij voorrang in aanmerking komen voor uitvoer uit Centraal-Afrika
                  naar de
                  EG
               </text:h>
          <text:list text:style-name="list-style-77">
            <text:list-item>
              <text:p text:style-name="list.start">Koffie,
                        cacao
                     </text:p>
            </text:list-item>
            <text:list-item>
              <text:p text:style-name="list.cont">Specerijen (vanille,
                        peper)
                     </text:p>
            </text:list-item>
            <text:list-item>
              <text:p text:style-name="list.cont">Vruchten (noten
                        daaronder begrepen)
                     </text:p>
            </text:list-item>
            <text:list-item>
              <text:p text:style-name="list.cont">Groenten
                     </text:p>
            </text:list-item>
            <text:list-item>
              <text:p text:style-name="list.cont">Vis, producten van de zee en
                        aquicultuurproducten, vers of verwerkt
                     </text:p>
            </text:list-item>
            <text:list-item>
              <text:p text:style-name="list.end">Hout.
                     </text:p>
            </text:list-item>
          </text:list>
        </text:section>
        <text:section text:name="verdragtekst.d2047e6192" text:style-name="verdragtekst">
          <text:h text:outline-level="3" text:style-name="verdragtekst_kop">Aanhangsel II Bevoegde
                     autoriteiten</text:h>
          <text:h text:outline-level="4" text:style-name="divisiekop1">A. Bevoegde
                  autoriteiten van de EG
               </text:h>
          <text:p text:style-name="verdragtekst">De controle wordt gezamenlijk
                  uitgevoerd door de nationale diensten van de lidstaten en de Europese
                  Commissie. Hierbij gelden de volgende
                  regels:
               </text:p>
          <text:list text:style-name="list-style-78">
            <text:list-item>
              <text:p text:style-name="list.start">Met
                        betrekking tot de uitvoer naar de overeenkomstsluitende
                        Centraal-Afrikaanse staten zijn de lidstaten van de Europese
                        Gemeenschap verantwoordelijk voor de controle op de
                        productieomstandigheden en -voorschriften, en met name voor de
                        voorgeschreven inspecties en de afgifte van
                        (dier)gezondheidscertificaten betreffende de inachtneming van de
                        overeengekomen normen en eisen.
                     </text:p>
            </text:list-item>
            <text:list-item>
              <text:p text:style-name="list.cont">Met betrekking tot de invoer uit de
                        overeenkomstsluitende Centraal-Afrikaanse staten zijn de lidstaten van
                        de Europese Gemeenschap ervoor verantwoordelijk te controleren of de
                        ingevoerde producten aan de desbetreffende voorwaarden van de EG
                        voldoen.
                     </text:p>
            </text:list-item>
            <text:list-item>
              <text:p text:style-name="list.end">De Europese Commissie
                        is verantwoordelijk voor de algemene coördinatie, de
                        inspecties/audits van de controleregelingen en de vereiste wetgevende
                        maatregelen die een uniforme toepassing van de normen en voorschriften
                        in de Europese interne markt moeten
                        garanderen.
                     </text:p>
            </text:list-item>
          </text:list>
          <text:h text:outline-level="4" text:style-name="divisiekop1">B. Bevoegde
                  autoriteiten van de overeenkomstsluitende Centraal-Afrikaanse
                  staten
               </text:h>
          <text:p text:style-name="verdragtekst">Deze autoriteit wordt waargenomen door de
                  overeenkomstsluitende Centraal-Afrikaanse staten voor de invoer in en
                  uitvoer uit hun respectieve
                  gebied.
               </text:p>
        </text:section>
        <text:section text:name="verdragtekst.d2047e6247" text:style-name="verdragtekst">
          <text:h text:outline-level="3" text:style-name="verdragtekst_kop">Bijlage I Capaciteitsopbouw
                     en economische modernisering van Centraal-Afrika in het kader van de
                     EPO</text:h>
          <text:p text:style-name="verdragtekst.subkop">Gezamenlijk oriënterend document
                     Centraal-Afrika/Europese Unie</text:p>
          <text:p text:style-name="verdragtekst.subkop">Sao Tomé, 15
                     juni
                     2007</text:p>
          <text:h text:outline-level="4" text:style-name="divisiekop1">A. Algemeen
                  oriënterend kader
               </text:h>
          <text:p text:style-name="verdragtekst">Een van de wezenlijke
                  beginselen van de EPO is bevordering van de regionale integratie en van
                  de economische en sociale ontwikkeling van de ACS-landen. Derhalve
                  verlangen beide partijen dat deze overeenkomst een waardevolle bijdrage
                  levert aan de duurzame ontwikkeling, de uitroeiing van de armoede en de
                  geleidelijke integratie van de Centraal-Afrikaanse staten in de
                  wereldeconomie.
               </text:p>
          <text:p text:style-name="verdragtekst">Er moet een synergie tot stand worden gebracht
                  tussen de wederzijdse verbintenissen in het kader van de EPO en de
                  samenwerkingsinstrumenten, teneinde een „kwantitatieve en
                  kwalitatieve groei van de door Centraal-Afrika geproduceerde en
                  uitgevoerde goederen en
                  diensten”<text:note text:id="N7" text:note-class="endnote">
                     <text:note-citation text:label="1)">1)</text:note-citation>
                     <text:note-body>
                        <text:p>Uit
                  het ontwerpmandaat Centraal-Afrika voor de technische groep nr. 5
                  inzake capaciteitsopbouw en modernisering (mei 2006).
               </text:p>
                     </text:note-body>
                  </text:note>
                  te ondersteunen. In partnerschap met de EU zullen de
                  Centraal-Afrikaanse actoren op de volgende gebieden tot de
                  verwezenlijking van deze doelstelling
                  bijdragen:
               </text:p>
          <text:list text:style-name="list-style-79">
            <text:list-item text:start-value="1">
              <text:p text:style-name="list.start">Ontwikkeling
                        van de regionale
                        basisinfrastructuur
                     </text:p>
              <text:list>
                <text:list-item>
                  <text:p text:style-name="list.start">vervoer
                           </text:p>
                </text:list-item>
                <text:list-item>
                  <text:p text:style-name="list.cont">energie
                           </text:p>
                </text:list-item>
                <text:list-item>
                  <text:p text:style-name="list.cont">telecommunicatie
                           </text:p>
                </text:list-item>
              </text:list>
            </text:list-item>
            <text:list-item text:start-value="2">
              <text:p text:style-name="list.cont">Landbouw en voedselzekerheid voor de gehele
                        regio
                     </text:p>
              <text:list>
                <text:list-item>
                  <text:p text:style-name="list.cont">landbouwproductie
                           </text:p>
                </text:list-item>
                <text:list-item>
                  <text:p text:style-name="list.cont">agro-industrie
                           </text:p>
                </text:list-item>
                <text:list-item>
                  <text:p text:style-name="list.cont">visserij
                           </text:p>
                </text:list-item>
                <text:list-item>
                  <text:p text:style-name="list.cont">veeteelt
                           </text:p>
                </text:list-item>
                <text:list-item>
                  <text:p text:style-name="list.cont">aquicultuur en
                              visbestanden
                           </text:p>
                </text:list-item>
              </text:list>
            </text:list-item>
            <text:list-item text:start-value="3">
              <text:p text:style-name="list.cont">Concurrentievermogen en diversificatie van de
                        economie
                     </text:p>
              <text:list>
                <text:list-item>
                  <text:p text:style-name="list.cont">modernisering
                              van ondernemingen
                           </text:p>
                </text:list-item>
                <text:list-item>
                  <text:p text:style-name="list.cont">industrie
                           </text:p>
                </text:list-item>
                <text:list-item>
                  <text:p text:style-name="list.cont">normen en certificering (sanitaire en
                              fytosanitaire maatregelen, kwaliteit, zoötechnische normen
                              enz.)
                           </text:p>
                </text:list-item>
              </text:list>
            </text:list-item>
            <text:list-item text:start-value="4">
              <text:p text:style-name="list.cont">Verdieping van de
                        regionale
                        integratie
                     </text:p>
              <text:list>
                <text:list-item>
                  <text:p text:style-name="list.cont">ontwikkeling
                              van de regionale gemeenschappelijke markt
                           </text:p>
                </text:list-item>
                <text:list-item>
                  <text:p text:style-name="list.cont">belastingen en
                              douane
                           </text:p>
                </text:list-item>
              </text:list>
            </text:list-item>
            <text:list-item text:start-value="5">
              <text:p text:style-name="list.cont">Verbetering van
                        het
                        ondernemingsklimaat
                     </text:p>
              <text:list>
                <text:list-item>
                  <text:p text:style-name="list.cont">harmonisatie
                              van het handelsbeleid van de Centraal-Afrikaanse
                              staten
                           </text:p>
                </text:list-item>
              </text:list>
            </text:list-item>
            <text:list-item text:start-value="6">
              <text:p text:style-name="list.cont">Oprichting van
                        de EPO-organen
                     </text:p>
            </text:list-item>
            <text:list-item text:start-value="7">
              <text:p text:style-name="list.cont">Financiering van het
                        partnerschap (routekaart en aanbevelingen van de ministeriële
                        vergaderingen)
                     </text:p>
              <text:p text:style-name="list.cont">De behoeften die in verband hiermee zijn
                        vastgesteld, zullen worden meegedeeld aan de RPTF (regionale
                        voorbereidende taskforce) of aan andere bevoegde organen, zodat deze
                        passende steunprogramma’s, mogelijke bronnen voor de
                        financiering ervan en bepalingen voor de uitvoering van maatregelen ter
                        begeleiding van de EPO kunnen vaststellen. Bij dit onderzoek kan
                        eventueel gebruik worden gemaakt van deskundigen voor de vaststelling
                        van steunprogramma’s, de evaluatie van de haalbaarheid en het
                        voorstellen van passende uitvoeringsbepalingen. Deze analyses zullen
                        hun neerslag vinden in ontwikkelingsprogramma’s, waarbij ook een
                        financiële beoordeling wordt gevoegd.
                     </text:p>
              <text:p text:style-name="list.cont">Het is de bedoeling
                        dat deze resultaten in september 2007 beschikbaar zijn. De RPTF zal een
                        tijdschema aan de onderhandelingspartijen voorleggen, teneinde hen op
                        de hoogte te houden over de vorderingen bij de maatregelen voor de
                        capaciteitsopbouw en de economische modernisering in
                        Centraal-Afrika.
                     </text:p>
              <text:p text:style-name="list.end">De in dit document beschreven werkzaamheden
                        moeten uiteraard in overeenstemming zijn met de ministeriële
                        richtsnoeren van 6 februari 2007 (zie
                        bijlage).
                     </text:p>
            </text:list-item>
          </text:list>
          <text:h text:outline-level="4" text:style-name="divisiekop1">B. Gebieden
                  waarop steun wordt verleend uit het regionale
                  EPO-fonds
               </text:h>
          <text:p text:style-name="verdragtekst">Het regionale EPO-fonds is een instrument
                  dat door en voor Centraal-Afrika is opgericht, dat dan ook de
                  uitvoering en het gebruik ervan bepaalt alsmede de in onderstaande
                  tabel opgenomen belangrijkste actiegebieden.
               </text:p>
          <text:p text:style-name="verdragtekst">Alle hieronder
                  genoemde acties moeten in overeenstemming zijn met de doelstellingen 3
                  en
                  4.
               </text:p>
          <text:p text:style-name="table.fix"/>
          <table:table table:name="table.4" table:style-name="table.4">
            <table:table-column table:style-name="table.4.col1"/>
            <table:table-column table:style-name="table.4.col2"/>
            <table:table-header-rows>
              <table:table-row>
                <table:table-cell office:value-type="string">
                  <text:p text:style-name="Table_20_Heading">Actiegebieden</text:p>
                </table:table-cell>
                <table:table-cell office:value-type="string">
                  <text:p text:style-name="Table_20_Heading">Type
                              acties (bij wijze van
                              indicatie)
                           </text:p>
                </table:table-cell>
              </table:table-row>
            </table:table-header-rows>
            <table:table-row>
              <table:table-cell office:value-type="string">
                <text:p text:style-name="Table_20_Contents">1- Ontwikkeling
                              van de regionale basisinfrastructuur
                           </text:p>
              </table:table-cell>
              <table:table-cell office:value-type="string">
                <text:p text:style-name="Table_20_Contents">1.1. Steun bij de
                              verbetering van het integratie bevorderende subregionale
                              communicatienetwerk (wegen, binnenwateren, spoorwegen, ontwikkeling van
                              havens, terminals in het achterland en luchthavens)
                           </text:p>
              </table:table-cell>
            </table:table-row>
            <table:table-row>
              <table:table-cell office:value-type="string"/>
              <table:table-cell office:value-type="string">
                <text:p text:style-name="Table_20_Contents">1.2.
                              Steun bij de ontwikkeling van de hydro-elektrische infrastructuur in de
                              zone, interconnectie van
                              stroomnetten
                           </text:p>
              </table:table-cell>
            </table:table-row>
            <table:table-row>
              <table:table-cell office:value-type="string"/>
              <table:table-cell office:value-type="string">
                <text:p text:style-name="Table_20_Contents">1.3.
                              Interconnectie van de telecommunicatienetwerken van de lidstaten, in
                              het bijzonder door verbetering van de
                              ICT-infrastructuur
                           </text:p>
              </table:table-cell>
            </table:table-row>
            <table:table-row>
              <table:table-cell office:value-type="string"/>
              <table:table-cell office:value-type="string">
                <text:p text:style-name="Table_20_Contents">1.4.
                              Steun bij de evaluatie van de kosten van de
                              basisinfrastructuur
                           </text:p>
              </table:table-cell>
            </table:table-row>
            <table:table-row>
              <table:table-cell office:value-type="string">
                <text:p text:style-name="Table_20_Contents">2-
                              Landbouw en voedselzekerheid voor de gehele regio
                           </text:p>
              </table:table-cell>
              <table:table-cell office:value-type="string">
                <text:p text:style-name="Table_20_Contents">2.1. Steun bij de
                              verbetering van de productiviteit (zaaiprogramma, onderzoek en
                              verspreiding)
                           </text:p>
              </table:table-cell>
            </table:table-row>
            <table:table-row>
              <table:table-cell office:value-type="string"/>
              <table:table-cell office:value-type="string">
                <text:p text:style-name="Table_20_Contents">2.2.
                              Ontwikkeling van de
                              agro-industrie
                           </text:p>
              </table:table-cell>
            </table:table-row>
            <table:table-row>
              <table:table-cell office:value-type="string"/>
              <table:table-cell office:value-type="string">
                <text:p text:style-name="Table_20_Contents">2.3.
                              Verbetering van de handel in
                              landbouwproducten
                           </text:p>
              </table:table-cell>
            </table:table-row>
            <table:table-row>
              <table:table-cell office:value-type="string"/>
              <table:table-cell office:value-type="string">
                <text:p text:style-name="Table_20_Contents">2.4.
                              Steun bij de totstandbrenging van een regionaal gemeenschappelijk
                              landbouwbeleid
                           </text:p>
              </table:table-cell>
            </table:table-row>
            <table:table-row>
              <table:table-cell office:value-type="string">
                <text:p text:style-name="Table_20_Contents">3-
                              Industrie, diversificatie en concurrentievermogen van de economie in
                              samenhang met de regionale ontwikkeling
                           </text:p>
              </table:table-cell>
              <table:table-cell office:value-type="string">
                <text:p text:style-name="Table_20_Contents">3.1. Steun bij de
                              ontwikkeling van de verwerkende industrie (hout, katoen, leder, vlees,
                              vis, andere landbouwproducten, koolwaterstoffen, mijnbouw
                              enz.)
                           </text:p>
              </table:table-cell>
            </table:table-row>
            <table:table-row>
              <table:table-cell office:value-type="string"/>
              <table:table-cell office:value-type="string">
                <text:p text:style-name="Table_20_Contents">3.2.
                              Steun bij de vermindering van knelpunten aan
                              aanbodzijde
                           </text:p>
              </table:table-cell>
            </table:table-row>
            <table:table-row>
              <table:table-cell office:value-type="string"/>
              <table:table-cell office:value-type="string">
                <text:p text:style-name="Table_20_Contents">3.3.
                              Steun bij de ontwikkeling van het
                              toerisme
                           </text:p>
              </table:table-cell>
            </table:table-row>
            <table:table-row>
              <table:table-cell office:value-type="string"/>
              <table:table-cell office:value-type="string">
                <text:p text:style-name="Table_20_Contents">3.4.
                              Financiering van
                              onderzoek/ontwikkeling
                           </text:p>
              </table:table-cell>
            </table:table-row>
            <table:table-row>
              <table:table-cell office:value-type="string"/>
              <table:table-cell office:value-type="string">
                <text:p text:style-name="Table_20_Contents">3.4.1.
                              Evaluatie en gebruik van passende
                              technologieën
                           </text:p>
              </table:table-cell>
            </table:table-row>
            <table:table-row>
              <table:table-cell office:value-type="string"/>
              <table:table-cell office:value-type="string">
                <text:p text:style-name="Table_20_Contents">3.4.2.
                              Harmonisatie van het onderzoeks- en innovatiebeleid (universiteiten,
                              openbare en particuliere onderzoeksinstituten en -centra,
                              technologische instituten,
                              vakopleidingen)
                           </text:p>
              </table:table-cell>
            </table:table-row>
            <table:table-row>
              <table:table-cell office:value-type="string"/>
              <table:table-cell office:value-type="string">
                <text:p text:style-name="Table_20_Contents">3.4.3.
                              Steun bij de capaciteitsopbouw inzake
                              ICT-gebruik
                           </text:p>
              </table:table-cell>
            </table:table-row>
            <table:table-row>
              <table:table-cell office:value-type="string"/>
              <table:table-cell office:value-type="string">
                <text:p text:style-name="Table_20_Contents">3.4.4.
                              Steun aan
                              onderzoeksinstituten
                           </text:p>
              </table:table-cell>
            </table:table-row>
            <table:table-row>
              <table:table-cell office:value-type="string"/>
              <table:table-cell office:value-type="string">
                <text:p text:style-name="Table_20_Contents">3.4.5.
                              Steun bij de ontwikkeling van de farmacopee en van de farmaceutische
                              industrie
                           </text:p>
              </table:table-cell>
            </table:table-row>
            <table:table-row>
              <table:table-cell office:value-type="string"/>
              <table:table-cell office:value-type="string">
                <text:p text:style-name="Table_20_Contents">3.4.6.
                              Steun bij technologieoverdracht, met name door middel van
                              industriële
                              partnerschappen
                           </text:p>
              </table:table-cell>
            </table:table-row>
            <table:table-row>
              <table:table-cell office:value-type="string"/>
              <table:table-cell office:value-type="string">
                <text:p text:style-name="Table_20_Contents">3.5.
                              Steun bij het programma tot vaststelling van het economisch
                              potentieel
                           </text:p>
              </table:table-cell>
            </table:table-row>
            <table:table-row>
              <table:table-cell office:value-type="string"/>
              <table:table-cell office:value-type="string">
                <text:p text:style-name="Table_20_Contents">3.5.1.
                              In kaart brengen en bevordering van producten en diensten van de regio
                              (levensmiddelensectoren, toerisme, mijnbouw, zakelijke dienstverlening:
                              management, boekhouding, tolken, banken, informatica, verzekeringen
                              enz.)
                           </text:p>
              </table:table-cell>
            </table:table-row>
            <table:table-row>
              <table:table-cell office:value-type="string"/>
              <table:table-cell office:value-type="string">
                <text:p text:style-name="Table_20_Contents">3.5.2.
                              Oprichting van gespecialiseerde opleidingscentra voor nieuwe
                              vakrichtingen en vakrichtingen met grote meerwaarde (tweede
                              houtverwerking, textiel en
                              kleding)
                           </text:p>
              </table:table-cell>
            </table:table-row>
            <table:table-row>
              <table:table-cell office:value-type="string"/>
              <table:table-cell office:value-type="string">
                <text:p text:style-name="Table_20_Contents">3.5.3.
                              Steun bij de ontwikkeling van
                              starterscentra
                           </text:p>
              </table:table-cell>
            </table:table-row>
            <table:table-row>
              <table:table-cell office:value-type="string"/>
              <table:table-cell office:value-type="string">
                <text:p text:style-name="Table_20_Contents">3.6.
                              Programma concurrentievermogen/modernisering voor ondernemingen met
                              hoog
                              potentieel
                           </text:p>
              </table:table-cell>
            </table:table-row>
            <table:table-row>
              <table:table-cell office:value-type="string"/>
              <table:table-cell office:value-type="string">
                <text:p text:style-name="Table_20_Contents">3.6.1.
                              Steun bij de uitwerking en uitvoering van nationale en regionale
                              strategieën voor de bevordering en consolidatie van het
                              concurrentievermogen
                           </text:p>
              </table:table-cell>
            </table:table-row>
            <table:table-row>
              <table:table-cell office:value-type="string"/>
              <table:table-cell office:value-type="string">
                <text:p text:style-name="Table_20_Contents">3.6.2.
                              Steun bij de verbetering van het regionale moderniseringsprogramma:
                              programma ter ondersteuning en verbetering van het concurrentievermogen
                              van ondernemingen (PARCE), steun voor immateriële investeringen
                              (bv. marketingstrategieën), programma voor ondernemingsdiagnose en
                              marktanalyse (moderniseringsplannen en de financiering daarvan),
                              technische en technologische bijstand, bijstand bij het verkrijgen van
                              een kwaliteitscertificaat (bv. ISO 9001, ISO 14001, ISO 22000), steun
                              bij de bevordering van de uitvoer van Centraal-Afrika in verband met
                              particuliere normen (EurepGAP
                              enz.)
                           </text:p>
              </table:table-cell>
            </table:table-row>
            <table:table-row>
              <table:table-cell office:value-type="string"/>
              <table:table-cell office:value-type="string">
                <text:p text:style-name="Table_20_Contents">3.6.3.
                              Steun bij de studie naar de factorkosten van de industrie in
                              Centraal-Afrika
                           </text:p>
              </table:table-cell>
            </table:table-row>
            <table:table-row>
              <table:table-cell office:value-type="string"/>
              <table:table-cell office:value-type="string">
                <text:p text:style-name="Table_20_Contents">3.6.4.
                              Steun bij de verwerking van landbouwproducten en natuurlijke rijkdommen
                              met hoog
                              exportpotentieel
                           </text:p>
              </table:table-cell>
            </table:table-row>
            <table:table-row>
              <table:table-cell office:value-type="string"/>
              <table:table-cell office:value-type="string">
                <text:p text:style-name="Table_20_Contents">3.6.5.
                              Versterking van de „kwaliteitsinfrastructuur”
                              (laboratoria) ter ondersteuning van de
                              uitvoer
                           </text:p>
              </table:table-cell>
            </table:table-row>
            <table:table-row>
              <table:table-cell office:value-type="string"/>
              <table:table-cell office:value-type="string">
                <text:p text:style-name="Table_20_Contents">–
                              Steun bij de invoering van een regionaal accreditatie- en
                              metrologiesysteem
                           </text:p>
              </table:table-cell>
            </table:table-row>
            <table:table-row>
              <table:table-cell office:value-type="string"/>
              <table:table-cell office:value-type="string">
                <text:p text:style-name="Table_20_Contents">–
                              Regionale harmonisatie van nationale
                              normen
                           </text:p>
              </table:table-cell>
            </table:table-row>
            <table:table-row>
              <table:table-cell office:value-type="string"/>
              <table:table-cell office:value-type="string">
                <text:p text:style-name="Table_20_Contents">3.6.6.
                              Verbetering van verrichtingen inzake verpakking, traceerbaarheid en
                              voorraden
                           </text:p>
              </table:table-cell>
            </table:table-row>
            <table:table-row>
              <table:table-cell office:value-type="string"/>
              <table:table-cell office:value-type="string">
                <text:p text:style-name="Table_20_Contents">3.6.7.
                              Oprichting van nationale en regionale technische
                              vakcentra
                           </text:p>
              </table:table-cell>
            </table:table-row>
            <table:table-row>
              <table:table-cell office:value-type="string"/>
              <table:table-cell office:value-type="string">
                <text:p text:style-name="Table_20_Contents">3.6.8.
                              Ontwikkeling van een netwerk van auditors ter ondersteuning van
                              ondernemingen bij het verkrijgen van certificering en van laboratoria
                              bij hun
                              acrreditatiewerkzaamheden
                           </text:p>
              </table:table-cell>
            </table:table-row>
            <table:table-row>
              <table:table-cell office:value-type="string"/>
              <table:table-cell office:value-type="string">
                <text:p text:style-name="Table_20_Contents">3.6.9.
                              Leningen voor de aanpassing van het productieapparaat (EIB, ADB,
                              CASDB)
                           </text:p>
              </table:table-cell>
            </table:table-row>
            <table:table-row>
              <table:table-cell office:value-type="string"/>
              <table:table-cell office:value-type="string">
                <text:p text:style-name="Table_20_Contents">3.7.
                              Steun bij de bescherming van de intellectuele-eigendomsrechten,
                              waaronder<text:note text:id="N8" text:note-class="footnote">
                              <text:note-citation text:label="1)">1)</text:note-citation>
                              <text:note-body>
                                 <text:p>Centraal-Afrika
                        zal een deskundige van de OAPI raadplegen om precies vast te stellen
                        aan welke steun het behoefte
                        heeft.
                     </text:p>
                              </text:note-body>
                           </text:note>:
                           </text:p>
              </table:table-cell>
            </table:table-row>
            <table:table-row>
              <table:table-cell office:value-type="string"/>
              <table:table-cell office:value-type="string">
                <text:p text:style-name="Table_20_Contents">–
                              Ontwikkeling van een register van merken en van producten met
                              oorsprongsbenaming en promotie van deze
                              producten
                           </text:p>
              </table:table-cell>
            </table:table-row>
            <table:table-row>
              <table:table-cell office:value-type="string"/>
              <table:table-cell office:value-type="string">
                <text:p text:style-name="Table_20_Contents">–
                              Steun bij de ontwikkeling van een
                              oorsprongsmarkering
                           </text:p>
              </table:table-cell>
            </table:table-row>
            <table:table-row>
              <table:table-cell office:value-type="string"/>
              <table:table-cell office:value-type="string">
                <text:p text:style-name="Table_20_Contents">3.8.
                              Steun bij de oprichting van een regionale beurs voor onderaanbesteding
                              en economisch
                              partnerschap
                           </text:p>
              </table:table-cell>
            </table:table-row>
            <table:table-row>
              <table:table-cell office:value-type="string"/>
              <table:table-cell office:value-type="string">
                <text:p text:style-name="Table_20_Contents">3.9.
                              Steun voor het midden- en kleinbedrijf
                           </text:p>
              </table:table-cell>
            </table:table-row>
            <table:table-row>
              <table:table-cell office:value-type="string"/>
              <table:table-cell office:value-type="string">
                <text:p text:style-name="Table_20_Contents">Mogelijke
                              acties:
                           </text:p>
              </table:table-cell>
            </table:table-row>
            <table:table-row>
              <table:table-cell office:value-type="string"/>
              <table:table-cell office:value-type="string">
                <text:p text:style-name="Table_20_Contents">a.
                              Expertiseloketten – hier kunnen kleine en middelgrote
                              ondernemingen terecht voor een reeks van diensten om hen te helpen bij
                              hun capaciteitsopbouw op het gebied van marketing, boekhouding,
                              juridische analyse, de opstelling van een bedrijfsplan en toegang tot
                              financiering.
                           </text:p>
              </table:table-cell>
            </table:table-row>
            <table:table-row>
              <table:table-cell office:value-type="string"/>
              <table:table-cell office:value-type="string">
                <text:p text:style-name="Table_20_Contents">b.
                              Beroepsopleiding
                           </text:p>
              </table:table-cell>
            </table:table-row>
            <table:table-row>
              <table:table-cell office:value-type="string"/>
              <table:table-cell office:value-type="string">
                <text:p text:style-name="Table_20_Contents">c.
                              Vergemakkelijking van de toegang tot krediet voor het midden- en
                              kleinbedrijf en verbetering van de
                              kredietvoorwaarden<text:note text:id="N9" text:note-class="footnote">
                              <text:note-citation text:label="2)">2)</text:note-citation>
                              <text:note-body>
                                 <text:p>Door
                        de instelling van mechanismen die beter zijn afgestemd op de
                        financiering van kleine en middelgrote ondernemingen in de regio, bv.
                        garantiefondsen voor leningen. Voorbeeld: de EIB, CASDB enz. De
                        expertiseloketten kunnen de ondernemingen bijstaan bij de samenstelling
                        van hun leningsdossier.
                     </text:p>
                              </text:note-body>
                           </text:note>
                              
                           </text:p>
              </table:table-cell>
            </table:table-row>
            <table:table-row>
              <table:table-cell office:value-type="string"/>
              <table:table-cell office:value-type="string">
                <text:p text:style-name="Table_20_Contents">d.
                              Beschikbaarstelling van kredietinformatie op regionaal
                              niveau<text:note text:id="N10" text:note-class="footnote">
                              <text:note-citation text:label="3)">3)</text:note-citation>
                              <text:note-body>
                                 <text:p>Betere
                        toegang tot informatie voor potentiële kredietverstrekkers om het
                        thans bestaande bankrisico te beperken. Voorbeeld: oprichting van
                        gedeelde databanken over klantrisico’s.
                     </text:p>
                              </text:note-body>
                           </text:note>
                              
                           </text:p>
              </table:table-cell>
            </table:table-row>
            <table:table-row>
              <table:table-cell office:value-type="string"/>
              <table:table-cell office:value-type="string">
                <text:p text:style-name="Table_20_Contents">e.
                              Versoepeling van de
                              hypotheekvoorwaarden<text:note text:id="N11" text:note-class="footnote">
                              <text:note-citation text:label="4)">4)</text:note-citation>
                              <text:note-body>
                                 <text:p>Onderzoeken
                        of het wenselijk is de hypotheekvoorwaarden te verruimen om het opnemen
                        van leningen te bevorderen, gelet op de omvang van de informele
                        economie.
                     </text:p>
                              </text:note-body>
                           </text:note>
                              
                           </text:p>
              </table:table-cell>
            </table:table-row>
            <table:table-row>
              <table:table-cell office:value-type="string"/>
              <table:table-cell office:value-type="string">
                <text:p text:style-name="Table_20_Contents">f.
                              Opbouw van de capaciteit van financiële intermediairs in
                              Centraal-Afrika<text:note text:id="N12" text:note-class="footnote">
                              <text:note-citation text:label="5)">5)</text:note-citation>
                              <text:note-body>
                                 <text:p>Opbouw
                        van de capaciteit voor risicoanalyse in instellingen die leningen
                        kunnen verstrekken. Modernisering van kredietinstellingen en scholing
                        van het personeel.
                     </text:p>
                              </text:note-body>
                           </text:note>
                              
                           </text:p>
              </table:table-cell>
            </table:table-row>
            <table:table-row>
              <table:table-cell office:value-type="string"/>
              <table:table-cell office:value-type="string">
                <text:p text:style-name="Table_20_Contents">g.
                              Analyse van de mogelijke rol van de
                              CASBD
                           </text:p>
              </table:table-cell>
            </table:table-row>
            <table:table-row>
              <table:table-cell office:value-type="string"/>
              <table:table-cell office:value-type="string">
                <text:p text:style-name="Table_20_Contents">h.
                              Analyse van de aanbevelingen in de studie over financiële diensten
                              in
                              Centraal-Afrika
                           </text:p>
              </table:table-cell>
            </table:table-row>
            <table:table-row>
              <table:table-cell office:value-type="string"/>
              <table:table-cell office:value-type="string">
                <text:p text:style-name="Table_20_Contents">i.
                              Bevordering van de formalisering van de informele economie samen met de
                              overheden, met name door stimulerende
                              maatregelen
                           </text:p>
              </table:table-cell>
            </table:table-row>
            <table:table-row>
              <table:table-cell office:value-type="string"/>
              <table:table-cell office:value-type="string">
                <text:p text:style-name="Table_20_Contents">3.10.
                              Bevordering van vrouwelijk
                              ondernemerschap
                           </text:p>
              </table:table-cell>
            </table:table-row>
            <table:table-row>
              <table:table-cell office:value-type="string">
                <text:p text:style-name="Table_20_Contents">4-
                              Verdieping van de regionale integratie
                           </text:p>
              </table:table-cell>
              <table:table-cell office:value-type="string">
                <text:p text:style-name="Table_20_Contents">4.1. Ontwikkeling van
                              de regionale markt (harmonisatie van belasting- en douane-instrumenten,
                              versterking van het belasting- en douanebeheer, vaststelling van
                              grensbeveiligingsmaatregelen)
                           </text:p>
              </table:table-cell>
            </table:table-row>
            <table:table-row>
              <table:table-cell office:value-type="string"/>
              <table:table-cell office:value-type="string">
                <text:p text:style-name="Table_20_Contents">4.2.
                              Invoering van gemeenschappelijke voorschriften (mededinging,
                              concurrentievermogen, intellectuele eigendom, bestrijding van illegale
                              handel en piraterij, overheidsopdrachten, diensten,
                              investeringen)
                           </text:p>
              </table:table-cell>
            </table:table-row>
            <table:table-row>
              <table:table-cell office:value-type="string"/>
              <table:table-cell office:value-type="string">
                <text:p text:style-name="Table_20_Contents">4.3.
                              Opbouw van de capaciteit van belasting- en
                              douanediensten
                           </text:p>
              </table:table-cell>
            </table:table-row>
            <table:table-row>
              <table:table-cell office:value-type="string"/>
              <table:table-cell office:value-type="string">
                <text:p text:style-name="Table_20_Contents">4.4.
                              Steun voor het regionale programma voor normen en
                              certificering
                           </text:p>
              </table:table-cell>
            </table:table-row>
            <table:table-row>
              <table:table-cell office:value-type="string"/>
              <table:table-cell office:value-type="string">
                <text:p text:style-name="Table_20_Contents">4.5.
                              Steun voor regionale economische gemeenschappen (rationalisatie en
                              harmonisatie van de
                              programma’s)
                           </text:p>
              </table:table-cell>
            </table:table-row>
            <table:table-row>
              <table:table-cell office:value-type="string"/>
              <table:table-cell office:value-type="string">
                <text:p text:style-name="Table_20_Contents">4.6.
                              Steun voor het vrije verkeer van goederen, diensten, kapitaal en
                              personen
                           </text:p>
              </table:table-cell>
            </table:table-row>
            <table:table-row>
              <table:table-cell office:value-type="string"/>
              <table:table-cell office:value-type="string">
                <text:p text:style-name="Table_20_Contents">4.7.
                              Steun voor het regionaal beleid, nu en in de
                              toekomst
                           </text:p>
              </table:table-cell>
            </table:table-row>
            <table:table-row>
              <table:table-cell office:value-type="string"/>
              <table:table-cell office:value-type="string">
                <text:p text:style-name="Table_20_Contents">a.
                              Regionale preferentie in het kader van de EPO ter bevordering van de
                              regionale
                              integratie
                           </text:p>
              </table:table-cell>
            </table:table-row>
            <table:table-row>
              <table:table-cell office:value-type="string"/>
              <table:table-cell office:value-type="string">
                <text:p text:style-name="Table_20_Contents">b.
                              Steun bij de invoering van het gemeenschappelijke
                              handelsbeleid
                           </text:p>
              </table:table-cell>
            </table:table-row>
            <table:table-row>
              <table:table-cell office:value-type="string"/>
              <table:table-cell office:value-type="string">
                <text:p text:style-name="Table_20_Contents">c.
                              Verlaging van niet-tarifaire belemmeringen op regionaal niveau –
                              bv. invoering van regionale gezondheidsnormen (met het oog op de
                              programmering, behandeld onder punt
                              3)
                           </text:p>
              </table:table-cell>
            </table:table-row>
            <table:table-row>
              <table:table-cell office:value-type="string"/>
              <table:table-cell office:value-type="string">
                <text:p text:style-name="Table_20_Contents">d.
                              Opname van de Democratische Republiek Congo en Sao Tomé en
                              Principe in het schema voor de integratie van de handel in de regio (90
                              miljoen consumenten
                              …)
                           </text:p>
              </table:table-cell>
            </table:table-row>
            <table:table-row>
              <table:table-cell office:value-type="string"/>
              <table:table-cell office:value-type="string">
                <text:p text:style-name="Table_20_Contents">e.
                              Bespoediging van interne hervormingen: vrij verkeer/dubbele
                              belastingheffing; doorvoer; oorsprongsregels; naleving van regionale
                              handelsvoorschriften
                           </text:p>
              </table:table-cell>
            </table:table-row>
            <table:table-row>
              <table:table-cell office:value-type="string"/>
              <table:table-cell office:value-type="string">
                <text:p text:style-name="Table_20_Contents">·
                              Voorbeeld: steun aan de douane op het gebied van de automatisering en
                              interconnectie
                           </text:p>
              </table:table-cell>
            </table:table-row>
            <table:table-row>
              <table:table-cell office:value-type="string"/>
              <table:table-cell office:value-type="string">
                <text:p text:style-name="Table_20_Contents">·
                              Voorbeeld: normen- en kwaliteitsprogramma voor de regio, met inbegrip
                              van relevante infrastructuur (controlelaboratoria
                              enz.)
                           </text:p>
              </table:table-cell>
            </table:table-row>
            <table:table-row>
              <table:table-cell office:value-type="string"/>
              <table:table-cell office:value-type="string">
                <text:p text:style-name="Table_20_Contents">·
                              Voorbeeld: bijstand aan overheidsdiensten bij de tariefharmonisatie
                              CEMAC/Democratische Republiek Congo/Sao Tomé en
                              Principe
                           </text:p>
              </table:table-cell>
            </table:table-row>
            <table:table-row>
              <table:table-cell office:value-type="string"/>
              <table:table-cell office:value-type="string">
                <text:p text:style-name="Table_20_Contents">·
                              Voorbeeld: opbouw van de capaciteit van belasting- en
                              douanediensten
                           </text:p>
              </table:table-cell>
            </table:table-row>
            <table:table-row>
              <table:table-cell office:value-type="string"/>
              <table:table-cell office:value-type="string">
                <text:p text:style-name="Table_20_Contents">·
                              Voorbeeld: steun voor regionale economische
                              gemeenschappen
                           </text:p>
              </table:table-cell>
            </table:table-row>
            <table:table-row>
              <table:table-cell office:value-type="string"/>
              <table:table-cell office:value-type="string">
                <text:p text:style-name="Table_20_Contents">·
                              Voorbeeld: steun bij de vaststelling en invoering van een regeling voor
                              compensatie bij dubbele
                              belastingheffing
                           </text:p>
              </table:table-cell>
            </table:table-row>
            <table:table-row>
              <table:table-cell office:value-type="string"/>
              <table:table-cell office:value-type="string">
                <text:p text:style-name="Table_20_Contents">4.8.
                              Belastinggrondslag en regionaal financieel
                              instrument
                           </text:p>
              </table:table-cell>
            </table:table-row>
            <table:table-row>
              <table:table-cell office:value-type="string"/>
              <table:table-cell office:value-type="string">
                <text:p text:style-name="Table_20_Contents">a.
                              Invoering van een regionaal financieel instrument. Cohesiefonds ter
                              ondersteuning van de overheidsfinanciën, als instrument voor de
                              ontwikkeling van achtergebleven
                              gebieden.
                           </text:p>
              </table:table-cell>
            </table:table-row>
            <table:table-row>
              <table:table-cell office:value-type="string"/>
              <table:table-cell office:value-type="string">
                <text:p text:style-name="Table_20_Contents">b.
                              Steun voor belastinghervormingen (verbetering van de
                              belastinggrondslag, harmonisatie van de interne belastingstelsels enz.)
                              en uitbreiding van de capaciteit van de
                              belastingdiensten.
                           </text:p>
              </table:table-cell>
            </table:table-row>
            <table:table-row>
              <table:table-cell office:value-type="string"/>
              <table:table-cell office:value-type="string">
                <text:p text:style-name="Table_20_Contents">c.
                              Voortzetting van de werkzaamheden op het gebied van de statistiek, met
                              name in het kader van het
                              PAIRAC.
                           </text:p>
              </table:table-cell>
            </table:table-row>
            <table:table-row>
              <table:table-cell office:value-type="string" table:number-rows-spanned="2">
                <text:p text:style-name="Table_20_Contents">5-
                              Verbetering van het ondernemingsklimaat en ondersteuning van
                              ondernemingen
                           </text:p>
              </table:table-cell>
              <table:table-cell office:value-type="string">
                <text:p text:style-name="Table_20_Contents">5.1. Steun bij de
                              verbetering van de rechtszekerheid bij particuliere
                              investeringen
                           </text:p>
              </table:table-cell>
            </table:table-row>
            <table:table-row>
              <table:table-cell office:value-type="string">
                <text:p text:style-name="Table_20_Contents">5.2.
                              Steun bij de verbetering van het communautaire handvest voor
                              investeringen en van sectorspecifieke
                              gedragscodes
                           </text:p>
              </table:table-cell>
            </table:table-row>
            <table:table-row>
              <table:table-cell office:value-type="string"/>
              <table:table-cell office:value-type="string">
                <text:p text:style-name="Table_20_Contents">5.3.
                              Steun bij de invoering van garantie- en
                              risicokapitaalfondsen
                           </text:p>
              </table:table-cell>
            </table:table-row>
            <table:table-row>
              <table:table-cell office:value-type="string"/>
              <table:table-cell office:value-type="string">
                <text:p text:style-name="Table_20_Contents">5.4.
                              Institutionele ondersteuning van intermediaire instanties in de
                              regio
                           </text:p>
              </table:table-cell>
            </table:table-row>
            <table:table-row>
              <table:table-cell office:value-type="string"/>
              <table:table-cell office:value-type="string">
                <text:p text:style-name="Table_20_Contents">Ondersteuning
                              van intermediaire instanties in de
                              regio:
                           </text:p>
              </table:table-cell>
            </table:table-row>
            <table:table-row>
              <table:table-cell office:value-type="string"/>
              <table:table-cell office:value-type="string">
                <text:p text:style-name="Table_20_Contents">·
                              Voorbeeld: ondersteuning van kamers van
                              koophandel
                           </text:p>
              </table:table-cell>
            </table:table-row>
            <table:table-row>
              <table:table-cell office:value-type="string"/>
              <table:table-cell office:value-type="string">
                <text:p text:style-name="Table_20_Contents">·
                              Voorbeeld: ondersteuning van beroeps- en
                              werkgeversorganisaties
                           </text:p>
              </table:table-cell>
            </table:table-row>
            <table:table-row>
              <table:table-cell office:value-type="string"/>
              <table:table-cell office:value-type="string">
                <text:p text:style-name="Table_20_Contents">·
                              Voorbeeld: ondersteuning van
                              exportbevorderingsbureaus
                           </text:p>
              </table:table-cell>
            </table:table-row>
            <table:table-row>
              <table:table-cell office:value-type="string"/>
              <table:table-cell office:value-type="string">
                <text:p text:style-name="Table_20_Contents">·
                              Voorbeeld: ondersteuning van
                              investeringsbevorderingsbureaus
                           </text:p>
              </table:table-cell>
            </table:table-row>
            <table:table-row>
              <table:table-cell office:value-type="string"/>
              <table:table-cell office:value-type="string">
                <text:p text:style-name="Table_20_Contents">·
                              Voorbeeld: ondersteuning om vorm te geven aan de dialoog tussen de
                              particuliere sector in de regio en de Europese particuliere
                              sector
                           </text:p>
              </table:table-cell>
            </table:table-row>
            <table:table-row>
              <table:table-cell office:value-type="string"/>
              <table:table-cell office:value-type="string">
                <text:p text:style-name="Table_20_Contents">·
                              Voorbeeld: ondersteuning van regionale economische gemeenschappen in
                              Centraal-Afrika op gebieden die verband houden met de
                              EPO
                           </text:p>
              </table:table-cell>
            </table:table-row>
            <table:table-row>
              <table:table-cell office:value-type="string"/>
              <table:table-cell office:value-type="string">
                <text:p text:style-name="Table_20_Contents">5.5.
                              Verbetering van het ondernemingsklimaat
                           </text:p>
              </table:table-cell>
            </table:table-row>
            <table:table-row>
              <table:table-cell office:value-type="string"/>
              <table:table-cell office:value-type="string">
                <text:p text:style-name="Table_20_Contents">·
                              Steun voor het regionaal beleid, nu en in de
                              toekomst:
                           </text:p>
              </table:table-cell>
            </table:table-row>
            <table:table-row>
              <table:table-cell office:value-type="string"/>
              <table:table-cell office:value-type="string">
                <text:p text:style-name="Table_20_Contents">–
                              Mededingingsbeleid
                           </text:p>
              </table:table-cell>
            </table:table-row>
            <table:table-row>
              <table:table-cell office:value-type="string"/>
              <table:table-cell office:value-type="string">
                <text:p text:style-name="Table_20_Contents">–
                              Bedrijfsrecht
                              (OHADA)
                           </text:p>
              </table:table-cell>
            </table:table-row>
            <table:table-row>
              <table:table-cell office:value-type="string"/>
              <table:table-cell office:value-type="string">
                <text:p text:style-name="Table_20_Contents">–
                              Recht van vestiging van
                              ondernemingen
                           </text:p>
              </table:table-cell>
            </table:table-row>
            <table:table-row>
              <table:table-cell office:value-type="string"/>
              <table:table-cell office:value-type="string">
                <text:p text:style-name="Table_20_Contents">–
                              Arbeidsnormen
                           </text:p>
              </table:table-cell>
            </table:table-row>
            <table:table-row>
              <table:table-cell office:value-type="string"/>
              <table:table-cell office:value-type="string">
                <text:p text:style-name="Table_20_Contents">–
                              Overheidsopdrachten
                           </text:p>
              </table:table-cell>
            </table:table-row>
            <table:table-row>
              <table:table-cell office:value-type="string"/>
              <table:table-cell office:value-type="string">
                <text:p text:style-name="Table_20_Contents">–
                              Intellectuele eigendom (bestrijding van illegale handel en van
                              piraterij, geografische aanduidingen enz.)
                           </text:p>
              </table:table-cell>
            </table:table-row>
            <table:table-row>
              <table:table-cell office:value-type="string"/>
              <table:table-cell office:value-type="string">
                <text:p text:style-name="Table_20_Contents">·
                              Met consequente ondersteuning van nationale en regionale
                              overheidsdiensten bij de uitvoering van regionale en nationale
                              hervormingen:
                           </text:p>
              </table:table-cell>
            </table:table-row>
            <table:table-row>
              <table:table-cell office:value-type="string"/>
              <table:table-cell office:value-type="string">
                <text:p text:style-name="Table_20_Contents">–
                              Voorbeeld betreffende de intellectuele eigendom: steun voor het
                              regionale programma voor normen, octrooien en
                              certificering
                           </text:p>
              </table:table-cell>
            </table:table-row>
            <table:table-row>
              <table:table-cell office:value-type="string"/>
              <table:table-cell office:value-type="string">
                <text:p text:style-name="Table_20_Contents">–
                              Voorbeeld: steun bij de verbetering van het gemeenschappelijke handvest
                              voor investeringen en van sectorspecifieke
                              gedragscodes
                           </text:p>
              </table:table-cell>
            </table:table-row>
            <table:table-row>
              <table:table-cell office:value-type="string"/>
              <table:table-cell office:value-type="string">
                <text:p text:style-name="Table_20_Contents">·
                              Studie van mechanismen ter verbetering van de rechtszekerheid bij
                              particuliere investeringen, met name door middel van garantieregelingen
                              die investeringen kunnen helpen bevorderen (goede praktijken, huidige
                              praktijken in Centraal-Afrika, aanbevelingen enz.) en tot de overdracht
                              van technologie kunnen
                              bijdragen
                           </text:p>
              </table:table-cell>
            </table:table-row>
            <table:table-row>
              <table:table-cell office:value-type="string"/>
              <table:table-cell office:value-type="string">
                <text:p text:style-name="Table_20_Contents">·
                              Het lijkt ook nuttig de uitwisseling van goede praktijken inzake
                              belastingvoorschriften voor ondernemingen op regionaal niveau te
                              bevorderen. Om het debat op gang te brengen, zal een eerste
                              vergelijkende analyse van de nationale praktijken op dit gebied worden
                              uitgevoerd
                           </text:p>
              </table:table-cell>
            </table:table-row>
            <table:table-row>
              <table:table-cell office:value-type="string">
                <text:p text:style-name="Table_20_Contents">6-
                              Bevordering van de oprichting van EPO-organen
                           </text:p>
              </table:table-cell>
              <table:table-cell office:value-type="string">
                <text:p text:style-name="Table_20_Contents">Steun bij de
                              ontwikkeling van de nodige institutionele structuur, zowel wat
                              „handelsvraagstukken” als wat
                              „ontwikkelingsvraagstukken” betreft, om de daadwerkelijke
                              uitvoering van de overeenkomst en dus de juridische geloofwaardigheid
                              van de EPO en het regionale hervormingsproces ten opzichte van de
                              nationale, regionale en internationale particuliere sector te
                              waarborgen
                           </text:p>
              </table:table-cell>
            </table:table-row>
          </table:table>
          <text:p/>
          <text:h text:outline-level="4" text:style-name="divisiekop1">C. Financiering
                  van het partnerschap
               </text:h>
          <text:p text:style-name="verdragtekst">Wat de financiering van de EPO
                  betreft, is Centraal-Afrika net als andere regio’s van oordeel
                  dat de maatregelen voor de capaciteitsopbouw en de andere
                  steunmaatregelen die niet alleen wegens de met de aanpassing gemoeide
                  kosten maar ook wegens de andere compenserende maatregelen noodzakelijk
                  zijn, moeten worden gefinancierd uit specifieke middelen die los staan
                  van de middelen die gewoonlijk in het kader van de NIP’s en
                  RIP’s voor de klassieke samenwerking tussen de ACSstaten en de
                  EU worden toegekend. Het regionale EPO-fonds is bedoeld als instrument
                  om de steun door de EU (EG en lidstaten) en andere donoren te
                  coördineren en derhalve zal de financiering van de regionale
                  infrastructuur en de voor interconnectie vereiste voorzieningen via dit
                  fonds geschieden.
               </text:p>
          <text:p text:style-name="verdragtekst">Het door de EG voorgestelde financiële
                  kader omvat de volgende
                  elementen:
               </text:p>
          <text:list text:style-name="list-style-80">
            <text:list-item text:start-value="9">
              <text:p text:style-name="list.start">verhoging
                        van de middelen voor het RIP 09/10 EOF, NIP/RIP-interface, 10e EOF eind
                        2013, maar Cotonou tot eind 2020 (na de integratie van de Democratische
                        Republiek Congo in de Centraal-Afrikaanse regio);
                     </text:p>
            </text:list-item>
            <text:list-item text:start-value="9">
              <text:p text:style-name="list.cont">koppeling met het partnerschap voor
                        infrastructuur (voor alle ACS-landen);
                     </text:p>
            </text:list-item>
            <text:list-item text:start-value="9">
              <text:p text:style-name="list.cont">conclusies van de RAZEB van oktober 2006 over
                        hulp voor handel;
                     </text:p>
            </text:list-item>
            <text:list-item text:start-value="9">
              <text:p text:style-name="list.cont">wettelijke
                        verbintenissen in de EPO;
                     </text:p>
            </text:list-item>
            <text:list-item text:start-value="22">
              <text:p text:style-name="list.cont">vrijwillige bijdragen van de landen in de
                        regio;
                     </text:p>
            </text:list-item>
            <text:list-item text:start-value="9">
              <text:p text:style-name="list.end">steun van andere partners
                        bij de ontwikkeling.
                     </text:p>
            </text:list-item>
          </text:list>
          <text:p text:style-name="verdragtekst">Steunmaatregelen voor de
                  basisinfrastructuur en op andere gebieden die niet rechtstreeks verband
                  houden met de uitvoering van de EPO, worden uitgewerkt en bekostigd
                  door de daartoe aangewezen instrumenten, met name in het kader van de
                  Overeenkomst van Cotonou.
               </text:p>
          <text:p text:style-name="verdragtekst">De Europese Commissie wijst erop dat
                  bij de toekenning van middelen uit het regionale EPO-fonds de volgende
                  gebieden als prioritair
                  gelden:
               </text:p>
          <text:list text:style-name="list-style-81">
            <text:list-item text:start-value="9">
              <text:p text:style-name="list.start">steun
                        ter bevordering van het concurrentievermogen en de diversificatie van
                        de onder de EPO vallende productiesectoren, in zowel de primaire,
                        secundaire als tertiaire sector (bv. versterking van de
                        „kwaliteitsinfrastructuur” ter ondersteuning van de
                        uitvoer; expertiseloketten voor ondernemingen; ontwikkeling van
                        starterscentra; acties ter verbetering van de toegang tot krediet voor
                        ondernemingen in de regio, met name voor het midden- en kleinbedrijf;
                        in kaart brengen en bevordering van producten en diensten van de regio
                        (levensmiddelensectoren, toerisme, mijnbouw, zakelijke
                        dienstverlening);
                     </text:p>
            </text:list-item>
            <text:list-item text:start-value="9">
              <text:p text:style-name="list.cont">bijdrage aan het
                        absorberen van het netto-effect van de EPO op belastinggebied, in
                        volledige complementariteit met de belastinghervormingen;
                     </text:p>
            </text:list-item>
            <text:list-item text:start-value="9">
              <text:p text:style-name="list.end">steun bij de uitvoering van de in de EPO
                        opgenomen bepalingen (bv. steun voor de EPO-organen; ondersteuning van
                        het regionaal beleid op door de EPO bestreken gebieden en andere acties
                        die tot verbetering van het ondernemingsklimaat kunnen bijdragen;
                        ondersteuning van belasting- en douanediensten en andere acties die tot
                        de totstandbrenging van een regionale markt in Centraal-Afrika kunnen
                        bijdragen).
                     </text:p>
            </text:list-item>
          </text:list>
          <text:h text:outline-level="4" text:style-name="divisiekop1">D. Tijdschema
               </text:h>
          <text:p text:style-name="verdragtekst">Opstelling
                  van een tijdschema voor de uitvoering van de acties voor de
                  capaciteitsopbouw en economische modernisering in
                  Centraal-Afrika.
               </text:p>
          <text:h text:outline-level="4" text:style-name="divisiekop1">Bijlage
               </text:h>
          <text:p text:style-name="verdragtekst">Gezamenlijk
                  slotcommuniqué van de ministeriële vergadering van 6 februari
                  2007.
               </text:p>
        </text:section>
        <text:section text:name="verdragtekst.d2047e7909" text:style-name="verdragtekst">
          <text:h text:outline-level="3" text:style-name="verdragtekst_kop">Bijlage II Douanerechten
                     op producten van oorsprong uit
                     Centraal-Afrika</text:h>
          <text:list text:style-name="list-style-82">
            <text:list-item text:start-value="1">
              <text:p text:style-name="list.start">Onverminderd
                        de punten 2, 4, 5, 6 en 7 worden de douanerechten van de EG (de
                        „EG-douanerechten”) op alle producten van de hoofdstukken
                        1 tot en met 97 van het geharmoniseerd systeem, behalve op die van
                        hoofdstuk 93 daarvan, van oorsprong uit Centraal-Afrika, bij de
                        inwerkingtreding van de overeenkomst volledig afgeschaft. Op producten
                        van hoofdstuk 93 zal de EG de meestbegunstigingsrechten blijven
                        heffen.
                     </text:p>
            </text:list-item>
            <text:list-item text:start-value="2">
              <text:p text:style-name="list.cont">De EG-douanerechten op de
                        producten van post 1006 van oorsprong uit Centraal-Afrika worden
                        afgeschaft met ingang van 1 januari 2010, met uitzondering van de
                        EG-douanerechten op de producten van subpost 1006 10 10, die worden
                        afgeschaft bij de inwerkingtreding van deze overeenkomst.
                     </text:p>
            </text:list-item>
            <text:list-item text:start-value="3">
              <text:p text:style-name="list.cont">De partijen komen overeen dat de bepalingen van
                        protocol 3 van de Overeenkomst van Cotonou (het
                        „suikerprotocol”) tot en met 30 september 2009 van
                        toepassing blijven. De EG en de betrokken overeenkomstsluitende
                        Centraal-Afrikaanse staat komen overeen dat het suikerprotocol na die
                        datum tussen hen niet meer van kracht zal zijn. Voor de toepassing van
                        artikel 4, lid 1, van het suikerprotocol loopt de leveringsperiode
                        2008/2009 van 1 juli 2008 tot en met 30 september 2009. De
                        gegarandeerde prijs voor de periode van 1 juli 2008 tot en met 30
                        september 2009 wordt vastgesteld na de in artikel 5, lid 4, bedoelde
                        onderhandelingen.
                     </text:p>
            </text:list-item>
            <text:list-item text:start-value="4">
              <text:p text:style-name="list.cont">De
                        EG-douanerechten op producten van post 1701 van oorsprong uit
                        Centraal-Afrika worden per 1 oktober 2009 afgeschaft. Tot de
                        EG-douanerechten volledig zijn afgeschaft, en naast de toekenning van
                        contingenten met nulrecht als bepaald in het suikerprotocol, wordt voor
                        producten van subpost 1701 van oorsprong uit Centraal-Afrika een
                        contingent met nulrecht van 0 ton, uitgedrukt in wittesuikerequivalent,
                        geopend voor het
                        verkoopseizoen<text:note text:id="N13" text:note-class="endnote">
                           <text:note-citation text:label="1)">1)</text:note-citation>
                           <text:note-body>
                              <text:p>Voor
                  de toepassing van de punten 4, 5, 6 en 7 wordt onder
                  „verkoopseizoen” de periode van 1 oktober tot en met 30
                  september verstaan.
               </text:p>
                           </text:note-body>
                        </text:note>
                        2008/2009.
                     </text:p>
            </text:list-item>
            <text:list-item text:start-value="5">
              <text:p text:style-name="list.cont"/>
              <text:list>
                <text:list-item text:start-value="1">
                  <text:p text:style-name="list.cont">De
                              EG kan tijdens de periode van 1 oktober 2009 tot en met 30 september
                              2015 het meestbegunstigingsrecht instellen op producten van post 1701
                              (suiker) van oorsprong uit Centraal-Afrika waarvan de invoer
                              onderstaande drempels, uitgedrukt in wittesuikerequivalent, overstijgt
                              en wordt geacht de EG-suikermarkt te
                              verstoren:
                           </text:p>
                  <text:list>
                    <text:list-item text:start-value="9">
                      <text:p text:style-name="list.cont">3,5
                                    miljoen ton per verkoopseizoen van deze producten van oorsprong uit de
                                    staten die lid zijn van de groep van staten in Afrika, het Caribisch
                                    gebied en de Stille Oceaan (de ACS-staten), die de Overeenkomst van
                                    Cotonou hebben ondertekend, en
                                 </text:p>
                    </text:list-item>
                    <text:list-item text:start-value="9">
                      <text:p text:style-name="list.cont">voor
                                    het verkoopseizoen 2009/2010 1,38 miljoen ton van deze producten van
                                    oorsprong uit ACS-staten die door de Verenigde Naties niet als minst
                                    ontwikkeld land worden erkend. Deze drempel van 1,38 miljoen ton zal
                                    stijgen tot 1,45 miljoen ton voor het verkoopseizoen 2010/2011 en tot
                                    1,6 miljoen ton voor de vier daaropvolgende
                                    verkoopseizoenen.
                                 </text:p>
                    </text:list-item>
                  </text:list>
                </text:list-item>
                <text:list-item text:start-value="2">
                  <text:p text:style-name="list.cont">Punt
                              5, onder a), geldt niet voor de invoer van producten van post 1701 van
                              oorsprong uit een overeenkomstsluitende Centraal-Afrikaanse staat die
                              door de Verenigde Naties als minst ontwikkeld land wordt erkend. Op
                              deze invoer blijven evenwel de bepalingen van artikel 3 van titel III,
                              hoofdstuk 2 (vrijwaringsclausule) van
                              toepassing<text:note text:id="N14" text:note-class="endnote">
                                 <text:note-citation text:label="2)">2)</text:note-citation>
                                 <text:note-body>
                                    <text:p>In
                  afwijking van het artikel betreffende de bilaterale vrijwaring in de
                  overeenkomst kunnen op een overeenkomstsluitende Centraal-Afrikaanse
                  staat die door de Verenigde Naties als minst ontwikkeld land is erkend,
                  hiertoe vrijwaringsmaatregelen van toepassing zijn.
               </text:p>
                                 </text:note-body>
                              </text:note>
                              .
                           </text:p>
                </text:list-item>
                <text:list-item text:start-value="3">
                  <text:p text:style-name="list.cont">Het toegepaste
                              meestbegunstigingsrecht vervalt aan het eind van het verkoopseizoen
                              waarin het werd ingesteld.
                           </text:p>
                </text:list-item>
                <text:list-item text:start-value="4">
                  <text:p text:style-name="list.cont">Maatregelen die krachtens dit punt worden
                              ingesteld, worden onverwijld gemeld aan het EPO-comité; over deze
                              maatregelen wordt met dat orgaan geregeld overleg
                              gepleegd.
                           </text:p>
                </text:list-item>
              </text:list>
            </text:list-item>
            <text:list-item text:start-value="6">
              <text:p text:style-name="list.cont">Voor de
                        toepassing van artikel 3 van titel III, hoofdstuk 2
                        (vrijwaringsclausule) kunnen, vanaf 1 oktober 2015, verstoringen van de
                        markt voor producten van post 1701 worden geacht te ontstaan wanneer de
                        gemiddelde prijs van witte suiker op de markt van de Europese
                        Gemeenschap gedurende twee opeenvolgende maanden zakt onder 80 procent
                        van de gemiddelde prijs van witte suiker op de markt van de Europese
                        Gemeenschap tijdens het voorafgaande verkoopseizoen.
                     </text:p>
            </text:list-item>
            <text:list-item text:start-value="7">
              <text:p text:style-name="list.cont">Van 1 januari 2008 tot en met 30 september 2015
                        worden producten van de posten 1704 90 99, 1806 10 30, 1806 10 90, 2106
                        90 59 en 2106 90 98 aan een speciaal toezichtmechanisme onderworpen om
                        te waarborgen dat de regelingen in de punten 4 en 5 niet worden
                        ontweken. In het geval van een cumulatieve stijging van de omvang van
                        de invoer van een of meer van deze producten van oorsprong uit
                        Centraal-Afrika met meer dan 20 procent tijdens een periode van 12
                        opeenvolgende maanden in vergelijking met het gemiddelde van de
                        jaarlijkse invoer tijdens de drie voorafgaande perioden van 12 maanden,
                        analyseert de EG het handelspatroon, de economische rechtvaardiging
                        voor deze invoer en het desbetreffende suikergehalte; indien zij
                        oordeelt dat deze invoer wordt gebruikt om de regelingen in de punten 4
                        en 5 te ontwijken, kan zij de preferentiële regeling opschorten en
                        het specifieke meestbegunstigingsrecht instellen dat overeenkomstig het
                        gemeenschappelijk douanetarief van de Europese Gemeenschap geldt voor
                        producten van de posten 1704 90 99, 1806 10 30, 1806 10 90, 2106 90 59
                        en 2106 90 98 van oorsprong uit Centraal-Afrika. Punt 5, onder b), c)
                        en d), is van overeenkomstige toepassing op maatregelen krachtens dit
                        punt.
                     </text:p>
            </text:list-item>
            <text:list-item text:start-value="8">
              <text:p text:style-name="list.cont">Van 1 oktober 2009 tot en met
                        30 september 2012 wordt voor producten van post 1701 geen
                        invoervergunning afgegeven, tenzij de importeur zich ertoe verplicht
                        die producten te kopen tegen een prijs die niet lager is dan 90 procent
                        van de door de EG voor het desbetreffende verkoopseizoen vastgestelde
                        referentieprijs.
                     </text:p>
            </text:list-item>
            <text:list-item text:start-value="9">
              <text:p text:style-name="list.end">Punt 1 is niet van
                        toepassing op producten van post 0803 00 19, van oorsprong uit
                        Centraal-Afrika, die in de ultraperifere gebieden van de EG in het
                        vrije verkeer worden gebracht. De punten 1, 3 en 4 zijn niet van
                        toepassing op producten van post 1701, van oorsprong uit
                        Centraal-Afrika, die in de Franse overzeese departementen in het vrije
                        verkeer worden gebracht. Deze bepalingen gelden voor tien jaar. Tenzij
                        de partijen anders beslissen, wordt die periode met nog eens tien jaar
                        verlengd.
                     </text:p>
            </text:list-item>
          </text:list>
        </text:section>
        <text:section text:name="verdragtekst.d2047e8056" text:style-name="verdragtekst">
          <text:h text:outline-level="3" text:style-name="verdragtekst_kop">Protocol
                     betreffende wederzijdse administratieve bijstand in
                     douanezaken</text:h>
          <text:section text:name="wettekst.d2047e8064" text:style-name="wettekst">
            <text:section text:name="artikel.d2047e8066" text:style-name="artikel">
              <text:h text:outline-level="4" text:style-name="artikel_kop">Artikel 1 Definities
                     </text:h>
              <text:p text:style-name="artikel">Voor
                        de toepassing van dit protocol wordt verstaan
                        onder:
                     </text:p>
              <text:list text:style-name="list-style-83">
                <text:list-item text:start-value="1">
                  <text:p text:style-name="list.start">„douanewetgeving”:
                              de wettelijke en bestuursrechtelijke bepalingen die van toepassing zijn
                              op de invoer, de uitvoer en de doorvoer van goederen en de plaatsing
                              daarvan onder andere douaneregelingen, met inbegrip van verbods-,
                              beperkings- en controlemaatregelen;
                           </text:p>
                </text:list-item>
                <text:list-item text:start-value="2">
                  <text:p text:style-name="list.cont">„verzoekende autoriteit”: een
                              bevoegde administratieve autoriteit die hiertoe door een
                              overeenkomstsluitende partij is aangewezen en die op grond van dit
                              protocol een verzoek om bijstand indient;
                           </text:p>
                </text:list-item>
                <text:list-item text:start-value="3">
                  <text:p text:style-name="list.cont">„aangezochte autoriteit” : een
                              bevoegde administratieve autoriteit die hiertoe door een
                              overeenkomstsluitende partij is aangewezen en die op grond van dit
                              protocol een verzoek om bijstand ontvangt;
                           </text:p>
                </text:list-item>
                <text:list-item text:start-value="4">
                  <text:p text:style-name="list.cont">„persoonsgegevens”: alle informatie
                              betreffende een geïdentificeerde of identificeerbare natuurlijke
                              persoon;
                           </text:p>
                </text:list-item>
                <text:list-item text:start-value="5">
                  <text:p text:style-name="list.end">„met de
                              douanewetgeving strijdige handeling”: elke overtreding of poging
                              tot overtreding van de douanewetgeving.
                           </text:p>
                </text:list-item>
              </text:list>
            </text:section>
            <text:section text:name="artikel.d2047e8119" text:style-name="artikel">
              <text:h text:outline-level="4" text:style-name="artikel_kop">Artikel 2 Werkingssfeer
                     </text:h>
              <text:list text:style-name="list-style-84">
                <text:list-item text:start-value="1">
                  <text:p text:style-name="list.start"> De
                              overeenkomstsluiten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vervolgen.
                           </text:p>
                </text:list-item>
                <text:list-item text:start-value="2">
                  <text:p text:style-name="list.cont"> De
                              in dit protocol bedoelde bijstand in douanezaken geldt voor alle
                              administratieve autoriteiten van de overeenkomstsluitende partijen die
                              voor de toepassing van dit protocol bevoegd zijn. Deze bijstand laat de
                              regels inzake wederzijdse bijstand in strafzaken onverlet. Hij geldt
                              evenmin voor informatie die is verkregen krachtens bevoegdheden die op
                              verzoek van een rechterlijke instantie worden uitgeoefend, tenzij deze
                              ermee instemt dat die informatie wordt verstrekt.
                           </text:p>
                </text:list-item>
                <text:list-item text:start-value="3">
                  <text:p text:style-name="list.end"> Bijstand bij de
                              invordering van rechten, heffingen en boetes valt niet onder dit
                              protocol.
                           </text:p>
                </text:list-item>
              </text:list>
            </text:section>
            <text:section text:name="artikel.d2047e8153" text:style-name="artikel">
              <text:h text:outline-level="4" text:style-name="artikel_kop">Artikel 3 Bijstand
                        op verzoek
                     </text:h>
              <text:list text:style-name="list-style-85">
                <text:list-item text:start-value="1">
                  <text:p text:style-name="list.start">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activiteiten die met deze wetgeving strijdige handelingen
                              zijn of kunnen zijn.
                           </text:p>
                </text:list-item>
                <text:list-item text:start-value="2">
                  <text:p text:style-name="list.cont"> Op aanvraag van de
                              verzoekende autoriteit deelt de aangezochte autoriteit haar
                              mede:
                           </text:p>
                  <text:list>
                    <text:list-item text:start-value="1">
                      <text:p text:style-name="list.cont">of
                                    producten die uit het gebied van een van de overeenkomstsluitende
                                    partijen zijn uitgevoerd, op regelmatige wijze in het gebied van een
                                    andere partij zijn ingevoerd, in voorkomend geval onder vermelding van
                                    de douaneregeling waaronder de producten zijn geplaatst;
                                 </text:p>
                    </text:list-item>
                    <text:list-item text:start-value="2">
                      <text:p text:style-name="list.cont">of producten die in het gebied van een van de
                                    overeenkomstsluitende partijen zijn ingevoerd, op regelmatige wijze uit
                                    het gebied van de andere partij zijn uitgevoerd, in voorkomend geval
                                    onder vermelding van de douaneregeling waaronder de producten zijn
                                    geplaatst.
                                 </text:p>
                    </text:list-item>
                  </text:list>
                </text:list-item>
                <text:list-item text:start-value="3">
                  <text:p text:style-name="list.cont"> Op aanvraag van de
                              verzoekende autoriteit neemt de aangezochte autoriteit, in het kader
                              van haar wettelijke en bestuursrechtelijke bepalingen, de nodige
                              maatregelen om te zorgen voor toezicht
                              op:
                           </text:p>
                  <text:list>
                    <text:list-item text:start-value="1">
                      <text:p text:style-name="list.cont">natuurlijke
                                    personen of rechtspersonen van wie redelijkerwijze kan worden vermoed
                                    dat zij met de douanewetgeving strijdige handelingen verrichten of
                                    hebben verricht;
                                 </text:p>
                    </text:list-item>
                    <text:list-item text:start-value="2">
                      <text:p text:style-name="list.cont">plaatsen waar op
                                    zodanige wijze voorraden producten zijn of kunnen worden aangelegd dat
                                    redelijkerwijs kan worden vermoed dat zij bedoeld zijn om te worden
                                    gebruikt bij met de douanewetgeving strijdige
                                    handelingen;
                                 </text:p>
                    </text:list-item>
                    <text:list-item text:start-value="3">
                      <text:p text:style-name="list.cont">producten die op
                                    zodanige wijze worden of kunnen worden vervoerd dat redelijkerwijs kan
                                    worden vermoed dat zij bedoeld zijn om te worden gebruikt bij met de
                                    douanewetgeving strijdige handelingen;
                                 </text:p>
                    </text:list-item>
                    <text:list-item text:start-value="4">
                      <text:p text:style-name="list.end">vervoermiddelen die op zodanige wijze worden of
                                    kunnen worden gebruikt dat redelijkerwijs kan worden vermoed dat zij
                                    bedoeld zijn om te worden gebruikt bij met de douanewetgeving strijdige
                                    handelingen.
                                 </text:p>
                    </text:list-item>
                  </text:list>
                </text:list-item>
              </text:list>
            </text:section>
            <text:section text:name="artikel.d2047e8241" text:style-name="artikel">
              <text:h text:outline-level="4" text:style-name="artikel_kop">Artikel 4 Ongevraagde
                        bijstand
                     </text:h>
              <text:p text:style-name="artikel">De overeenkomstsluitende partijen verlenen
                        elkaar, in overeenstemming met hun wettelijke en bestuursrechtelijke
                        bepalingen, op eigen initiatief bijstand indien zij dit noodzakelijk
                        achten voor de correcte toepassing van de douanewetgeving, in het
                        bijzonder door de doorgifte van informatie die zij hebben verkregen
                        over:
                     </text:p>
              <text:list text:style-name="list-style-86">
                <text:list-item text:start-value="1">
                  <text:p text:style-name="list.start">activiteiten
                              die met de douanewetgeving strijdige handelingen zijn of lijken te zijn
                              en die van belang kunnen zijn voor een andere overeenkomstsluitende
                              partij;
                           </text:p>
                </text:list-item>
                <text:list-item text:start-value="2">
                  <text:p text:style-name="list.cont">nieuwe middelen of methoden
                              die worden gebruikt om met de douanewetgeving strijdige handelingen te
                              verrichten;
                           </text:p>
                </text:list-item>
                <text:list-item text:start-value="3">
                  <text:p text:style-name="list.cont">producten waarvan bekend
                              is dat zij het voorwerp vormen van met de douanewetgeving strijdige
                              handelingen;
                           </text:p>
                </text:list-item>
                <text:list-item text:start-value="4">
                  <text:p text:style-name="list.cont">natuurlijke personen of
                              rechtspersonen van wie redelijkerwijs kan worden vermoed dat zij
                              betrokken zijn of waren bij met de douanewetgeving strijdige
                              handelingen;
                           </text:p>
                </text:list-item>
                <text:list-item text:start-value="5">
                  <text:p text:style-name="list.end">vervoermiddelen waarvan
                              redelijkerwijs kan worden vermoed dat zij zijn, worden of kunnen worden
                              gebruikt bij met de douanewetgeving strijdige
                              handelingen.
                           </text:p>
                </text:list-item>
              </text:list>
            </text:section>
            <text:section text:name="artikel.d2047e8294" text:style-name="artikel">
              <text:h text:outline-level="4" text:style-name="artikel_kop">Artikel 5 Verstrekking
                        van documenten en kennisgeving van
                        besluiten
                     </text:h>
              <text:list text:style-name="list-style-87">
                <text:list-item text:start-value="1">
                  <text:p text:style-name="list.start"> Op
                              aanvraag van de verzoekende autoriteit neemt de aangezochte autoriteit,
                              in overeenstemming met haar wettelijke en bestuursrechtelijke
                              bepalingen, alle maatregelen die nodig zijn
                              voor:
                           </text:p>
                  <text:list>
                    <text:list-item>
                      <text:p text:style-name="list.start">de
                                    verstrekking van documenten of
                                 </text:p>
                    </text:list-item>
                    <text:list-item>
                      <text:p text:style-name="list.cont">de kennisgeving van besluiten
                                 </text:p>
                      <text:p text:style-name="list.cont">van de
                                    verzoekende autoriteit in verband met de toepassing van dit protocol
                                    aan adressaten die op het gebied van de aangezochte autoriteit
                                    verblijven of gevestigd zijn.
                                 </text:p>
                    </text:list-item>
                  </text:list>
                </text:list-item>
                <text:list-item text:start-value="2">
                  <text:p text:style-name="list.end"> Verzoeken om de
                              verstrekking van documenten of de kennisgeving van besluiten worden
                              schriftelijk aan de aangezochte autoriteit gericht in een
                              officiële taal van die autoriteit of in een voor die autoriteit
                              aanvaardbare taal.
                           </text:p>
                </text:list-item>
              </text:list>
            </text:section>
            <text:section text:name="artikel.d2047e8343" text:style-name="artikel">
              <text:h text:outline-level="4" text:style-name="artikel_kop">Artikel 6 Vorm
                        en inhoud van verzoeken om
                        bijstand
                     </text:h>
              <text:list text:style-name="list-style-88">
                <text:list-item text:start-value="1">
                  <text:p text:style-name="list.start"> Verzoeken
                              in het kader van dit protocol worden schriftelijk gedaan. Zij gaan
                              vergezeld van de documenten die voor de behandeling ervan noodzakelijk
                              worden geacht. In spoedeisende gevallen kunnen ook mondelinge verzoeken
                              worden geaccepteerd, mits zij onmiddellijk schriftelijk worden
                              bevestigd.
                           </text:p>
                </text:list-item>
                <text:list-item text:start-value="2">
                  <text:p text:style-name="list.cont"> De
                              overeenkomstig lid 1 ingediende verzoeken bevatten de volgende
                              gegevens:
                           </text:p>
                  <text:list>
                    <text:list-item text:start-value="1">
                      <text:p text:style-name="list.cont">de
                                    verzoekende autoriteit;
                                 </text:p>
                    </text:list-item>
                    <text:list-item text:start-value="2">
                      <text:p text:style-name="list.cont">de maatregel
                                    waarom wordt gevraagd;
                                 </text:p>
                    </text:list-item>
                    <text:list-item text:start-value="3">
                      <text:p text:style-name="list.cont">het doel en
                                    de reden van het verzoek;
                                 </text:p>
                    </text:list-item>
                    <text:list-item text:start-value="4">
                      <text:p text:style-name="list.cont">de
                                    toepasselijke wettelijke en bestuursrechtelijke bepalingen en andere
                                    juridische aspecten;
                                 </text:p>
                    </text:list-item>
                    <text:list-item text:start-value="5">
                      <text:p text:style-name="list.cont">zo nauwkeurig
                                    en volledig mogelijke informatie over de natuurlijke personen of
                                    rechtspersonen op wie het onderzoek betrekking heeft;
                                 </text:p>
                    </text:list-item>
                    <text:list-item text:start-value="6">
                      <text:p text:style-name="list.cont">een samenvatting van de feiten en van het
                                    reeds uitgevoerde onderzoek.
                                 </text:p>
                    </text:list-item>
                  </text:list>
                </text:list-item>
                <text:list-item text:start-value="3">
                  <text:p text:style-name="list.cont"> De verzoeken worden
                              ingediend in een officiële taal van de aangezochte autoriteit of
                              in een voor die autoriteit aanvaardbare taal. Deze eis geldt niet voor
                              de in lid 1 bedoelde documenten bij het verzoek.
                           </text:p>
                </text:list-item>
                <text:list-item text:start-value="4">
                  <text:p text:style-name="list.end"> Indien een verzoek niet
                              aan de hierboven vermelde vormeisen voldoet, kan worden verzocht het te
                              corrigeren of aan te vullen; in de tussentijd kunnen conservatoire
                              maatregelen worden genomen.
                           </text:p>
                </text:list-item>
              </text:list>
            </text:section>
            <text:section text:name="artikel.d2047e8437" text:style-name="artikel">
              <text:h text:outline-level="4" text:style-name="artikel_kop">Artikel 7 Uitvoering
                        van
                        verzoeken
                     </text:h>
              <text:list text:style-name="list-style-89">
                <text:list-item text:start-value="1">
                  <text:p text:style-name="list.start"> Binnen
                              de grenzen van haar bevoegdheden en de haar beschikbare middelen
                              behandelt de aangezochte autoriteit een verzoek om bijstand alsof zij
                              voor eigen rekening of in opdracht van een andere autoriteit van
                              dezelfde overeenkomstsluitende partij handelt, en verstrekt zij de al
                              beschikbare informatie en verricht zij het nodige onderzoek of laat zij
                              dit verrichten. Deze bepaling is eveneens van toepassing op
                              autoriteiten waaraan de op grond van dit protocol aangezochte
                              autoriteit het verzoek doorstuurt wanneer zij dit niet zelf kan
                              afhandelen.
                           </text:p>
                </text:list-item>
                <text:list-item text:start-value="2">
                  <text:p text:style-name="list.cont"> Aan
                              verzoeken om bijstand wordt voldaan overeenkomstig de wettelijke of
                              bestuursrechtelijke bepalingen van de overeenkomstsluitende partij tot
                              wie het verzoek is gericht.
                           </text:p>
                </text:list-item>
                <text:list-item text:start-value="3">
                  <text:p text:style-name="list.cont"> Daartoe gemachtigde
                              ambtenaren van een overeenkomstsluitende partij kunnen met instemming
                              van de betrokken andere overeenkomstsluitende partij en op de door deze
                              gestelde voorwaarden, ten kantore van de aangezochte autoriteit of van
                              een andere betrokken autoriteit als bedoeld in lid 1, informatie
                              verzamelen over activiteiten die met de douanewetgeving strijdige
                              handelingen zijn of kunnen zijn, die de verzoekende autoriteit voor de
                              toepassing van dit protocol benodigt.
                           </text:p>
                </text:list-item>
                <text:list-item text:start-value="4">
                  <text:p text:style-name="list.end"> Daartoe gemachtigde
                              ambtenaren van een overeenkomstsluitende partij kunnen, met instemming
                              van de andere betrokken overeenkomstsluitende partij en op de door deze
                              gestelde voorwaarden, aanwezig zijn bij onderzoek dat op het gebied van
                              laatstgenoemde wordt verricht.
                           </text:p>
                </text:list-item>
              </text:list>
            </text:section>
            <text:section text:name="artikel.d2047e8479" text:style-name="artikel">
              <text:h text:outline-level="4" text:style-name="artikel_kop">Artikel 8 Vorm
                        waarin de informatie moet worden
                        verstrekt
                     </text:h>
              <text:list text:style-name="list-style-90">
                <text:list-item text:start-value="1">
                  <text:p text:style-name="list.start"> De
                              aangezochte autoriteit deelt de uitslag van het onderzoek schriftelijk
                              aan de verzoekende autoriteit mede en voegt daarbij de relevante
                              documenten, gewaarmerkte afschriften of andere stukken.
                           </text:p>
                </text:list-item>
                <text:list-item text:start-value="2">
                  <text:p text:style-name="list.cont"> Deze informatie mag in de
                              vorm van computerbestanden worden verstrekt.
                           </text:p>
                </text:list-item>
                <text:list-item text:start-value="3">
                  <text:p text:style-name="list.end"> Originelen van documenten
                              worden uitsluitend op verzoek verstrekt wanneer gewaarmerkte
                              afschriften niet toereikend zijn. Deze originelen worden ten spoedigste
                              geretourneerd.
                           </text:p>
                </text:list-item>
              </text:list>
            </text:section>
            <text:section text:name="artikel.d2047e8513" text:style-name="artikel">
              <text:h text:outline-level="4" text:style-name="artikel_kop">Artikel 9 Gevallen
                        waarin geen bijstand behoeft te worden
                        verleend
                     </text:h>
              <text:list text:style-name="list-style-91">
                <text:list-item text:start-value="1">
                  <text:p text:style-name="list.start"> Bijstand
                              kan worden geweigerd of van bepaalde voorwaarden of eisen afhankelijk
                              worden gesteld wanneer een partij van oordeel is dat bijstand op grond
                              van deze
                              overeenkomst:
                           </text:p>
                  <text:list>
                    <text:list-item text:start-value="1">
                      <text:p text:style-name="list.start">de
                                    soevereiniteit van een overeenkomstsluitende Centraal-Afrikaanse staat
                                    of van een lidstaat van de Europese Gemeenschap waaraan op grond van
                                    dit protocol om bijstand is gevraagd, zou kunnen aantasten;
                                    of
                                 </text:p>
                    </text:list-item>
                    <text:list-item text:start-value="2">
                      <text:p text:style-name="list.cont">de openbare orde, de veiligheid
                                    of andere wezenlijke belangen in gevaar zou kunnen brengen, in het
                                    bijzonder in de in artikel 10, lid 2, bedoelde gevallen;
                                    of
                                 </text:p>
                    </text:list-item>
                    <text:list-item text:start-value="3">
                      <text:p text:style-name="list.cont">tot schending van een industrieel
                                    geheim, een handelsgeheim of een beroepsgeheim zou
                                    leiden.
                                 </text:p>
                    </text:list-item>
                  </text:list>
                </text:list-item>
                <text:list-item text:start-value="2">
                  <text:p text:style-name="list.cont">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
                           </text:p>
                </text:list-item>
                <text:list-item text:start-value="3">
                  <text:p text:style-name="list.cont"> Wanneer de verzoekende
                              autoriteit om een vorm van bijstand verzoekt die zij desgevraagd zelf
                              niet zou kunnen verlenen, vermeldt zij dit in haar verzoek. De
                              aangezochte autoriteit is vrij te bepalen hoe zij op een dergelijk
                              verzoek reageert.
                           </text:p>
                </text:list-item>
                <text:list-item text:start-value="4">
                  <text:p text:style-name="list.end"> In de in de leden 1 en 2
                              bedoelde gevallen moeten het besluit van de aangezochte autoriteit en
                              de redenen ervan onverwijld aan de verzoekende autoriteit worden
                              medegedeeld.
                           </text:p>
                </text:list-item>
              </text:list>
            </text:section>
            <text:section text:name="artikel.d2047e8582" text:style-name="artikel">
              <text:h text:outline-level="4" text:style-name="artikel_kop">Artikel 10 Doorgifte
                        van informatie en
                        geheimhoudingsplicht
                     </text:h>
              <text:list text:style-name="list-style-92">
                <text:list-item text:start-value="1">
                  <text:p text:style-name="list.start"> Alle
                              informatie die, in welke vorm dan ook, op grond van dit protocol wordt
                              verstrekt, heeft een vertrouwelijk karakter of is alleen bestemd voor
                              beperkte verspreiding, afhankelijk van de toepasselijke voorschriften
                              van elke overeenkomstsluitende partij. De verstrekte gegevens vallen
                              onder de geheimhoudingsplicht en genieten de bescherming die door de
                              desbetreffende wetgeving van de ontvangende overeenkomstsluitende
                              partij, dan wel door de desbetreffende bepalingen die op de
                              instellingen van de Europese Gemeenschap van toepassing zijn, aan
                              dergelijke gegevens wordt geboden.
                           </text:p>
                </text:list-item>
                <text:list-item text:start-value="2">
                  <text:p text:style-name="list.cont"> Persoonsgegevens mogen
                              uitsluitend worden doorgegeven indien de overeenkomstsluitende partij
                              die de gegevens ontvangt, zich ertoe verbindt deze te beschermen op een
                              wijze die ten minste gelijkwaardig is aan de bescherming van dergelijke
                              gegevens door de overeenkomstsluitende partij die de gegevens
                              verstrekt. Te dien einde stellen de overeenkomstsluitende partijen
                              elkaar in kennis van hun ter zake geldende voorschriften, in voorkomend
                              geval met inbegrip van de rechtsvoorschriften van de lidstaten van de
                              Gemeenschap.
                           </text:p>
                </text:list-item>
                <text:list-item text:start-value="3">
                  <text:p text:style-name="list.cont"> Het gebruik van op grond
                              van dit protocol verkregen informatie in gerechtelijke of
                              administratieve procedures betreffende met de douanewetgeving strijdige
                              handelingen wordt beschouwd als gebruik voor de doeleinden van dit
                              protocol. De overeenkomstsluitende partijen kunnen derhalve bij de
                              bewijsvoering, in verslagen en getuigenissen en bij procedures die bij
                              rechtbanken aanhangig worden gemaakt, gebruik maken van de informatie
                              die op grond van dit protocol is verkregen en van de documenten waarin
                              op grond van dit protocol inzage is gegeven. De bevoegde autoriteit die
                              de informatie heeft verstrekt of die inzage heeft gegeven in de
                              documenten, wordt van dergelijk gebruik in kennis gesteld.
                           </text:p>
                </text:list-item>
                <text:list-item text:start-value="4">
                  <text:p text:style-name="list.end"> De verkregen informatie
                              wordt uitsluitend voor de toepassing van dit protocol gebruikt. Indien
                              een overeenkomstsluitende partij de informatie voor andere doeleinden
                              wenst te gebruiken, moet zij de autoriteit die de informatie heeft
                              verstrekt vooraf om schriftelijke toestemming vragen. Voor dit gebruik
                              gelden dan de eventueel door deze autoriteit vastgestelde
                              beperkingen.
                           </text:p>
                </text:list-item>
              </text:list>
            </text:section>
            <text:section text:name="artikel.d2047e8624" text:style-name="artikel">
              <text:h text:outline-level="4" text:style-name="artikel_kop">Artikel 11 Deskundigen
                        en getuigen
                     </text:h>
              <text:p text:style-name="artikel">Een onder een aangezochte autoriteit
                        ressorterende ambtenaar kan worden gemachtigd om, binnen de grenzen van
                        de hem verleende machtiging, als deskundige of getuige op te treden in
                        gerechtelijke of administratieve procedures betreffende onder dit
                        protocol vallende aangelegenheden en daarbij de voor de procedure
                        noodzakelijke voorwerpen, documenten of gewaarmerkte afschriften voor
                        te leggen. In de dagvaarding dient uitdrukkelijk te worden vermeld voor
                        welke rechterlijke instantie of administratieve autoriteit de ambtenaar
                        moet verschijnen en over welke aangelegenheid en in welke functie of
                        hoedanigheid hij zal worden
                        ondervraagd.
                     </text:p>
            </text:section>
            <text:section text:name="artikel.d2047e8635" text:style-name="artikel">
              <text:h text:outline-level="4" text:style-name="artikel_kop">Artikel 12 Kosten
                        van de bijstand
                     </text:h>
              <text:p text:style-name="artikel">De overeenkomstsluitende partijen
                        brengen elkaar geen kosten in rekening voor uitgaven die op grond van
                        dit protocol worden gedaan, met uitzondering van eventuele uitgaven
                        voor deskundigen en getuigen en voor tolken en vertalers die niet in
                        overheidsdienst
                        zijn.
                     </text:p>
            </text:section>
            <text:section text:name="artikel.d2047e8645" text:style-name="artikel">
              <text:h text:outline-level="4" text:style-name="artikel_kop">Artikel 13 Tenuitvoerlegging
                     </text:h>
              <text:list text:style-name="list-style-93">
                <text:list-item text:start-value="1">
                  <text:p text:style-name="list.start"> Dit
                              protocol wordt ten uitvoer gelegd door de douaneautoriteiten van de
                              overeenkomstsluitende Centraal-Afrikaanse staten, enerzijds, en de
                              bevoegde diensten van de Commissie van de Europese Gemeenschappen en,
                              in voorkomend geval, de douaneautoriteiten van de lidstaten,
                              anderzijds. Zij stellen alle praktische maatregelen en regelingen voor
                              de toepassing van dit protocol vast, rekening houdend met de geldende
                              voorschriften, met name op het gebied van de gegevensbescherming. Zij
                              kunnen de bevoegde autoriteiten aanbevelingen doen over wijzigingen die
                              naar hun oordeel in dit protocol moeten worden aangebracht.
                           </text:p>
                </text:list-item>
                <text:list-item text:start-value="2">
                  <text:p text:style-name="list.end"> De overeenkomstsluitende
                              partijen plegen onderling overleg en lichten elkaar in over alle
                              uitvoeringsbepalingen die op grond van dit protocol worden
                              vastgesteld.
                           </text:p>
                </text:list-item>
              </text:list>
            </text:section>
            <text:section text:name="artikel.d2047e8671" text:style-name="artikel">
              <text:h text:outline-level="4" text:style-name="artikel_kop">Artikel 14 Andere
                        overeenkomsten
                     </text:h>
              <text:list text:style-name="list-style-94">
                <text:list-item text:start-value="1">
                  <text:p text:style-name="list.start"> Met
                              inachtneming van de respectieve bevoegdheden van de Europese
                              Gemeenschap en haar
                              lidstaten:
                           </text:p>
                  <text:list>
                    <text:list-item>
                      <text:p text:style-name="list.start">laat
                                    dit protocol de verplichtingen van de overeenkomstsluitende partijen
                                    krachtens andere internationale overeenkomsten of verdragen
                                    onverlet;
                                 </text:p>
                    </text:list-item>
                    <text:list-item>
                      <text:p text:style-name="list.cont">wordt dit protocol
                                    geacht een aanvulling te vormen op overeenkomsten inzake wederzijdse
                                    bijstand die tussen afzonderlijke lidstaten van de Europese Gemeenschap
                                    en overeenkomstsluitende Centraal-Afrikaanse staten zijn of kunnen
                                    worden gesloten;
                                 </text:p>
                    </text:list-item>
                    <text:list-item>
                      <text:p text:style-name="list.cont">laat dit
                                    protocol onverlet de communautaire bepalingen van de Europese
                                    Gemeenschap betreffende de doorgifte, tussen de bevoegde diensten van
                                    de Commissie van de Europese Gemeenschappen en de douaneautoriteiten
                                    van de lidstaten, van gegevens die op grond van dit protocol zijn
                                    verkregen en die van belang kunnen zijn voor de Europese
                                    Gemeenschap.
                                 </text:p>
                    </text:list-item>
                  </text:list>
                </text:list-item>
                <text:list-item text:start-value="2">
                  <text:p text:style-name="list.cont"> Onverminderd het bepaalde
                              in lid 1 prevaleert dit protocol boven bilaterale overeenkomsten inzake
                              wederzijdse bijstand die tussen afzonderlijke lidstaten van de Europese
                              Gemeenschap en overeenkomstsluitende Centraal-Afrikaanse staten zijn of
                              kunnen worden gesloten, indien de bepalingen van die overeenkomsten
                              strijdig zijn met die van dit protocol.
                           </text:p>
                </text:list-item>
                <text:list-item text:start-value="3">
                  <text:p text:style-name="list.end"> Ten aanzien van
                              vraagstukken in verband met de toepassing van dit protocol plegen de
                              overeenkomstsluitende partijen onderling overleg om deze in het kader
                              van het EPO-comité op te
                              lossen.
                           </text:p>
                </text:list-item>
              </text:list>
            </text:section>
          </text:section>
        </text:section>
      </text:section>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E. PARTIJGEGEVENS
         </text:h>
      <text:p text:style-name="Standard">Bekrachtiging,
            aanvaarding of goedkeuring zijn voorzien in artikel 98, eerste
            lid.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2-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22-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5-01-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Voorlopige toepassing is voorzien in
            artikel 98, vierde lid.
         </text:p>
      <text:h text:outline-level="2" text:style-name="rubriek_kop">G. INWERKINGTREDING
         </text:h>
      <text:p text:style-name="Standard">De
            bepalingen van de Overeenkomst, met Aanhangsels, Bijlagen en Protocol,
            zullen ingevolge artikel 98, tweede lid, in werking treden op de eerste
            dag van de maand volgende op die waarin aan de depositarissen van de
            Overeenkomst is kennisgegeven van de laatste akte van bekrachtiging,
            aanvaarding of goedkeuring.
         </text:p>
      <text:h text:outline-level="2" text:style-name="rubriek_kop">J.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45,
                           253
                        (Engels)
                     </text:p>
            <text:p text:style-name="Table_20_Contents">
                        
                           <text:span text:style-name="cur">Trb.</text:span> 1945,
                           321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7,
                           74
                        (Frans)
                     </text:p>
            <text:p text:style-name="Table_20_Contents">
                        
                           <text:span text:style-name="cur">Trb.</text:span> 1957,
                           91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overeenkomst
                        tussen de leden van de groep van Staten in Afrika, het Caribisch Gebied
                        en de Stille Oceaan, enerzijds, en de Europese Gemeenschap en haar
                        Lidstaten, anderzijds;
                     </text:p>
            <text:p text:style-name="Table_20_Contents">Cotonou, 23 juni 200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1,
                           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4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ot wijziging van de Partnerschapsovereenkomst tussen de leden van de
                        groep van Staten in Afrika, het Caribische gebied en de Stille Oceaan,
                        enerzijds, en de Europese Gemeenschap en haar Lidstaten, anderzijds,
                        ondertekend te Cotonou op 23 juni 2000;
                     </text:p>
            <text:p text:style-name="Table_20_Contents">Luxemburg, 25 juni
                        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5,
                           295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4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ot oprichting van de Wereldhandelsorganisatie;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1-14)
                     </text:p>
            <text:p text:style-name="Table_20_Contents">
                        
                           <text:span text:style-name="cur">Trb.</text:span> 1995,
                           130 (vertaling, blz. 3-1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inzake tarieven en handel 1994;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16-18)
                     </text:p>
            <text:p text:style-name="Table_20_Contents">
                        
                           <text:span text:style-name="cur">Trb.</text:span> 1995,
                           130 (vertaling, blz. 19-2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betreffende de handel in diensten;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304-337)
                     </text:p>
            <text:p text:style-name="Table_20_Contents">
                        
                           <text:span text:style-name="cur">Trb.</text:span> 1995,
                           130 (vertaling, blz. 331-36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9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handelsaspecten van de intellectuele
                        eigendom;
                     </text:p>
            <text:p text:style-name="Table_20_Contents">Marrakesh, 15 april 199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337-373)
                     </text:p>
            <text:p text:style-name="Table_20_Contents">
                        
                           <text:span text:style-name="cur">Trb.</text:span> 1995,
                           130 (vertaling, blz. 361-40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0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vrijwaringsmaatregelen;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294-304)
                     </text:p>
            <text:p text:style-name="Table_20_Contents">
                        
                           <text:span text:style-name="cur">Trb.</text:span> 1995,
                           130 (vertaling, blz. 320-33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landbouw;
                     </text:p>
            <text:p text:style-name="Table_20_Contents">Marrakesh, 15 april 199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33-60)
                     </text:p>
            <text:p text:style-name="Table_20_Contents">
                        
                           <text:span text:style-name="cur">Trb.</text:span> 1995,
                           130 (vertaling, blz. 38-6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toepassing van sanitaire en fytosanitaire
                        maatregelen;
                     </text:p>
            <text:p text:style-name="Table_20_Contents">Marrakesh, 15 april 199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60-75)
                     </text:p>
            <text:p text:style-name="Table_20_Contents">
                        
                           <text:span text:style-name="cur">Trb.</text:span> 1995,
                           130 (vertaling, blz. 67-8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technische handelsbelemmeringen;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blz.
                        124-148)
                     </text:p>
            <text:p text:style-name="Table_20_Contents">
                        
                           <text:span text:style-name="cur">Trb.</text:span> 1995,
                           130 (vertaling, blz. 136-16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lotakte
                        van de Conferentie der Verenigde Naties voor handel en
                        ontwikkeling;
                     </text:p>
            <text:p text:style-name="Table_20_Contents">Genève, 16 juni 196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6,
                           1 (Engels, blz. 383 e.v.)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houdende instelling van een Internationale Douaneraad;
                     </text:p>
            <text:p text:style-name="Table_20_Contents">Brussel,
                        15 december 195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1,
                           120 (Frans en
                        Engels)
                     </text:p>
            <text:p text:style-name="Table_20_Contents">
                        
                           <text:span text:style-name="cur">Trb.</text:span> 1953,
                           51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3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le
                        Overeenkomst inzake de vereenvoudiging en harmonisatie van
                        douaneprocedures;
                     </text:p>
            <text:p text:style-name="Table_20_Contents">Kyoto, 18 mei 1973</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5,
                           92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2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betreffende het geharmoniseerde systeem inzake de omschrijving
                        en de codering van goederen;
                     </text:p>
            <text:p text:style-name="Table_20_Contents">Brussel, 14 juni
                        1983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5,
                           108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25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ot wijziging van de Internationale Overeenkomst inzake de
                        vereenvoudiging en harmonisatie van douaneprocedures;
                     </text:p>
            <text:p text:style-name="Table_20_Contents">Brussel,
                        26 juni 199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1,
                           162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7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voor de bescherming van planten;
                     </text:p>
            <text:p text:style-name="Table_20_Contents">Rome, 6 december
                        195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2,
                           100
                        (Engels)
                     </text:p>
            <text:p text:style-name="Table_20_Contents">
                        
                           <text:span text:style-name="cur">Trb.</text:span> 1953,
                           73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6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internationale handel in bedreigde in het wild levende dier-
                        en plantensoorten;
                     </text:p>
            <text:p text:style-name="Table_20_Contents">Washington, 3 maart 1973</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5,
                           23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0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het verdragenrecht;
                     </text:p>
            <text:p text:style-name="Table_20_Contents">Wenen, 23 mei
                        196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2,
                           51 (Engels en
                        Frans)
                     </text:p>
            <text:p text:style-name="Table_20_Contents">
                        
                           <text:span text:style-name="cur">Trb.</text:span> 1977,
                           169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8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ter bestrijding van de financiering van terrorisme;
                     </text:p>
            <text:p text:style-name="Table_20_Contents">New
                        York, 9 december 199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0,
                           12 (Engels en
                        Frans)
                     </text:p>
            <text:p text:style-name="Table_20_Contents">
                        
                           <text:span text:style-name="cur">Trb.</text:span> 2001,
                           62 (correctie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5,
                           25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tegen grensoverschrijdende georganiseerde
                        misdaad;
                     </text:p>
            <text:p text:style-name="Table_20_Contents">New York, 15 november 200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1,
                           68 (Engels en
                        Frans)
                     </text:p>
            <text:p text:style-name="Table_20_Contents">
                        
                           <text:span text:style-name="cur">Trb.</text:span> 2004,
                           33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7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inzake de voorkoming, bestrijding en bestraffing van mensenhandel, in
                        het bijzonder vrouwenhandel en kinderhandel, tot aanvulling van het
                        Verdrag van de Verenigde Naties tegen grensoverschrijdende
                        georganiseerde misdaad;
                     </text:p>
            <text:p text:style-name="Table_20_Contents">New York, 15 november
                        200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1,
                           69 (Engels en
                        Frans)
                     </text:p>
            <text:p text:style-name="Table_20_Contents">
                        
                           <text:span text:style-name="cur">Trb.</text:span> 2004,
                           35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7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egen de smokkel van migranten over land, over zee en door de lucht,
                        tot aanvulling van het Verdrag van de Verenigde Naties tegen
                        grensoverschrijdende georganiseerde misdaad;
                     </text:p>
            <text:p text:style-name="Table_20_Contents">New York, 15
                        november 200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1,
                           70 (Engels en
                        Frans)
                     </text:p>
            <text:p text:style-name="Table_20_Contents">
                        
                           <text:span text:style-name="cur">Trb.</text:span> 2004,
                           36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7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egen de illegale vervaardiging van en handel in vuurwapens, hun
                        onderdelen, componenten en munitie, tot aanvulling van het Verdrag van
                        de Verenigde Naties tegen grensoverschrijdende georganiseerde
                        misdaad;
                     </text:p>
            <text:p text:style-name="Table_20_Contents">New York, 31 mei 2001</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4,
                           37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5,
                           23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tegen corruptie;
                     </text:p>
            <text:p text:style-name="Table_20_Contents">New York, 31 oktober
                        2003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4,
                           11 (Engels en
                        Frans)
                     </text:p>
            <text:p text:style-name="Table_20_Contents">
                        
                           <text:span text:style-name="cur">Trb.</text:span> 2005,
                           244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266
                        
                     </text:p>
          </table:table-cell>
        </table:table-row>
      </table:table>
      <text:p/>
      <text:section text:name="gegeven.d2047e12517" text:style-name="gegeven">
        <text:p text:style-name="dagtekening">Uitgegeven
               de <text:span text:style-name="cur">twaalfde</text:span> juni
               2009.
            </text:p>
      </text:section>
      <text:section text:name="ondertekening.d2047e1252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4100*"/>
    </style:style>
    <style:style style:family="table-column" style:name="table.3.col3">
      <style:table-column-properties style:rel-column-width="41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60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economische partnerschapsovereenkomst tussen de Europese Gemeenschap en haar lidstaten, enerzijds, en Centraal-Afrika,
         anderzijds; (met Aanhangsels, Bijlagen en Protocol) Brussel, 22 januari 2009
      </dc:title>
  </office:meta>
</office:document-meta>
</file>